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Mangal1" svg:font-family="Mangal"/>
    <style:font-face style:name="OpenSymbol" svg:font-family="OpenSymbo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cm" table:align="center"/>
    </style:style>
    <style:style style:name="Таблица1.A" style:family="table-column">
      <style:table-column-properties style:column-width="2.768cm"/>
    </style:style>
    <style:style style:name="Таблица1.B" style:family="table-column">
      <style:table-column-properties style:column-width="6.114cm"/>
    </style:style>
    <style:style style:name="Таблица1.C" style:family="table-column">
      <style:table-column-properties style:column-width="8.119cm"/>
    </style:style>
    <style:style style:name="Таблица1.A1" style:family="table-cell">
      <style:table-cell-properties fo:background-color="transparent" fo:padding="0.049cm" fo:border-left="0.035cm solid #808080" fo:border-right="none" fo:border-top="0.035cm solid #808080" fo:border-bottom="0.035cm solid #808080">
        <style:background-image/>
      </style:table-cell-properties>
    </style:style>
    <style:style style:name="Таблица1.C1" style:family="table-cell">
      <style:table-cell-properties fo:background-color="transparent" fo:padding="0.049cm" fo:border="0.035cm solid #808080">
        <style:background-image/>
      </style:table-cell-properties>
    </style:style>
    <style:style style:name="Таблица1.A2" style:family="table-cell">
      <style:table-cell-properties fo:background-color="transparent" fo:padding="0.049cm" fo:border-left="0.035cm solid #808080" fo:border-right="none" fo:border-top="none" fo:border-bottom="0.035cm solid #808080">
        <style:background-image/>
      </style:table-cell-properties>
    </style:style>
    <style:style style:name="Таблица1.C2" style:family="table-cell">
      <style:table-cell-properties fo:background-color="transparent" fo:padding="0.049cm" fo:border-left="0.035cm solid #808080" fo:border-right="0.035cm solid #808080" fo:border-top="none" fo:border-bottom="0.035cm solid #808080">
        <style:background-image/>
      </style:table-cell-properties>
    </style:style>
    <style:style style:name="P1" style:family="paragraph" style:parent-style-name="Text_20_body">
      <style:paragraph-properties fo:orphans="2" fo:widows="2"/>
      <style:text-properties fo:font-variant="normal" fo:text-transform="none" fo:color="#000000" fo:letter-spacing="normal"/>
    </style:style>
    <style:style style:name="P2" style:family="paragraph" style:parent-style-name="Text_20_body">
      <style:paragraph-properties style:line-height-at-least="0.476cm" fo:orphans="2" fo:widows="2"/>
      <style:text-properties fo:font-variant="normal" fo:text-transform="none" fo:color="#000000" fo:letter-spacing="normal"/>
    </style:style>
    <style:style style:name="P3" style:family="paragraph" style:parent-style-name="Text_20_body">
      <style:paragraph-properties fo:text-align="center" style:justify-single-word="false" fo:orphans="2" fo:widows="2"/>
      <style:text-properties fo:font-variant="normal" fo:text-transform="none" fo:color="#000000" fo:letter-spacing="normal"/>
    </style:style>
    <style:style style:name="P4" style:family="paragraph" style:parent-style-name="Text_20_body">
      <style:paragraph-properties fo:orphans="2" fo:widows="2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5" style:family="paragraph" style:parent-style-name="Text_20_body">
      <style:paragraph-properties fo:text-align="center" style:justify-single-word="false" fo:orphans="2" fo:widows="2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6" style:family="paragraph" style:parent-style-name="Text_20_body">
      <style:paragraph-properties fo:orphans="2" fo:widows="2"/>
      <style:text-properties fo:font-variant="normal" fo:text-transform="none" fo:color="#000000" style:font-name="Times New Roman1" fo:font-size="12pt" fo:letter-spacing="normal" fo:font-style="normal" fo:font-weight="normal"/>
    </style:style>
    <style:style style:name="P7" style:family="paragraph" style:parent-style-name="Text_20_body">
      <style:paragraph-properties fo:orphans="2" fo:widows="2"/>
      <style:text-properties fo:font-variant="normal" fo:text-transform="none" fo:color="#000000" style:font-name="Times New Roman1" fo:font-size="12pt" fo:letter-spacing="normal" fo:font-style="normal" fo:font-weight="bold"/>
    </style:style>
    <style:style style:name="P8" style:family="paragraph" style:parent-style-name="Text_20_body">
      <style:paragraph-properties fo:text-align="center" style:justify-single-word="false" fo:orphans="2" fo:widows="2"/>
      <style:text-properties fo:font-variant="normal" fo:text-transform="none" fo:color="#000000" style:font-name="Times New Roman1" fo:font-size="12pt" fo:letter-spacing="normal" fo:font-style="normal" fo:font-weight="bold"/>
    </style:style>
    <style:style style:name="P9" style:family="paragraph" style:parent-style-name="Text_20_body">
      <style:paragraph-properties fo:orphans="2" fo:widows="2"/>
      <style:text-properties fo:font-variant="normal" fo:text-transform="none" fo:color="#000000" style:font-name="Times New Roman1" fo:font-size="12pt" fo:letter-spacing="normal" fo:language="en" fo:country="US" fo:font-style="italic" fo:font-weight="bold"/>
    </style:style>
    <style:style style:name="P10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fo:letter-spacing="normal"/>
    </style:style>
    <style:style style:name="P11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12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1" fo:font-size="12pt" fo:letter-spacing="normal" fo:font-style="normal" fo:font-weight="normal"/>
    </style:style>
    <style:style style:name="P13" style:family="paragraph" style:parent-style-name="Text_20_body">
      <style:paragraph-properties fo:margin-left="0cm" fo:margin-right="0cm" fo:margin-top="0cm" fo:margin-bottom="0cm" fo:text-align="center" style:justify-single-word="false" fo:orphans="2" fo:widows="2" fo:text-indent="0cm" style:auto-text-indent="false" fo:background-color="#ffffff">
        <style:background-image/>
      </style:paragraph-properties>
      <style:text-properties fo:font-variant="normal" fo:text-transform="none" fo:color="#000000" style:font-name="Times New Roman1" fo:font-size="12pt" fo:letter-spacing="normal" fo:font-style="normal" fo:font-weight="bold"/>
    </style:style>
    <style:style style:name="P14" style:family="paragraph" style:parent-style-name="Text_20_body">
      <style:paragraph-properties fo:margin-left="0.127cm" fo:margin-right="0.085cm" fo:margin-top="0cm" fo:margin-bottom="0cm" fo:text-align="justify" style:justify-single-word="false" fo:orphans="2" fo:widows="2" fo:text-indent="1.251cm" style:auto-text-indent="false" fo:background-color="#ffffff">
        <style:background-image/>
      </style:paragraph-properties>
      <style:text-properties fo:font-variant="normal" fo:text-transform="none" fo:color="#000000" style:font-name="Times New Roman1" fo:font-size="12pt" fo:letter-spacing="normal" fo:font-style="normal" fo:font-weight="normal"/>
    </style:style>
    <style:style style:name="P15" style:family="paragraph" style:parent-style-name="Text_20_body">
      <style:paragraph-properties fo:margin-left="0.118cm" fo:margin-right="0.093cm" fo:margin-top="0cm" fo:margin-bottom="0cm" fo:text-align="justify" style:justify-single-word="false" fo:orphans="2" fo:widows="2" fo:text-indent="1.251cm" style:auto-text-indent="false" fo:background-color="#ffffff">
        <style:background-image/>
      </style:paragraph-properties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16" style:family="paragraph" style:parent-style-name="Text_20_body">
      <style:paragraph-properties fo:margin-left="0.127cm" fo:margin-right="0.093cm" fo:margin-top="0cm" fo:margin-bottom="0cm" fo:text-align="justify" style:justify-single-word="false" fo:orphans="2" fo:widows="2" fo:text-indent="1.251cm" style:auto-text-indent="false" fo:background-color="#ffffff">
        <style:background-image/>
      </style:paragraph-properties>
      <style:text-properties fo:font-variant="normal" fo:text-transform="none" fo:color="#000000" style:font-name="Times New Roman1" fo:font-size="12pt" fo:letter-spacing="normal" fo:font-style="normal" fo:font-weight="normal"/>
    </style:style>
    <style:style style:name="P17" style:family="paragraph" style:parent-style-name="Text_20_body">
      <style:paragraph-properties fo:margin-left="0.109cm" fo:margin-right="0.093cm" fo:margin-top="0cm" fo:margin-bottom="0cm" fo:text-align="justify" style:justify-single-word="false" fo:orphans="2" fo:widows="2" fo:text-indent="1.251cm" style:auto-text-indent="false" fo:background-color="#ffffff">
        <style:background-image/>
      </style:paragraph-properties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18" style:family="paragraph" style:parent-style-name="Text_20_body">
      <style:paragraph-properties fo:margin-left="0.018cm" fo:margin-right="0cm" fo:margin-top="0cm" fo:margin-bottom="0cm" fo:text-align="justify" style:justify-single-word="false" fo:orphans="2" fo:widows="2" fo:text-indent="1.251cm" style:auto-text-indent="false" fo:background-color="#ffffff">
        <style:background-image/>
      </style:paragraph-properties>
      <style:text-properties fo:font-variant="normal" fo:text-transform="none" fo:color="#000000" style:font-name="Times New Roman1" fo:font-size="12pt" fo:letter-spacing="normal" fo:font-style="normal" fo:font-weight="normal"/>
    </style:style>
    <style:style style:name="P19" style:family="paragraph" style:parent-style-name="Text_20_body">
      <style:paragraph-properties fo:margin-left="0.018cm" fo:margin-right="0cm" fo:margin-top="0cm" fo:margin-bottom="0cm" fo:text-align="justify" style:justify-single-word="false" fo:orphans="2" fo:widows="2" fo:text-indent="1.251cm" style:auto-text-indent="false" fo:background-color="#ffffff">
        <style:background-image/>
      </style:paragraph-properties>
      <style:text-properties fo:font-variant="normal" fo:text-transform="none" fo:color="#000000" style:font-name="Times New Roman1" fo:font-size="12pt" fo:letter-spacing="normal" fo:font-style="normal" fo:font-weight="bold"/>
    </style:style>
    <style:style style:name="P20" style:family="paragraph" style:parent-style-name="Text_20_body">
      <style:paragraph-properties fo:margin-left="0.018cm" fo:margin-right="0cm" fo:margin-top="0cm" fo:margin-bottom="0cm" fo:text-align="end" style:justify-single-word="false" fo:orphans="2" fo:widows="2" fo:text-indent="1.251cm" style:auto-text-indent="false" fo:background-color="#ffffff">
        <style:background-image/>
      </style:paragraph-properties>
      <style:text-properties fo:font-variant="normal" fo:text-transform="none" fo:color="#000000" style:font-name="Times New Roman1" fo:font-size="12pt" fo:letter-spacing="normal" fo:font-style="normal" fo:font-weight="bold"/>
    </style:style>
    <style:style style:name="P21" style:family="paragraph" style:parent-style-name="Text_20_body">
      <style:paragraph-properties fo:margin-left="0.018cm" fo:margin-right="0cm" fo:margin-top="0cm" fo:margin-bottom="0cm" fo:orphans="2" fo:widows="2" fo:text-indent="1.251cm" style:auto-text-indent="false" fo:background-color="#ffffff">
        <style:background-image/>
      </style:paragraph-properties>
      <style:text-properties fo:font-variant="normal" fo:text-transform="none" fo:color="#000000" style:font-name="Times New Roman1" fo:font-size="12pt" fo:letter-spacing="normal" fo:font-style="normal" fo:font-weight="bold"/>
    </style:style>
    <style:style style:name="P22" style:family="paragraph" style:parent-style-name="Text_20_body">
      <style:paragraph-properties fo:margin-left="0.018cm" fo:margin-right="0cm" fo:margin-top="0cm" fo:margin-bottom="0cm" fo:text-align="justify" style:justify-single-word="false" fo:orphans="2" fo:widows="2" fo:text-indent="1.251cm" style:auto-text-indent="false" fo:background-color="#ffffff">
        <style:background-image/>
      </style:paragraph-properties>
      <style:text-properties fo:font-variant="normal" fo:text-transform="none" fo:color="#000000" style:font-name="Times New Roman1" fo:font-size="12pt" fo:letter-spacing="normal" fo:language="en" fo:country="US" fo:font-style="italic" fo:font-weight="bold"/>
    </style:style>
    <style:style style:name="P23" style:family="paragraph" style:parent-style-name="Text_20_body">
      <style:paragraph-properties fo:margin-left="0.018cm" fo:margin-right="0cm" fo:margin-top="0cm" fo:margin-bottom="0cm" fo:text-align="justify" style:justify-single-word="false" fo:orphans="2" fo:widows="2" fo:text-indent="1.251cm" style:auto-text-indent="false" fo:background-color="#ffffff">
        <style:background-image/>
      </style:paragraph-properties>
      <style:text-properties fo:font-variant="normal" fo:text-transform="none" fo:color="#000000" style:font-name="Times New Roman1" fo:font-size="12pt" fo:letter-spacing="normal" fo:language="en" fo:country="US" fo:font-style="normal" fo:font-weight="normal"/>
    </style:style>
    <style:style style:name="P24" style:family="paragraph" style:parent-style-name="Text_20_body">
      <style:paragraph-properties fo:margin-left="0.018cm" fo:margin-right="0cm" fo:margin-top="0cm" fo:margin-bottom="0cm" fo:text-align="justify" style:justify-single-word="false" fo:orphans="2" fo:widows="2" fo:text-indent="1.251cm" style:auto-text-indent="false" fo:background-color="#ffffff">
        <style:background-image/>
      </style:paragraph-properties>
      <style:text-properties fo:font-variant="normal" fo:text-transform="none" fo:color="#000000" style:font-name="Times New Roman1" fo:font-size="12pt" fo:letter-spacing="normal" fo:language="en" fo:country="US" fo:font-style="normal" style:text-underline-style="solid" style:text-underline-width="auto" style:text-underline-color="font-color" fo:font-weight="normal"/>
    </style:style>
    <style:style style:name="P25" style:family="paragraph" style:parent-style-name="Text_20_body">
      <style:paragraph-properties fo:margin-left="0.018cm" fo:margin-right="0cm" fo:margin-top="0cm" fo:margin-bottom="0cm" fo:text-align="justify" style:justify-single-word="false" fo:orphans="2" fo:widows="2" fo:text-indent="1.251cm" style:auto-text-indent="false" fo:background-color="#ffffff">
        <style:background-image/>
      </style:paragraph-properties>
      <style:text-properties fo:font-variant="normal" fo:text-transform="none" fo:color="#000000" style:font-name="Times New Roman1" fo:font-size="12pt" fo:letter-spacing="0.035cm" fo:font-style="normal" fo:font-weight="bold"/>
    </style:style>
    <style:style style:name="P26" style:family="paragraph" style:parent-style-name="Text_20_body">
      <style:paragraph-properties fo:margin-left="0.018cm" fo:margin-right="0cm" fo:margin-top="0cm" fo:margin-bottom="0cm" fo:text-align="justify" style:justify-single-word="false" fo:orphans="2" fo:widows="2" fo:text-indent="1.251cm" style:auto-text-indent="false" fo:background-color="#ffffff">
        <style:background-image/>
      </style:paragraph-properties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27" style:family="paragraph" style:parent-style-name="Text_20_body">
      <style:paragraph-properties fo:margin-left="0.018cm" fo:margin-right="0cm" fo:margin-top="0cm" fo:margin-bottom="0cm" fo:text-align="end" style:justify-single-word="false" fo:orphans="2" fo:widows="2" fo:text-indent="1.251cm" style:auto-text-indent="false" fo:background-color="#ffffff">
        <style:background-image/>
      </style:paragraph-properties>
      <style:text-properties fo:font-variant="normal" fo:text-transform="none" fo:color="#000000" style:font-name="Times New Roman1" fo:font-size="14pt" fo:letter-spacing="normal" fo:font-style="normal" fo:font-weight="bold"/>
    </style:style>
    <style:style style:name="P28" style:family="paragraph" style:parent-style-name="Text_20_body">
      <style:paragraph-properties fo:margin-left="0.018cm" fo:margin-right="0cm" fo:margin-top="0cm" fo:margin-bottom="0cm" fo:orphans="2" fo:widows="2" fo:text-indent="1.251cm" style:auto-text-indent="false" fo:background-color="#ffffff">
        <style:background-image/>
      </style:paragraph-properties>
      <style:text-properties fo:font-variant="normal" fo:text-transform="none" fo:color="#000000" style:font-name="Times New Roman1" fo:font-size="14pt" fo:letter-spacing="normal" fo:font-style="normal" fo:font-weight="bold"/>
    </style:style>
    <style:style style:name="P29" style:family="paragraph" style:parent-style-name="Text_20_body">
      <style:paragraph-properties fo:margin-left="0.018cm" fo:margin-right="0cm" fo:margin-top="0cm" fo:margin-bottom="0cm" fo:text-align="justify" style:justify-single-word="false" fo:orphans="2" fo:widows="2" fo:text-indent="1.251cm" style:auto-text-indent="false" fo:background-color="#ffffff">
        <style:background-image/>
      </style:paragraph-properties>
      <style:text-properties fo:font-variant="normal" fo:text-transform="none" fo:color="#000000" fo:letter-spacing="normal"/>
    </style:style>
    <style:style style:name="P30" style:family="paragraph" style:parent-style-name="Text_20_body">
      <style:paragraph-properties fo:margin-left="0.018cm" fo:margin-right="0cm" fo:margin-top="0cm" fo:margin-bottom="0cm" fo:text-align="center" style:justify-single-word="false" fo:orphans="2" fo:widows="2" fo:text-indent="1.251cm" style:auto-text-indent="false" fo:background-color="#ffffff">
        <style:background-image/>
      </style:paragraph-properties>
      <style:text-properties fo:font-variant="normal" fo:text-transform="none" fo:color="#000000" fo:letter-spacing="normal"/>
    </style:style>
    <style:style style:name="P31" style:family="paragraph" style:parent-style-name="Text_20_body">
      <style:paragraph-properties fo:margin-left="0.018cm" fo:margin-right="0.009cm" fo:margin-top="0cm" fo:margin-bottom="0cm" fo:text-align="justify" style:justify-single-word="false" fo:orphans="2" fo:widows="2" fo:text-indent="1.251cm" style:auto-text-indent="false" fo:background-color="#ffffff">
        <style:background-image/>
      </style:paragraph-properties>
      <style:text-properties fo:font-variant="normal" fo:text-transform="none" fo:color="#000000" style:font-name="Times New Roman1" fo:font-size="12pt" fo:letter-spacing="normal" fo:font-style="normal" fo:font-weight="normal"/>
    </style:style>
    <style:style style:name="P32" style:family="paragraph" style:parent-style-name="Text_20_body">
      <style:paragraph-properties fo:margin-left="0.018cm" fo:margin-right="0.009cm" fo:margin-top="0cm" fo:margin-bottom="0cm" fo:text-align="justify" style:justify-single-word="false" fo:orphans="2" fo:widows="2" fo:text-indent="1.251cm" style:auto-text-indent="false" fo:background-color="#ffffff">
        <style:background-image/>
      </style:paragraph-properties>
      <style:text-properties fo:font-variant="normal" fo:text-transform="none" fo:color="#000000" style:font-name="Times New Roman1" fo:font-size="12pt" fo:letter-spacing="normal" fo:language="en" fo:country="US" fo:font-style="normal" fo:font-weight="normal"/>
    </style:style>
    <style:style style:name="P33" style:family="paragraph" style:parent-style-name="Text_20_body">
      <style:paragraph-properties fo:margin-left="0.018cm" fo:margin-right="0.009cm" fo:margin-top="0cm" fo:margin-bottom="0cm" fo:text-align="justify" style:justify-single-word="false" fo:orphans="2" fo:widows="2" fo:text-indent="1.251cm" style:auto-text-indent="false" fo:background-color="#ffffff">
        <style:background-image/>
      </style:paragraph-properties>
      <style:text-properties fo:font-variant="normal" fo:text-transform="none" fo:color="#000000" style:font-name="Times New Roman1" fo:font-size="12pt" fo:letter-spacing="normal" fo:language="en" fo:country="US" fo:font-style="italic" fo:font-weight="bold"/>
    </style:style>
    <style:style style:name="P34" style:family="paragraph" style:parent-style-name="Text_20_body">
      <style:paragraph-properties fo:margin-left="0.018cm" fo:margin-right="0.009cm" fo:margin-top="0cm" fo:margin-bottom="0cm" fo:text-align="justify" style:justify-single-word="false" fo:orphans="2" fo:widows="2" fo:text-indent="1.251cm" style:auto-text-indent="false" fo:background-color="#ffffff">
        <style:background-image/>
      </style:paragraph-properties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35" style:family="paragraph" style:parent-style-name="Text_20_body">
      <style:paragraph-properties fo:margin-left="0.018cm" fo:margin-right="0.009cm" fo:margin-top="0cm" fo:margin-bottom="0cm" fo:text-align="justify" style:justify-single-word="false" fo:orphans="2" fo:widows="2" fo:text-indent="1.251cm" style:auto-text-indent="false" fo:background-color="#ffffff">
        <style:background-image/>
      </style:paragraph-properties>
      <style:text-properties fo:font-variant="normal" fo:text-transform="none" fo:color="#000000" fo:letter-spacing="normal"/>
    </style:style>
    <style:style style:name="P36" style:family="paragraph" style:parent-style-name="Text_20_body">
      <style:paragraph-properties fo:margin-left="0.025cm" fo:margin-right="0cm" fo:margin-top="0cm" fo:margin-bottom="0cm" fo:text-align="justify" style:justify-single-word="false" fo:orphans="2" fo:widows="2" fo:text-indent="1.251cm" style:auto-text-indent="false" fo:background-color="#ffffff">
        <style:background-image/>
      </style:paragraph-properties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37" style:family="paragraph" style:parent-style-name="Text_20_body">
      <style:paragraph-properties fo:margin-left="0.025cm" fo:margin-right="0cm" fo:margin-top="0cm" fo:margin-bottom="0cm" fo:text-align="justify" style:justify-single-word="false" fo:orphans="2" fo:widows="2" fo:text-indent="1.251cm" style:auto-text-indent="false" fo:background-color="#ffffff">
        <style:background-image/>
      </style:paragraph-properties>
      <style:text-properties fo:font-variant="normal" fo:text-transform="none" fo:color="#000000" style:font-name="Times New Roman1" fo:font-size="12pt" fo:letter-spacing="normal" fo:font-style="normal" fo:font-weight="normal"/>
    </style:style>
    <style:style style:name="P38" style:family="paragraph" style:parent-style-name="Text_20_body">
      <style:paragraph-properties fo:margin-left="0.009cm" fo:margin-right="0.009cm" fo:margin-top="0cm" fo:margin-bottom="0cm" fo:text-align="justify" style:justify-single-word="false" fo:orphans="2" fo:widows="2" fo:text-indent="1.251cm" style:auto-text-indent="false" fo:background-color="#ffffff">
        <style:background-image/>
      </style:paragraph-properties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39" style:family="paragraph" style:parent-style-name="Text_20_body">
      <style:paragraph-properties fo:margin-left="0.009cm" fo:margin-right="0.009cm" fo:margin-top="0cm" fo:margin-bottom="0cm" fo:text-align="justify" style:justify-single-word="false" fo:orphans="2" fo:widows="2" fo:text-indent="1.251cm" style:auto-text-indent="false" fo:background-color="#ffffff">
        <style:background-image/>
      </style:paragraph-properties>
      <style:text-properties fo:font-variant="normal" fo:text-transform="none" fo:color="#000000" style:font-name="Times New Roman1" fo:font-size="12pt" fo:letter-spacing="normal" fo:font-style="normal" fo:font-weight="normal"/>
    </style:style>
    <style:style style:name="P40" style:family="paragraph" style:parent-style-name="Text_20_body">
      <style:paragraph-properties fo:margin-left="0.009cm" fo:margin-right="0.025cm" fo:margin-top="0cm" fo:margin-bottom="0cm" fo:text-align="justify" style:justify-single-word="false" fo:orphans="2" fo:widows="2" fo:text-indent="1.251cm" style:auto-text-indent="false" fo:background-color="#ffffff">
        <style:background-image/>
      </style:paragraph-properties>
      <style:text-properties fo:font-variant="normal" fo:text-transform="none" fo:color="#000000" style:font-name="Times New Roman1" fo:font-size="12pt" fo:letter-spacing="normal" fo:font-style="normal" fo:font-weight="normal"/>
    </style:style>
    <style:style style:name="P41" style:family="paragraph" style:parent-style-name="Text_20_body">
      <style:paragraph-properties fo:margin-left="0cm" fo:margin-right="0.009cm" fo:margin-top="0cm" fo:margin-bottom="0cm" fo:text-align="justify" style:justify-single-word="false" fo:orphans="2" fo:widows="2" fo:text-indent="1.251cm" style:auto-text-indent="false" fo:background-color="#ffffff">
        <style:background-image/>
      </style:paragraph-properties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42" style:family="paragraph" style:parent-style-name="Text_20_body">
      <style:paragraph-properties fo:margin-left="0cm" fo:margin-right="0.009cm" fo:margin-top="0cm" fo:margin-bottom="0cm" fo:text-align="justify" style:justify-single-word="false" fo:orphans="2" fo:widows="2" fo:text-indent="1.251cm" style:auto-text-indent="false" fo:background-color="#ffffff">
        <style:background-image/>
      </style:paragraph-properties>
      <style:text-properties fo:font-variant="normal" fo:text-transform="none" fo:color="#000000" style:font-name="Times New Roman1" fo:font-size="12pt" fo:letter-spacing="normal" fo:font-style="normal" fo:font-weight="normal"/>
    </style:style>
    <style:style style:name="P43" style:family="paragraph" style:parent-style-name="Text_20_body">
      <style:paragraph-properties fo:margin-left="0cm" fo:margin-right="0.042cm" fo:margin-top="0cm" fo:margin-bottom="0cm" fo:text-align="justify" style:justify-single-word="false" fo:orphans="2" fo:widows="2" fo:text-indent="1.251cm" style:auto-text-indent="false" fo:background-color="#ffffff">
        <style:background-image/>
      </style:paragraph-properties>
      <style:text-properties fo:font-variant="normal" fo:text-transform="none" fo:color="#000000" style:font-name="Times New Roman1" fo:font-size="12pt" fo:letter-spacing="normal" fo:font-style="normal" fo:font-weight="normal"/>
    </style:style>
    <style:style style:name="P44" style:family="paragraph" style:parent-style-name="Text_20_body">
      <style:paragraph-properties fo:margin-left="0cm" fo:margin-right="0.009cm" fo:margin-top="0cm" fo:margin-bottom="0cm" fo:text-align="justify" style:justify-single-word="false" fo:orphans="2" fo:widows="2" fo:text-indent="0.61cm" style:auto-text-indent="false" fo:background-color="#ffffff">
        <style:background-image/>
      </style:paragraph-properties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45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1.251cm" style:auto-text-indent="false" fo:background-color="#ffffff">
        <style:background-image/>
      </style:paragraph-properties>
      <style:text-properties fo:font-variant="normal" fo:text-transform="none" fo:color="#000000" style:font-name="Times New Roman1" fo:font-size="12pt" fo:letter-spacing="normal" fo:font-style="normal" fo:font-weight="normal"/>
    </style:style>
    <style:style style:name="P46" style:family="paragraph" style:parent-style-name="Text_20_body">
      <style:paragraph-properties fo:margin-left="0cm" fo:margin-right="0cm" fo:margin-top="0cm" fo:margin-bottom="0cm" fo:orphans="2" fo:widows="2" fo:text-indent="1.251cm" style:auto-text-indent="false" fo:background-color="#ffffff">
        <style:background-image/>
      </style:paragraph-properties>
      <style:text-properties fo:font-variant="normal" fo:text-transform="none" fo:color="#000000" style:font-name="Times New Roman1" fo:font-size="12pt" fo:letter-spacing="normal" fo:font-style="normal" fo:font-weight="normal"/>
    </style:style>
    <style:style style:name="P47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1.251cm" style:auto-text-indent="false" fo:background-color="#ffffff">
        <style:background-image/>
      </style:paragraph-properties>
      <style:text-properties fo:font-variant="normal" fo:text-transform="none" fo:color="#000000" style:font-name="Times New Roman1" fo:font-size="12pt" fo:letter-spacing="normal" fo:font-style="normal" fo:font-weight="bold"/>
    </style:style>
    <style:style style:name="P48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1.251cm" style:auto-text-indent="false" fo:background-color="#ffffff">
        <style:background-image/>
      </style:paragraph-properties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49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1.251cm" style:auto-text-indent="false" fo:background-color="#ffffff">
        <style:background-image/>
      </style:paragraph-properties>
      <style:text-properties fo:font-variant="normal" fo:text-transform="none" fo:color="#000000" fo:letter-spacing="normal"/>
    </style:style>
    <style:style style:name="P50" style:family="paragraph" style:parent-style-name="Text_20_body">
      <style:paragraph-properties fo:margin-left="0.009cm" fo:margin-right="0.018cm" fo:orphans="2" fo:widows="2" fo:text-indent="1.251cm" style:auto-text-indent="false"/>
      <style:text-properties fo:font-variant="normal" fo:text-transform="none" fo:color="#000000" fo:letter-spacing="normal"/>
    </style:style>
    <style:style style:name="P51" style:family="paragraph" style:parent-style-name="Text_20_body">
      <style:paragraph-properties fo:margin-left="0.009cm" fo:margin-right="0.018cm" fo:margin-top="0cm" fo:margin-bottom="0cm" fo:text-align="justify" style:justify-single-word="false" fo:orphans="2" fo:widows="2" fo:text-indent="1.251cm" style:auto-text-indent="false" fo:background-color="#ffffff">
        <style:background-image/>
      </style:paragraph-properties>
      <style:text-properties fo:font-variant="normal" fo:text-transform="none" fo:color="#000000" style:font-name="Times New Roman1" fo:font-size="12pt" fo:letter-spacing="normal" fo:font-style="normal" fo:font-weight="normal"/>
    </style:style>
    <style:style style:name="P52" style:family="paragraph" style:parent-style-name="Text_20_body">
      <style:paragraph-properties fo:margin-left="0.009cm" fo:margin-right="0.018cm" fo:margin-top="0cm" fo:margin-bottom="0cm" fo:text-align="justify" style:justify-single-word="false" fo:orphans="2" fo:widows="2" fo:text-indent="1.251cm" style:auto-text-indent="false" fo:background-color="#ffffff">
        <style:background-image/>
      </style:paragraph-properties>
      <style:text-properties fo:font-variant="normal" fo:text-transform="none" fo:color="#000000" style:font-name="Times New Roman1" fo:font-size="12pt" fo:letter-spacing="normal" fo:font-style="normal" fo:font-weight="bold"/>
    </style:style>
    <style:style style:name="P53" style:family="paragraph" style:parent-style-name="Text_20_body">
      <style:paragraph-properties fo:margin-left="0cm" fo:margin-right="0.018cm" fo:margin-top="0cm" fo:margin-bottom="0cm" fo:text-align="justify" style:justify-single-word="false" fo:orphans="2" fo:widows="2" fo:text-indent="1.358cm" style:auto-text-indent="false" fo:background-color="#ffffff">
        <style:background-image/>
      </style:paragraph-properties>
      <style:text-properties fo:font-variant="normal" fo:text-transform="none" fo:color="#000000" style:font-name="Times New Roman1" fo:font-size="12pt" fo:letter-spacing="normal" fo:font-style="normal" fo:font-weight="normal"/>
    </style:style>
    <style:style style:name="P54" style:family="paragraph" style:parent-style-name="Text_20_body">
      <style:paragraph-properties fo:margin-left="0cm" fo:margin-right="0.229cm" fo:margin-top="0cm" fo:margin-bottom="0cm" fo:text-align="justify" style:justify-single-word="false" fo:orphans="2" fo:widows="2" fo:text-indent="1.358cm" style:auto-text-indent="false" fo:background-color="#ffffff">
        <style:background-image/>
      </style:paragraph-properties>
      <style:text-properties fo:font-variant="normal" fo:text-transform="none" fo:color="#000000" style:font-name="Times New Roman1" fo:font-size="12pt" fo:letter-spacing="normal" fo:font-style="normal" fo:font-weight="normal"/>
    </style:style>
    <style:style style:name="P55" style:family="paragraph" style:parent-style-name="Text_20_body">
      <style:paragraph-properties fo:margin-left="0.161cm" fo:margin-right="0.06cm" fo:margin-top="0cm" fo:margin-bottom="0cm" fo:text-align="justify" style:justify-single-word="false" fo:orphans="2" fo:widows="2" fo:text-indent="1.251cm" style:auto-text-indent="false" fo:background-color="#ffffff">
        <style:background-image/>
      </style:paragraph-properties>
      <style:text-properties fo:font-variant="normal" fo:text-transform="none" fo:color="#000000" fo:letter-spacing="normal"/>
    </style:style>
    <style:style style:name="P56" style:family="paragraph" style:parent-style-name="Text_20_body">
      <style:paragraph-properties fo:margin-left="0.025cm" fo:margin-right="0.203cm" fo:margin-top="0cm" fo:margin-bottom="0cm" fo:text-align="justify" style:justify-single-word="false" fo:orphans="2" fo:widows="2" fo:text-indent="1.251cm" style:auto-text-indent="false" fo:background-color="#ffffff">
        <style:background-image/>
      </style:paragraph-properties>
      <style:text-properties fo:font-variant="normal" fo:text-transform="none" fo:color="#000000" style:font-name="Times New Roman1" fo:font-size="12pt" fo:letter-spacing="normal" fo:font-style="normal" fo:font-weight="normal"/>
    </style:style>
    <style:style style:name="P57" style:family="paragraph" style:parent-style-name="Text_20_body">
      <style:paragraph-properties fo:margin-left="0.034cm" fo:margin-right="0.203cm" fo:margin-top="0cm" fo:margin-bottom="0cm" fo:text-align="justify" style:justify-single-word="false" fo:orphans="2" fo:widows="2" fo:text-indent="1.251cm" style:auto-text-indent="false" fo:background-color="#ffffff">
        <style:background-image/>
      </style:paragraph-properties>
      <style:text-properties fo:font-variant="normal" fo:text-transform="none" fo:color="#000000" style:font-name="Times New Roman1" fo:font-size="12pt" fo:letter-spacing="normal" fo:font-style="normal" fo:font-weight="normal"/>
    </style:style>
    <style:style style:name="P58" style:family="paragraph" style:parent-style-name="Text_20_body">
      <style:paragraph-properties fo:margin-left="0.009cm" fo:margin-right="0cm" fo:margin-top="0cm" fo:margin-bottom="0cm" fo:text-align="justify" style:justify-single-word="false" fo:orphans="2" fo:widows="2" fo:text-indent="1.251cm" style:auto-text-indent="false" fo:background-color="#ffffff">
        <style:background-image/>
      </style:paragraph-properties>
      <style:text-properties fo:font-variant="normal" fo:text-transform="none" fo:color="#000000" style:font-name="Times New Roman1" fo:font-size="12pt" fo:letter-spacing="normal" fo:font-style="normal" fo:font-weight="normal"/>
    </style:style>
    <style:style style:name="P59" style:family="paragraph" style:parent-style-name="Text_20_body">
      <style:paragraph-properties fo:margin-left="0.009cm" fo:margin-right="0cm" fo:margin-top="0cm" fo:margin-bottom="0cm" fo:orphans="2" fo:widows="2" fo:text-indent="1.251cm" style:auto-text-indent="false" fo:background-color="#ffffff">
        <style:background-image/>
      </style:paragraph-properties>
      <style:text-properties fo:font-variant="normal" fo:text-transform="none" fo:color="#000000" style:font-name="Times New Roman1" fo:font-size="12pt" fo:letter-spacing="normal" fo:font-style="normal" fo:font-weight="normal"/>
    </style:style>
    <style:style style:name="P60" style:family="paragraph" style:parent-style-name="Text_20_body">
      <style:paragraph-properties fo:margin-left="0.009cm" fo:margin-right="0cm" fo:margin-top="0cm" fo:margin-bottom="0cm" fo:orphans="2" fo:widows="2" fo:text-indent="1.251cm" style:auto-text-indent="false" fo:background-color="#ffffff">
        <style:background-image/>
      </style:paragraph-properties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61" style:family="paragraph" style:parent-style-name="Text_20_body">
      <style:paragraph-properties fo:margin-left="0.617cm" fo:margin-right="0cm" fo:margin-top="0cm" fo:margin-bottom="0cm" fo:orphans="2" fo:widows="2" fo:text-indent="1.251cm" style:auto-text-indent="false" fo:background-color="#ffffff">
        <style:background-image/>
      </style:paragraph-properties>
      <style:text-properties fo:font-variant="normal" fo:text-transform="none" fo:color="#000000" style:font-name="Times New Roman1" fo:font-size="12pt" fo:letter-spacing="normal" fo:font-style="normal" fo:font-weight="normal"/>
    </style:style>
    <style:style style:name="P62" style:family="paragraph" style:parent-style-name="Text_20_body">
      <style:paragraph-properties fo:margin-left="0.617cm" fo:margin-right="0cm" fo:margin-top="0cm" fo:margin-bottom="0cm" fo:orphans="2" fo:widows="2" fo:text-indent="1.251cm" style:auto-text-indent="false" fo:background-color="#ffffff">
        <style:background-image/>
      </style:paragraph-properties>
      <style:text-properties fo:font-variant="normal" fo:text-transform="none" fo:color="#000000" style:font-name="Times New Roman1" fo:font-size="12pt" fo:letter-spacing="normal" fo:language="en" fo:country="US" fo:font-style="italic" fo:font-weight="bold"/>
    </style:style>
    <style:style style:name="P63" style:family="paragraph" style:parent-style-name="Text_20_body">
      <style:paragraph-properties fo:margin-left="0.617cm" fo:margin-right="0cm" fo:margin-top="0cm" fo:margin-bottom="0cm" fo:orphans="2" fo:widows="2" fo:text-indent="1.251cm" style:auto-text-indent="false" fo:background-color="#ffffff">
        <style:background-image/>
      </style:paragraph-properties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64" style:family="paragraph" style:parent-style-name="Text_20_body">
      <style:paragraph-properties fo:margin-left="0.617cm" fo:margin-right="0cm" fo:margin-top="0cm" fo:margin-bottom="0cm" fo:orphans="2" fo:widows="2" fo:text-indent="1.251cm" style:auto-text-indent="false" fo:background-color="#ffffff">
        <style:background-image/>
      </style:paragraph-properties>
      <style:text-properties fo:font-variant="normal" fo:text-transform="none" fo:color="#000000" fo:letter-spacing="normal"/>
    </style:style>
    <style:style style:name="P65" style:family="paragraph" style:parent-style-name="Text_20_body">
      <style:paragraph-properties fo:margin-left="0cm" fo:margin-right="0.018cm" fo:margin-top="0cm" fo:margin-bottom="0cm" fo:text-align="justify" style:justify-single-word="false" fo:orphans="2" fo:widows="2" fo:text-indent="1.251cm" style:auto-text-indent="false" fo:background-color="#ffffff">
        <style:background-image/>
      </style:paragraph-properties>
      <style:text-properties fo:font-variant="normal" fo:text-transform="none" fo:color="#000000" style:font-name="Times New Roman1" fo:font-size="12pt" fo:letter-spacing="normal" fo:font-style="normal" fo:font-weight="normal"/>
    </style:style>
    <style:style style:name="P66" style:family="paragraph" style:parent-style-name="Text_20_body">
      <style:paragraph-properties fo:margin-left="0.018cm" fo:margin-right="0.025cm" fo:margin-top="0cm" fo:margin-bottom="0cm" fo:text-align="justify" style:justify-single-word="false" fo:orphans="2" fo:widows="2" fo:text-indent="1.251cm" style:auto-text-indent="false" fo:background-color="#ffffff">
        <style:background-image/>
      </style:paragraph-properties>
      <style:text-properties fo:font-variant="normal" fo:text-transform="none" fo:color="#000000" style:font-name="Times New Roman1" fo:font-size="12pt" fo:letter-spacing="normal" fo:font-style="normal" fo:font-weight="normal"/>
    </style:style>
    <style:style style:name="P67" style:family="paragraph" style:parent-style-name="Text_20_body">
      <style:paragraph-properties fo:margin-left="0cm" fo:margin-right="0.025cm" fo:margin-top="0cm" fo:margin-bottom="0cm" fo:text-align="justify" style:justify-single-word="false" fo:orphans="2" fo:widows="2" fo:text-indent="1.251cm" style:auto-text-indent="false" fo:background-color="#ffffff">
        <style:background-image/>
      </style:paragraph-properties>
      <style:text-properties fo:font-variant="normal" fo:text-transform="none" fo:color="#000000" style:font-name="Times New Roman1" fo:font-size="12pt" fo:letter-spacing="normal" fo:font-style="normal" fo:font-weight="normal"/>
    </style:style>
    <style:style style:name="P68" style:family="paragraph" style:parent-style-name="Text_20_body">
      <style:paragraph-properties fo:margin-left="0cm" fo:margin-right="0.025cm" fo:margin-top="0cm" fo:margin-bottom="0cm" fo:text-align="center" style:justify-single-word="false" fo:orphans="2" fo:widows="2" fo:text-indent="1.251cm" style:auto-text-indent="false" fo:background-color="#ffffff">
        <style:background-image/>
      </style:paragraph-properties>
      <style:text-properties fo:font-variant="normal" fo:text-transform="none" fo:color="#000000" style:font-name="Times New Roman1" fo:font-size="12pt" fo:letter-spacing="normal" fo:font-style="normal" fo:font-weight="normal"/>
    </style:style>
    <style:style style:name="P69" style:family="paragraph" style:parent-style-name="Text_20_body">
      <style:paragraph-properties fo:margin-left="0.025cm" fo:margin-right="0.009cm" fo:margin-top="0cm" fo:margin-bottom="0cm" fo:text-align="justify" style:justify-single-word="false" fo:orphans="2" fo:widows="2" fo:text-indent="1.251cm" style:auto-text-indent="false" fo:background-color="#ffffff">
        <style:background-image/>
      </style:paragraph-properties>
      <style:text-properties fo:font-variant="normal" fo:text-transform="none" fo:color="#000000" style:font-name="Times New Roman1" fo:font-size="12pt" fo:letter-spacing="normal" fo:font-style="normal" fo:font-weight="normal"/>
    </style:style>
    <style:style style:name="P70" style:family="paragraph" style:parent-style-name="Text_20_body">
      <style:paragraph-properties fo:margin-left="0.018cm" fo:margin-right="0.018cm" fo:margin-top="0cm" fo:margin-bottom="0cm" fo:text-align="justify" style:justify-single-word="false" fo:orphans="2" fo:widows="2" fo:text-indent="1.251cm" style:auto-text-indent="false" fo:background-color="#ffffff">
        <style:background-image/>
      </style:paragraph-properties>
      <style:text-properties fo:font-variant="normal" fo:text-transform="none" fo:color="#000000" style:font-name="Times New Roman1" fo:font-size="12pt" fo:letter-spacing="normal" fo:font-style="normal" fo:font-weight="normal"/>
    </style:style>
    <style:style style:name="P71" style:family="paragraph" style:parent-style-name="Text_20_body">
      <style:paragraph-properties fo:margin-left="0.009cm" fo:margin-right="0.213cm" fo:margin-top="0cm" fo:margin-bottom="0cm" fo:text-align="justify" style:justify-single-word="false" fo:orphans="2" fo:widows="2" fo:text-indent="1.251cm" style:auto-text-indent="false" fo:background-color="#ffffff">
        <style:background-image/>
      </style:paragraph-properties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72" style:family="paragraph" style:parent-style-name="Text_20_body">
      <style:paragraph-properties fo:margin-left="0.018cm" fo:margin-right="0.187cm" fo:margin-top="0cm" fo:margin-bottom="0cm" fo:text-align="justify" style:justify-single-word="false" fo:orphans="2" fo:widows="2" fo:text-indent="1.251cm" style:auto-text-indent="false" fo:background-color="#ffffff">
        <style:background-image/>
      </style:paragraph-properties>
      <style:text-properties fo:font-variant="normal" fo:text-transform="none" fo:color="#000000" style:font-name="Times New Roman1" fo:font-size="12pt" fo:letter-spacing="normal" fo:font-style="normal" fo:font-weight="normal"/>
    </style:style>
    <style:style style:name="P73" style:family="paragraph" style:parent-style-name="Text_20_body">
      <style:paragraph-properties fo:margin-left="0.018cm" fo:margin-right="0.194cm" fo:margin-top="0cm" fo:margin-bottom="0cm" fo:text-align="justify" style:justify-single-word="false" fo:orphans="2" fo:widows="2" fo:text-indent="1.251cm" style:auto-text-indent="false" fo:background-color="#ffffff">
        <style:background-image/>
      </style:paragraph-properties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74" style:family="paragraph" style:parent-style-name="Text_20_body">
      <style:paragraph-properties fo:margin-left="0.009cm" fo:margin-right="0.194cm" fo:margin-top="0cm" fo:margin-bottom="0cm" fo:text-align="justify" style:justify-single-word="false" fo:orphans="2" fo:widows="2" fo:text-indent="1.251cm" style:auto-text-indent="false" fo:background-color="#ffffff">
        <style:background-image/>
      </style:paragraph-properties>
      <style:text-properties fo:font-variant="normal" fo:text-transform="none" fo:color="#000000" style:font-name="Times New Roman1" fo:font-size="12pt" fo:letter-spacing="normal" fo:font-style="normal" fo:font-weight="normal"/>
    </style:style>
    <style:style style:name="P75" style:family="paragraph" style:parent-style-name="Text_20_body">
      <style:paragraph-properties fo:margin-left="0.009cm" fo:margin-right="0.203cm" fo:margin-top="0cm" fo:margin-bottom="0cm" fo:text-align="justify" style:justify-single-word="false" fo:orphans="2" fo:widows="2" fo:text-indent="1.251cm" style:auto-text-indent="false" fo:background-color="#ffffff">
        <style:background-image/>
      </style:paragraph-properties>
      <style:text-properties fo:font-variant="normal" fo:text-transform="none" fo:color="#000000" style:font-name="Times New Roman1" fo:font-size="12pt" fo:letter-spacing="normal" fo:font-style="normal" fo:font-weight="normal"/>
    </style:style>
    <style:style style:name="P76" style:family="paragraph" style:parent-style-name="Text_20_body">
      <style:paragraph-properties fo:margin-left="0.601cm" fo:margin-right="0cm" fo:margin-top="0cm" fo:margin-bottom="0cm" fo:orphans="2" fo:widows="2" fo:text-indent="1.251cm" style:auto-text-indent="false" fo:background-color="#ffffff">
        <style:background-image/>
      </style:paragraph-properties>
      <style:text-properties fo:font-variant="normal" fo:text-transform="none" fo:color="#000000" style:font-name="Times New Roman1" fo:font-size="12pt" fo:letter-spacing="normal" fo:font-style="italic" fo:font-weight="normal"/>
    </style:style>
    <style:style style:name="P77" style:family="paragraph" style:parent-style-name="Text_20_body">
      <style:paragraph-properties fo:margin-left="0.601cm" fo:margin-right="0cm" fo:margin-top="0cm" fo:margin-bottom="0cm" fo:orphans="2" fo:widows="2" fo:text-indent="1.251cm" style:auto-text-indent="false" fo:background-color="#ffffff">
        <style:background-image/>
      </style:paragraph-properties>
      <style:text-properties fo:font-variant="normal" fo:text-transform="none" fo:color="#000000" style:font-name="Times New Roman1" fo:font-size="12pt" fo:letter-spacing="normal" fo:font-style="normal" fo:font-weight="normal"/>
    </style:style>
    <style:style style:name="P78" style:family="paragraph" style:parent-style-name="Text_20_body">
      <style:paragraph-properties fo:margin-left="0.601cm" fo:margin-right="0cm" fo:margin-top="0cm" fo:margin-bottom="0cm" fo:orphans="2" fo:widows="2" fo:text-indent="1.251cm" style:auto-text-indent="false" fo:background-color="#ffffff">
        <style:background-image/>
      </style:paragraph-properties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79" style:family="paragraph" style:parent-style-name="Text_20_body">
      <style:paragraph-properties fo:margin-left="0.601cm" fo:margin-right="0cm" fo:margin-top="0cm" fo:margin-bottom="0cm" fo:orphans="2" fo:widows="2" fo:text-indent="1.251cm" style:auto-text-indent="false" fo:background-color="#ffffff">
        <style:background-image/>
      </style:paragraph-properties>
      <style:text-properties fo:font-variant="normal" fo:text-transform="none" fo:color="#000000" fo:letter-spacing="normal"/>
    </style:style>
    <style:style style:name="P80" style:family="paragraph" style:parent-style-name="Text_20_body">
      <style:paragraph-properties fo:margin-top="0cm" fo:margin-bottom="0cm" style:line-height-at-least="0.476cm" fo:orphans="2" fo:widows="2"/>
      <style:text-properties fo:font-variant="normal" fo:text-transform="none" fo:color="#000000" fo:letter-spacing="normal"/>
    </style:style>
    <style:style style:name="P81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1.164cm" style:auto-text-indent="false" fo:background-color="#ffffff">
        <style:background-image/>
      </style:paragraph-properties>
      <style:text-properties fo:font-variant="normal" fo:text-transform="none" fo:color="#000000" style:font-name="Times New Roman1" fo:font-size="12pt" fo:letter-spacing="normal" fo:font-style="normal" fo:font-weight="normal"/>
    </style:style>
    <style:style style:name="P82" style:family="paragraph" style:parent-style-name="Text_20_body">
      <style:paragraph-properties fo:margin-left="0.593cm" fo:margin-right="0cm" fo:margin-top="0cm" fo:margin-bottom="0cm" fo:orphans="2" fo:widows="2" fo:text-indent="1.251cm" style:auto-text-indent="false" fo:background-color="#ffffff">
        <style:background-image/>
      </style:paragraph-properties>
      <style:text-properties fo:font-variant="normal" fo:text-transform="none" fo:color="#000000" style:font-name="Times New Roman1" fo:font-size="12pt" fo:letter-spacing="normal" fo:font-style="normal" fo:font-weight="normal"/>
    </style:style>
    <style:style style:name="P83" style:family="paragraph" style:parent-style-name="Text_20_body">
      <style:paragraph-properties fo:margin-left="0.593cm" fo:margin-right="0cm" fo:margin-top="0cm" fo:margin-bottom="0cm" fo:orphans="2" fo:widows="2" fo:text-indent="1.251cm" style:auto-text-indent="false" fo:background-color="#ffffff">
        <style:background-image/>
      </style:paragraph-properties>
      <style:text-properties style:font-name="Times New Roman1" fo:font-size="12pt"/>
    </style:style>
    <style:style style:name="P84" style:family="paragraph" style:parent-style-name="Text_20_body">
      <style:paragraph-properties fo:margin-left="0cm" fo:margin-right="0cm" fo:margin-top="0cm" fo:margin-bottom="0cm" fo:orphans="2" fo:widows="2" fo:text-indent="1.358cm" style:auto-text-indent="false"/>
      <style:text-properties fo:font-variant="normal" fo:text-transform="none" fo:color="#000000" style:font-name="Times New Roman1" fo:font-size="12pt" fo:letter-spacing="normal" fo:font-style="normal" fo:font-weight="bold"/>
    </style:style>
    <style:style style:name="P85" style:family="paragraph" style:parent-style-name="Text_20_body">
      <style:paragraph-properties fo:margin-left="0.034cm" fo:margin-right="0.009cm" fo:margin-top="0cm" fo:margin-bottom="0cm" fo:text-align="justify" style:justify-single-word="false" fo:orphans="2" fo:widows="2" fo:text-indent="1.251cm" style:auto-text-indent="false" fo:background-color="#ffffff">
        <style:background-image/>
      </style:paragraph-properties>
      <style:text-properties fo:font-variant="normal" fo:text-transform="none" fo:color="#000000" style:font-name="Times New Roman1" fo:font-size="12pt" fo:letter-spacing="normal" fo:font-style="normal" fo:font-weight="normal"/>
    </style:style>
    <style:style style:name="P86" style:family="paragraph" style:parent-style-name="Text_20_body">
      <style:paragraph-properties fo:margin-left="0.025cm" fo:margin-right="0.018cm" fo:margin-top="0cm" fo:margin-bottom="0cm" fo:text-align="justify" style:justify-single-word="false" fo:orphans="2" fo:widows="2" fo:text-indent="1.251cm" style:auto-text-indent="false" fo:background-color="#ffffff">
        <style:background-image/>
      </style:paragraph-properties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87" style:family="paragraph" style:parent-style-name="Text_20_body">
      <style:paragraph-properties fo:margin-left="0cm" fo:margin-right="0.034cm" fo:margin-top="0cm" fo:margin-bottom="0cm" fo:text-align="justify" style:justify-single-word="false" fo:orphans="2" fo:widows="2" fo:text-indent="1.251cm" style:auto-text-indent="false" fo:background-color="#ffffff">
        <style:background-image/>
      </style:paragraph-properties>
      <style:text-properties fo:font-variant="normal" fo:text-transform="none" fo:color="#000000" style:font-name="Times New Roman1" fo:font-size="12pt" fo:letter-spacing="normal" fo:font-style="normal" fo:font-weight="normal"/>
    </style:style>
    <style:style style:name="P88" style:family="paragraph" style:parent-style-name="Text_20_body">
      <style:paragraph-properties fo:margin-left="0.644cm" fo:margin-right="0cm" fo:margin-top="0cm" fo:margin-bottom="0cm" fo:text-align="center" style:justify-single-word="false" fo:orphans="2" fo:widows="2" fo:text-indent="1.251cm" style:auto-text-indent="false" fo:background-color="#ffffff">
        <style:background-image/>
      </style:paragraph-properties>
    </style:style>
    <style:style style:name="P89" style:family="paragraph" style:parent-style-name="Text_20_body">
      <style:paragraph-properties fo:margin-left="0.644cm" fo:margin-right="0cm" fo:margin-top="0cm" fo:margin-bottom="0cm" fo:orphans="2" fo:widows="2" fo:text-indent="1.251cm" style:auto-text-indent="false" fo:background-color="#ffffff">
        <style:background-image/>
      </style:paragraph-properties>
      <style:text-properties fo:font-variant="normal" fo:text-transform="none" fo:color="#000000" fo:letter-spacing="normal"/>
    </style:style>
    <style:style style:name="P90" style:family="paragraph" style:parent-style-name="Text_20_body">
      <style:paragraph-properties fo:margin-left="0.644cm" fo:margin-right="0cm" fo:margin-top="0cm" fo:margin-bottom="0cm" fo:orphans="2" fo:widows="2" fo:text-indent="1.251cm" style:auto-text-indent="false" fo:background-color="#ffffff">
        <style:background-image/>
      </style:paragraph-properties>
      <style:text-properties fo:font-variant="normal" fo:text-transform="none" fo:color="#000000" style:font-name="Times New Roman1" fo:font-size="12pt" fo:letter-spacing="normal" fo:font-style="normal" fo:font-weight="normal"/>
    </style:style>
    <style:style style:name="P91" style:family="paragraph" style:parent-style-name="Text_20_body">
      <style:paragraph-properties fo:margin-left="0.626cm" fo:margin-right="0cm" fo:margin-top="0cm" fo:margin-bottom="0cm" fo:orphans="2" fo:widows="2" fo:text-indent="1.251cm" style:auto-text-indent="false" fo:background-color="#ffffff">
        <style:background-image/>
      </style:paragraph-properties>
      <style:text-properties fo:font-variant="normal" fo:text-transform="none" fo:color="#000000" style:font-name="Times New Roman1" fo:font-size="12pt" fo:letter-spacing="normal" fo:font-style="normal" fo:font-weight="normal"/>
    </style:style>
    <style:style style:name="P92" style:family="paragraph" style:parent-style-name="Text_20_body">
      <style:paragraph-properties fo:margin-left="0.626cm" fo:margin-right="0cm" fo:margin-top="0cm" fo:margin-bottom="0cm" fo:orphans="2" fo:widows="2" fo:text-indent="1.251cm" style:auto-text-indent="false" fo:background-color="#ffffff">
        <style:background-image/>
      </style:paragraph-properties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93" style:family="paragraph" style:parent-style-name="Text_20_body">
      <style:paragraph-properties fo:margin-left="0.626cm" fo:margin-right="0cm" fo:margin-top="0cm" fo:margin-bottom="0cm" fo:orphans="2" fo:widows="2" fo:text-indent="1.251cm" style:auto-text-indent="false" fo:background-color="#ffffff">
        <style:background-image/>
      </style:paragraph-properties>
      <style:text-properties fo:font-variant="normal" fo:text-transform="none" fo:color="#000000" fo:letter-spacing="normal"/>
    </style:style>
    <style:style style:name="P94" style:family="paragraph" style:parent-style-name="Text_20_body">
      <style:paragraph-properties fo:margin-left="0.626cm" fo:margin-right="0cm" fo:margin-top="0cm" fo:margin-bottom="0cm" fo:text-align="center" style:justify-single-word="false" fo:orphans="2" fo:widows="2" fo:text-indent="1.251cm" style:auto-text-indent="false" fo:background-color="#ffffff">
        <style:background-image/>
      </style:paragraph-properties>
    </style:style>
    <style:style style:name="P95" style:family="paragraph" style:parent-style-name="Text_20_body">
      <style:paragraph-properties fo:margin-left="0.626cm" fo:margin-right="0.22cm" fo:margin-top="0cm" fo:margin-bottom="0cm" fo:text-align="justify" style:justify-single-word="false" fo:orphans="2" fo:widows="2" fo:text-indent="1.251cm" style:auto-text-indent="false" fo:background-color="#ffffff">
        <style:background-image/>
      </style:paragraph-properties>
      <style:text-properties fo:font-variant="normal" fo:text-transform="none" fo:color="#000000" style:font-name="Times New Roman1" fo:font-size="12pt" fo:letter-spacing="normal" fo:font-style="normal" fo:font-weight="normal"/>
    </style:style>
    <style:style style:name="P96" style:family="paragraph" style:parent-style-name="Text_20_body" style:list-style-name="L1">
      <style:paragraph-properties fo:margin-left="0cm" fo:margin-right="0.009cm" fo:text-align="justify" style:justify-single-word="false" fo:orphans="2" fo:widows="2" fo:text-indent="0cm" style:auto-text-indent="false" fo:background-color="#ffffff">
        <style:background-image/>
      </style:paragraph-properties>
      <style:text-properties fo:font-variant="normal" fo:text-transform="none" fo:color="#000000" style:font-name="Times New Roman1" fo:font-size="12pt" fo:letter-spacing="normal" fo:font-style="normal" fo:font-weight="normal"/>
    </style:style>
    <style:style style:name="P97" style:family="paragraph" style:parent-style-name="Heading_20_1">
      <style:text-properties fo:font-variant="normal" fo:text-transform="none" fo:color="#000000" style:font-name="Times New Roman1" fo:letter-spacing="normal" fo:font-style="normal"/>
    </style:style>
    <style:style style:name="P98" style:family="paragraph" style:parent-style-name="Table_20_Contents">
      <style:paragraph-properties fo:margin-left="0cm" fo:margin-right="0cm" fo:text-indent="0cm" style:auto-text-indent="false"/>
      <style:text-properties fo:font-size="2pt" style:font-size-asian="2pt" style:font-size-complex="2pt"/>
    </style:style>
    <style:style style:name="P99" style:family="paragraph" style:parent-style-name="Table_20_Contents">
      <style:paragraph-properties fo:margin-left="0cm" fo:margin-right="0cm" fo:margin-top="0cm" fo:margin-bottom="0cm" fo:text-indent="0cm" style:auto-text-indent="false" fo:padding-left="0cm" fo:padding-right="0.191cm" fo:padding-top="0.049cm" fo:padding-bottom="0.049cm" fo:border-left="none" fo:border-right="0.035cm solid #000000" fo:border-top="0.035cm solid #000000" fo:border-bottom="0.035cm solid #000000"/>
      <style:text-properties fo:font-weight="bold"/>
    </style:style>
    <style:style style:name="P100" style:family="paragraph" style:parent-style-name="Table_20_Contents">
      <style:paragraph-properties fo:margin-left="0cm" fo:margin-right="0cm" fo:margin-top="0cm" fo:margin-bottom="0cm" fo:text-indent="0cm" style:auto-text-indent="false" fo:padding-left="0.191cm" fo:padding-right="0.191cm" fo:padding-top="0cm" fo:padding-bottom="0.049cm" fo:border-left="0.035cm solid #000000" fo:border-right="0.035cm solid #000000" fo:border-top="none" fo:border-bottom="0.035cm solid #000000"/>
      <style:text-properties fo:font-size="12pt"/>
    </style:style>
    <style:style style:name="P101" style:family="paragraph" style:parent-style-name="Table_20_Contents">
      <style:paragraph-properties fo:margin-left="0cm" fo:margin-right="0cm" fo:margin-top="0cm" fo:margin-bottom="0cm" fo:text-indent="0cm" style:auto-text-indent="false" fo:padding-left="0cm" fo:padding-right="0.191cm" fo:padding-top="0cm" fo:padding-bottom="0.049cm" fo:border-left="none" fo:border-right="0.035cm solid #000000" fo:border-top="none" fo:border-bottom="0.035cm solid #000000"/>
      <style:text-properties fo:font-size="12pt"/>
    </style:style>
    <style:style style:name="T1" style:family="text">
      <style:text-properties fo:font-weight="bold"/>
    </style:style>
    <style:style style:name="T2" style:family="text">
      <style:text-properties fo:font-style="italic"/>
    </style:style>
    <style:style style:name="T3" style:family="text">
      <style:text-properties style:font-name="Times New Roman1" fo:font-size="14pt" fo:font-style="normal" fo:font-weight="normal"/>
    </style:style>
    <style:style style:name="T4" style:family="text">
      <style:text-properties style:font-name="Times New Roman1" fo:font-size="12pt"/>
    </style:style>
    <style:style style:name="T5" style:family="text">
      <style:text-properties style:font-name="Times New Roman1" fo:font-size="12pt" fo:font-style="italic" fo:font-weight="bold"/>
    </style:style>
    <style:style style:name="T6" style:family="text">
      <style:text-properties style:font-name="Times New Roman1" fo:font-size="12pt" fo:font-style="italic" fo:font-weight="normal"/>
    </style:style>
    <style:style style:name="T7" style:family="text">
      <style:text-properties style:font-name="Times New Roman1" fo:font-size="12pt" fo:font-style="normal" fo:font-weight="bold"/>
    </style:style>
    <style:style style:name="T8" style:family="text">
      <style:text-properties style:font-name="Times New Roman1" fo:font-size="12pt" fo:font-style="normal" fo:font-weight="normal"/>
    </style:style>
    <style:style style:name="T9" style:family="text">
      <style:text-properties style:font-name="Times New Roman1" fo:font-size="12pt" fo:letter-spacing="0.104cm" fo:font-style="italic" fo:font-weight="bold"/>
    </style:style>
    <style:style style:name="T10" style:family="text">
      <style:text-properties style:font-name="Times New Roman1" fo:font-size="12pt" fo:language="en" fo:country="US" fo:font-style="italic" fo:font-weight="normal"/>
    </style:style>
    <style:style style:name="T11" style:family="text">
      <style:text-properties style:font-name="Times New Roman1" fo:font-size="12pt" fo:language="en" fo:country="US" fo:font-style="italic" fo:font-weight="bold"/>
    </style:style>
    <style:style style:name="T12" style:family="text">
      <style:text-properties style:font-name="Times New Roman1" fo:font-size="12pt" fo:language="en" fo:country="US" fo:font-style="normal" fo:font-weight="normal"/>
    </style:style>
    <style:style style:name="T13" style:family="text">
      <style:text-properties style:font-name="Times New Roman1" fo:font-size="12pt" fo:letter-spacing="-0.007cm" fo:font-style="normal" fo:font-weight="normal"/>
    </style:style>
    <style:style style:name="T14" style:family="text">
      <style:text-properties fo:font-size="12pt"/>
    </style:style>
    <style:style style:name="T15" style:family="text">
      <style:text-properties fo:font-size="12pt" fo:language="en" fo:country="US"/>
    </style:style>
    <style:style style:name="T16" style:family="text">
      <style:text-properties fo:font-size="12pt" fo:language="en" fo:country="US" fo:font-style="italic"/>
    </style:style>
    <style:style style:name="T17" style:family="text">
      <style:text-properties fo:font-size="12pt" fo:language="en" fo:country="US" fo:font-style="italic" fo:font-weight="bold"/>
    </style:style>
    <style:style style:name="T18" style:family="text">
      <style:text-properties fo:font-size="12pt" fo:language="en" fo:country="US" style:text-underline-style="solid" style:text-underline-width="auto" style:text-underline-color="font-color"/>
    </style:style>
    <style:style style:name="T19" style:family="text">
      <style:text-properties fo:font-size="12pt" fo:font-style="italic"/>
    </style:style>
    <style:style style:name="T20" style:family="text">
      <style:text-properties fo:font-size="12pt" fo:font-style="italic" fo:font-weight="bold"/>
    </style:style>
    <style:style style:name="T21" style:family="text">
      <style:text-properties fo:font-size="12pt" fo:font-weight="bold"/>
    </style:style>
    <style:style style:name="T22" style:family="text">
      <style:text-properties fo:font-size="12pt" fo:letter-spacing="0.081cm"/>
    </style:style>
    <style:style style:name="T23" style:family="text">
      <style:text-properties fo:font-size="12pt" fo:letter-spacing="0.083cm"/>
    </style:style>
    <style:style style:name="T24" style:family="text">
      <style:text-properties fo:font-size="12pt" fo:letter-spacing="0.083cm" fo:font-weight="bold"/>
    </style:style>
    <style:style style:name="T25" style:family="text">
      <style:text-properties fo:font-size="12pt" fo:letter-spacing="0.088cm"/>
    </style:style>
    <style:style style:name="T26" style:family="text">
      <style:text-properties fo:font-size="12pt" fo:letter-spacing="0.085cm"/>
    </style:style>
    <style:style style:name="T27" style:family="text">
      <style:text-properties fo:font-size="12pt" fo:letter-spacing="0.095cm"/>
    </style:style>
    <style:style style:name="T28" style:family="text">
      <style:text-properties fo:font-size="12pt" fo:letter-spacing="0.093cm"/>
    </style:style>
    <style:style style:name="T29" style:family="text">
      <style:text-properties fo:font-size="12pt" fo:letter-spacing="0.092cm"/>
    </style:style>
    <style:style style:name="T30" style:family="text">
      <style:text-properties fo:font-size="12pt" fo:letter-spacing="0.086cm"/>
    </style:style>
    <style:style style:name="T31" style:family="text">
      <style:text-properties fo:font-size="12pt" fo:letter-spacing="0.069cm"/>
    </style:style>
    <style:style style:name="T32" style:family="text">
      <style:text-properties fo:font-size="12pt" fo:letter-spacing="0.071cm"/>
    </style:style>
    <style:style style:name="T33" style:family="text">
      <style:text-properties fo:font-size="12pt" fo:letter-spacing="0.078cm"/>
    </style:style>
    <style:style style:name="T34" style:family="text">
      <style:text-properties fo:font-size="12pt" fo:letter-spacing="0.078cm" fo:font-weight="bold"/>
    </style:style>
    <style:style style:name="T35" style:family="text">
      <style:text-properties fo:font-size="12pt" fo:letter-spacing="0.065cm"/>
    </style:style>
    <style:style style:name="T36" style:family="text">
      <style:text-properties fo:font-size="12pt" fo:letter-spacing="0.074cm" fo:font-weight="bold"/>
    </style:style>
    <style:style style:name="T37" style:family="text">
      <style:text-properties fo:font-size="12pt" fo:letter-spacing="0.076cm" fo:font-weight="bold"/>
    </style:style>
    <style:style style:name="T38" style:family="text">
      <style:text-properties fo:font-size="12pt" fo:letter-spacing="-0.007cm"/>
    </style:style>
    <style:style style:name="T39" style:family="text">
      <style:text-properties fo:font-size="12pt" fo:letter-spacing="-0.005cm"/>
    </style:style>
    <style:style style:name="T40" style:family="text">
      <style:text-properties fo:font-size="12pt" style:text-underline-style="solid" style:text-underline-width="auto" style:text-underline-color="font-color"/>
    </style:style>
    <style:style style:name="T41" style:family="text">
      <style:text-properties fo:font-size="12pt" fo:letter-spacing="-0.012cm"/>
    </style:style>
    <style:style style:name="T42" style:family="text">
      <style:text-properties fo:font-size="12pt" fo:letter-spacing="-0.002cm"/>
    </style:style>
    <style:style style:name="T43" style:family="text">
      <style:text-properties fo:font-size="12pt" fo:letter-spacing="-0.004cm"/>
    </style:style>
    <style:style style:name="T44" style:family="text">
      <style:text-properties fo:font-variant="normal" fo:text-transform="none" fo:color="#000000" style:font-name="Times New Roman1" fo:font-size="12pt" fo:letter-spacing="normal" fo:language="en" fo:country="US" fo:font-style="normal" fo:font-weight="normal"/>
    </style:style>
    <style:style style:name="T45" style:family="text">
      <style:text-properties fo:font-variant="normal" fo:text-transform="none" fo:color="#000000" style:font-name="Times New Roman1" fo:font-size="12pt" fo:letter-spacing="normal" fo:font-style="normal" fo:font-weight="normal"/>
    </style:style>
    <style:style style:name="T46" style:family="text">
      <style:text-properties style:font-name="Symbol" fo:font-size="12pt"/>
    </style:style>
    <style:style style:name="T47" style:family="text">
      <style:text-properties style:text-position="-33% 80%"/>
    </style:style>
    <style:style style:name="T48" style:family="text">
      <style:text-properties style:text-position="-33% 80%" fo:font-style="italic"/>
    </style:style>
    <style:style style:name="T49" style:family="text">
      <style:text-properties style:text-position="-33% 80%" fo:font-size="12pt"/>
    </style:style>
    <style:style style:name="T50" style:family="text">
      <style:text-properties style:text-position="-33% 80%" fo:font-size="12pt" fo:font-style="italic"/>
    </style:style>
    <style:style style:name="T51" style:family="text">
      <style:text-properties style:text-position="-33% 80%" fo:font-size="12pt" fo:language="en" fo:country="US"/>
    </style:style>
    <style:style style:name="T52" style:family="text">
      <style:text-properties fo:letter-spacing="0.095cm"/>
    </style:style>
    <style:style style:name="T53" style:family="text">
      <style:text-properties fo:letter-spacing="0.093cm"/>
    </style:style>
    <style:style style:name="T54" style:family="text">
      <style:text-properties fo:letter-spacing="-0.007cm"/>
    </style:style>
    <style:style style:name="T55" style:family="text">
      <style:text-properties style:text-position="33% 80%"/>
    </style:style>
    <style:style style:name="T56" style:family="text">
      <style:text-properties style:text-position="33% 80%" fo:font-size="12pt"/>
    </style:style>
    <style:style style:name="T57" style:family="text">
      <style:text-properties style:text-position="33% 80%" fo:font-size="12pt" fo:font-weight="bold"/>
    </style:style>
    <style:style style:name="T58" style:family="text">
      <style:text-properties style:text-underline-style="solid" style:text-underline-width="auto" style:text-underline-color="font-color"/>
    </style:style>
    <style:style style:name="T59" style:family="text">
      <style:text-properties fo:letter-spacing="0.026cm"/>
    </style:style>
    <style:style style:name="T60" style:family="text">
      <style:text-properties fo:letter-spacing="0.021cm"/>
    </style:style>
    <style:style style:name="T61" style:family="text">
      <style:text-properties fo:letter-spacing="-0.002cm"/>
    </style:style>
    <style:style style:name="T62" style:family="text">
      <style:text-properties fo:letter-spacing="0.122cm"/>
    </style:style>
    <style:style style:name="T63" style:family="text">
      <style:text-properties fo:letter-spacing="0.102cm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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7" text:outline-level="1">1.6.2.1. Характеристика суппозиториев</text:h>
      <text:p text:style-name="P1"> <text:span text:style-name="T9">Суппозитории</text:span><text:span text:style-name="T5"> </text:span><text:span text:style-name="T7">— </text:span><text:span text:style-name="T5">твердые при комнатной температу­ре и расплавляющиеся или растворяющиеся при температу­ре тела дозированные лекарственные формы.</text:span></text:p>
      <text:p text:style-name="P4"><text:span text:style-name="T14">Название «суппозитории» — собирательный термин, присвоено группе лекарственных форм, предназначенных для введения в легко доступные полости тела, естественные каналы и патологические от­верстия. Лат. </text:span><text:span text:style-name="T16">Suppositories</text:span> <text:span text:style-name="T14">означает подставной, происходит от </text:span><text:span text:style-name="T16">supponere</text:span> — <text:span text:style-name="T14">подкладывать.</text:span></text:p>
      <text:p text:style-name="P4"><text:span text:style-name="T14">Суппозиторные лекарственные формы известны еще из древности. С техноло­гической точки зрения в истории суппозиториев различают: первый период — время до введения масла какао в качестве суппозиторной основы (примерно до </text:span><text:span text:style-name="T15">XVIII</text:span> <text:span text:style-name="T14">в.), второй — время его безраздельного преобладания в качестве основы (примерно до конца второго десятилетия </text:span><text:span text:style-name="T15">XX</text:span> <text:span text:style-name="T14">в.) и третий — время широких поис­ков, заменителей масла какао (настоящее время). Такая периодизация в истории суппозиториев вполне естественна и необходима, так как, с одной стороны, свой­ства, введение суппозиториев, главным образом, определяются основой, а с дру­гой,— характер применяемой основы в целом обусловливается развитием фарма­ции и медицины, успехами в области создания лекарственных препаратов и их внедрением в практику.</text:span></text:p>
      <text:p text:style-name="P4"><text:span text:style-name="T14">В последние годы в нашей стране увеличился промышленный выпуск и номенклатура суппозиториев. Выпускаются суппозитории с ихтиолом, экстрактом красавки, нистатином, метилурацилом, пироксикамом, димедролом. В суппозиториях назначают стероидные гормоны, гормоны щитовидной железы, различные витамины, ан­тибиотики, алкалоиды, производные фенотиазина, пиразолона и др.</text:span></text:p>
      <text:p text:style-name="P6">Возросло значение ректальных суппозиториев как средства быст­рой доставки лекарственных веществ в случаях, угрожающих жиз­ни. Выпускаются суппозитории для купирования гипертонических кризов, спазма кровеносных сосудов и бронхов, быстрого восстанов­ления сердечного ритма и расстройства дыхания. В ряде случаев лекарственные вещества, введенные в виде суппозиториев, поступа­ют в кровь быстрее, чем при подкожном введении, и оказывают те­рапевтический эффект в меньших дозах (эстрогенные гормоны). Пер­спективность этой лекарственной формы становится более очевидной, если учесть, что некоторые лекарственные вещества, принятые внутрь, инактивируются пищеварительными соками, травмируют желудочно-кишечный тракт.</text:p>
      <text:p text:style-name="P6">В зависимости от места введения различают суппозитории:</text:p>
      <text:p text:style-name="P1">— <text:span text:style-name="T6">ректальные </text:span><text:span text:style-name="T8">(свечи — </text:span><text:span text:style-name="T10">suppositoria</text:span><text:span text:style-name="T3"> </text:span><text:span text:style-name="T10">rectalia</text:span><text:span text:style-name="T6">), </text:span><text:span text:style-name="T8">предназначенные для введения в прямую кишку;</text:span></text:p>
      <text:p text:style-name="P1">— <text:span text:style-name="T6">вагинальные (шарики </text:span><text:span text:style-name="T3">— </text:span><text:span text:style-name="T10">suppositoria</text:span><text:span text:style-name="T3"> </text:span><text:span text:style-name="T10">uaginalia</text:span><text:span text:style-name="T6">), </text:span><text:span text:style-name="T8">предназначен­ные для введения в вагину;</text:span></text:p>
      <text:p text:style-name="P1">— <text:span text:style-name="T6">палочки (</text:span><text:span text:style-name="T10">bacilli</text:span><text:span text:style-name="T6">), </text:span><text:span text:style-name="T8">предназначенные для введения в фистуль­ные ходы, мочеточник, канал шейки матки, слуховой проход и т. п.</text:span></text:p>
      <text:p text:style-name="P6">Ректальные суппозитории могут иметь форму конуса, цилиндра с за­остренным концом (или сигары), тор­педы, то есть тела с заостренным концом и утолщением посредине (рис. 45). Длина их должна быть от 2,5 до4 см, а максимальный диаметр 1,5 см, масса допускается в пределах от 1,0 до 4,0 г, для детей — от 0,5 до 1,5 г.</text:p>
      <text:p text:style-name="P1"> </text:p>
      <text:p text:style-name="P1"><draw:frame draw:style-name="fr1" draw:name="Графический объект1" text:anchor-type="as-char" svg:width="1.997cm" svg:height="0.998cm" draw:z-index="0"><draw:image xlink:href="http://open-edu.omsk-osma.ru/close/store/books/%7B815C3ABB-3D9E-43D4-8C4F-36E9C0B618BA%7D/media/рис%2045.bmp" xlink:type="simple" xlink:show="embed" xlink:actuate="onLoad"/></draw:frame></text:p>
      <text:p text:style-name="P7"><text:soft-page-break/>Рис.45 Формы суппозиториев:</text:p>
      <text:p text:style-name="P7">А- ректальные формы:</text:p>
      <text:p text:style-name="P7">1- цилиндр с заостренным концом,</text:p>
      <text:p text:style-name="P7">2- конус,</text:p>
      <text:p text:style-name="P7">3- Торпедо или сигаретообразные,</text:p>
      <text:p text:style-name="P7">Б- вагинальные формы:</text:p>
      <text:p text:style-name="P7">1- шарики, 2- овули, 3- пессарии,</text:p>
      <text:p text:style-name="P7">В- полые,</text:p>
      <text:p text:style-name="P7">Г- палочки</text:p>
      <text:p text:style-name="P10">           <text:span text:style-name="T8">Вагинальные суппозитории могут быть сферическими (шарики) — </text:span><text:span text:style-name="T12">globuli</text:span><text:span text:style-name="T8">, яйцевидными (овули) — </text:span><text:span text:style-name="T12">ovula</text:span><text:span text:style-name="T3"> </text:span><text:span text:style-name="T8">или в виде плоского тела с закруглен­ным концом (пессарии) — </text:span><text:span text:style-name="T12">pessaria</text:span><text:span text:style-name="T8">, происходящее от латинского слова </text:span><text:span text:style-name="T10">pessarium</text:span><text:span text:style-name="T6">, </text:span><text:span text:style-name="T8">что означает кольцо, кото­рое служит для удержания смещен­ной матки. Масса их должна нахо­диться в пределах от 1,5 до 6,0 г. Палочки имеют форму цилиндра с заостренным концом и диа­метром не более 1 см. Длина палочек обычно не превышает 10 см, а масса должна быть от 0,5 до 1,0 г.</text:span></text:p>
      <text:p text:style-name="P6">Геометрическая форма свечи имеет важное значение, так как от формы зависит скорость ее введения. При введении в прямую киш­ку свеча должна преодолеть рефлекторное сопротивление сфинкте­ра, который закрывает анальное отверстие. Если свеча конической формы, то по мере введения сопротивление сфинктера увеличивает­ся и это нарастающее сопротивление действует на свечу до момента полного ее углубления. На свечу цилиндрической формы противо­действуют мышцы только при вхождении заостренной ее части, так как после этого диаметр ее до самого конца одинаков. При введении сигаровидной свечи сопротивление ощущается до момента углубле­ния самой широкой части, после чего благодаря рефлекторному сжи­манию и силе инерции свеча быстро сама входит в прямую кишку. Самая рациональная ректальная форма — форма торпеды (сигары). Из всех приведенных выше вагинальных форм более рациональной являются пессарии, так как при одной и той же массе они имеют сравнительно большую поверхность, чем овули, а тем более шарики, поэтому и переходят из твердого состояния в жидкое гораздо быстрее. Несмотря на то, что суппозиторные лекарственные формы имеют различное назначение и место введения, все они имеют общую харак­терную особенность: при комнатной температуре представляют собой твердые тела, а в месте использования превращаются в жидкость. На этом свойстве суппозиториев основывается их медицинское назначе­ние, так как их твердость дает возможность преодолеть рефлекторное сопротивление мышц, тканей природных и патологических каналов, а образующаяся жидкость обеспечивает равномерное распределение по слизистой не только основы, но и включенных в нее лекарствен­ных средств, которые действуют как местно, так и резорбтивно.</text:p>
      <text:p text:style-name="P6">Вагинальные суппозитории прописывают в основном с целью ме­стного воздействия: дезинфицирующего, вяжущего, прижигающего, анестезирующего, противозачаточного. Ректальные суппозитории рас­сматривают как лекарственную форму не только для местного, но и резорбтивного действия при нарушении сердечно-сосудистой деятель­ности, нервно-психических расстройствах и т. д. Применение в после­дних случаях объясняется быстротой воздействия лекарственных ве­ществ, назначенных в виде суппозиториев. Лекарственные средства всасываются в нижней части прямой кишки через лимфатическую и венозную системы малого таза, причем они поступают непосредствен­но в кровеносное русло (минуя печень) через средние и нижние гемор­роидальные вены. Считается, что по быстроте действия лекарствен­ных веществ суппозитории могут конкурировать с лекарственными формами для внутримышечных инъекций. Поэтому при приготовле­нии суппозиториев <text:soft-page-break/>необходимо проверять дозы ядовитых и сильнодей­ствующих веществ, точно так же как и в лекарственных формах для внутреннего или инъекционного применения.</text:p>
      <text:p text:style-name="P6">С физико-химической точки зрения суппозитории следует рас­сматривать как дисперсные системы, состоящие из дисперсионной среды (основы) и дисперсной фазы (различные лекарственные сред­ства в твердом и жидком состоянии). В зависимости от свойств ле­карственных средств суппозитории могут образовывать различные дисперсные системы. Гетерогенные системы образуются в случаях, когда лекарственное вещество распределяется в основе по типу сус­пензии или эмульсии, гомогенные — когда лекарственное вещество растворяется в основе.</text:p>
      <text:p text:style-name="P4"><text:span text:style-name="T19">Требования, предъявляемые к суппозиториям. </text:span><text:span text:style-name="T14">Помимо указан­ной формы и массы, отклонения в массе суппозиториев не должны превышать ±5 % . Содержащиеся в них лекарственные вещества дол­жны быть точно дозированы. Масса основы для суппозиториев, ука­занная в рецепте, не должна уменьшаться без согласования с вра­чом, так как это приводит к повышению концентрации действующих веществ в суппозиториях. Суппозитории должны иметь правильную и соответственно одинаковую форму, однородную массу, достаточ­ную твердость (механическую прочность) и плавиться при темпера­туре тела. Суппозиторная масса должна быть однородна, без вкрап­лений, мраморности и блесток.</text:span></text:p>
      <text:h text:style-name="P97" text:outline-level="1">1.6.2.2. Суппозиторные основы</text:h>
      <text:p text:style-name="P6">Для приготовления суппозиторных лекарственных форм должны использоваться основы, имеющие специфические особенности. К суп-позиторным основам предъявляются следующие требования:</text:p>
      <text:p text:style-name="P4"><text:span text:style-name="T46">·          </text:span><text:span text:style-name="T14">должны быть достаточно твердыми при комнатной температу­ре и плавиться (или растворяться) при температуре не выше, чем 37 ?С, то есть должны иметь способность резко переходить от твердого состояния к жидкости, минуя стадию размягчения — мазевидную стадию, обладать достаточной вязкостью, отсутствием запа­ха, обеспечивать максимальный контакт между лекарственными ве­ществами и слизистой оболочкой;</text:span></text:p>
      <text:p text:style-name="P4"><text:span text:style-name="T46">·          </text:span><text:span text:style-name="T14">должны быть химически и фармакологически индифферент­ными, не обладать раздражающим действием и не изменяться под действием внешних факторов (света, тепла, влаги, кислорода возду­ха, микроорганизмов);</text:span></text:p>
      <text:p text:style-name="P4"><text:span text:style-name="T46">·          </text:span><text:span text:style-name="T14">должны легко приобретать соответствующую форму, смеши­ваться с возможно большим количеством лекарственных веществ, не взаимодействовать с ними и быть стойкими при хранении;</text:span></text:p>
      <text:p text:style-name="P4"><text:span text:style-name="T46">·          </text:span><text:span text:style-name="T14">должны легко высвобождать лекарственные вещества, способ­ствовать проявлению их фармакологического действия, что зависит как от свойств основ, так и от способа введения лекарственных ве­ществ в основу;</text:span></text:p>
      <text:p text:style-name="P4"><text:span text:style-name="T46">·          </text:span><text:span text:style-name="T14">должны обладать соответствующими реологическими показате­лями и оптимальными структурно-механическими свойствами.</text:span></text:p>
      <text:p text:style-name="P6">Качество основ определяется по НТД.</text:p>
      <text:p text:style-name="P6">При проверке качества жировых основ предусматривается опре­деление температуры плавления, кислотного и йодного чисел (они не должны превышать установленных для этих основ значений), ис­пытания на отсутствие посторонних примесей. Весьма важное зна­чение для качества основ имеют их твердость и пластичность, от которых зависит удобство введения приготовленных на этих осно­вах суппозиториев. Для определения твердости жировых основ пользуются прибором Осминина, который показывает величину на­грузки в г/см, необходимую для того, чтобы брусок масла стандарт­ной величины был разрезан <text:soft-page-break/>проволокой диаметром0,25 см в тече­ние 1 минуты. С этой целью может быть использован «пенетрометр», при применении которого измеряется глубина погружения в масло стандартного конуса определенного веса в течение установленного времени, а также «твердометр» и некоторые другие приборы.</text:p>
      <text:p text:style-name="P6">В настоящее время для приготовления суппозиториев применя­ется обширный ассортимент основ, различающихся по физико-хи­мическим свойствам, которые можно разделить на 2 группы: гидро­фобные и гидрофильные.</text:p>
      <text:p text:style-name="P4"><text:span text:style-name="T21">Гидрофобные основы. </text:span><text:span text:style-name="T14">В качестве гидрофобных основ применяют масло какао, сплавы масла какао с парафином и гидрогенизированными жирами, растительные и животные гидрогенизированные жиры, твердый жир типа А и Б, ланоль, сплавы гидрогенизированных жиров с воском, твердым парафином и другие основы, разре­шенные для медицинского использования.</text:span></text:p>
      <text:p text:style-name="P4"><text:span text:style-name="T22">Масло</text:span> <text:span text:style-name="T23">какао</text:span><text:span text:style-name="T14"> </text:span><text:span text:style-name="T19">(</text:span><text:span text:style-name="T16">Oleum</text:span> <text:span text:style-name="T16">Cacao</text:span> <text:span text:style-name="T16">seu</text:span> <text:span text:style-name="T16">Butyrum</text:span> <text:span text:style-name="T16">Cacao</text:span><text:span text:style-name="T19">) </text:span><text:span text:style-name="T14">получают способом го­рячего прессования из поджаренных и очищенных семян шоколадного дерева, фильтруют и разливают в формы. После остывания оно представляет собой гус­тую однородную массу светло-желтого цвета со слабым ароматическим запахом и приятным вкусом.</text:span></text:p>
      <text:p text:style-name="P4"><text:span text:style-name="T14">Впервые масло какао применил в 1766 г. французский аптекарь Антуан Бом. При комнатной температуре это твердый продукт, в химическом отноше­нии характеризуется содержанием смешанных триглицеридов: тристеарина, трипальмитина, триолеина, трилаурина, триарахина. Имеет резко выраженную тем­пературу плавления (30—34 °С), смешивается с различными лекарственными веществами. При добавлении небольшого количества ланолина безводного превра­щается в пластичную массу. Ему свойственны полиморфизм и связанное с ним непостоянство температуры плавления. При хранении масла какао при темпе­ратуре выше 10 °С оно подвергается фазовым превращениям, ведущим к образо­ванию стекловидной модификации, плавящейся при температуре 24—26 °С (суп­позитории будут деформироваться в руках больного). Наиболее стабильной (из существующих </text:span><text:span text:style-name="T19">а, </text:span><text:span text:style-name="T16">b</text:span><text:span text:style-name="T50">1</text:span> <text:span text:style-name="T14">и </text:span><text:span text:style-name="T16">b</text:span> <text:span text:style-name="T14">форм) является </text:span><text:span text:style-name="T16">b</text:span> <text:span text:style-name="T14">модификация масла какао.</text:span></text:p>
      <text:p text:style-name="P6">Кроме этого следует отметить, что при нагревании выше температуры плав­ления (35 °С) оно трудно затвердевает. Поэтому его используют в основном толь­ко для метода ручного выкатывания и прессования суппозиториев.</text:p>
      <text:p text:style-name="P6">Масло какао содержит до 30 % олеиновой кислоты, что является причиной его прогоркания (белеет и постепенно теряет ароматность). Его трудно использо­вать в жаркое время года: оно плохо эмульгирует воду и водные растворы (всего 4—5 %). Масло какао содержит жизнеспособные микроорганизмы, поэтому све­чи, которые содержат растворы лекарственных средств, плесневеют, а лекар­ственные средства разлагаются.</text:p>
      <text:p text:style-name="P4"><text:span text:style-name="T23">Масло</text:span> <text:span text:style-name="T25">лавра</text:span><text:span text:style-name="T14"> </text:span><text:span text:style-name="T23">черешчатого</text:span><text:span text:style-name="T14"> </text:span><text:span text:style-name="T19">(</text:span><text:span text:style-name="T16">Oleum</text:span> <text:span text:style-name="T16">Cinnamomi</text:span> <text:span text:style-name="T16">pedunculati</text:span><text:span text:style-name="T19">) </text:span><text:span text:style-name="T14">полу­чают из ядер плодов лавра. Оно представляет собой массу желтоватого цвета твердой консистенции, приятного ароматического вкуса, тает во рту, занимает по качеству промежуточное место между кокосовым маслом и маслом какао. Температура плавления 34—35 °С. Очень важно, что при этой температуре мас­ло, минуя мазеподобную консистенцию, сразу переходит в жидкое состояние. Масло лавра черешчатого в виде суппозиториев имеет такие же свойства, как и масло какао.</text:span></text:p>
      <text:p text:style-name="P4"><text:span text:style-name="T22">Масло</text:span> <text:span text:style-name="T26">кориандровое</text:span><text:span text:style-name="T14"> </text:span><text:span text:style-name="T19">(</text:span><text:span text:style-name="T16">Oleum</text:span> <text:span text:style-name="T16">Coriandri</text:span><text:span text:style-name="T19">) </text:span><text:span text:style-name="T14">получают как побочный про­дукт из остатков семян после отгонки эфирного масла. В жирном кориандровом масле содержится около 50 % плотной части, которая состоит из триглицеридов петрозелиновой кислоты, имеющей температуру плавления 30—31 °С. Масло может быть использовано как суппозиторная основа в качестве заменителя мас­ла какао. Из растений семейства зонтичных, кроме кориандрового масла, выде­лены и изучены жирные масла тмина, аниса. Твердая их часть </text:span><text:soft-page-break/><text:span text:style-name="T14">состоит в основ­ном из триглицеридов петрозелиновой кислоты, которая содержится в количестве около 20%, температура плавления их 29—31,5°С. По физико-химическим и другим свойствам перечисленные масла приближаются к кориандровому, по­этому могут быть использованы в качестве суппозиторных основ.</text:span></text:p>
      <text:p text:style-name="P4"><text:span text:style-name="T22">Гидрогенизированные</text:span> <text:span text:style-name="T14">жиры. Как заменители масла какао ши­роко применяются сплавы гидрогенизированных жиров с жироподобными ве­ществами, эмульгаторами или углеводородными продуктами.</text:span></text:p>
      <text:p text:style-name="P6">Такие вещества, как воск, парафин и спермацет, применяются для повыше­ния температуры плавления сплавов, а ланолин, лецитин, холестерин и другие — для улучшения смешиваемости полученных сплавов с водой.</text:p>
      <text:p text:style-name="P6">Экспериментально установлено, что добавление 8% гидрогенизированного жира (температура плавления 46°С) и 4 % парафина (температура плавления 56°С) повышают плавкость массы на 2—3°С, а твердость ее увеличивается в 2— 3 раза. Замена парафина воском не дает нужного результата вследствие своеоб­разной вязкости воска.</text:p>
      <text:p text:style-name="P6">Впервые сплав гидрогенизированных жиров с 4% парафина под названием <text:span text:style-name="T2">бутирол </text:span>предложен в 1934 г. А. Г. Военным. В настоящее время основа бутирол состоит из 50% гидрогенизированных жиров, 20% парафина, 30% масла ка­као (ВФС 42-836—73), имеет точку плавления 37°С и твердость по отношению к маслу какао 66,5 %.</text:p>
      <text:p text:style-name="P4"><text:span text:style-name="T14">Из гидрогенизированных жиров наиболее часто применяют </text:span><text:span text:style-name="T19">саломас, </text:span><text:span text:style-name="T14">имею­щий температуру плавления 32—34°С, получаемый путем гидрогенизации хлоп­кового или подсолнечного масла и последующей очистки. Гидрогенизирован­ные жиры наряду с ГФ </text:span><text:span text:style-name="T15">XI</text:span> <text:span text:style-name="T14">приняты в качестве суппозиторных основ многими фармакопеями мира. Например, Швейцарской фармакопеей принято гидриро­ванное арахисовое масло, Британской — гидрированное подсолнечное масло и т. д.</text:span></text:p>
      <text:p text:style-name="P4"><text:span text:style-name="T19">Гидрогенизированные жиры с добавками ПАВ. </text:span><text:span text:style-name="T14">Эта группа суппозиторных основ в настоящее время приобретает наибольшую популярность. Например, Ю. А. Благовидова, И. С. Ажгихин установили, что сплав гидрированного мас­ла хлопкового с 4—5 % эмульгатора Т-2 (ГХМ-5Т) по своим свойствам не усту­пает маслу какао и имеет некоторые преимущества за счет содержания эмульга­тора Т-2, который способствует поглощению водных растворов и усиливает всасывание лекарственных веществ. Основа рекомендована при приготовлении суппозиториев методом выливания с различными веществами: норсульфазолом, сульфадимезином, натрия сульфапиридазином, натриевой солью новобиоцина и др. А. И. Тенцовой, В. В. Сергеевым предложена суппозиторная основа — сплав гидрогенизированного масла арахисового с 3 % эмульгатора Т-2 или с 3 % эмуль­гатора пропиленгликоля моностеарата.</text:span></text:p>
      <text:p text:style-name="P4"><text:span text:style-name="T27">Продукты</text:span> <text:span text:style-name="T27">термического</text:span><text:span text:style-name="T14"> </text:span><text:span text:style-name="T28">фракционирования</text:span><text:span text:style-name="T14"> </text:span><text:span text:style-name="T29">жиров </text:span><text:span text:style-name="T14">и </text:span><text:span text:style-name="T22">гидрогенизатов.</text:span><text:span text:style-name="T14"> В основе производства этих продуктов лежит выделе­ние из природных или гидрогенизированных жиров по химическому или темпе­ратурному признаку узких фракций глицеридов, близких по свойствам к маслу какао. Первая основа такого типа — себувинол</text:span><text:span text:style-name="T19">(</text:span><text:span text:style-name="T16">Sebuvinolum</text:span><text:span text:style-name="T19">) </text:span><text:span text:style-name="T14">представляет собой фракцию говяжьего жира, который имеет твердость масла какао и температуру плавления 36—37 °С. Имеет существенные недостатки — быстро прогоркает, дает малопластичную суппозиторную массу. Эта основа используется для приготовле­ния суппозиторных лекарственных форм методом выливания. И. С. Ажгихиным предложены ацетонорастворимые фракции гидрогенизатов говяжьего жира и пальмоядрового масла. После удаления ацетона получают твердые продукты, к которым добавляют для получения основы один из эмульгаторов: Т-2 в коли­честве 3 %, пропиленгликольмоностеарат (ПГМС) — 5 или 10 %, сахароглицериды (СГ) — 0,5 % , дистеарат сахарозы (ДОС) — 0,5 %.</text:span></text:p>
      <text:p text:style-name="P6"><text:soft-page-break/>Жирные и жироподобные основы в зависимости от их состава имеют раз­личную вязкость и пластичность, от которых зависит использование того или иного метода приготовления суппозиторных лекарственных форм. Основы, ко­торые содержат жиры, могут прогоркать. Многие лекарственные средства хуже адсорбируются из жирных и жироподобных основ, имеют наименьшую актив­ность и частично выводятся из каналов вместе с основой.</text:p>
      <text:p text:style-name="P6">К гидрофобным основам относятся продукты направленной этерификации высокомолекулярных спиртов с жирными кислотами, получаемые полусинте­тическим путем. Из эфиров глицерина наиболее интересны эфир глицерина и лауриновой кислоты, эфир фталевой кислоты и высокоатомных спиртов и др.</text:p>
      <text:p text:style-name="P4"><text:span text:style-name="T30">Имхаузен</text:span> <text:span text:style-name="T19">(</text:span><text:span text:style-name="T16">Imhausen</text:span> <text:span text:style-name="T16">H</text:span><text:span text:style-name="T19">), </text:span><text:span text:style-name="T14">или </text:span><text:span text:style-name="T23">витепсол</text:span><text:span text:style-name="T14"> </text:span><text:span text:style-name="T19">(</text:span><text:span text:style-name="T16">Witepsol</text:span> <text:span text:style-name="T16">H</text:span><text:span text:style-name="T19">), </text:span>— <text:span text:style-name="T14">это импорт­ ная патентованная основа (ФРГ), состоит из триглицеридов лауриновой и стеа­риновой кислот. Эмульгатор — моноглицериновый эфир лауриновой кислоты. Температура плавления 33,5—35,5 С. Время полной деформации суппозитори­ев в пределах 15 минут.                                                        </text:span></text:p>
      <text:p text:style-name="P4"><text:span text:style-name="T14">Л а з у п о л </text:span><text:span text:style-name="T19">(</text:span><text:span text:style-name="T16">Lasupolum</text:span> <text:span text:style-name="T16">G</text:span><text:span text:style-name="T19">) </text:span><text:span text:style-name="T14">включен как основа в фармакопеи ряда зарубеж­ных стран. Он представляет собой смесь эфиров кислоты фталевой с высшими спиртами, например, цетиловым, и свободных спиртов. Температура плавления 34—37 °С. Время полной деформации в пределах 15 минут.</text:span></text:p>
      <text:p text:style-name="P4"><text:span text:style-name="T26">Ланолевая</text:span>   <text:span text:style-name="T31">основа</text:span><text:span text:style-name="T14"> имеет следующий состав:</text:span></text:p>
      <text:p text:style-name="P6">Ланоль 60,0 (80,0)</text:p>
      <text:p text:style-name="P6">Жир гидрогенизированный 20,0 (10,0)</text:p>
      <text:p text:style-name="P6">Парафин 20,0 (10,0)</text:p>
      <text:p text:style-name="P6">Получается путем сплавления входящих ингредиентов.</text:p>
      <text:p text:style-name="P6">Ланоль — смесь сложных эфиров фталевой кислоты с высокомолекулярны­ми спиртами кашалотового жира. Это твердая воскообразная масса желто-буро­го цвета, своеобразного запаха. Температура плавления 35,5—37,5°С. Ланоль используют для приготовления суппозиториев методом выливания.</text:p>
      <text:p text:style-name="P4"><text:span text:style-name="T32">Твердый</text:span> <text:span text:style-name="T14">жир. В аптечной практике используют твердый жир типа А и Б. Твердый жир типа А содержит 100 % твердого кондитерского жира. Реко­мендуется для приготовления суппозиториев методом выливания, в которые входят липофильные (растительные масла, масляные растворы) и порошкооб­разные вещества в количестве до 15 %. Твердый жир типа Б содержит 95— 99 % твердого кондитерского жира и 1—1,5 % моноглицерида стеариновой кис­лоты (эмульгатор Т-1 или эмульгатор № 1). Рекомендуется для приготовления суппозиториев с водожиронерастворимыми порошкообразными веществами и жидкими экстрактами.</text:span></text:p>
      <text:p text:style-name="P4"><text:span text:style-name="T21">Гидрофильные основы. В </text:span><text:span text:style-name="T14">качестве гидрофильных основ исполь­зуют: желатино-глицериновые и мыльно-глицериновые гели, спла­вы полиэтиленоксидов различной молекулярной массы и другие, раз­решенные к медицинскому применению.</text:span></text:p>
      <text:p text:style-name="P6">Процесс всасывания лекарственных средств из этих основ проис­ходит независимо от температуры их плавления, так как всасыва­ние обусловлено лишь быстротой диффузии лекарственных средств из основы и скоростью растворения самих основ. Эти основы могут применяться для приготовления свечей, шариков и палочек только методом выливания.</text:p>
      <text:p text:style-name="P4"><text:span text:style-name="T23">Желатин</text:span><text:span text:style-name="T14">о- г</text:span><text:span text:style-name="T33">лицериновая</text:span><text:span text:style-name="T14"> основа </text:span><text:span text:style-name="T19">(</text:span><text:span text:style-name="T16">Massa</text:span> <text:span text:style-name="T16">gelatinosa</text:span><text:span text:style-name="T19">) </text:span><text:span text:style-name="T14">состоит из жела­тина, глицерина и воды, которые в разных фармакопеях прописываются в раз­личных соотношениях. Содержание желатина в основе может варьировать в пре­делах от 10 % (Франция) до 20 % (Венгрия). Плотность желатино-глицериновой основы зависит от количества желатина: чем его меньше, тем основа мягче и пла­вится быстрее. От количества глицерина зависит степень </text:span><text:soft-page-break/><text:span text:style-name="T14">высыхания основы, осо­бенно при длительном хранении: чем больше глицерина, тем высыхание ее про­исходит медленнее. Поэтому в зависимости от требований, предъявляемых к основе, меняют количество входящих в нее составных частей. Она хорошо поглощает ве­щества, растворимые в воде и глицерине. Официнальная пропись желатино-глице­риновой основы: желатина — 1 часть, воды — 2 части, глицерина — 5 частей.</text:span></text:p>
      <text:p text:style-name="P4"><text:span text:style-name="T19">Приготовление основы: </text:span><text:span text:style-name="T14">измельченный желатин заливают водой очищенной комнатной температуры и оставляют набухать на 30—40 минут, после чего до­бавляют глицерин и нагревают до образования прозрачной однородной массы. Готовой основы должно быть получено 8,0 г.</text:span></text:p>
      <text:p text:style-name="P6">Желатино-глицериновая основа имеет ряд недостатков. Вследствие малой механической прочности она чаще всего используется для приготовления ваги­нальных суппозиториев. При введении значительного количества электролитов наблюдается явление синерезиса. Студни также несовместимы с кислотами, щелочами и вяжущими средствами. Желатин с солями тяжелых металлов обра­зует нерастворимые продукты. При хранении желатино-глицериновая основа быстро высыхает и плесневеет, так как она является хорошей средой для разви­тия микроорганизмов.</text:p>
      <text:p text:style-name="P4"><text:span text:style-name="T23">Мыльно-глицериновая</text:span> <text:span text:style-name="T14">основа </text:span><text:span text:style-name="T19">(</text:span><text:span text:style-name="T16">Massa</text:span> <text:span text:style-name="T16">sapoglycerinata</text:span><text:span text:style-name="T19">) </text:span><text:span text:style-name="T14">представляет собой раствор мыла в глицерине. Готовят эту основу различными методами в за­висимости от исходных составных частей и их количества. Австрийская и Поль­ская фармакопеи рекомендуют готовить мыло из кислоты стеариновой и натрия карбоната. По фармакопеям других стран (США, Венгрия, Голландия) основы получают путем сплавления готового медицинского мыла с глицерином. В Вен­герской фармакопее приведена следующая пропись: мыла медицинского — 10 частей, глицерина — 90 частей, воды — 10 частей.</text:span></text:p>
      <text:p text:style-name="P4"><text:span text:style-name="T14">Официнальная пропись мыльно-глицериновой основы по ГФ </text:span><text:span text:style-name="T15">X</text:span> <text:span text:style-name="T14">на 20 суппо­зиториев имеет следующий состав: глицерина 60,0 г, натрия карбоната (крис­таллического) 2,6 г, кислоты стеариновой 5,0 г.</text:span></text:p>
      <text:p text:style-name="P4"><text:span text:style-name="T19">Приготовление основы: </text:span><text:span text:style-name="T14">в 60,0 г глицерина растворяют при нагревании на водяной бане 2,6 г натрия карбоната, затем небольшими порциями добавляют 5,0 г стеариновой кислоты. Смесь упаривают до 66,0 г , образуется натронное мыло — </text:span><text:span text:style-name="T15">C</text:span><text:span text:style-name="T51">l</text:span><text:span text:style-name="T49">7</text:span><text:span text:style-name="T15">H</text:span><text:span text:style-name="T49">35</text:span><text:span text:style-name="T15">COONa</text:span><text:span text:style-name="T14">:</text:span></text:p>
      <text:p text:style-name="P4"><text:span text:style-name="T15">Na</text:span><text:span text:style-name="T51">2</text:span><text:span text:style-name="T15">CO</text:span><text:span text:style-name="T51">3</text:span><text:span text:style-name="T15"> * 10H</text:span><text:span text:style-name="T51">2</text:span><text:span text:style-name="T15">O + 2C</text:span><text:span text:style-name="T51">l7</text:span><text:span text:style-name="T15">H</text:span><text:span text:style-name="T51">35</text:span><text:span text:style-name="T15">COOH=</text:span> <text:span text:style-name="T15">2C</text:span><text:span text:style-name="T51">l7</text:span><text:span text:style-name="T15">H</text:span><text:span text:style-name="T51">35</text:span><text:span text:style-name="T15">COONa + CO</text:span><text:span text:style-name="T51">2</text:span><text:span text:style-name="T15">+ H</text:span><text:span text:style-name="T51">2</text:span><text:span text:style-name="T15">O</text:span></text:p>
      <text:p text:style-name="P6">Как следует из приведенного уравнения, для нейтрализации 5,0 г кислоты стеариновой требуется: 286,16*5/568,6= 2,51 г кристаллического натрия гидрокарбоната</text:p>
      <text:p text:style-name="P6">Перемешивают до удаления углекислого газа и исчезновения пены, затем массу разливают в формы с таким расчетом, чтобы каждая свеча содержала 3,0 г глицерина.</text:p>
      <text:p text:style-name="P6">Можно также применять в качестве основы для суппозиториев 8—10 % -ный раствор мыла в глицерине, что более рационально и просто для приготовления. Готовят сплавлением медицинского мыла, состоящего главным образом из стеарата и пальмитата натрия с глицерином. При этом получаются достаточно плот­ные студни.</text:p>
      <text:p text:style-name="P6">Свечи, полученные на мыльно-глицериновой основе (мыльца), имеют значи­тельную гигроскопичность и, как правило, используются без добавления других лекарственных средств. Они оказывают слабительное действие, что связано с местным раздражающим действием, вызывающим рефлекторную перисталь­тику кишечника. При отпуске свечи следует заворачивать в фольгу.</text:p>
      <text:p text:style-name="P4"><text:span text:style-name="T23">Синтетические</text:span> <text:span text:style-name="T35">основы.</text:span><text:span text:style-name="T14"> Из водорастворимых синтетических основ в отечественной практике так же, как и за рубежом, используют продукты раз­личной степени полимеризации окиси этилена, которые имеют полную физио­логическую индифферентность. Известно, что </text:span><text:soft-page-break/><text:span text:style-name="T14">твердые полимеры окиси этилена используют в Германии под названием «</text:span><text:span text:style-name="T15">Postanal</text:span><text:span text:style-name="T14">», а мягкой консистенции — «</text:span><text:span text:style-name="T15">Postonal</text:span> <text:span text:style-name="T14">В», во Франции они называются «</text:span><text:span text:style-name="T15">Scurol</text:span><text:span text:style-name="T14">», США выпускают «</text:span><text:span text:style-name="T15">Carbowax</text:span><text:span text:style-name="T14">», который приближается по температуре плавления к постоналу и плавится при температуре человеческого тела.</text:span></text:p>
      <text:p text:style-name="P4"><text:span text:style-name="T19">Полиэтиленоксидные основы. </text:span><text:span text:style-name="T14">О получении полиэтиленоксидов, их свой­ствах и применении в качестве основ для мазей упоминается выше. Сочетая между собой различные по консистенции полиэтиленоксиды, можно получить основы с нужными структурно-механическими свойствами. В зависи­мости от температуры плавления, степени полимеризации, молекулярной мас­сы, твердости и других свойств ПЭО могут быть использованы не только как мазевая основа, но и в качестве основы для суппозиториев.</text:span></text:p>
      <text:p text:style-name="P6">Полиэтиленоксидные основы характеризуются рядом <text:span text:style-name="T2">положительных свойств:</text:span></text:p>
      <text:p text:style-name="P4"><text:span text:style-name="T46">·    </text:span><text:span text:style-name="T14">они способны растворяться в секретах слизистых, что позволяет устранить необходимость подбора веществ с точно заданной температурой плавления;</text:span></text:p>
      <text:p text:style-name="P4"><text:span text:style-name="T46">·    </text:span><text:span text:style-name="T14">полностью отдают включенные в них лекарственные средства и не раз­дражают слизистые;</text:span></text:p>
      <text:p text:style-name="P4"><text:span text:style-name="T46">·    </text:span><text:span text:style-name="T14">сохраняются длительный срок, не изменяются и не создают среду для развития микроорганизмов;</text:span></text:p>
      <text:p text:style-name="P4"><text:span text:style-name="T46">·    </text:span><text:span text:style-name="T14">при приготовлении суппозиторных лекарственных форм можно исполь­зовать методы прессования и выливания;</text:span></text:p>
      <text:p text:style-name="P4"><text:span text:style-name="T46">·    </text:span><text:span text:style-name="T14">могут быть использованы в субтропических районах, так как хорошо переносят температурные колебания;</text:span></text:p>
      <text:p text:style-name="P4"><text:span text:style-name="T46">·    </text:span><text:span text:style-name="T14">суппозитории из полиэтиленоксидов имеют хороший товарный вид, срав­нительно дешевы;</text:span></text:p>
      <text:p text:style-name="P4"><text:span text:style-name="T46">·    </text:span><text:span text:style-name="T14">процесс приготовления легко автоматизируется.</text:span></text:p>
      <text:p text:style-name="P11"><text:span text:style-name="T19">Недостатки </text:span><text:span text:style-name="T14">полиэтиленоксидных основ:</text:span></text:p>
      <text:p text:style-name="P4"><text:span text:style-name="T46">·        </text:span><text:span text:style-name="T14">несовместимость с большим количеством лекарственных веществ (фенол, резорцин, танин, салицилаты, йодиды, бромиды, соли ртути, висмута, серебра и др.);</text:span></text:p>
      <text:p text:style-name="P4"><text:span text:style-name="T46">·        </text:span><text:span text:style-name="T14">медленная и неполная растворимость в прямой кишке, следовательно, медленная и непостоянная скорость всасывания лекарственных веществ;</text:span></text:p>
      <text:p text:style-name="P4"><text:span text:style-name="T46">·        </text:span><text:span text:style-name="T14">полиэтиленоксиды притягивают влагу из окружающих тканей и раство­ряются в ней, что вызывает антифизиологический экзоосмос (обезвоживание слизистых оболочек), неприятные ощущения в прямой кишке;</text:span></text:p>
      <text:p text:style-name="P4"><text:span text:style-name="T46">·        </text:span><text:span text:style-name="T14">растворы ПЭО обладают малой вязкостью и способны вытекать из полости.</text:span></text:p>
      <text:p text:style-name="P6">В связи с указанными недостатками использование полиэтиленоксидов в качестве основ для ректальных суппозиториев сократилось. Однако они нахо­дят применение для вагинальных форм. В литературе для приготовления суп­позиторных основ можно встретить различные комбинации ПЭО. Наиболее оп­тимальным составом считают: ПЭО-400 60 % , ПЭО-4000 20 %, ПЭО-1500 20 % . Применяют и другие соотношения. Основы получают путем сплавления ингре­диентов на водяной бане.</text:p>
      <text:p text:style-name="P6">При приготовлении суппозиториев в качестве консервантов, эмульгаторов, загустителей и др. могут применяться бутилокситолуол, бутилоксианизол, ли­монная кислота, эмульгатор № 1, эмульгатор Т-1, эмульгатор Т-2, твин-80, спирты шерстяного воска, аэросил и другие вспомогательные вещества, разрешенные для медицинского применения.</text:p>
      <text:h text:style-name="P97" text:outline-level="1"><text:soft-page-break/>1.6.2.3. Прописывание суппозиториев</text:h>
      <text:p text:style-name="P6">Суппозитории прописывают в рецептах двумя способами: распре­делительным и разделительным. Разделительный способ прописы­вания применяется крайне редко.</text:p>
      <text:p text:style-name="P6">1. <text:span text:style-name="T2">Распределительный способ </text:span>— количество лекарственных средств прописывают из расчета на одну свечу или шарик и дается указание, сколько их необходимо приготовить.</text:p>
      <text:p text:style-name="P4"><text:span text:style-name="T14">Количество основы обозначают (</text:span><text:span text:style-name="T15">q</text:span><text:span text:style-name="T14">.</text:span><text:span text:style-name="T15">s</text:span><text:span text:style-name="T14">.) или указывают ее количе­ство.</text:span></text:p>
      <text:p text:style-name="P9">Rp.: Tannini        0,2                          Rp.: Anaesthesini 0,05</text:p>
      <text:p text:style-name="P1">        <text:span text:style-name="T11">Amyli          0,3                                  Xeroformii 0,1</text:span></text:p>
      <text:p text:style-name="P1">        <text:span text:style-name="T11">Olei Cacao  2,0                                   Olei Cacao q.s.</text:span></text:p>
      <text:p text:style-name="P1">        <text:span text:style-name="T11">Misce,fiat suppositorium                    ut fiat globules vaginalis</text:span></text:p>
      <text:p text:style-name="P1">        <text:span text:style-name="T11">Da tales doses № 10                            Da tales doses №6</text:span></text:p>
      <text:p text:style-name="P1">        <text:span text:style-name="T11">Signa</text:span><text:span text:style-name="T5">. По 1 свече 2 раза в день         </text:span><text:span text:style-name="T11">Signa</text:span><text:span text:style-name="T5">. По 1 шарику 2 раза в день</text:span></text:p>
      <text:p text:style-name="P10"> </text:p>
      <text:p text:style-name="P6">2. <text:span text:style-name="T2">Разделительный способ </text:span>— количество лекарственных средств прописывают из расчета на всю массу и дается указание, сколько свечей или шариков приготовить из этой массы.</text:p>
      <text:p text:style-name="P9">Rp.: Tannini        2,0</text:p>
      <text:p text:style-name="P1">        <text:span text:style-name="T11">Amyli          3,0</text:span></text:p>
      <text:p text:style-name="P1">        <text:span text:style-name="T11">Olei Cacao  20,0</text:span></text:p>
      <text:p text:style-name="P1">        <text:span text:style-name="T11">Misce</text:span><text:span text:style-name="T5">,</text:span><text:span text:style-name="T11">fiant</text:span><text:span text:style-name="T3"> </text:span><text:span text:style-name="T11">suppositori</text:span><text:span text:style-name="T5">а №10                 </text:span></text:p>
      <text:p text:style-name="P1">        <text:span text:style-name="T11">Signa</text:span><text:span text:style-name="T5">. По 1 свече 2 раза в день        </text:span></text:p>
      <text:p text:style-name="P6">3. Количество лекарственных средств в палочках прописывают аналогично свечам и шарикам, однако, количество основы не обо­значают, а указывают размеры (длина и диаметр) палочек и их ко­личество.</text:p>
      <text:p text:style-name="P9">Rp.: Iodoformii 0,1</text:p>
      <text:p text:style-name="P1">        <text:span text:style-name="T11">Olei Cacao  q.s.</text:span></text:p>
      <text:p text:style-name="P1">        <text:span text:style-name="T11">ut fiat bacillus longitudine 5 sm</text:span></text:p>
      <text:p text:style-name="P1">        <text:span text:style-name="T11">et diametro5 mm</text:span></text:p>
      <text:p text:style-name="P1">        <text:span text:style-name="T11">Da tales doses №6</text:span></text:p>
      <text:p text:style-name="P1">        <text:span text:style-name="T11">Signa</text:span><text:span text:style-name="T5">. Вводить в мочеточник по 1 палочке 2 раза в день</text:span></text:p>
      <text:h text:style-name="P97" text:outline-level="1">1.6.2.4. Технология суппозиториев</text:h>
      <text:p text:style-name="P14">Суппозитории представляют собой как гомогенные, так и гетеро­генные дисперсные системы, поэтому главная технологическая за­дача состоит в том, чтобы максимально диспергированные лекар­ственные средства равномерно распределить не только в суппозиторной массе, а и в каждой свече, шарике или палочке, придав им необходимую геометрическую форму.</text:p>
      <text:p text:style-name="P15"><text:span text:style-name="T14">Если масса свечи в рецепте не указана, то в соответствии с указа­ниями ГФ </text:span><text:span text:style-name="T15">XI</text:span> <text:span text:style-name="T14">их готовят весом3,0 г. В детской практике массу све­чи обязательно указывают в рецепте.</text:span></text:p>
      <text:p text:style-name="P16"><text:soft-page-break/>Если не указана масса вагинальных суппозиториев, то их готовят весом не менее 4,0 г. Размер палочек должен быть указан в рецепте.</text:p>
      <text:p text:style-name="P17"><text:span text:style-name="T19">Методы приготовления суппозиториев. </text:span><text:span text:style-name="T14">Суппозитории могут быть приготовлены тремя методами: выкатыванием (ручное форми­рование), выливанием в формы и прессованием.</text:span></text:p>
      <text:p text:style-name="P18">Использование того или иного метода зависит от свойств основы, ее способности давать пластичные массы, скорости застывания пос­ле расплавления, текучести под давлением. Для получения суппози­ториев методом выкатывания используют только масло какао или его заменители; прессованием — масло какао, бутирол, ПЭО (при прессовании многие из них размягчаются); выливанием — водорас­творимые и все жировые основы (кроме масла какао, которое при нагревании переходит в легкоплавкую модификацию).</text:p>
      <text:p text:style-name="P31">В процессе технологии суппозитории могут легко загрязняться микроорганизмами, поэтому при их приготовлении необходимо об­ращать особое внимание на строгое выполнение санитарных правил (чистота рук и применяемых приборов, предохранение суппозиторной массы от попадания микроорганизмов, пыли и т. д.). Дотра­гиваться к массе непосредственно руками не рекомендуется, при необходимости ее берут с помощью кусочка целлофана или парафи­нированной бумаги.</text:p>
      <text:p text:style-name="P36"><text:span text:style-name="T19">Введение лекарственных веществ в суппозитории </text:span><text:span text:style-name="T14">зависит от характера основы, количества и физико-химических свойств вводи­мых лекарственных веществ и прежде всего от их растворимости в основе.</text:span></text:p>
      <text:p text:style-name="P36"><text:span text:style-name="T36">Введение</text:span> <text:span text:style-name="T24">лекарственных</text:span><text:span text:style-name="T21"> </text:span><text:span text:style-name="T37">веществ</text:span><text:span text:style-name="T21"> в </text:span><text:span text:style-name="T37">гидрофобные </text:span><text:span text:style-name="T34">основы:</text:span></text:p>
      <text:p text:style-name="P38"><text:span text:style-name="T38">1.</text:span>         <text:span text:style-name="T19">Лекарственные вещества, растворимые в основе </text:span><text:span text:style-name="T14">(камфора, хлоралгидрат, фенол, фенилсалицилат, тимол, анестезин и др.), в зависимости от их количества растворяют в части или во всем ко­личестве расплавленной основы. Если же указанные вещества вво­дятся в больших количествах, то образуются эвтектические сплавы с пониженной температурой плавления. Наиболее сильно снижают ее хлоралгидрат, камфора и фенол. В этих случаях необходимо добавлять вещества в количестве 4—5 % от массы жировой основы, которые повышают температуру плавления массы до 36—37 ?С. Та­кими уплотнителями являются парафин, воск, спермацет и др. Если в состав суппозиториев входит фенол, то его берут в кристалличес­ком виде и растворяют в части расплавленной жировой основы (во избежание прижигающего действия).</text:span></text:p>
      <text:p text:style-name="P40">Следует отметить, что способ растворения лекарственных веществ в расплавленной основе предполагает последующее выливание рас­плавленной массы в формы. При приготовлении суппозиториев ме­тодом ручного формирования (выкатывания) он неудобен.</text:p>
      <text:p text:style-name="P41"><text:span text:style-name="T19">2.         Лекарственные вещества, растворимые в воде </text:span><text:span text:style-name="T14">(соли алкалои­дов, резорцин, хинозол, новокаин, этакридина лактат, протаргол, колларгол, танин и т. п.) и прописанные в количестве до 5 % , снача­ла растворяют в нескольких каплях воды, глицерина или, в край­ нем случае, спирта или растирают с указанными жидкостями, а по­том эмульгируют и смешивают с основой. Растворение облегчает равномерное распределение малых доз лекарственных веществ в ос­нове, улучшает условия всасывания или обеспечивает быстрое мест­ное действие.</text:span></text:p>
      <text:p text:style-name="P43">В качестве эмульгатора используют ланолин безводный (эмуль­сия типа В/М), который добавляют в минимальных количествах.</text:p>
      <text:p text:style-name="P25">Введение лекарственных веществ в гидрофильные основы.</text:p>
      <text:p text:style-name="P44"><text:span text:style-name="T39">1.  </text:span><text:span text:style-name="T19">Лекарственные вещества, растворимые в воде или глицерине, </text:span><text:span text:style-name="T14">сначала растворяют в части воды или глицерина, предназначенных для приготовления основы, а потом добавляют к расплавленной, го­товой к выливанию в формы основе.</text:span></text:p>
      <text:p text:style-name="P44"><text:span text:style-name="T14">2.  </text:span><text:span text:style-name="T19">Лекарственные вещества, нерастворимые ни в воде, ни в гли­церине, </text:span><text:span text:style-name="T14">сначала растирают с частью глицерина в тонкую суспензию, а потом добавляют к готовой, расплавленной основе перед вылива­нием в формы.</text:span></text:p>
      <text:p text:style-name="P44"><text:span text:style-name="T14">3.  </text:span><text:span text:style-name="T19">Лекарственные вещества, хорошо растворимые в полиэтилен-оксидной основе, коллагеновом геле, </text:span><text:span text:style-name="T14">вводят непосредственно в рас­плавленную часть или всю основу (гель) с </text:span><text:soft-page-break/><text:span text:style-name="T14">последующим переме­шиванием и выливанием готовой однородной массы в формы. Нерастворимые вещества сначала растирают с жидкой составной частью основы, а потом примешивают ко всей массе и выливают в формы.</text:span></text:p>
      <text:p text:style-name="P13">Приготовление суппозиториев методом выкатывания.</text:p>
      <text:p text:style-name="P45">Метод руч­ного выкатывания с положительной стороны характеризуется тем, что не требует специального оборудования. Этим методом достигается равномерное распределение в суппозиторной массе ингредиентов, ко­торые в нее входят. С другой стороны, он экономически неэффекти­вен, так как при отсутствии механизации затрачивается много тру­да, а полученная продукция имеет внешний вид хуже, чем при приготовлении суппозиториев с использованием какой-либо меха­низации.</text:p>
      <text:p text:style-name="P51">Приготовление суппозиториев методом выкатывания включает не­сколько стадий: подготовка основы, введение лекарственных веществ <text:span text:style-name="T1">и </text:span>получение суппозиторной массы, дозирование, формирование суп­позиториев, упаковка и оформление.</text:p>
      <text:p text:style-name="P51">Методом выкатывания можно приготовить суппозитории только из пластичных основ, которые предварительно измельчают с помо­щью специальных приспособле­ний (рис. 46). Измельченную основу значительно легче дозиро­вать, удобнее использовать для приготовления суппозиториев.</text:p>
      <text:p text:style-name="P50"> <draw:frame draw:style-name="fr1" draw:name="Графический объект2" text:anchor-type="as-char" svg:width="8.916cm" svg:height="8.096cm" draw:z-index="1"><draw:image xlink:href="http://open-edu.omsk-osma.ru/close/store/books/%7B815C3ABB-3D9E-43D4-8C4F-36E9C0B618BA%7D/media/рис%2046.bmp" xlink:type="simple" xlink:show="embed" xlink:actuate="onLoad"/></draw:frame></text:p>
      <text:p text:style-name="P52">Рис. 46 Приспособление для измельчения жировых основ</text:p>
      <text:p text:style-name="P53">В соответствии с изложенны­ми выше правилами, в измель­ченную основу вводят прописан­ные лекарственные вещества, смешивая их в фарфоровой ступ­ке. Полученную смесь уминают пестиком, постепенно увеличивая давление на пестик до тех пор, пока не образуется пластичная масса, которая отстает, от стенок ступки. Если в состав суппозитор­ной массы входит много порош­кообразных веществ, масса трудно формируется и крошится. В таком случае для придания пластич­ности необходимо добавить небольшое количество ланолина безвод­ного (в среднем из расчета 1—1,5 г ланолина на 30,0 г массы). Коли­чество последнего зависит от свойств сыпучих веществ и температуры в помещении (в летнее время добавляют меньше, чем зимой). Если в состав суппозиторной массы входят вязкие вещества, густые экст­ракты и др., то необходимость добавления ланолина отпадает. Если взято избыточное количество ланолина, масса становится мягкой, липкой и не поддается формированию.</text:p>
      <text:p text:style-name="P54">Полученную массу выбирают из ступки с помощью парафиниро­ванной бумаги, сжимают в комок и взвешивают, результат указыва­ют на рецепте или сигнатуре и в ППК. После этого массу переносят на пластмассовую пластинку или стекло пилюльной машинки, по­крытое белой бумагой, и с помощью дощечки, также покрытой глад­ким белым листом бумаги, выкатывают ровный четырехгранный брусок (или цилиндрический стержень) <text:soft-page-break/>одинаковой толщины на всем протяжении. Длина стержня должна равняться числу делений реза­ка пилюльной машинки (или удвоенному количеству делений), ко­торые отвечают прописанному или кратному числу свечей или ша­риков. Брусок помещают на нижний резак пилюльной машинки и, придавливая его верхним резаком, наносят деления (рис. 47), по которым с помощью тонкого ножа стержень разрезают на прописан­ное количество свечей или шари­ков и проверяют точность дози­рования массы взвешиванием. Затем дощечкой придают каждой отдельной порции массы форму шарика, из которого с помощью наклонно поставленной под углом 30° дощечки выкатывают свечи конической или иной формы</text:p>
      <text:p text:style-name="P29"><draw:frame draw:style-name="fr1" draw:name="Графический объект3" text:anchor-type="as-char" svg:width="1.997cm" svg:height="0.998cm" draw:z-index="2"><draw:image xlink:href="http://open-edu.omsk-osma.ru/close/store/books/%7B815C3ABB-3D9E-43D4-8C4F-36E9C0B618BA%7D/media/рис%2047.bmp" xlink:type="simple" xlink:show="embed" xlink:actuate="onLoad"/></draw:frame> </text:p>
      <text:p text:style-name="P19">Рис. 47 Деление суппозиторного стержня с помощью резака пилюльной машинки</text:p>
      <text:p text:style-name="P18">Готовые свечи, каждую отдельно, заворачивают в целлофан, алю­миниевую фольгу или тонкую парафинированную бумагу, которые должны быть в виде треугольника (косынки) размером 7,5—12 см. Завернутые свечи кладут в картонные или пластмассовые коробки.</text:p>
      <text:p text:style-name="P22">Rp.: Dimedroli</text:p>
      <text:p text:style-name="P29">        <text:span text:style-name="T11">Papaverini hydrochloride ana 0,05</text:span></text:p>
      <text:p text:style-name="P29">        <text:span text:style-name="T11">Novocaini                               0,15</text:span></text:p>
      <text:p text:style-name="P29">         <text:span text:style-name="T11">Olei Cacao              q.s.</text:span></text:p>
      <text:p text:style-name="P55">       <text:span text:style-name="T11">Misce,fiat suppositorium</text:span></text:p>
      <text:p text:style-name="P55">      <text:span text:style-name="T11">Da tales doses №10             </text:span></text:p>
      <text:p text:style-name="P55">      <text:span text:style-name="T11">Signa. </text:span><text:span text:style-name="T5">По</text:span><text:span text:style-name="T3"> </text:span><text:span text:style-name="T11">1 </text:span><text:span text:style-name="T5">свече</text:span><text:span text:style-name="T3"> </text:span><text:span text:style-name="T5">на ночь</text:span></text:p>
      <text:p text:style-name="P56">Ректальные суппозитории типа эмульсии В/М, в состав которых входят сильнодействующие лекарственные вещества, хорошо раство­римые в воде.</text:p>
      <text:p text:style-name="P57">Проверку разовых и суточных доз сильнодействующих веществ (димедрола, папаверина гидрохлорида, новокаина) осуществляют пу­тем сравнения их с высшими разовыми и суточными дозами для при­ема внутрь (принцип расчета л.р.д. и л.с.д. см. в главе «Порошки»).</text:p>
      <text:p text:style-name="P58">Для приготовления суппозиториев числом 10 следует отвесить: димедрола 0,5 г, папаверина гидрохлорида 0,5 г, новокаина 1,5 г. Поскольку в прописи не указано количество основы, то ее рассчиты­вают, исходя из того, что масса одного суппозитория должна быть равна 3,0 г. Следовательно, масла какао следует взять:</text:p>
      <text:p text:style-name="P61">30,0 — (0,5 + 0,5 + 1,5) = 27,5 г.</text:p>
      <text:p text:style-name="P18">В ступку помещают лекарственные вещества (по правилу приго­товления порошков), измельчают их вначале в сухом виде, а затем прибавляют примерно 1 мл (20 кап.) воды очищенной (исходя из растворимости лекарственных веществ) и растирают до растворения. Полученный раствор смешивают с частью измельченного масла ка­као, постепенно добавляя остальное его количество. В случае необ­ходимости добавляют ланолин безводный (примерно 0,5 г). Смеши­вают до получения однородной массы, отстающей от стенок ступки, которую взвешивают. Массу отмечают на обороте рецепта и в пас­порте письменного контроля. Из массы формируют стержень, делят его на 10 порций и из каждой порции выкатывают свечу. Для конт­роля несколько доз взвешивают, отклонения в массе не должны пре­вышать ±5 % . Суппозитории должны быть одинаковой формы, дли­ны и толщины.</text:p>
      <text:p text:style-name="P29">            <text:span text:style-name="T8">ППК</text:span></text:p>
      <text:p text:style-name="P18">Дата                     № рецепта</text:p>
      <text:p text:style-name="P26"><text:span text:style-name="T15">Dimedroli</text:span>                          <text:span text:style-name="T14">0,5</text:span></text:p>
      <text:p text:style-name="P26"><text:span text:style-name="T15">Papaverini</text:span> <text:span text:style-name="T15">hydrochloride</text:span>  <text:span text:style-name="T14">0,5</text:span></text:p>
      <text:p text:style-name="P23">Novocaini                          1,5</text:p>
      <text:p text:style-name="P26"><text:span text:style-name="T15">Aquae purificatae gtts XX (1 ml= 20 </text:span><text:span text:style-name="T14">кап</text:span><text:span text:style-name="T15">)</text:span></text:p>
      <text:p text:style-name="P26"><text:span text:style-name="T15">Olei Cacao              </text:span>         <text:span text:style-name="T14">27,5</text:span></text:p>
      <text:p text:style-name="P24">Lanolini anhydrici             0,5</text:p>
      <text:p text:style-name="P23">Massae suppositoriorum 31,5</text:p>
      <text:p text:style-name="P29"><text:soft-page-break/>           <text:span text:style-name="T12">3,1</text:span><text:span text:style-name="T3">             №</text:span><text:span text:style-name="T8">10</text:span></text:p>
      <text:p text:style-name="P18">Приготовил: (подпись)</text:p>
      <text:p text:style-name="P18">Проверил: (подпись)</text:p>
      <text:p text:style-name="P18">Отпустил: (подпись)</text:p>
      <text:p text:style-name="P22">Rp.: Theophyllini 0,2</text:p>
      <text:p text:style-name="P29">         <text:span text:style-name="T11">Olei Cacao  1,5</text:span></text:p>
      <text:p text:style-name="P55">       <text:span text:style-name="T11">Misce,fiat suppositorium </text:span></text:p>
      <text:p text:style-name="P55">      <text:span text:style-name="T11">Da tales doses №10              </text:span></text:p>
      <text:p text:style-name="P55">      <text:span text:style-name="T11">Signa</text:span><text:span text:style-name="T5">. По 1 свече 2 раза в день</text:span></text:p>
      <text:p text:style-name="P31">Суппозитории типа суспензии, в состав которых входит лекар­ственное вещество, которое практически не растворяется в воде и основе.</text:p>
      <text:p text:style-name="P65">Сначала в ступке измельчают теофиллин (2,0 г), смешивают с частью измельченной или расплавленной основы (1,0 г), постепенно добавляют остаток масла какао и уминают до получения однородной суппозиторной массы. Для придания пластичности добавляют лано­лин безводный. Полученную суппозиторную массу дозируют, фор­мируют свечи, упаковывают и оформляют к отпуску.</text:p>
      <text:p text:style-name="P22">Rp.: Extracti Belladonnae 0,01</text:p>
      <text:p text:style-name="P29">        <text:span text:style-name="T11">Ichthyoli                      0,2    </text:span></text:p>
      <text:p text:style-name="P29">         <text:span text:style-name="T11">Olei Cacao  q.s.</text:span></text:p>
      <text:p text:style-name="P55">       <text:span text:style-name="T11">Misce,fiat suppositorium </text:span></text:p>
      <text:p text:style-name="P55">      <text:span text:style-name="T11">Da</text:span><text:span text:style-name="T3"> </text:span><text:span text:style-name="T11">tales</text:span><text:span text:style-name="T3"> </text:span><text:span text:style-name="T11">doses</text:span><text:span text:style-name="T3"> №</text:span><text:span text:style-name="T5">10             </text:span></text:p>
      <text:p text:style-name="P55">      <text:span text:style-name="T11">Signa</text:span><text:span text:style-name="T5">. По 1 свече на ночь</text:span></text:p>
      <text:p text:style-name="P18">Ректальные свечи, в состав которых входят вязкие жидкости. Отвешивают 55,8 г измельченного масла какао, на поверхности ко­торого делают небольшую лунку и взвешивают в нее 4,0 г ихтиола. В ступке растирают 0,2 г густого экстракта красавки с равным количеством спирто-водно-глицериновой смеси или берут 0,4 г рас­твора густого экстракта красавки (1:2) и добавляют масло какао с таким расчетом, чтобы ихтиол, который способствует склеиванию суппозиторной массы, попал в ступку последним. Из приготовлен­ной классы готовят суппозитории описанным выше способом. Массу готовят без добавления пластификатора.</text:p>
      <text:p text:style-name="P22">Rp.: Chlorali hydrate 0,5</text:p>
      <text:p text:style-name="P29">        <text:span text:style-name="T11">Cerae flavae     0,25    </text:span></text:p>
      <text:p text:style-name="P29">         <text:span text:style-name="T11">Olei Cacao        2,0</text:span></text:p>
      <text:p text:style-name="P55">       <text:span text:style-name="T11">Misce,fiat suppositorium </text:span></text:p>
      <text:p text:style-name="P55">      <text:span text:style-name="T11">Da</text:span><text:span text:style-name="T3"> </text:span><text:span text:style-name="T11">tales</text:span><text:span text:style-name="T3"> </text:span><text:span text:style-name="T11">doses</text:span><text:span text:style-name="T3"> №</text:span><text:span text:style-name="T5">6           </text:span></text:p>
      <text:p text:style-name="P55">      <text:span text:style-name="T11">Signa</text:span><text:span text:style-name="T5">. По 1 свече на ночь</text:span></text:p>
      <text:p text:style-name="P66">Суппозитории типа раствора, в состав которых входит сильно­действующее лекарственное вещество, растворимое в основе и обра­зующее с ней эвтектическую смесь.</text:p>
      <text:p text:style-name="P31">Предварительно проверяют разовую дозу сильнодействующего ве­щества. В выпарительной чашке сплавляют 1,5 г воска с 1,5 г масла какао (не перегревая!). В ступке растирают 3,0 гхлоралгидрата и рас­творяют в сплаве. Добавляют масло какао и уминают. Массу перено­сят на парафинированную бумагу, превращают в плотный шарик, взвешивают. Из полученной массы готовят свечи описанным выше методом и оформляют к отпуску.</text:p>
      <text:p text:style-name="P52">Приготовление суппозиториев методом выливания.</text:p>
      <text:p text:style-name="P51">Метод выли­вания, являясь универсальным, позволяет приготовить суппозито­рии одинаковой формы, используя разнообразные основы, что не­возможно при других способах. Процесс приготовления проходит значительно быстрее, гигиеничнее, а внешний вид свечей, шариков и палочек лучше по сравнению с методом выкатывания.</text:p>
      <text:p text:style-name="P40">Как недостаток этого метода необходимо отметить нарушение од­нородности смеси при застывании, особенно за счет жидкостей, не смешивающихся с основами и твердой фазой.</text:p>
      <text:p text:style-name="P67"><text:soft-page-break/>Метод выливания состоит из следующих стадий: приготовление и плавление соответствующей основы; смешивание прописанных ле­карственных веществ с расплавленной основой; подготовка форм и выливание приготовленной полуостывшей массы в формы; охлаж­дение; упаковка; оформление.</text:p>
      <text:p text:style-name="P67">Если в качестве основы прописано какое-то одно вещество, на­пример бутирол и т. п., то для смешивания с лекарственными ве­ществами ее расплавляют в ковшике или фарфоровой чашке на водяной бане. Если основа состоит из нескольких веществ, то соот­ветственно готовят сплав, а потом добавляют лекарственные веще­ства в виде раствора или тончайшего порошка. Массу следует нагре­вать осторожно, не допуская повышения температуры выше 38—40°С. При перегревании увеличи-вается время, необходимое для ее даль­нейшего застывания в форме, ухудшается качество приготовляемых суппозиториев. В случае необходимости нагрева основы до более высокой температуры целесообразно нагревать не все количество ос­новы, а только часть (70—80%), а остальное количество добавить в твердом виде к расплавленной массе после того, как ее темпера­тура понизится до 37—38 °С.</text:p>
      <text:p text:style-name="P69">Приготовленную суппозиторную массу быстро выливают из фарфоровых чашек в подготов­ленные формы. Для выливания используют специальные метал­лические или пластмассовые фор­мы с числом гнезд 30, 50, 200 и более, вместимостью 1; 1,5; 2; 3; 4 см<text:span text:style-name="T55">3</text:span> (рис. 48, 49).</text:p>
      <text:p text:style-name="P69">Перед сборкой ячейки формы протирают марлевым тампоном, смоченным в простерилизованном вазелиновом масле, если суппози­тории приготовлены на водорастворимых основах, если на жировых основах — мыльным спиртом.</text:p>
      <text:p text:style-name="P30"><draw:frame draw:style-name="fr1" draw:name="Графический объект4" text:anchor-type="as-char" svg:width="9.287cm" svg:height="6.218cm" draw:z-index="3"><draw:image xlink:href="http://open-edu.omsk-osma.ru/close/store/books/%7B815C3ABB-3D9E-43D4-8C4F-36E9C0B618BA%7D/media/рис%2048.bmp" xlink:type="simple" xlink:show="embed" xlink:actuate="onLoad"/></draw:frame></text:p>
      <text:p text:style-name="P28">Рис. 48 Форма из полистирола с разъемными элементами для выливания суппозиториев:</text:p>
      <text:p text:style-name="P21">1- форма,</text:p>
      <text:p text:style-name="P21">2- ковшик для плавления и смешивания компонентов суппозиториев,</text:p>
      <text:p text:style-name="P21">3- разливная лейка</text:p>
      <text:p text:style-name="P30"><text:soft-page-break/><draw:frame draw:style-name="fr1" draw:name="Графический объект5" text:anchor-type="as-char" svg:width="9.551cm" svg:height="6.747cm" draw:z-index="4"><draw:image xlink:href="http://open-edu.omsk-osma.ru/close/store/books/%7B815C3ABB-3D9E-43D4-8C4F-36E9C0B618BA%7D/media/рис%2049.bmp" xlink:type="simple" xlink:show="embed" xlink:actuate="onLoad"/></draw:frame></text:p>
      <text:p text:style-name="P27">Рис. 49 Приготовление суппозиториев методом</text:p>
      <text:p text:style-name="P20">выливания в формы. Заполнение формы.</text:p>
      <text:p text:style-name="P18">Наполнение формы массой должно быть постепенным, иначе суп­позитории получаются неоднородными и хрупкими. Наполненную форму слегка встряхивают для удаления из нее пузырьков воздуха и помещают в морозильную камеру холодильника на 10—15 минут, после чего соскребают ножом застывшую массу, выступающую из ячеек форм. Застывшие суппозитории освобождают (после разъема элементов формы) путем нажима на их основания по направлению к вершине.</text:p>
      <text:p text:style-name="P70">При приготовлении суппозиториев методом выливания их масса зависит от величины гнезда формы (объема), плотности используе­мых лекарственных веществ и основы.</text:p>
      <text:p text:style-name="P65">В тех случаях, когда лекарственные вещества выписаны в коли­честве до 5 %, можно не брать во внимание незначительный объем, который они занимают в формах. Если же лекарственные вещества входят в суппозитории в количествах более 5 % (в этом случае объем, который они занимают, вытесня­ет значительное количество осно­вы), то необходимо найти точное соотношение между объемом, за­нимаемым прописанным лекар­ственным веществом, и основой. Иначе точность дозирования на­рушается. Это соотношение выражается «коэффициентом за­мещения» или «обратным коэф­фициентом замещения».</text:p>
      <text:p text:style-name="P71"><text:span text:style-name="T19">Коэффициентом замещения (Е</text:span><text:span text:style-name="T50">ж</text:span><text:span text:style-name="T19">) называют количество ле­карственного вещества, которое</text:span> <text:span text:style-name="T19">замещает одну весовую часть жировой основы с плотностью 0,95. </text:span><text:span text:style-name="T14">То есть данное количество лекарственного вещества занимает такой же объем, как и одна весовая часть жировой основы.</text:span></text:p>
      <text:p text:style-name="P72">Например, коэффициент замещения висмута нитрата основного по жировой основе равен 4,8. Это значит, что 4,8 г висмута нитрата основного занимают такой же объем, как и 1,0 г жировой основы.</text:p>
      <text:p text:style-name="P73"><text:span text:style-name="T19">Обратным коэффициентом замещения (1/Е</text:span><text:span text:style-name="T50">ж</text:span><text:span text:style-name="T19">) называют коли­чество жировой основы, которое замещает одну весовую часть ле­карственного вещества. </text:span><text:span text:style-name="T14">То есть количество жировой основы экви­валентно по объему 1,0 г лекарственного вещества.</text:span></text:p>
      <text:p text:style-name="P74">Например, обратный коэффициент замещения висмута нитрата основного по жировой основе равен 0,21. Это значит, что 0,21 г жи­ровой основы занимает объем, равный объему 1,0 гвисмута нитрата основного. При расчетах количества основы удобнее пользоваться обратным коэффициентом замещения.</text:p>
      <text:p text:style-name="P75">В табл. 26 приведены значения Е<text:span text:style-name="T47">ж </text:span>и 1/Е<text:span text:style-name="T47">ж </text:span>для лекарственных ве­ществ, наиболее часто прописываемых в суппозиторных лекарствен­ных формах.</text:p>
      <text:p text:style-name="P76">Приготовление суппозиториев на гидрофобных основах.</text:p>
      <text:p text:style-name="P78"><text:span text:style-name="T17">Rp.: Osarsoli </text:span>     <text:span text:style-name="T17">0,2</text:span></text:p>
      <text:p text:style-name="P79">       <text:span text:style-name="T11">Acidi borici 0,1</text:span></text:p>
      <text:p text:style-name="P79">      <text:span text:style-name="T11">Glucosi </text:span><text:span text:style-name="T3">       </text:span><text:span text:style-name="T11">0,3</text:span></text:p>
      <text:p text:style-name="P79"><text:soft-page-break/>      <text:span text:style-name="T11">Butyroli q.s.</text:span></text:p>
      <text:p text:style-name="P79">      <text:span text:style-name="T11">Misce, fiat suppositorium</text:span></text:p>
      <text:p text:style-name="P79">     <text:span text:style-name="T11">Da</text:span><text:span text:style-name="T3"> </text:span><text:span text:style-name="T11">tales</text:span><text:span text:style-name="T3"> </text:span><text:span text:style-name="T11">doses</text:span><text:span text:style-name="T3"> №</text:span><text:span text:style-name="T5">12</text:span></text:p>
      <text:p text:style-name="P79">     <text:span text:style-name="T11">Signa</text:span><text:span text:style-name="T5">. По 1 свече на ночь</text:span></text:p>
      <text:p text:style-name="P12"/>
      <text:p text:style-name="P58">Ректальные суппозитории, в состав которых входит лекарствен­ное ядовитое вещество — осарсол, а также другие вещества, не ра­створимые в основе — кислота борная и глюкоза, прописанные в количестве более 5 %. Проверку разовой и суточной доз осарсола осуществляют путем сравнения их с высшей разовой и суточной до­зами для приема внутрь.</text:p>
      <text:p text:style-name="P58">Расчет: Осарсола 0,2*12= 2,4 г</text:p>
      <text:p text:style-name="P58">Кислоты борной 0,1*12= 1,2г</text:p>
      <text:p text:style-name="P58">Глюкоза 0,3*12=3,6 г</text:p>
      <text:p text:style-name="P12"/>
      <text:p text:style-name="P81">Количество суппозиторной основы рассчитывают, исходя из того, что форма для выливания позволяет получить суппозитории на жи­ровой основе массой 2,0 г.</text:p>
      <text:p text:style-name="P82">Пользуясь коэффициентом замещения, делают расчет основы: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98"/>
          </table:table-cell>
          <table:table-cell table:style-name="Таблица1.A1" office:value-type="string">
            <text:p text:style-name="P99">По коэффициенту замещения (Еж)</text:p>
          </table:table-cell>
          <table:table-cell table:style-name="Таблица1.C1" office:value-type="string">
            <text:p text:style-name="P99">По обратному коэффициенту замещения 1/ Еж)</text:p>
          </table:table-cell>
        </table:table-row>
        <table:table-row>
          <table:table-cell table:style-name="Таблица1.A2" office:value-type="string">
            <text:p text:style-name="P100">Осарсол</text:p>
          </table:table-cell>
          <table:table-cell table:style-name="Таблица1.A2" office:value-type="string">
            <text:p text:style-name="P101">2,4:1,45= 1,66</text:p>
          </table:table-cell>
          <table:table-cell table:style-name="Таблица1.C2" office:value-type="string">
            <text:p text:style-name="P101">2,4*0,69=1,66</text:p>
          </table:table-cell>
        </table:table-row>
        <table:table-row>
          <table:table-cell table:style-name="Таблица1.A2" office:value-type="string">
            <text:p text:style-name="P100">Кислота борная</text:p>
          </table:table-cell>
          <table:table-cell table:style-name="Таблица1.A2" office:value-type="string">
            <text:p text:style-name="P101">1,2:1,6= 0,75</text:p>
          </table:table-cell>
          <table:table-cell table:style-name="Таблица1.C2" office:value-type="string">
            <text:p text:style-name="P101">1,2*0,625=0,75</text:p>
          </table:table-cell>
        </table:table-row>
        <table:table-row>
          <table:table-cell table:style-name="Таблица1.A2" office:value-type="string">
            <text:p text:style-name="P100">Глюкоза</text:p>
          </table:table-cell>
          <table:table-cell table:style-name="Таблица1.A2" office:value-type="string">
            <text:p text:style-name="P101">3,6:1,23=2,92</text:p>
          </table:table-cell>
          <table:table-cell table:style-name="Таблица1.C2" office:value-type="string">
            <text:p text:style-name="P101">3,6*0,81= 2,92</text:p>
          </table:table-cell>
        </table:table-row>
      </table:table>
      <text:p text:style-name="P83"/>
      <text:p text:style-name="P77">Таким образом, бутирола необходимо взять:</text:p>
      <text:p text:style-name="P77">2,0*12- (1,66+0,75+2,92)=18,67 г</text:p>
      <text:p text:style-name="P84">Таблица 43. Коэффициенты замещения жировых и желатино-глицериновой основ для некоторых лекарственных веществ</text:p>
      <text:p text:style-name="P49"><draw:frame draw:style-name="fr1" draw:name="Графический объект6" text:anchor-type="as-char" svg:width="1.997cm" svg:height="0.998cm" draw:z-index="5"><draw:image xlink:href="http://open-edu.omsk-osma.ru/close/store/books/%7B815C3ABB-3D9E-43D4-8C4F-36E9C0B618BA%7D/media/таблица.bmp" xlink:type="simple" xlink:show="embed" xlink:actuate="onLoad"/></draw:frame></text:p>
      <text:p text:style-name="P45">Осарсол получают по требованию у провизора-технолога. Вещества тщательно измельчают в сухом виде в соответствии с правилами приготовления сложных порошков. Затем измельчение продолжают с частью подплавленной основы (примерно 4,0 г по правилу Дерягина). В фарфоровую чашку к оставшемуся количеству подплавленной основы переносят из ступки полученную смесь, тщательно перемеши­вают для равномерного распределения измельченных веществ.</text:p>
      <text:p text:style-name="P85">Полуостывшую массу быстро разливают в предварительно сма­занные мыльным спиртом и охлажденные формы, помещают в хо­лодильник на 15—20 минут. После охлаждения соскребают ножом застывшую массу, выступающую из ячеек форм, последние раз­винчивают, вынимают суппозитории, заворачивают и оформляют к отпуску.</text:p>
      <text:p text:style-name="P26"><text:span text:style-name="T20">Приготовление суппозиториев на гидрофильных основах</text:span><text:span text:style-name="T19">.</text:span></text:p>
      <text:p text:style-name="P29"> <text:span text:style-name="T8">Све­чи, как правило, приготавливают на мыльно-глицериновой основе, а желатино-глицериновую основу используют чаще для приготовления вагинальных суппозиториев. Готовят их только методом выливания.</text:span></text:p>
      <text:p text:style-name="P86"><text:span text:style-name="T14">Мыльно-глицериновые свечи используют как слабительное сред­ство, поэтому в состав их другие лекарственные вещества не вводят­ся. Пропись этих свечей приведена в ГФ </text:span><text:span text:style-name="T15">IX</text:span><text:span text:style-name="T14">.</text:span></text:p>
      <text:p text:style-name="P61">Технология их описана выше (см. «Суппозиторные основы»).</text:p>
      <text:p text:style-name="P63"><text:span text:style-name="T17">Rp.: Acidi stearinici </text:span>     <text:span text:style-name="T17">5,0</text:span></text:p>
      <text:p text:style-name="P64">        <text:span text:style-name="T11">Natrii carbonates 2,0</text:span></text:p>
      <text:p text:style-name="P64"><text:soft-page-break/>       <text:span text:style-name="T11">Glycerini </text:span><text:span text:style-name="T3">             </text:span><text:span text:style-name="T11">60,0</text:span></text:p>
      <text:p text:style-name="P64">       <text:span text:style-name="T11">Ut fiant suppositoria №20</text:span></text:p>
      <text:p text:style-name="P64">       <text:span text:style-name="T11">Signa</text:span><text:span text:style-name="T5">. По 1 свече на ночь</text:span></text:p>
      <text:p text:style-name="P61">Кроме того, эти свечи могут быть выписаны следующим образом:</text:p>
      <text:p text:style-name="P62">Rp.: Glycerini 3,0</text:p>
      <text:p text:style-name="P64">        <text:span text:style-name="T11">Da tales doses №20</text:span></text:p>
      <text:p text:style-name="P64">        <text:span text:style-name="T11">Signa</text:span><text:span text:style-name="T5">. По 1 свече на ночь</text:span></text:p>
      <text:p text:style-name="P39">Желатино-глицериновая основа в сравнении с жировыми имеет более высокую плотность (1,15), поэтому при одинаковой массе за­нимает меньший объем. В связи с этим при приготовлении суппози­ториев на желатино-глицериновой основе ее следует брать больше, чем жировой, учитывая, что плотность ее выше жировой в 1,21 раза (1,15/0,95).</text:p>
      <text:p text:style-name="P55">    <text:span text:style-name="T11">Rp.: Protargoli 0,1</text:span></text:p>
      <text:p text:style-name="P55">           <text:span text:style-name="T11">Massae gelatinosae q.s.</text:span></text:p>
      <text:p text:style-name="P55">          <text:span text:style-name="T11">Misce,  fiat globulus vaginalis</text:span></text:p>
      <text:p text:style-name="P55">          <text:span text:style-name="T11">Da</text:span><text:span text:style-name="T3"> </text:span><text:span text:style-name="T11">tales</text:span><text:span text:style-name="T3"> </text:span><text:span text:style-name="T11">doses</text:span><text:span text:style-name="T3"> №</text:span><text:span text:style-name="T5">10</text:span></text:p>
      <text:p text:style-name="P55">          <text:span text:style-name="T11">Signa</text:span><text:span text:style-name="T5">. По 1 шарику 3 раза в день</text:span></text:p>
      <text:p text:style-name="P65">Вагинальные суппозитории на желатино-глицериновой основе с защищенным коллоидом.</text:p>
      <text:p text:style-name="P51">Если гнездо формы вмещает 4,0 г основы жировой, то для получе­ния 10 шариков ее потребовалось бы 40,0 г (4,0 • 10), а желатино-гли­цериновой основы: 40,0 • 1,21 = 48,4 г. В данном случае коэффициент замещения не учитывается, так как протаргола прописано менее 5 %.</text:p>
      <text:p text:style-name="P51">Расчет:</text:p>
      <text:p text:style-name="P51">Желатина</text:p>
      <text:p text:style-name="P51">1,0г – 8,0 г основы</text:p>
      <text:p text:style-name="P51">Х г – 48,4 г основы       х=6,05 г</text:p>
      <text:p text:style-name="P51">Воды очищенной 6,05*2= 12,1 мл</text:p>
      <text:p text:style-name="P51">Глицерина 48,4 – (6,05+12,1) = 30,25 г</text:p>
      <text:p text:style-name="P37">Во взвешенную фарфоровую чашку помещают желатин, залива­ют водой и оставляют для набухания на 30—40 минут. Затем в чаш­ку с набухшим желатином отвешивают глицерин и нагревают на водяной бане до растворения желатина. Добавляют воду до требуе­мой массы.</text:p>
      <text:p text:style-name="P34"><text:span text:style-name="T14">1,0 г</text:span> <text:span text:style-name="T14">протаргола помещают в фарфоровую чашку, растирают с 6—8 каплями глицерина и растворяют в 4—6 каплях воды. Взятое количество воды и глицерина учитывают при приготовлении жела­тиновой массы. Раствор протаргола добавляют, помешивая, в теп­лую желатино-глицериновую массу и полученную однородную смесь, лишенную пузырьков воздуха, разливают в заранее приготовленные формы, смазанные вазелиновым маслом. Помещают в морозильную камеру холодильника на 10—15 минут. Застывшие шарики осво­бождают путем разъема элементов формы.</text:span></text:p>
      <text:p text:style-name="P35">             <text:span text:style-name="T8">ППК</text:span></text:p>
      <text:p text:style-name="P31">Дата                  № рецепта</text:p>
      <text:p text:style-name="P34"><text:span text:style-name="T15">Gelatinae</text:span>                   <text:span text:style-name="T14">6,05</text:span></text:p>
      <text:p text:style-name="P34"><text:span text:style-name="T15">Aquae</text:span> <text:span text:style-name="T15">purificatae</text:span> <text:span text:style-name="T14">12,1 </text:span><text:span text:style-name="T15">ml</text:span></text:p>
      <text:p text:style-name="P34"><text:span text:style-name="T18">Glycerini</text:span><text:span text:style-name="T58">                  </text:span><text:span text:style-name="T40">30,25</text:span></text:p>
      <text:p text:style-name="P32">Massae gelatinosae ad 48,4</text:p>
      <text:p text:style-name="P34"><text:span text:style-name="T18">Protargoli </text:span><text:span text:style-name="T58">                     </text:span><text:span text:style-name="T18">1,0</text:span><text:span text:style-name="T58">      </text:span></text:p>
      <text:p text:style-name="P32">Massae suppositprium 49,4</text:p>
      <text:p text:style-name="P35">                <text:span text:style-name="T12">4,94    </text:span><text:span text:style-name="T3">№</text:span><text:span text:style-name="T8">10</text:span></text:p>
      <text:p text:style-name="P18">Приготовил: (подпись)</text:p>
      <text:p text:style-name="P18">Проверил: (подпись)</text:p>
      <text:p text:style-name="P18">Отпустил: (подпись)</text:p>
      <text:p text:style-name="P33">Rp.: Zinci oxydi     0,25</text:p>
      <text:p text:style-name="P35"><text:soft-page-break/>        <text:span text:style-name="T11">Acidi borici      0,1</text:span></text:p>
      <text:p text:style-name="P35">       <text:span text:style-name="T11">Massae gelatinosae q.s.</text:span></text:p>
      <text:p text:style-name="P35">       <text:span text:style-name="T11">Misce, fiat pessarium</text:span></text:p>
      <text:p text:style-name="P35">       <text:span text:style-name="T11">Da tales doses </text:span><text:span text:style-name="T3">№</text:span><text:span text:style-name="T11">10</text:span></text:p>
      <text:p text:style-name="P35">       <text:span text:style-name="T11">Signa</text:span><text:span text:style-name="T5">. По 1 пессарию на ночь</text:span></text:p>
      <text:p text:style-name="P40">Суспензионные вагинальные суппозитории на желатино-глицериновой основе с содержанием нерастворимых веществ свыше 5 %. Объем гнезд формы обеспечивает выход пессариев на жировой осно­ве массой 4,0 г.</text:p>
      <text:p text:style-name="P87">Так как заместительные коэффициенты для лекарственных ве­ществ рассчитаны для жировой основы, то целесообразно произво­дить расчет по последней, а затем пересчитать на желатино-глицериновую основу.</text:p>
      <text:p text:style-name="P67">Для приготовления 10 пессариев только из жировой основы (без лекарственных веществ) ее нужно было взять 40,0 г. Учитывая объем, который займут 2,5 г цинка оксида, массу жировой основы необхо­димо уменьшить, учитывая соответствующие коэффициенты за­мещения лекарственных веществ.</text:p>
      <text:p text:style-name="P67">Используя обратный коэффициент замещения (1/Е) для цинка оксида, равный 0,25, находят необходимое количество основы:</text:p>
      <text:p text:style-name="P68">40,0- (0,25*10)*0,25= 39,375=39,4г</text:p>
      <text:p text:style-name="P18">Для перехода от жировой основы к желатино-глицериновой необ­ходимо массу жировой основы умножить на коэффициент перехода, равный 1,21: 39,5 • 1,21 = 47,674 ~ <text:span text:style-name="T59">47,7</text:span> г (желатина 5,96 г; воды 11,92 мл; глицерина 29,8г).</text:p>
      <text:p text:style-name="P31">Введение кислоты борной в состав желатино-глицериновой осно­вы не оказывает практического влияния на объем, так как она про­писана в количестве до 5 %.</text:p>
      <text:p text:style-name="P18">В предварительно старированную чашку помещают измельчен­ный желатин, обливают водой и оставляют на 30—40 минут для набухания. Затем прибавляют глицерин (оставив часть для раство­рения кислоты борной и растирания цинка оксида), смесь нагрева­ют на водяной бане, помешивая до образования однородной массы.</text:p>
      <text:p text:style-name="P18">В баночке при легком нагревании растворяют кислоту борную в глицерине. В ступке растирают цинка оксид в сухом виде, затем с раствором кислоты борной в глицерине, добавляют полученную смесь к приготовленной основе и смешивают. Готовую суппозиторную массу взвешивают (добавляют воду) и разливают в формы, сма­занные тонким слоем вазелинового масла. Приготовленные песса­рии помещают в картонные коробки и оформляют к отпуску.</text:p>
      <text:p text:style-name="P58">При расчетах количества желатино-глицериновой основы можно использовать так называемый модуль перехода, который представ­ляет собой отношение плотности жировой основы к плотности жела­тино-глицериновой основы: 0,95 : 1,15 = 0,826.</text:p>
      <text:p text:style-name="P58">Для желатино-глицериновой основы используется коэффициент замещения, который выводится умножением коэффициента заме­щения жировой основы на модуль перехода.</text:p>
      <text:p text:style-name="P51">Таким образом, коэффициент замещения желатино-глицериновых основ <text:span text:style-name="T2">Е</text:span><text:span text:style-name="T48">ж/г</text:span><text:span text:style-name="T2"> =Е</text:span><text:span text:style-name="T48">ж</text:span><text:span text:style-name="T2">* 0</text:span>,826.</text:p>
      <text:p text:style-name="P46">Так например, если <text:span text:style-name="T2">Е</text:span> <text:span text:style-name="T47">Ж</text:span>   для ихтиола равняется 1,1, то <text:span text:style-name="T2">Е</text:span> Ж/Г  — 1,1*0,826 = 0,908 = 0,91.</text:p>
      <text:p text:style-name="P33">Rp.: Ichthyoli 0,25</text:p>
      <text:p text:style-name="P35">       <text:span text:style-name="T11">Massae gelatinosae q.s.</text:span></text:p>
      <text:p text:style-name="P35">       <text:span text:style-name="T11">Misce, fiat pessarium</text:span></text:p>
      <text:p text:style-name="P35">       <text:span text:style-name="T11">Da</text:span><text:span text:style-name="T3"> </text:span><text:span text:style-name="T11">tales</text:span><text:span text:style-name="T3"> </text:span><text:span text:style-name="T11">doses</text:span><text:span text:style-name="T3"> №</text:span><text:span text:style-name="T5">10</text:span></text:p>
      <text:p text:style-name="P35">       <text:span text:style-name="T11">Signa</text:span><text:span text:style-name="T5">. По 1 пессарию </text:span><text:span text:style-name="T11">2 </text:span><text:span text:style-name="T5">раза в день</text:span></text:p>
      <text:p text:style-name="P77">Пессарии на желатино-глицериновой основе.</text:p>
      <text:p text:style-name="P46">В данном случае масса пессариев не указана, поэтому готовят их массой 4,0 г. В соответствии с изложенным выше определяют коэф­фициент замещения для ихтиола по желатино-глицериновой основе 1,1 • 0,826 = 0,91. Значит, 2,5 г ихтиола замещают 2,5 : 0,91 <text:soft-page-break/>= 2,7 г желатино-глицериновой основы. При выливании ее в 4-граммовые формы необходимо взять 40,0 — <text:span text:style-name="T60">2,7</text:span> = 37,3 г основы. Таким обра­зом, для такого количества основы берут желатина 4,7 г, воды — 9,4 мл, глицерина — 23,3 г и готовят по указанному выше методу. Ихтиол добавляют непосредственно в чашку к теплой желатино-гли­цериновой массе, перемешивают до однородности и сразу разливают в смазанные вазелиновым маслом формы. После охлаждения песса­рии вынимают, заворачивают и оформляют к отпуску.</text:p>
      <text:p text:style-name="P33">Rp.: Sulfadimethoxini 0,2   </text:p>
      <text:p text:style-name="P35">        <text:span text:style-name="T11">Basis polyaethylenoxydi q.s.   </text:span></text:p>
      <text:p text:style-name="P35">       <text:span text:style-name="T11">Misce , ut  fiat suppositorium</text:span></text:p>
      <text:p text:style-name="P35">       <text:span text:style-name="T11">Da tales doses №20</text:span></text:p>
      <text:p text:style-name="P35">       <text:span text:style-name="T11">Signa. </text:span><text:span text:style-name="T5">По</text:span><text:span text:style-name="T3"> </text:span><text:span text:style-name="T11">1 </text:span><text:span text:style-name="T5">свече утром и вечером</text:span></text:p>
      <text:p text:style-name="P46">Полиэтиленоксидные основы используются для приготовления све­чей и шариков как методом выливания, так и прессования.</text:p>
      <text:p text:style-name="P31">Ректальные суппозитории на гидрофильной основе, в состав ко­торых входит сильнодействующее вещество, растворимое в основе — сульфадиметоксин.</text:p>
      <text:p text:style-name="P18">Проверяют разовые и суточные дозы сульфадиметоксина. Объем гнезда формы дает свечи на жировой основе массой 2,0 г. Содержа­ние лекарственного вещества составляет 10 % .</text:p>
      <text:p text:style-name="P58">Расчет количества полиэтиленоксидной основы проводят с уче­том коэффициента замещения. Плотность полиэтиленоксидной ос­новы выше жировой, следовательно, при выливании суппозиториев ее необходимо брать больше (аналогично желатино-глицериновой основе).</text:p>
      <text:p text:style-name="P42">Для приготовления 20 свечей из чистой жировой основы ее необ­ходимо взять 2,0 • 20 = 40,0 г. Учитывая обратный коэффициент за­мещения <text:span text:style-name="T2">(1/Е</text:span><text:span text:style-name="T48">ж</text:span><text:span text:style-name="T2">) </text:span>для сульфадиметоксина, рассчитывают требуемое количество жировой основы, а затем пересчитывают ее на полиэтиленоксидную основу, используя коэффициент перехода (1,21): [40,0 — (0,2 • 20 • 0,74)] • 1,21 = 44,82 = 44,8 г.</text:p>
      <text:p text:style-name="P58">В фарфоровой чашке расплавляют 44,8 г основы и растворяют в ней 4,0 г сульфадиметоксина при перемешивании. Далее полу­остывшую массу выливают в охлажденные формы, предварительно смазанные вазелиновым маслом. Форму на 10—15 минут помещают в холодильник, после чего готовые свечи вынимают, заворачивают и оформляют к отпуску.</text:p>
      <text:p text:style-name="P47">Определение коэффициента замещения и количества основы эксперимен­тальным путем.</text:p>
      <text:p text:style-name="P45">Если для лекарственного вещества коэффициент замещения в таблице не указан, то его можно определить экспериментально по имеющейся основе.</text:p>
      <text:p text:style-name="P45">Ниже приведен расчет фактора замещения для основы, содержащей жир кондитерский для шоколадных изделий и пищевых концентратов с температу­рой плавления не выше 36,5 °С и твердостью ниже 550 г/см (95 %), а также эмульгатор твердый Т-2 (ВФС 42-173—72). Компоненты основы смешивают при сплавлении на водяной бане при температуре не выше 55 °С. Получается масса светло-желтого цвета со слабым специфическим запахом, твердая при комнат­ной температуре, плавящаяся при температуре 36,4—36,9°С. Расплавленная масса должна быть прозрачной и не иметь механических загрязнений. Основа хранится в закрытых стеклянных или фарфоровых банках в прохладном, защи­щенном от света месте. Срок годности — 1 год.</text:p>
      <text:p text:style-name="P48"><text:span text:style-name="T14">Из расплавленной основы без добавления лекарственных веществ методом выливания получают 30 суппозиториев (емкость гнезда 2 см</text:span><text:span text:style-name="T56">3</text:span><text:span text:style-name="T14">) и взвешивают на технических весах (2-го класса). Затем приготавливают 30 свечей с лекарствен­ными веществами. Для этого в ступке тщательно растирают необходимое по прописи количество лекарственных веществ и смешивают примерно с 80 % рас­считанной расплавленной основы и равномерно разливают в ту же форму. Пос­ле этого гнезда формы заполняют оставшейся расплавленной основой (20%), излишки которой аккуратно снимают шпателем и форму с суппозиториями помещают </text:span><text:soft-page-break/><text:span text:style-name="T14">в морозильную камеру холодильника на 10—15 минут. Застывшие суппозитории в количестве 30 штук взвешивают на тех же весах. Фактор замещения </text:span><text:span text:style-name="T16">F </text:span><text:span text:style-name="T14">рассчитывают по следующей формуле:</text:span></text:p>
      <text:p text:style-name="P10"> </text:p>
      <text:p text:style-name="P88"><text:span text:style-name="Strong_20_Emphasis"><text:span text:style-name="T44">F= P-Q/ A   +1</text:span></text:span><text:span text:style-name="Strong_20_Emphasis"><text:span text:style-name="T45">,</text:span></text:span></text:p>
      <text:p text:style-name="P89"> </text:p>
      <text:p text:style-name="P90">Где Р – масса 30 суппозиториев без лекарственных веществ, г,</text:p>
      <text:p text:style-name="P89">      <text:span text:style-name="T12">Q</text:span><text:span text:style-name="T3"> –  </text:span><text:span text:style-name="T8">масса 30 суппозиториев с лекарственными веществами, г,</text:span></text:p>
      <text:p text:style-name="P2">       <text:span text:style-name="T12">A</text:span><text:span text:style-name="T8">-  общая масса лекарственных веществ, содержащихся в 30 суппозиториях, г</text:span></text:p>
      <text:p text:style-name="P12"/>
      <text:p text:style-name="P91">Расчет количества основы, необходимого для приготовления суппозиториев с учетом фактора замещения, производят по следующей формуле:</text:p>
      <text:p text:style-name="P92"><text:span text:style-name="T14"><text:line-break/></text:span> </text:p>
      <text:p text:style-name="P94"><text:span text:style-name="Strong_20_Emphasis"><text:span text:style-name="T44">X</text:span></text:span><text:span text:style-name="Strong_20_Emphasis"><text:span text:style-name="T45">= </text:span></text:span><text:span text:style-name="Strong_20_Emphasis"><text:span text:style-name="T44">P</text:span></text:span><text:span text:style-name="Strong_20_Emphasis"><text:span text:style-name="T45">- </text:span></text:span><text:span text:style-name="Strong_20_Emphasis"><text:span text:style-name="T44">FA</text:span></text:span><text:span text:style-name="Strong_20_Emphasis"><text:span text:style-name="T45">,</text:span></text:span></text:p>
      <text:p text:style-name="P91">Где</text:p>
      <text:p text:style-name="P93"> <text:span text:style-name="T8">х- количество основы, необходимое для приготовления суппозиториев с учетом фактора замещения веществ в 30 суппозиториях,г</text:span></text:p>
      <text:p text:style-name="P80">                   <text:span text:style-name="T12">F- </text:span><text:span text:style-name="T3"> </text:span><text:span text:style-name="T8">фактор замещения</text:span></text:p>
      <text:p text:style-name="P12"/>
      <text:p text:style-name="P95">Например, для приготовления 30 суппозиториев по прописи: стрептоцида 0,05 г, новокаина 0,1 г, анестезина 0,15 г, экстракта красавки 0,015 г, раствора адреналина гидрохлорида (1:1000) 4 капли, основы для суппозиториев до 2,0 г.</text:p>
      <text:p text:style-name="P59">Расчет количества основы, необходимой для приготовления суппозиториев по вышеуказанной прописи с учетом фактора замещения:</text:p>
      <text:p text:style-name="P60"><text:span text:style-name="T14">Х= Р- </text:span><text:span text:style-name="T15">FA =</text:span><text:span text:style-name="T14">59,7 -0,85*9,75 = 51,41 г</text:span></text:p>
      <text:p text:style-name="P6">В табл.  приведено количество лекарственных веществ и основы, необхо­димое для приготовления 30 суппозиториев методом выливания в формы вмес­тимостью 2 см<text:span text:style-name="T55">3</text:span>.</text:p>
      <text:p text:style-name="P7">Таблица 44.  Количество лекарственных веществ и основы, необходимое для приготовления 30 суппозиториев методом выливания в формы емкостью 2 см<text:span text:style-name="T55">3</text:span></text:p>
      <text:p text:style-name="P3"><draw:frame draw:style-name="fr1" draw:name="Графический объект7" text:anchor-type="as-char" svg:width="1.997cm" svg:height="0.998cm" draw:z-index="6"><draw:image xlink:href="http://open-edu.omsk-osma.ru/close/store/books/%7B815C3ABB-3D9E-43D4-8C4F-36E9C0B618BA%7D/media/суппозитории%20табл.bmp" xlink:type="simple" xlink:show="embed" xlink:actuate="onLoad"/></draw:frame></text:p>
      <text:p text:style-name="P4">Приготовление суппозиториев методом прессования. Метод прес­сования используется только для суппозиторных масс, имеющих необходимую пластичность. Основы в виде глицерогелей, имеющие <text:span text:style-name="T61">значительную упругость, прессованию не поддаются. Прессы, исполь­</text:span>зуемые для приготовления свечей, могут быть недозирующие и с ме­ханическим или автоматическим дозированием.</text:p>
      <text:p text:style-name="P10">            <text:span text:style-name="T8">В аптечных условиях свечи получают при помощи специально из­готовленного суппозиторного пресса или могут использоваться пере­оборудованные таблеточные машины, матрица которых разъемная и имеет форму свечи. Суппозиторный пресс (рис. 50) состоит из массивного мерного ци­линдра </text:span><text:span text:style-name="T6">2, </text:span><text:span text:style-name="T8">поршня 3, двигающегося при помощи винта </text:span><text:span text:style-name="T6">1, </text:span><text:span text:style-name="T8">и набора мат­риц с отверстиями разного размера </text:span><text:span text:style-name="T6">4. </text:span><text:span text:style-name="T8">Суппозиторная масса, помещенная в цилиндр, поршнем через каналы под давлением подается в полости матрицы, после заполнения которых открывается упор </text:span><text:span text:style-name="T6">5 </text:span><text:span text:style-name="T8">и спрессованные свечи (палочки) </text:span><text:span text:style-name="T6">в </text:span><text:span text:style-name="T8">выталкиваются из пресса.</text:span></text:p>
      <text:p text:style-name="P3"><text:soft-page-break/><draw:frame draw:style-name="fr1" draw:name="Графический объект8" text:anchor-type="as-char" svg:width="8.916cm" svg:height="5.821cm" draw:z-index="7"><draw:image xlink:href="http://open-edu.omsk-osma.ru/close/store/books/%7B815C3ABB-3D9E-43D4-8C4F-36E9C0B618BA%7D/media/рис%2050.bmp" xlink:type="simple" xlink:show="embed" xlink:actuate="onLoad"/></draw:frame></text:p>
      <text:p text:style-name="P8">Рис.50 Суппозиторный пресс</text:p>
      <text:p text:style-name="P6">Вместилища в этом прессе, как и в формах для выливания, име­ют определенный объем. Свечи, приготовленные этим прессом, неза­висимо от их состава имеют постоянный объем, но их масса зависит от плотности входящих лекарственных средств. Поэтому так же, как и при выливании, для расчета суппозиторной массы необходимо пользоваться коэффициентом замещения. При подготовке массы для прессования ее следует измельчать и в случае необходимости подсу­шивать для придания сыпучести.</text:p>
      <text:p text:style-name="P6">Метод прессования с автоматическим дозированием использует­ся на фармацевтических заводах, где проводится массовое приготов­ление свечей.</text:p>
      <text:p text:style-name="P6">В аптечных условиях могут использоваться ручные недозирующие прессы. Приготовленную суппозиторную массу сначала развешивают на прописанное количество доз, каждую отдельную порцию помеща­ют в гнездо пресса и с помощью поршня прессуют. Получаются све­чи с гладкой поверхностью и одинаковой формы. Однородность мас­сы в момент прессования не нарушается. Этот метод отличается точностью дозирования и гигиеничностью. Однако при работе с недозирующими прессами много времени затрачивается на разделение доз.</text:p>
      <text:p text:style-name="P4"><text:span text:style-name="T21">Палочки </text:span>— <text:span text:style-name="T16">Bacilli</text:span> <text:span text:style-name="T14">(буж — </text:span><text:span text:style-name="T16">cereoli</text:span><text:span text:style-name="T19">). </text:span><text:span text:style-name="T14">Слово «бужи» происходит от фр. </text:span><text:span text:style-name="T16">bougie</text:span> — <text:span text:style-name="T14">зонд. Готовят их на пластичных жировых основах методом выкатывания или прессования, на желатино-глицериновой основе — методом выливания.</text:span></text:p>
      <text:p text:style-name="P6">При прописывании палочек указываются длина и диаметр, не указывая массы основы, или же масса основы и один из упомянутых показателей. В тех случаях, где количество основы в рецепте не указано, ее определяют по следую­щим формулам:</text:p>
      <text:p text:style-name="P10"><text:span text:style-name="T54">                   </text:span><text:span text:style-name="T13">а)</text:span><text:span text:style-name="T3">  </text:span><text:span text:style-name="T8">для жировой основы:</text:span></text:p>
      <text:p text:style-name="P4"><text:span text:style-name="T41">б)</text:span>   <text:span text:style-name="T14">для желатино-глицериновой основы:</text:span></text:p>
      <text:p text:style-name="P5"><text:span text:style-name="T14">Х= 3,14 (</text:span><text:span text:style-name="T15">d</text:span><text:span text:style-name="T14">/2)</text:span><text:span text:style-name="T56">2</text:span><text:span text:style-name="T14">* 0,95*</text:span><text:span text:style-name="T15">l</text:span><text:span text:style-name="T14">*</text:span><text:span text:style-name="T15">n</text:span></text:p>
      <text:p text:style-name="P5"><text:span text:style-name="T14">Х= 3,14 (</text:span><text:span text:style-name="T15">d</text:span><text:span text:style-name="T14">/2)</text:span><text:span text:style-name="T56">2</text:span><text:span text:style-name="T14">* 1,15*</text:span><text:span text:style-name="T15">l</text:span><text:span text:style-name="T14">*</text:span><text:span text:style-name="T15">n</text:span></text:p>
      <text:p text:style-name="P1">      <text:span text:style-name="T8">где </text:span><text:span text:style-name="T6">х </text:span><text:span text:style-name="T8">— количество основы, г;</text:span></text:p>
      <text:p text:style-name="P4"><text:span text:style-name="T16">d</text:span> — <text:span text:style-name="T14">диаметр палочек, см;</text:span></text:p>
      <text:p text:style-name="P4"><text:span text:style-name="T15">L</text:span> — <text:span text:style-name="T14">длина палочек, см;</text:span></text:p>
      <text:p text:style-name="P4"><text:span text:style-name="T19">п </text:span>— <text:span text:style-name="T14">количество палочек.</text:span></text:p>
      <text:p text:style-name="P9">Rp.: Streptocidi  0,1</text:p>
      <text:p text:style-name="P1">        <text:span text:style-name="T11">Olei Cacao  q.s.</text:span></text:p>
      <text:p text:style-name="P1"><text:soft-page-break/>        <text:span text:style-name="T11">ut fiat bacillus longitudine 4 sm</text:span></text:p>
      <text:p text:style-name="P1">        <text:span text:style-name="T11">et diametro (crassitudine) 4 mm</text:span></text:p>
      <text:p text:style-name="P1">        <text:span text:style-name="T11">Da</text:span><text:span text:style-name="T3"> </text:span><text:span text:style-name="T11">tales</text:span><text:span text:style-name="T3"> </text:span><text:span text:style-name="T11">doses</text:span><text:span text:style-name="T3"> №</text:span><text:span text:style-name="T11">10</text:span></text:p>
      <text:p text:style-name="P1">        <text:span text:style-name="T11">Signa</text:span><text:span text:style-name="T5">. По 1 палочке 2 раза в день в фистульный ход</text:span></text:p>
      <text:p text:style-name="P6">Суппозитории (палочки) с сильнодействующим лекарственным веществом, нерастворимым в воде и масле какао, вводится по типу суспензии. Подставив цифровые значения в формулу, находят значение <text:span text:style-name="T2">х:</text:span></text:p>
      <text:p text:style-name="P4"><text:span text:style-name="T19">х </text:span><text:span text:style-name="T14">= 3,14 • (0,4/2)</text:span><text:span text:style-name="T56">2</text:span><text:span text:style-name="T14"> • 0,95 • 4 • 10 = 4,77 = 4,8 г масла какао</text:span></text:p>
      <text:p text:style-name="P6">Стрептоцид (1,0 г) растирают в ступке в наимельчайший порошок и посте­пенно смешивают с рассчитанным количеством (4,8 г) измельченного масла ка­као. Для пластичности добавляют незначительное количество ланолина безвод­ного и уминают до тех пор, пока образуется однородная масса, отстающая от стенок ступки. Полученную массу выкатывают в виде стержня и делят на оди­наковые части с помощью резака пилюльной машинки. Каждую отдельную пор­цию массы выкатывают до образования ровной цилиндрической палочки ука­занной длины с одним заостренным концом. Длину палочки измеряют с помощью линейки, а диаметр ее определяется сам собой, если количество основы было взято правильно.</text:p>
      <text:p text:style-name="P6">При наличии специального пресса, который состоит из цилиндра, поршня и набора матриц, имеющих отверстия разного диаметра, можно из полученной массы приготовить палочки прессованием, продавливая поршнем массу через матрицу диаметром 4 мм. Полученный длинный стержень разрезают на 10 оди­наковых частей и делают один конец заостренным. Можно приготовить палоч­ки из этой массы выливанием ее в специальные формы, которые имеют каналы определенной длины и диаметра. Перед выливанием расплавленной массы фор­мы подогревают до 50°С, иначе масса может застыть в верхней части канала. Готовые палочки отпускают в картонных коробках с гнездами из гофрирован­ной бумаги.</text:p>
      <text:p text:style-name="P4"><text:span text:style-name="T21">Полые суппозитории </text:span>— <text:span text:style-name="T14">ректальные капсулы. Под этим названием подразу­меваются твердые пустотелые жировые или на иной основе капсулы, представ­ляющие собой заданных размеров емкости, наполненные лекарственными веществами в виде порошка, раствора, эмульсии, мази и т. д. Как правило, такие капсулы готовят на фармацевтических заводах методом прессования или выли­вания.</text:span></text:p>
      <text:p text:style-name="P6">В качестве основы для ректальных капсул применяют масло какао и другие жировые основы, желатино-глицериновые смеси (64—70% желатина и 30— 35% глицерина) и т. д. В настоящее время наибольшее распространение полу­чили желатиновые ректальные капсулы. Внутрь готовой капсулы помещают соответствующее лекарственное вещество и отверстие аккуратно заливают той же массой, из которой был изготовлен корпус суппозитория. После застывания пробки свечи готовы к применению.</text:p>
      <text:h text:style-name="P97" text:outline-level="1">1.6.2.5. Оценка качества и хранение суппозиториев</text:h>
      <text:p text:style-name="P6">Качество приготовленных суппозиториев оценивают так же, как и других лекарственных форм, то есть проверяют документацию (ре­цепт, паспорт, упаковку, оформление, цвет, запах, отсутствие меха­нических включений).</text:p>
      <text:p text:style-name="P6">Специфичным для качества суппозиториев являются: размер, фор­ма, которые должны соответствовать прописи рецепта.</text:p>
      <text:p text:style-name="P4"><text:soft-page-break/><text:span text:style-name="T29">Однородность</text:span> <text:span text:style-name="T29">смешивания</text:span><text:span text:style-name="T14"> — на срезе суппозиторная масса должна быть однородна, без вкраплений, допускается нали­чие воздушного стержня или воронкообразного углубления.</text:span></text:p>
      <text:p text:style-name="P4"><text:span text:style-name="T30">Масса</text:span> <text:span text:style-name="T25">свечей</text:span><text:span text:style-name="T14"> должна находиться в интервале, указанном ГФУ. Отклонения в массе отдельных свечей не должны превышать ±5 %.</text:span></text:p>
      <text:p text:style-name="P6">Готовые суппозиторные лекарственные формы должны иметь оп­ределенную <text:span text:style-name="T52">твердость,</text:span> чтобы обеспечить их использование, иначе</text:p>
      <text:p text:style-name="P12">они непригодны, так как могут деформироваться в руках больно­го до их использования.</text:p>
      <text:p text:style-name="P6">Для суппозиториев, приготов­ленных на гидрофобных основах, определяют <text:span text:style-name="T62">температуру </text:span><text:span text:style-name="T52">плавления</text:span> по методу 2.2.15 (ГФХ1, с. 27), которая не должна превышать 37°С, если нет других указаний в частных статьях. Если определение температуры плавления затруднительно, то оп­ределяют время полной деформа­ции при помощи специального прибора (рис. 51).</text:p>
      <text:p text:style-name="P1"><draw:frame draw:style-name="fr1" draw:name="Графический объект9" text:anchor-type="as-char" svg:width="9.128cm" svg:height="10.848cm" draw:z-index="8"><draw:image xlink:href="http://open-edu.omsk-osma.ru/close/store/books/%7B815C3ABB-3D9E-43D4-8C4F-36E9C0B618BA%7D/media/рис%2051.bmp" xlink:type="simple" xlink:show="embed" xlink:actuate="onLoad"/></draw:frame></text:p>
      <text:p text:style-name="P7">Рис. 51 Прибор для определения времени полной деформации суппозиториев:</text:p>
      <text:p text:style-name="P4"><text:span text:style-name="T21">1-     стеклянная посудина,</text:span></text:p>
      <text:p text:style-name="P4"><text:span text:style-name="T21">2-     термометр (цена деления 1</text:span><text:span text:style-name="T57">0</text:span><text:span text:style-name="T21">С)</text:span></text:p>
      <text:p text:style-name="P4"><text:span text:style-name="T21">3-     Стеклянный шток</text:span></text:p>
      <text:p text:style-name="P4"><text:span text:style-name="T21">4-     Стеклянные трубки для пробы</text:span></text:p>
      <text:p text:style-name="P4"><text:span text:style-name="T21">5-     Металлический стержень</text:span></text:p>
      <text:p text:style-name="P6">Определение времени полной деформации проводят в стеклян­ном приборе, состоящем из от­крытой с обеих сторон стеклян­ной трубки с капиллярным переходом <text:span text:style-name="T2">2, </text:span>стеклянного штока <text:span text:style-name="T2">3 </text:span>и металлического стержня <text:span text:style-name="T2">5 </text:span>массой7,5 г и диаметром 2 мм. Трубку <text:span text:style-name="T2">4 </text:span>с короткого конца за­крывают пробкой и заполняют во­дой температуры 37±1 °С. Перед началом определения прибор помещают в посудину с циркулирую­щей водой при температуре 37±1 <text:soft-page-break/>°С. Суппозиторий, предварительно выдержанный на льду в течение 15 минут, вводят в трубку <text:span text:style-name="T2">4 </text:span>и ук­репляют при помощи штока <text:span text:style-name="T2">3, </text:span>после чего немедленно на суппозито­рии устанавливают металлический стержень <text:span text:style-name="T2">5 </text:span>и включают секундо­мер.</text:p>
      <text:p text:style-name="P6">Определяют время от введения суппозитория в трубку <text:span text:style-name="T2">4 </text:span>до появления стержня <text:span text:style-name="T2">5 </text:span>внизу сужения трубки. Это время берут за время полной деформации суппозитория, которое должно быть в пре­делах 3—15 минут. Стержень должен опускаться только под дей­ствием своей тяжести.</text:p>
      <text:p text:style-name="P6">Для суппозиториев, приготовленных на гидрофильных основах, определяют <text:span text:style-name="T63">время</text:span> <text:span text:style-name="T53">растворения.</text:span> Для этого один суппозито­рий помещают на дно сосуда вместимостью 100 мл, содержащего 50 мл воды с температурой 37±1 ?С. Сосуд через каждые 5 минут встряхивают таким образом, чтобы жидкость и проба приобрели вра­щательное движение.</text:p>
      <text:p text:style-name="P6">Суппозиторий должен раствориться в течение 1 часа, если нет других указаний в частных статьях.</text:p>
      <text:p text:style-name="P6">Определение количественного содержания и однородность дози­рования действующих веществ должны быть указаны в частных ста­тьях.</text:p>
      <text:p text:style-name="P6">Суппозитории хранят в сухом прохладном месте, если нет других указаний в частных статьях.</text:p>
      <text:p text:style-name="P6">Жировые свечи и шарики после приготовления заворачивают в парафинированную бумагу, целлофан или фольгу, студневидные свечи — в вощеную или парафинированную бумагу. Шарики, песса­рии укладывают в картонные коробки в гофрированные колпачки, палочки — в складки бумаги. Оформляют этикетками «Наружное», «Хранить в сухом прохладном месте».</text:p>
      <text:p text:style-name="P6">На упаковках суппозиториев, приготовленных на полиэтиленоксидных основах, должно быть указание о необходимости увлажне­ния суппозиториев перед введением в полость тела.</text:p>
      <text:p text:style-name="P6">Структурно-логическая схема технологии и контроля качества суппозиториев представлена на рис. 52 .</text:p>
      <text:p text:style-name="P1"><text:soft-page-break/><draw:frame draw:style-name="fr1" draw:name="Графический объект10" text:anchor-type="as-char" svg:width="17.542cm" svg:height="31.776cm" draw:z-index="9"><draw:image xlink:href="http://open-edu.omsk-osma.ru/close/store/books/%7B815C3ABB-3D9E-43D4-8C4F-36E9C0B618BA%7D/media/рис%2052.bmp" xlink:type="simple" xlink:show="embed" xlink:actuate="onLoad"/></draw:frame></text:p>
      <text:p text:style-name="P7"><text:soft-page-break/>Рис. 52 Структурно-логическая схема технологии и контроля качества суппозиториев</text:p>
      <text:h text:style-name="P97" text:outline-level="1">1.6.2.6. Совершенствование технологии суппозиториев</text:h>
      <text:p text:style-name="P6">Совершенствование технологии суппозиториев проводят как по направлению расширения ассортимента суппозиторных основ, улуч­шению их качества, так и по созданию новых лекарственных форм, например:</text:p>
      <text:p text:style-name="P4"><text:span text:style-name="T46">·      </text:span><text:span text:style-name="T14">полые суппозитории, имеющие внутри полость для заполне­ния ее в аптеке лекарственными веществами. Недостаток полых суп­позиториев — при расплавлении основы на слизистую оболочку мо­гут попадать высококонцентрированные растворы лекарственных веществ, что приводит к ее раздражению;</text:span></text:p>
      <text:list xml:id="list4650021201995135667" text:style-name="L1">
        <text:list-item>
          <text:p text:style-name="P96">двухслойные и многослойные суппозитории, состоящие из обо­лочки и стержня. Последний может быть приготовлен из низкоплав­ких жиров с диспергированными веществами, оболочка - из спла­вов гидрогенизированных жиров с ПАВ. Двухслойные суппозитории дают возможность сочетать различные по свойствам лекарственные вещества;</text:p>
        </text:list-item>
      </text:list>
      <text:p text:style-name="P4"><text:span text:style-name="T46">·      </text:span><text:span text:style-name="T14">ректальные капсулы — емкости, заполненные лекарственны­ми веществами. Ректальные капсулы рекомендуют готовить из же­латиновой массы, содержащей сахар, кислоту салициловую, натрия метабисульфит и другие вещества;</text:span></text:p>
      <text:p text:style-name="P4"><text:span text:style-name="T46">·      </text:span><text:span text:style-name="T14">прессованные суппозитории готовят на твердых основах мето­дом прессования по аналогии с таблетками. В нашей стране для этой цели используют гранулированные порошки — магния карбонат, магния стеарат, крахмал, железа лактат, натрия гидрокарбонат в смеси с гидрогенизированными жирами. Перспективные ректаль­ные клизмы, мази, вливания;</text:span></text:p>
      <text:p text:style-name="P4"><text:span text:style-name="T46">·      </text:span><text:span text:style-name="T14">лиофилизированные суппозитории получают из водных сус­пензий или эмульсий, основной массой которых является активное вещество, а количество вспомогательных веществ ограничено до ми­нимума. Принцип приготовления состоит в глубоком заморажива­нии эмульсии или однородной взвеси (лиофилизации). Суппозито­рии, полученные таким образом, имеют пористую структуру и большую внутреннюю поверхность, легко растворяются в незначи­тельном количестве секрета слизистой прямой кишки, не вызывая раздражения слизистых оболочек;</text:span></text:p>
      <text:p text:style-name="P4"><text:span text:style-name="T46">·      </text:span><text:span text:style-name="T14">пористые суппозитории готовят путем выливания расплавлен­ной массы в формы с последующим вакуумированием при глубине вакуума600 мм рт. ст. Такие суппозитории увеличивают поверхность контакта со слизистой прямой кишки и облегчают высвобождение лекарственных компонентов;</text:span></text:p>
      <text:p text:style-name="P4"><text:span text:style-name="T46">·      </text:span><text:span text:style-name="T14">суппозитории с пленочным покрытием контролируют достав­ку лекарственных веществ, замедляют диффузию активного компо­нента. В качестве пленочного покрытия чаще всего используют гид­рофильные полимеры (эфиры целлюлозы, альгинаты, желатин и др.);</text:span></text:p>
      <text:p text:style-name="P4"><text:span text:style-name="T46">·      </text:span><text:span text:style-name="T14">шипучие суппозитории получают из твердого высокополимер­ного водорастворимого вещества, пенообразователя, образующего пену при растворении суппозиториев в водной среде с выделением газа, и стабилизатора пены (ПАВ), способного снижать поверхностное на­тяжение воды.</text:span></text:p>
      <text:p text:style-name="P6">Таким образом, на основе анализа современных тенденций мож­но прогнозировать перспективные направления развития суппозиторных лекарственных форм:</text:p>
      <text:p text:style-name="P4"><text:span text:style-name="T42">1.   </text:span><text:span text:style-name="T14">Выяснение биохимических процессов, которые происходят во время действия лекарственного средства.</text:span></text:p>
      <text:p text:style-name="P4"><text:soft-page-break/><text:span text:style-name="T43">2.   </text:span><text:span text:style-name="T14">Создание лекарственных форм с контролируемым высвобож­дением ингредиентов, которые обеспечивают ожидаемый терапев­тический эффект в необходимом месте и в определенное время, а также с целенаправленной доставкой лекарственного вещества к больному органу, что дает возможность достичь заданного тера­певтического эффекта меньшим количеством лекарственных средств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Mangal1" svg:font-family="Mangal"/>
    <style:font-face style:name="OpenSymbol" svg:font-family="OpenSymbo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Оксана Рупс</meta:initial-creator>
    <meta:creation-date>2017-02-10T13:30:06.33</meta:creation-date>
    <meta:document-statistic meta:table-count="1" meta:image-count="10" meta:object-count="0" meta:page-count="27" meta:paragraph-count="413" meta:word-count="8930" meta:character-count="69934"/>
    <dc:date>2017-02-10T13:32:14.97</dc:date>
    <dc:creator>Оксана Рупс</dc:creator>
    <meta:editing-duration>PT2M9S</meta:editing-duration>
    <meta:editing-cycles>1</meta:editing-cycles>
    <meta:generator>OpenOffice/4.1.2$Win32 OpenOffice.org_project/412m3$Build-9782</meta:generator>
  </office:meta>
</office:document-meta>
</file>