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/>
      <style:text-properties fo:font-weight="bold" style:font-name-asian="Times New Roman1" style:language-asian="zh" style:country-asian="CN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true" fo:text-indent="1.27cm" style:auto-text-indent="false"/>
    </style:style>
    <style:style style:name="P3" style:family="paragraph" style:parent-style-name="Standard">
      <style:paragraph-properties fo:margin-left="0cm" fo:margin-right="0cm" fo:text-indent="1.251cm" style:auto-text-indent="false"/>
    </style:style>
    <style:style style:name="P4" style:family="paragraph" style:parent-style-name="Standard" style:master-page-name="First_20_Page">
      <style:paragraph-properties fo:margin-top="0cm" fo:margin-bottom="0.212cm" loext:contextual-spacing="false" fo:line-height="108%" fo:text-align="center" style:justify-single-word="false" fo:orphans="2" fo:widows="2" style:page-number="auto" style:writing-mode="lr-tb"/>
      <style:text-properties fo:language="ru" fo:country="RU" officeooo:rsid="001f4d84" style:font-name-asian="Times New Roman1" style:language-asian="zh" style:country-asian="CN" style:font-size-complex="14pt"/>
    </style:style>
    <style:style style:name="P5" style:family="paragraph" style:parent-style-name="Standard">
      <style:paragraph-properties fo:line-height="108%" fo:text-align="center" style:justify-single-word="false" fo:orphans="2" fo:widows="2"/>
      <style:text-properties fo:font-weight="bold" style:font-name-asian="Times New Roman1" style:language-asian="zh" style:country-asian="CN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style:letter-kerning="true" style:font-name-asian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1f6aca" style:font-size-asian="14pt" style:font-weight-asian="bold" style:font-size-complex="14pt"/>
    </style:style>
    <style:style style:name="P8" style:family="paragraph" style:parent-style-name="Standard" style:list-style-name="WW8Num9">
      <style:paragraph-properties fo:text-align="justify" style:justify-single-word="false"/>
      <style:text-properties fo:font-size="14pt" fo:font-weight="bold" officeooo:paragraph-rsid="001f6aca" style:font-size-asian="14pt" style:font-weight-asian="bold" style:font-size-complex="14pt"/>
    </style:style>
    <style:style style:name="P9" style:family="paragraph" style:parent-style-name="Standard" style:list-style-name="WW8Num9">
      <style:paragraph-properties fo:text-align="justify" style:justify-single-word="false"/>
      <style:text-properties fo:font-size="14pt" officeooo:paragraph-rsid="001f6aca" style:font-size-asian="14pt" style:font-size-complex="14pt"/>
    </style:style>
    <style:style style:name="P10" style:family="paragraph" style:parent-style-name="Standard" style:list-style-name="WW8Num9">
      <style:paragraph-properties fo:line-height="0.564cm" fo:text-align="justify" style:justify-single-word="false"/>
      <style:text-properties fo:font-size="14pt" officeooo:paragraph-rsid="001f6aca" style:font-size-asian="14pt" style:font-size-complex="14pt"/>
    </style:style>
    <style:style style:name="P11" style:family="paragraph" style:parent-style-name="Standard" style:list-style-name="WW8Num9">
      <style:paragraph-properties fo:text-align="justify" style:justify-single-word="false"/>
      <style:text-properties fo:font-size="14pt" fo:font-style="italic" officeooo:paragraph-rsid="001f6aca" style:font-size-asian="14pt" style:font-style-asian="italic" style:font-size-complex="14pt"/>
    </style:style>
    <style:style style:name="P12" style:family="paragraph" style:parent-style-name="Standard" style:list-style-name="WW8Num9">
      <style:paragraph-properties fo:text-align="justify" style:justify-single-word="false"/>
      <style:text-properties officeooo:paragraph-rsid="001f6aca"/>
    </style:style>
    <style:style style:name="P13" style:family="paragraph" style:parent-style-name="Standard" style:list-style-name="WW8Num9">
      <style:paragraph-properties fo:text-align="justify" style:justify-single-word="false"/>
      <style:text-properties fo:color="#000000" fo:font-size="14pt" officeooo:paragraph-rsid="001f6aca" style:font-size-asian="14pt" style:font-size-complex="14pt"/>
    </style:style>
    <style:style style:name="P14" style:family="paragraph" style:parent-style-name="Standard" style:list-style-name="WW8Num9">
      <style:paragraph-properties fo:line-height="0.6cm" fo:text-align="justify" style:justify-single-word="false"/>
      <style:text-properties officeooo:paragraph-rsid="001f6aca"/>
    </style:style>
    <style:style style:name="P15" style:family="paragraph" style:parent-style-name="Standard" style:list-style-name="WW8Num9">
      <style:paragraph-properties fo:line-height="0.564cm" fo:text-align="justify" style:justify-single-word="false"/>
      <style:text-properties officeooo:paragraph-rsid="001f6aca"/>
    </style:style>
    <style:style style:name="P16" style:family="paragraph" style:parent-style-name="Standard" style:list-style-name="WW8Num9">
      <style:paragraph-properties fo:line-height="150%" fo:text-align="justify" style:justify-single-word="false"/>
      <style:text-properties officeooo:paragraph-rsid="001f6aca"/>
    </style:style>
    <style:style style:name="P17" style:family="paragraph" style:parent-style-name="Standard">
      <style:paragraph-properties fo:line-height="108%" fo:text-align="center" style:justify-single-word="false" fo:orphans="2" fo:widows="2"/>
      <style:text-properties fo:font-size="16pt" officeooo:paragraph-rsid="001f6aca" style:font-size-asian="16pt" style:font-size-complex="16pt"/>
    </style:style>
    <style:style style:name="P18" style:family="paragraph" style:parent-style-name="Standard">
      <style:text-properties style:font-name="Times New Roman" fo:font-size="14pt" officeooo:paragraph-rsid="0023a509" style:font-size-asian="14pt" style:font-name-complex="Times New Roman1" style:font-size-complex="14pt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2fcd5e"/>
    </style:style>
    <style:style style:name="P20" style:family="paragraph" style:parent-style-name="Standard">
      <style:paragraph-properties fo:margin-top="0cm" fo:margin-bottom="0.282cm" loext:contextual-spacing="false" fo:line-height="108%" fo:orphans="2" fo:widows="2"/>
      <style:text-properties style:font-name-asian="Times New Roman1" style:language-asian="zh" style:country-asian="CN" style:font-size-complex="14pt"/>
    </style:style>
    <style:style style:name="P2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  <style:text-properties fo:font-style="italic" fo:font-weight="bold" style:font-style-asian="italic" style:font-weight-asian="bold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indent="1.27cm" style:auto-text-indent="false"/>
      <style:text-properties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true" fo:orphans="2" fo:widows="2" fo:text-indent="1.27cm" style:auto-text-indent="false"/>
      <style:text-properties style:font-size-complex="14pt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fo:font-style="italic" style:font-name-asian="Times New Roman1" style:font-style-asian="italic" style:font-size-complex="14pt"/>
    </style:style>
    <style:style style:name="P26" style:family="paragraph" style:parent-style-name="Standard">
      <style:paragraph-properties fo:margin-left="0cm" fo:margin-right="0cm" fo:text-indent="1.251cm" style:auto-text-indent="false"/>
      <style:text-properties style:font-name-asian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1.249cm" style:auto-text-indent="false"/>
      <style:text-properties style:font-name-asian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1.249cm" style:auto-text-indent="false" style:writing-mode="lr-tb"/>
      <style:text-properties fo:font-weight="bold" officeooo:rsid="001f6aca" officeooo:paragraph-rsid="001f6aca" style:font-name-asian="Times New Roman1" style:language-asian="zh" style:country-asian="CN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1.249cm" style:auto-text-indent="false" style:writing-mode="lr-tb"/>
      <style:text-properties fo:font-weight="bold" officeooo:rsid="0021f623" officeooo:paragraph-rsid="0023a509" style:font-name-asian="Times New Roman1" style:language-asian="zh" style:country-asian="CN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1.249cm" style:auto-text-indent="false" style:writing-mode="lr-tb"/>
      <style:text-properties fo:font-weight="normal" officeooo:rsid="001f6aca" officeooo:paragraph-rsid="001f6aca" style:font-name-asian="Times New Roman1" style:language-asian="zh" style:country-asian="CN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1.249cm" style:auto-text-indent="false" style:writing-mode="lr-tb"/>
      <style:text-properties fo:font-size="14pt" fo:font-weight="bold" officeooo:rsid="00261816" officeooo:paragraph-rsid="00261816" fo:background-color="#ffff00" style:font-name-asian="Times New Roman1" style:font-size-asian="14pt" style:language-asian="zh" style:country-asian="CN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1.249cm" style:auto-text-indent="false" style:writing-mode="lr-tb"/>
      <style:text-properties fo:font-size="14pt" fo:font-weight="bold" officeooo:rsid="0027d197" officeooo:paragraph-rsid="0027d197" fo:background-color="#ffff00" style:font-name-asian="Times New Roman1" style:font-size-asian="14pt" style:language-asian="zh" style:country-asian="CN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1.249cm" style:auto-text-indent="false" style:writing-mode="lr-tb"/>
      <style:text-properties fo:font-size="14pt" fo:font-weight="bold" officeooo:rsid="002c2212" officeooo:paragraph-rsid="002c2212" fo:background-color="#ffff00" style:font-name-asian="Times New Roman1" style:font-size-asian="14pt" style:language-asian="zh" style:country-asian="CN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1.249cm" style:auto-text-indent="false" style:writing-mode="lr-tb"/>
      <style:text-properties fo:font-size="16pt" fo:font-weight="bold" officeooo:rsid="001f6aca" officeooo:paragraph-rsid="001f6aca" style:font-name-asian="Times New Roman1" style:font-size-asian="16pt" style:language-asian="zh" style:country-asian="CN" style:font-weight-asian="bold" style:font-size-complex="16pt" style:font-weight-complex="bold"/>
    </style:style>
    <style:style style:name="P35" style:family="paragraph" style:parent-style-name="Standard"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1.249cm" style:auto-text-indent="false" style:writing-mode="lr-tb"/>
      <style:text-properties fo:font-size="16pt" fo:font-weight="bold" officeooo:rsid="001f6aca" officeooo:paragraph-rsid="0020775d" style:font-name-asian="Times New Roman1" style:font-size-asian="16pt" style:language-asian="zh" style:country-asian="CN" style:font-weight-asian="bold" style:font-size-complex="16pt" style:font-weight-complex="bold"/>
    </style:style>
    <style:style style:name="P36" style:family="paragraph" style:parent-style-name="Standard"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1.249cm" style:auto-text-indent="false" style:writing-mode="lr-tb"/>
      <style:text-properties fo:font-size="16pt" fo:font-weight="bold" officeooo:rsid="001f6aca" officeooo:paragraph-rsid="00244df5" fo:background-color="#ffff00" style:font-name-asian="Times New Roman1" style:font-size-asian="16pt" style:language-asian="zh" style:country-asian="CN" style:font-weight-asian="bold" style:font-size-complex="16pt" style:font-weight-complex="bold"/>
    </style:style>
    <style:style style:name="P37" style:family="paragraph" style:parent-style-name="Standard"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1.249cm" style:auto-text-indent="false" style:writing-mode="lr-tb"/>
      <style:text-properties fo:font-size="16pt" fo:font-weight="bold" officeooo:rsid="001f6aca" officeooo:paragraph-rsid="0027d197" fo:background-color="#ffff00" style:font-name-asian="Times New Roman1" style:font-size-asian="16pt" style:language-asian="zh" style:country-asian="CN" style:font-weight-asian="bold" style:font-size-complex="16pt" style:font-weight-complex="bold"/>
    </style:style>
    <style:style style:name="P38" style:family="paragraph" style:parent-style-name="Standard"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1.249cm" style:auto-text-indent="false" style:writing-mode="lr-tb"/>
      <style:text-properties fo:font-size="16pt" fo:font-weight="bold" officeooo:rsid="001f6aca" officeooo:paragraph-rsid="002c2212" fo:background-color="#ffff00" style:font-name-asian="Times New Roman1" style:font-size-asian="16pt" style:language-asian="zh" style:country-asian="CN" style:font-weight-asian="bold" style:font-size-complex="16pt" style:font-weight-complex="bold"/>
    </style:style>
    <style:style style:name="P39" style:family="paragraph" style:parent-style-name="Standard"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1.249cm" style:auto-text-indent="false" style:writing-mode="lr-tb"/>
      <style:text-properties fo:font-size="16pt" fo:font-weight="bold" officeooo:rsid="001f6aca" officeooo:paragraph-rsid="002fcd5e" fo:background-color="transparent" style:font-name-asian="Times New Roman1" style:font-size-asian="16pt" style:language-asian="zh" style:country-asian="CN" style:font-weight-asian="bold" style:font-size-complex="16pt" style:font-weight-complex="bold"/>
    </style:style>
    <style:style style:name="P40" style:family="paragraph" style:parent-style-name="Standard"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1.249cm" style:auto-text-indent="false" style:writing-mode="lr-tb"/>
      <style:text-properties officeooo:paragraph-rsid="0021f623"/>
    </style:style>
    <style:style style:name="P41" style:family="paragraph" style:parent-style-name="Standard" style:list-style-name="WW8Num44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fo:font-size="14pt" officeooo:paragraph-rsid="001f6aca" style:font-size-asian="14pt" style:font-size-complex="14pt"/>
    </style:style>
    <style:style style:name="P42" style:family="paragraph" style:parent-style-name="Standard" style:list-style-name="WW8Num34">
      <style:paragraph-properties fo:margin-left="0cm" fo:margin-right="0cm" fo:text-align="justify" style:justify-single-word="false" fo:orphans="2" fo:widows="2" fo:text-indent="1.251cm" style:auto-text-indent="false"/>
      <style:text-properties fo:font-size="14pt" officeooo:paragraph-rsid="001f6aca" style:font-size-asian="14pt" style:font-size-complex="14pt" style:font-style-complex="italic"/>
    </style:style>
    <style:style style:name="P43" style:family="paragraph" style:parent-style-name="Standard" style:list-style-name="WW8Num9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1f6aca"/>
    </style:style>
    <style:style style:name="P44" style:family="paragraph" style:parent-style-name="Standard" style:list-style-name="WW8Num9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1f6aca"/>
    </style:style>
    <style:style style:name="P45" style:family="paragraph" style:parent-style-name="Standard" style:list-style-name="WW8Num9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officeooo:paragraph-rsid="001f6aca" style:font-size-asian="14pt" style:font-size-complex="14pt"/>
    </style:style>
    <style:style style:name="P46" style:family="paragraph" style:parent-style-name="Standard">
      <style:paragraph-properties fo:margin-left="1.002cm" fo:margin-right="0cm" fo:margin-top="0cm" fo:margin-bottom="0.282cm" loext:contextual-spacing="false" fo:line-height="150%" fo:text-align="justify" style:justify-single-word="false" fo:orphans="2" fo:widows="2" fo:text-indent="0cm" style:auto-text-indent="false" style:writing-mode="lr-tb"/>
      <style:text-properties fo:font-size="14pt" fo:font-weight="normal" officeooo:rsid="001f6aca" officeooo:paragraph-rsid="001f6aca" style:font-name-asian="Times New Roman1" style:font-size-asian="14pt" style:language-asian="zh" style:country-asian="CN" style:font-weight-asian="normal" style:font-size-complex="14pt" style:font-weight-complex="normal"/>
    </style:style>
    <style:style style:name="P47" style:family="paragraph" style:parent-style-name="Standard">
      <style:paragraph-properties fo:margin-left="1.002cm" fo:margin-right="0cm" fo:text-align="justify" style:justify-single-word="false" fo:text-indent="0cm" style:auto-text-indent="false"/>
      <style:text-properties fo:font-size="14pt" fo:font-style="italic" officeooo:paragraph-rsid="001f6aca" style:font-size-asian="14pt" style:font-style-asian="italic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true" fo:line-height="9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fo:font-style="italic" officeooo:paragraph-rsid="001f6aca" style:font-size-asian="14pt" style:font-style-asian="italic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officeooo:paragraph-rsid="001f6aca" style:font-size-asian="14pt" style:font-style-asian="italic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261816" fo:background-color="#ffff00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61816" fo:background-color="#ffff00"/>
    </style:style>
    <style:style style:name="P52" style:family="paragraph" style:parent-style-name="Standard">
      <style:paragraph-properties fo:margin-left="0cm" fo:margin-right="0cm" fo:orphans="2" fo:widows="2" fo:text-indent="1.251cm" style:auto-text-indent="false"/>
      <style:text-properties officeooo:paragraph-rsid="002e34e3" fo:background-color="#ffff00"/>
    </style:style>
    <style:style style:name="P53" style:family="paragraph" style:parent-style-name="Standard">
      <style:paragraph-properties fo:margin-left="0cm" fo:margin-right="0cm" fo:line-height="0.6cm" fo:text-align="justify" style:justify-single-word="false" fo:orphans="0" fo:widows="0" fo:text-indent="1.251cm" style:auto-text-indent="false"/>
      <style:text-properties officeooo:paragraph-rsid="002fcd5e"/>
    </style:style>
    <style:style style:name="P54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  <style:text-properties officeooo:paragraph-rsid="002fcd5e"/>
    </style:style>
    <style:style style:name="P55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2fcd5e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fcd5e"/>
    </style:style>
    <style:style style:name="P57" style:family="paragraph" style:parent-style-name="Standard">
      <loext:graphic-properties draw:fill="solid" draw:fill-color="#fcfcfc"/>
      <style:paragraph-properties fo:margin-left="0cm" fo:margin-right="0cm" fo:line-height="100%" fo:text-align="justify" style:justify-single-word="false" fo:text-indent="1.251cm" style:auto-text-indent="false" fo:background-color="#fcfcfc"/>
      <style:text-properties fo:color="#000000" style:font-name="Times New Roman" fo:font-size="14pt" officeooo:paragraph-rsid="002fcd5e" style:font-name-asian="Times New Roman1" style:font-size-asian="14pt" style:language-asian="ru" style:country-asian="RU" style:font-name-complex="Times New Roman1" style:font-size-complex="14pt"/>
    </style:style>
    <style:style style:name="P58" style:family="paragraph" style:parent-style-name="Standard">
      <style:paragraph-properties fo:margin-left="0cm" fo:margin-right="0cm" fo:line-height="0.564cm" fo:text-align="justify" style:justify-single-word="false" fo:text-indent="1.251cm" style:auto-text-indent="false"/>
      <style:text-properties officeooo:paragraph-rsid="002fcd5e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fo:font-weight="bold" officeooo:rsid="0021f623" officeooo:paragraph-rsid="0021f623" style:font-name-asian="Times New Roman1" style:language-asian="zh" style:country-asian="CN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fo:font-weight="bold" officeooo:rsid="0021f623" officeooo:paragraph-rsid="00228703" style:font-name-asian="Times New Roman1" style:language-asian="zh" style:country-asian="CN" style:font-weight-asian="bold" style:font-size-complex="14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writing-mode="lr-tb"/>
      <style:text-properties fo:font-size="14pt" fo:font-weight="normal" officeooo:rsid="002c2212" officeooo:paragraph-rsid="002fcd5e" fo:background-color="transparent" style:font-name-asian="Times New Roman1" style:font-size-asian="14pt" style:language-asian="zh" style:country-asian="CN" style:font-weight-asian="normal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1f623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officeooo:paragraph-rsid="00228703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21f623"/>
    </style:style>
    <style:style style:name="P6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>
        <style:tab-stops>
          <style:tab-stop style:position="0.635cm"/>
        </style:tab-stops>
      </style:paragraph-properties>
      <style:text-properties officeooo:paragraph-rsid="00228703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  <style:text-properties officeooo:paragraph-rsid="00228703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23a509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0.737cm"/>
        </style:tab-stops>
      </style:paragraph-properties>
      <style:text-properties officeooo:paragraph-rsid="00228703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0.75cm"/>
        </style:tab-stops>
      </style:paragraph-properties>
      <style:text-properties officeooo:paragraph-rsid="00228703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0.762cm"/>
        </style:tab-stops>
      </style:paragraph-properties>
      <style:text-properties officeooo:paragraph-rsid="00228703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228703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officeooo:paragraph-rsid="00228703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23a509"/>
    </style:style>
    <style:style style:name="P7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officeooo:paragraph-rsid="00228703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0.737cm"/>
        </style:tab-stops>
      </style:paragraph-properties>
      <style:text-properties style:font-name="Times New Roman" fo:font-size="14pt" fo:letter-spacing="-0.014cm" officeooo:paragraph-rsid="00228703" style:font-size-asian="14pt" style:font-name-complex="Times New Roman1" style:font-size-complex="14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2fcd5e"/>
    </style:style>
    <style:style style:name="P77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1.251cm" style:auto-text-indent="false" style:writing-mode="lr-tb"/>
      <style:text-properties fo:font-weight="bold" officeooo:paragraph-rsid="002fcd5e" style:font-weight-asian="bold" style:font-weight-complex="bold"/>
    </style:style>
    <style:style style:name="P78" style:family="paragraph" style:parent-style-name="Standard" style:master-page-name="Standard">
      <style:paragraph-properties fo:margin-left="0cm" fo:margin-right="0cm" fo:line-height="100%" fo:text-align="justify" style:justify-single-word="false" fo:text-indent="1.251cm" style:auto-text-indent="false" style:page-number="auto"/>
      <style:text-properties officeooo:paragraph-rsid="002fcd5e"/>
    </style:style>
    <style:style style:name="P7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officeooo:paragraph-rsid="001f6aca" style:font-size-asian="14pt" style:font-size-complex="14pt"/>
    </style:style>
    <style:style style:name="P80" style:family="paragraph" style:parent-style-name="Standard">
      <loext:graphic-properties draw:fill="solid" draw:fill-color="#ffffff"/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-0.751cm"/>
        </style:tab-stops>
      </style:paragraph-properties>
      <style:text-properties officeooo:paragraph-rsid="002fcd5e"/>
    </style:style>
    <style:style style:name="P81" style:family="paragraph" style:parent-style-name="Standard">
      <loext:graphic-properties draw:fill="solid" draw:fill-color="#ffffff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-0.751cm"/>
        </style:tab-stops>
      </style:paragraph-properties>
      <style:text-properties officeooo:paragraph-rsid="002fcd5e"/>
    </style:style>
    <style:style style:name="P82" style:family="paragraph" style:parent-style-name="Standard">
      <loext:graphic-properties draw:fill="solid" draw:fill-color="#ffffff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-0.751cm"/>
        </style:tab-stops>
      </style:paragraph-properties>
      <style:text-properties style:font-name="Times New Roman" fo:font-size="14pt" fo:letter-spacing="-0.005cm" fo:font-weight="bold" officeooo:paragraph-rsid="002fcd5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3" style:family="paragraph" style:parent-style-name="Standard" style:master-page-name="First_20_Page">
      <loext:graphic-properties draw:fill="solid" draw:fill-color="#ffffff"/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ffffff">
        <style:tab-stops>
          <style:tab-stop style:position="-0.751cm"/>
        </style:tab-stops>
      </style:paragraph-properties>
      <style:text-properties officeooo:paragraph-rsid="002fcd5e"/>
    </style:style>
    <style:style style:name="P84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1.251cm"/>
          <style:tab-stop style:position="2cm"/>
          <style:tab-stop style:position="2.251cm"/>
        </style:tab-stops>
      </style:paragraph-properties>
      <style:text-properties fo:font-size="14pt" fo:font-style="italic" officeooo:paragraph-rsid="001f6aca" style:font-size-asian="14pt" style:font-style-asian="italic" style:font-size-complex="14pt" style:font-style-complex="italic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f623"/>
    </style:style>
    <style:style style:name="P8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/>
      <style:text-properties officeooo:paragraph-rsid="00228703"/>
    </style:style>
    <style:style style:name="P8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228703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3.018cm"/>
        </style:tab-stops>
      </style:paragraph-properties>
      <style:text-properties officeooo:paragraph-rsid="0023a509"/>
    </style:style>
    <style:style style:name="P8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officeooo:paragraph-rsid="00228703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21f623" style:font-size-asian="14pt" style:font-name-complex="Times New Roman1" style:font-size-complex="14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21f623" style:font-size-asian="14pt" style:font-name-complex="Times New Roman1" style:font-size-complex="14pt"/>
    </style:style>
    <style:style style:name="P9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/>
      <style:text-properties style:font-name="Times New Roman" fo:font-size="14pt" officeooo:paragraph-rsid="00228703" style:font-size-asian="14pt" style:font-name-complex="Times New Roman1" style:font-size-complex="14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228703" style:font-size-asian="14pt" style:font-name-complex="Times New Roman1" style:font-size-complex="14pt"/>
    </style:style>
    <style:style style:name="P9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4pt" officeooo:paragraph-rsid="00228703" style:font-size-asian="14pt" style:font-name-complex="Times New Roman1" style:font-size-complex="14pt" style:font-weight-complex="bold"/>
    </style:style>
    <style:style style:name="P9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4pt" fo:letter-spacing="-0.002cm" officeooo:paragraph-rsid="00228703" style:font-size-asian="14pt" style:font-name-complex="Times New Roman1" style:font-size-complex="14pt" style:font-weight-complex="bold"/>
    </style:style>
    <style:style style:name="P9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4pt" fo:letter-spacing="-0.002cm" officeooo:paragraph-rsid="00228703" style:font-size-asian="14pt" style:font-name-complex="Times New Roman1" style:font-size-complex="14pt"/>
    </style:style>
    <style:style style:name="P9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4pt" fo:font-weight="bold" officeooo:paragraph-rsid="00228703" style:font-size-asian="14pt" style:font-weight-asian="bold" style:font-name-complex="Times New Roman1" style:font-size-complex="14pt" style:font-weight-complex="bold"/>
    </style:style>
    <style:style style:name="P9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4pt" fo:font-weight="bold" officeooo:paragraph-rsid="00228703" style:font-size-asian="14pt" style:font-weight-asian="bold" style:font-name-complex="Times New Roman1" style:font-size-complex="14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23a509" style:font-name-asian="Times New Roman1" style:font-size-asian="14pt" style:language-asian="ar" style:country-asian="SA" style:font-name-complex="Times New Roman1" style:font-size-complex="14pt"/>
    </style:style>
    <style:style style:name="P10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4pt" officeooo:paragraph-rsid="00228703" style:font-size-asian="14pt" style:font-name-complex="Times New Roman1" style:font-size-complex="14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8cm"/>
        </style:tab-stops>
      </style:paragraph-properties>
      <style:text-properties fo:font-size="14pt" officeooo:paragraph-rsid="00295cfa" fo:background-color="#ffff00" style:font-size-asian="14pt" style:font-size-complex="14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295cfa" fo:background-color="#ffff00" style:font-size-asian="14pt" style:font-size-complex="14pt"/>
    </style:style>
    <style:style style:name="P10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orphans="0" fo:widows="0" fo:break-before="page" fo:background-color="#ffffff"/>
      <style:text-properties officeooo:paragraph-rsid="00228703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6cm" style:auto-text-indent="false" fo:break-before="page"/>
      <style:text-properties officeooo:paragraph-rsid="00228703"/>
    </style:style>
    <style:style style:name="P10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end" style:justify-single-word="false" fo:text-indent="0.6cm" style:auto-text-indent="false" fo:break-before="page" fo:background-color="#ffffff"/>
      <style:text-properties officeooo:paragraph-rsid="00228703"/>
    </style:style>
    <style:style style:name="P10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.6cm" style:auto-text-indent="false" fo:background-color="#ffffff"/>
      <style:text-properties style:font-name="Times New Roman" fo:font-size="14pt" officeooo:paragraph-rsid="00228703" style:font-size-asian="14pt" style:font-name-complex="Times New Roman1" style:font-size-complex="14pt" style:font-weight-complex="bold"/>
    </style:style>
    <style:style style:name="P10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.6cm" style:auto-text-indent="false" fo:background-color="#ffffff"/>
      <style:text-properties style:font-name="Times New Roman" fo:font-size="14pt" officeooo:paragraph-rsid="00228703" style:font-size-asian="14pt" style:font-name-complex="Times New Roman1" style:font-size-complex="14pt" style:font-weight-complex="bold"/>
    </style:style>
    <style:style style:name="P10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.6cm" style:auto-text-indent="false" fo:background-color="#ffffff"/>
      <style:text-properties style:font-name="Times New Roman" fo:font-size="14pt" style:text-underline-style="solid" style:text-underline-width="auto" style:text-underline-color="font-color" fo:font-weight="bold" officeooo:paragraph-rsid="00228703" style:font-size-asian="14pt" style:font-weight-asian="bold" style:font-name-complex="Times New Roman1" style:font-size-complex="14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/>
      <style:text-properties style:font-name="Times New Roman" fo:font-size="14pt" officeooo:paragraph-rsid="00295cfa" fo:background-color="#ffff00" style:font-size-asian="14pt" style:font-name-complex="Times New Roman1" style:font-size-complex="14pt"/>
    </style:style>
    <style:style style:name="P1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fo:background-color="#ffffff">
        <style:tab-stops>
          <style:tab-stop style:position="1.88cm"/>
        </style:tab-stops>
      </style:paragraph-properties>
      <style:text-properties officeooo:paragraph-rsid="00228703"/>
    </style:style>
    <style:style style:name="P1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.6cm" style:auto-text-indent="false" fo:background-color="#ffffff"/>
      <style:text-properties officeooo:paragraph-rsid="00228703"/>
    </style:style>
    <style:style style:name="P112" style:family="paragraph" style:parent-style-name="Standard">
      <style:paragraph-properties fo:margin-left="0cm" fo:margin-right="0cm" fo:margin-top="0cm" fo:margin-bottom="0cm" loext:contextual-spacing="true" fo:line-height="108%" fo:text-align="justify" style:justify-single-word="false" fo:orphans="2" fo:widows="2" fo:text-indent="1.501cm" style:auto-text-indent="false" style:writing-mode="lr-tb"/>
      <style:text-properties fo:font-size="14pt" fo:font-weight="normal" officeooo:rsid="00261816" officeooo:paragraph-rsid="00261816" fo:background-color="#ffff00" style:font-name-asian="Times New Roman1" style:font-size-asian="14pt" style:language-asian="zh" style:country-asian="CN" style:font-weight-asian="normal" style:font-size-complex="14pt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501cm" style:auto-text-indent="false"/>
      <style:text-properties fo:font-size="14pt" fo:font-weight="normal" officeooo:paragraph-rsid="00261816" fo:background-color="#ffff00" style:font-size-asian="14pt" style:font-weight-asian="normal" style:font-size-complex="14pt" style:font-weight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fo:font-size="14pt" fo:font-weight="bold" officeooo:rsid="0027d197" officeooo:paragraph-rsid="0027e3f0" fo:background-color="#ffff00" style:font-name-asian="Times New Roman1" style:font-size-asian="14pt" style:language-asian="zh" style:country-asian="CN" style:font-weight-asian="bold" style:font-size-complex="14pt" style:font-weight-complex="bold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4pt" officeooo:paragraph-rsid="0027e3f0" fo:background-color="#ffff00" style:font-size-asian="14pt" style:font-size-complex="14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officeooo:paragraph-rsid="002fcd5e"/>
    </style:style>
    <style:style style:name="P117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.501cm" style:auto-text-indent="false" style:writing-mode="lr-tb"/>
      <style:text-properties fo:font-size="14pt" fo:font-weight="normal" officeooo:rsid="002fcd5e" officeooo:paragraph-rsid="002fcd5e" fo:background-color="transparent" style:font-name-asian="Times New Roman1" style:font-size-asian="14pt" style:language-asian="zh" style:country-asian="CN" style:font-weight-asian="normal" style:font-size-complex="14pt" style:font-weight-complex="normal"/>
    </style:style>
    <style:style style:name="P118" style:family="paragraph" style:parent-style-name="List_20_Paragraph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1cm" style:auto-text-indent="false" style:writing-mode="lr-tb"/>
      <style:text-properties fo:font-size="14pt" fo:font-weight="normal" officeooo:rsid="002c2212" officeooo:paragraph-rsid="002d4765" fo:background-color="#ffff00" style:font-name-asian="Times New Roman1" style:font-size-asian="14pt" style:language-asian="zh" style:country-asian="CN" style:font-weight-asian="normal" style:font-size-complex="14pt" style:font-weight-complex="normal"/>
    </style:style>
    <style:style style:name="P119" style:family="paragraph" style:parent-style-name="List_20_Paragraph" style:list-style-name="WWNum3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1.829cm"/>
        </style:tab-stops>
      </style:paragraph-properties>
      <style:text-properties officeooo:paragraph-rsid="002fcd5e"/>
    </style:style>
    <style:style style:name="P120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21" style:family="paragraph" style:parent-style-name="Footnote" style:master-page-name="Converted2">
      <style:paragraph-properties fo:margin-left="0cm" fo:margin-right="0cm" fo:text-align="justify" style:justify-single-word="false" fo:text-indent="1.251cm" style:auto-text-indent="false" style:page-number="auto"/>
    </style:style>
    <style:style style:name="P122" style:family="paragraph" style:parent-style-name="Footnote" style:master-page-name="Converted4">
      <style:paragraph-properties fo:margin-left="0cm" fo:margin-right="0cm" fo:text-align="justify" style:justify-single-word="false" fo:text-indent="1.251cm" style:auto-text-indent="false" style:page-number="auto"/>
    </style:style>
    <style:style style:name="P123" style:family="paragraph" style:parent-style-name="Footnote" style:master-page-name="Converted6">
      <style:paragraph-properties fo:margin-left="0cm" fo:margin-right="0cm" fo:text-align="justify" style:justify-single-word="false" fo:text-indent="1.251cm" style:auto-text-indent="false" style:page-number="auto"/>
    </style:style>
    <style:style style:name="P124" style:family="paragraph" style:parent-style-name="Footnote" style:master-page-name="Converted8">
      <style:paragraph-properties fo:margin-left="0cm" fo:margin-right="0cm" fo:text-align="justify" style:justify-single-word="false" fo:text-indent="1.251cm" style:auto-text-indent="false" style:page-number="auto"/>
    </style:style>
    <style:style style:name="P125" style:family="paragraph" style:parent-style-name="Footnote" style:master-page-name="Converted10">
      <style:paragraph-properties fo:margin-left="0cm" fo:margin-right="0cm" fo:text-align="justify" style:justify-single-word="false" fo:text-indent="1.251cm" style:auto-text-indent="false" style:page-number="auto"/>
    </style:style>
    <style:style style:name="P126" style:family="paragraph" style:parent-style-name="Footnote" style:master-page-name="Converted12">
      <style:paragraph-properties fo:margin-left="0cm" fo:margin-right="0cm" fo:text-align="justify" style:justify-single-word="false" fo:text-indent="1.251cm" style:auto-text-indent="false" style:page-number="auto"/>
    </style:style>
    <style:style style:name="P127" style:family="paragraph" style:parent-style-name="Footnote" style:master-page-name="Converted14">
      <style:paragraph-properties fo:margin-left="0cm" fo:margin-right="0cm" fo:text-align="justify" style:justify-single-word="false" fo:text-indent="1.251cm" style:auto-text-indent="false" style:page-number="auto"/>
    </style:style>
    <style:style style:name="P128" style:family="paragraph" style:parent-style-name="HTML_20_Preformatted">
      <style:paragraph-properties fo:margin-left="0cm" fo:margin-right="0cm" fo:text-align="justify" style:justify-single-word="false" fo:text-indent="0cm" style:auto-text-indent="false"/>
      <style:text-properties fo:font-size="14pt" officeooo:paragraph-rsid="0027e3f0" fo:background-color="#ffff00" style:font-size-asian="14pt" style:font-size-complex="14pt"/>
    </style:style>
    <style:style style:name="P129" style:family="paragraph" style:parent-style-name="HTML_20_Preformatted">
      <style:paragraph-properties fo:margin-left="0cm" fo:margin-right="0cm" fo:text-align="justify" style:justify-single-word="false" fo:text-indent="0cm" style:auto-text-indent="false" style:writing-mode="lr-tb"/>
      <style:text-properties fo:font-size="14pt" fo:language="ru" fo:country="RU" officeooo:rsid="0027e3f0" officeooo:paragraph-rsid="00295cfa" fo:background-color="#ffff00" style:font-size-asian="14pt" style:font-size-complex="14pt"/>
    </style:style>
    <style:style style:name="P130" style:family="paragraph" style:parent-style-name="HTML_20_Preformatted">
      <style:paragraph-properties fo:margin-left="0cm" fo:margin-right="0cm" fo:text-align="justify" style:justify-single-word="false" fo:text-indent="0cm" style:auto-text-indent="false" style:writing-mode="lr-tb"/>
      <style:text-properties fo:font-size="14pt" fo:language="ru" fo:country="RU" officeooo:rsid="0027e3f0" officeooo:paragraph-rsid="0027e3f0" fo:background-color="#ffff00" style:font-size-asian="14pt" style:font-size-complex="14pt"/>
    </style:style>
    <style:style style:name="P131" style:family="paragraph" style:parent-style-name="Список_20_21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1.251cm" style:auto-text-indent="false" style:writing-mode="lr-tb"/>
      <style:text-properties fo:font-size="14pt" fo:font-weight="normal" officeooo:rsid="001f6aca" officeooo:paragraph-rsid="001f6aca" style:font-name-asian="Times New Roman1" style:font-size-asian="14pt" style:language-asian="zh" style:country-asian="CN" style:font-weight-asian="normal" style:font-size-complex="14pt" style:font-weight-complex="normal"/>
    </style:style>
    <style:style style:name="P132" style:family="paragraph" style:parent-style-name="Список_20_21">
      <style:paragraph-properties fo:margin-left="0cm" fo:margin-right="0cm" fo:margin-top="0cm" fo:margin-bottom="0.282cm" loext:contextual-spacing="false" fo:line-height="108%" fo:text-align="justify" style:justify-single-word="false" fo:orphans="2" fo:widows="2" fo:text-indent="1.251cm" style:auto-text-indent="false" style:writing-mode="lr-tb"/>
      <style:text-properties fo:font-size="14pt" fo:font-weight="bold" officeooo:rsid="001f6aca" officeooo:paragraph-rsid="001f6aca" style:font-name-asian="Times New Roman1" style:font-size-asian="14pt" style:language-asian="zh" style:country-asian="CN" style:font-weight-asian="bold" style:font-size-complex="14pt" style:font-weight-complex="bold"/>
    </style:style>
    <style:style style:name="P133" style:family="paragraph" style:parent-style-name="Основной_20_текст_20_с_20_отступом_20_33">
      <style:paragraph-properties fo:margin-left="0cm" fo:margin-right="0cm" fo:text-indent="1.251cm" style:auto-text-indent="false"/>
      <style:text-properties officeooo:paragraph-rsid="002e34e3" fo:background-color="#ffff00"/>
    </style:style>
    <style:style style:name="P13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fo:font-size="14pt" fo:font-weight="bold" officeooo:rsid="0027d197" officeooo:paragraph-rsid="00295cfa" fo:background-color="#ffff00" style:font-name-asian="Times New Roman1" style:font-size-asian="14pt" style:language-asian="zh" style:country-asian="CN" style:font-weight-asian="bold" style:font-size-complex="14pt" style:font-weight-complex="bold"/>
    </style:style>
    <style:style style:name="P13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4pt" officeooo:paragraph-rsid="00295cfa" fo:background-color="#ffff00" style:font-size-asian="14pt" style:font-size-complex="14pt"/>
    </style:style>
    <style:style style:name="P136" style:family="paragraph" style:parent-style-name="Text_20_body">
      <style:paragraph-properties fo:margin-left="0cm" fo:margin-right="0cm" fo:margin-top="0cm" fo:margin-bottom="0cm" loext:contextual-spacing="true" fo:line-height="108%" fo:text-align="justify" style:justify-single-word="false" fo:orphans="2" fo:widows="2" fo:text-indent="1.251cm" style:auto-text-indent="false" style:writing-mode="lr-tb"/>
      <style:text-properties fo:font-size="14pt" fo:font-weight="normal" officeooo:rsid="00261816" officeooo:paragraph-rsid="00261816" style:font-name-asian="Times New Roman1" style:font-size-asian="14pt" style:language-asian="zh" style:country-asian="CN" style:font-weight-asian="normal" style:font-size-complex="14pt" style:font-weight-complex="normal"/>
    </style:style>
    <style:style style:name="P137" style:family="paragraph" style:parent-style-name="Text_20_body">
      <style:paragraph-properties fo:margin-left="0cm" fo:margin-right="0cm" fo:text-indent="1.251cm" style:auto-text-indent="false"/>
      <style:text-properties officeooo:paragraph-rsid="00261816" fo:background-color="#ffff00"/>
    </style:style>
    <style:style style:name="P138" style:family="paragraph" style:parent-style-name="Text_20_body">
      <style:paragraph-properties fo:margin-left="0cm" fo:margin-right="0cm" fo:text-indent="1.251cm" style:auto-text-indent="false"/>
      <style:text-properties officeooo:paragraph-rsid="002e34e3" fo:background-color="#ffff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asian="Times New Roman1" style:font-size-complex="14pt"/>
    </style:style>
    <style:style style:name="T3" style:family="text">
      <style:text-properties fo:font-weight="bold" style:font-name-asian="Times New Roman1" style:language-asian="zh" style:country-asian="CN" style:font-weight-asian="bold"/>
    </style:style>
    <style:style style:name="T4" style:family="text">
      <style:text-properties fo:font-weight="bold" style:font-name-asian="Times New Roman1" style:language-asian="zh" style:country-asian="CN" style:font-weight-asian="bold" style:font-size-complex="14pt" style:font-weight-complex="bold"/>
    </style:style>
    <style:style style:name="T5" style:family="text">
      <style:text-properties fo:font-weight="bold" officeooo:rsid="001f6aca" style:font-name-asian="Times New Roman1" style:language-asian="zh" style:country-asian="CN" style:font-weight-asian="bold" style:font-size-complex="14pt" style:font-weight-complex="bold"/>
    </style:style>
    <style:style style:name="T6" style:family="text">
      <style:text-properties fo:font-weight="bold" officeooo:rsid="001f4d84" style:font-name-asian="Times New Roman1" style:language-asian="zh" style:country-asian="CN" style:font-weight-asian="bold"/>
    </style:style>
    <style:style style:name="T7" style:family="text">
      <style:text-properties fo:font-weight="bold" officeooo:rsid="001f6aca" style:font-name-asian="Times New Roman1" style:language-asian="zh" style:country-asian="CN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weight="bold" style:font-weight-asian="bold" style:font-size-complex="14pt" style:font-weight-complex="bold"/>
    </style:style>
    <style:style style:name="T11" style:family="text">
      <style:text-properties style:font-size-complex="14pt"/>
    </style:style>
    <style:style style:name="T12" style:family="text">
      <style:text-properties style:font-size-complex="14pt" style:font-weight-complex="bold"/>
    </style:style>
    <style:style style:name="T13" style:family="text">
      <style:text-properties fo:font-style="italic" style:font-name-asian="Times New Roman1" style:font-style-asian="italic" style:font-size-complex="14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name-asian="Times New Roman1" style:font-size-complex="14pt"/>
    </style:style>
    <style:style style:name="T18" style:family="text">
      <style:text-properties fo:language="en" fo:country="US" style:font-size-complex="14pt"/>
    </style:style>
    <style:style style:name="T19" style:family="text">
      <style:text-properties fo:language="ru" fo:country="RU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officeooo:rsid="0021f623" style:font-name-asian="Times New Roman1" style:font-size-asian="14pt" style:language-asian="zh" style:country-asian="CN" style:font-weight-asian="bold" style:font-size-complex="14pt" style:font-weight-complex="bold"/>
    </style:style>
    <style:style style:name="T22" style:family="text">
      <style:text-properties fo:font-size="14pt" fo:font-weight="bold" officeooo:rsid="0023a509" style:font-name-asian="Times New Roman1" style:font-size-asian="14pt" style:language-asian="zh" style:country-asian="CN" style:font-weight-asian="bold" style:font-size-complex="14pt" style:font-weight-complex="bold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style="italic" style:font-size-asian="14pt" style:font-style-asian="italic" style:font-size-complex="14pt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fo:font-size="14pt" style:font-name-asian="Calibri1" style:font-size-asian="14pt" style:language-asian="en" style:country-asian="US" style:font-size-complex="14pt"/>
    </style:style>
    <style:style style:name="T28" style:family="text">
      <style:text-properties fo:font-size="14pt" fo:letter-spacing="-0.011cm" fo:font-weight="bold" style:font-size-asian="14pt" style:font-weight-asian="bold" style:font-size-complex="14pt"/>
    </style:style>
    <style:style style:name="T29" style:family="text">
      <style:text-properties officeooo:rsid="001f6aca"/>
    </style:style>
    <style:style style:name="T30" style:family="text">
      <style:text-properties fo:color="#000000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4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3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7" style:family="text">
      <style:text-properties fo:color="#000000" style:font-name="Times New Roman" fo:font-size="14pt" style:font-name-asian="Calibri2" style:font-size-asian="14pt" style:language-asian="ru" style:country-asian="RU" style:font-name-complex="Times New Roman1" style:font-size-complex="14pt"/>
    </style:style>
    <style:style style:name="T3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9" style:family="text">
      <style:text-properties style:language-asian="en" style:country-asian="US"/>
    </style:style>
    <style:style style:name="T40" style:family="text">
      <style:text-properties style:font-name="Calibri1" style:font-name-complex="Calibri1"/>
    </style:style>
    <style:style style:name="T41" style:family="text">
      <style:text-properties style:font-name-asian="Calibri1" style:language-asian="en" style:country-asian="US"/>
    </style:style>
    <style:style style:name="T42" style:family="text">
      <style:text-properties officeooo:rsid="001fa19f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4pt" style:font-size-asian="14pt" style:font-name-complex="Times New Roman1"/>
    </style:style>
    <style:style style:name="T45" style:family="text">
      <style:text-properties style:font-name="Times New Roman" fo:font-size="14pt" style:font-size-asian="14pt" style:font-name-complex="Times New Roman1" style:font-size-complex="14pt"/>
    </style:style>
    <style:style style:name="T4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7" style:family="text">
      <style:text-properties style:font-name="Times New Roman" fo:font-size="14pt" officeooo:rsid="002c2212" style:font-size-asian="14pt" style:font-name-complex="Times New Roman1" style:font-size-complex="14pt"/>
    </style:style>
    <style:style style:name="T48" style:family="text">
      <style:text-properties style:font-name="Times New Roman" fo:font-size="14pt" officeooo:rsid="002fcd5e" style:font-size-asian="14pt" style:font-name-complex="Times New Roman1" style:font-size-complex="14pt"/>
    </style:style>
    <style:style style:name="T49" style:family="text">
      <style:text-properties style:font-name="Times New Roman" fo:font-size="14pt" style:font-size-asian="14pt" style:font-name-complex="Times New Roman" style:font-size-complex="14pt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6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57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weight-complex="bold"/>
    </style:style>
    <style:style style:name="T5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61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6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64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65" style:family="text">
      <style:text-properties style:font-name="Times New Roman" fo:font-size="14pt" fo:letter-spacing="-0.002cm" fo:font-style="italic" fo:font-weight="bold" style:font-size-asian="14pt" style:font-style-asian="italic" style:font-weight-asian="bold" style:font-name-complex="Times New Roman1" style:font-size-complex="14pt"/>
    </style:style>
    <style:style style:name="T66" style:family="text">
      <style:text-properties style:font-name="Times New Roman" fo:font-size="14pt" fo:letter-spacing="-0.002cm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67" style:family="text">
      <style:text-properties style:font-name="Times New Roman" fo:font-size="14pt" fo:letter-spacing="-0.002cm" style:font-size-asian="14pt" style:font-name-complex="Times New Roman1" style:font-size-complex="14pt"/>
    </style:style>
    <style:style style:name="T68" style:family="text">
      <style:text-properties style:font-name="Times New Roman" fo:font-size="14pt" fo:letter-spacing="-0.002cm" style:font-size-asian="14pt" style:font-name-complex="Times New Roman1" style:font-size-complex="14pt" style:font-weight-complex="bold"/>
    </style:style>
    <style:style style:name="T69" style:family="text">
      <style:text-properties style:font-name="Times New Roman" fo:font-size="14pt" fo:letter-spacing="-0.002cm" fo:font-weight="bold" style:font-size-asian="14pt" style:font-weight-asian="bold" style:font-name-complex="Times New Roman1" style:font-size-complex="14pt"/>
    </style:style>
    <style:style style:name="T70" style:family="text">
      <style:text-properties style:font-name="Times New Roman" fo:font-size="14pt" fo:letter-spacing="-0.014cm" style:font-size-asian="14pt" style:font-name-complex="Times New Roman1" style:font-size-complex="14pt"/>
    </style:style>
    <style:style style:name="T71" style:family="text">
      <style:text-properties style:font-name="Times New Roman" fo:font-size="14pt" fo:letter-spacing="-0.014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2" style:family="text">
      <style:text-properties style:font-name="Times New Roman" fo:font-size="14pt" fo:letter-spacing="-0.011cm" style:font-size-asian="14pt" style:font-name-complex="Times New Roman1" style:font-size-complex="14pt"/>
    </style:style>
    <style:style style:name="T73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74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75" style:family="text">
      <style:text-properties style:font-name="Times New Roman" fo:font-size="14pt" fo:letter-spacing="-0.005cm" style:font-size-asian="14pt" style:font-name-complex="Times New Roman1" style:font-size-complex="14pt"/>
    </style:style>
    <style:style style:name="T76" style:family="text">
      <style:text-properties style:font-name="Times New Roman" fo:font-size="14pt" fo:letter-spacing="-0.005cm" style:font-name-asian="Times New Roman1" style:font-size-asian="14pt" style:language-asian="ru" style:country-asian="RU" style:font-name-complex="Times New Roman1" style:font-size-complex="14pt"/>
    </style:style>
    <style:style style:name="T77" style:family="text">
      <style:text-properties style:font-name="Times New Roman" fo:font-size="14pt" fo:letter-spacing="-0.026cm" style:font-size-asian="14pt" style:font-name-complex="Times New Roman1" style:font-size-complex="14pt"/>
    </style:style>
    <style:style style:name="T78" style:family="text">
      <style:text-properties style:font-name="Times New Roman" fo:font-size="14pt" fo:letter-spacing="-0.026cm" fo:font-weight="normal" officeooo:rsid="002fcd5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79" style:family="text">
      <style:text-properties style:font-name="Times New Roman" fo:font-size="14pt" fo:letter-spacing="-0.026cm" officeooo:rsid="002fcd5e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80" style:family="text">
      <style:text-properties style:font-name="Times New Roman" fo:font-size="14pt" fo:letter-spacing="-0.019cm" style:font-size-asian="14pt" style:font-name-complex="Times New Roman1" style:font-size-complex="14pt"/>
    </style:style>
    <style:style style:name="T8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2" style:family="text">
      <style:text-properties style:font-name="Times New Roman" fo:font-size="14pt" style:text-underline-style="solid" style:text-underline-width="auto" style:text-underline-color="font-color" style:letter-kerning="true" style:font-name-asian="Times New Roman1" style:font-size-asian="14pt" style:language-asian="ru" style:country-asian="RU" style:font-name-complex="Times New Roman1" style:font-size-complex="14pt"/>
    </style:style>
    <style:style style:name="T83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84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T8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7" style:family="text">
      <style:text-properties style:font-name="Times New Roman" fo:font-size="14pt" style:font-name-asian="Calibri2" style:font-size-asian="14pt" style:language-asian="ru" style:country-asian="RU" style:font-name-complex="Times New Roman1" style:font-size-complex="14pt"/>
    </style:style>
    <style:style style:name="T88" style:family="text">
      <style:text-properties style:font-name="Times New Roman" style:font-name-complex="Times New Roman"/>
    </style:style>
    <style:style style:name="T89" style:family="text">
      <style:text-properties style:font-name="Times New Roman" fo:font-size="11.5pt" style:font-size-asian="11.5pt" style:font-name-complex="Times New Roman" style:font-size-complex="11.5pt"/>
    </style:style>
    <style:style style:name="T90" style:family="text">
      <style:text-properties style:font-name="Times New Roman" fo:font-size="12pt" style:font-size-asian="12pt" style:font-name-complex="Times New Roman1" style:font-size-complex="12pt"/>
    </style:style>
    <style:style style:name="T91" style:family="text">
      <style:text-properties style:font-name="Times New Roman" fo:font-size="12pt" officeooo:rsid="0027e3f0" style:font-size-asian="12pt" style:font-name-complex="Times New Roman1" style:font-size-complex="12pt"/>
    </style:style>
    <style:style style:name="T92" style:family="text">
      <style:text-properties style:font-name="Times New Roman" fo:font-size="12pt" style:font-size-asian="12pt" style:font-size-complex="12pt"/>
    </style:style>
    <style:style style:name="T93" style:family="text">
      <style:text-properties style:font-name="Times New Roman" fo:font-size="12pt" fo:language="ru" fo:country="RU" style:font-size-asian="12pt" style:font-size-complex="12pt"/>
    </style:style>
    <style:style style:name="T9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5" style:family="text">
      <style:text-properties style:font-name="Times New Roman" fo:language="ru" fo:country="RU"/>
    </style:style>
    <style:style style:name="T96" style:family="text">
      <style:text-properties style:font-name="Times New Roman" fo:font-weight="bold" style:font-weight-asian="bold" style:font-weight-complex="bold"/>
    </style:style>
    <style:style style:name="T97" style:family="text">
      <style:text-properties style:font-name="Times New Roman" fo:font-weight="bold" style:font-weight-asian="bold" style:font-name-complex="Times New Roman1"/>
    </style:style>
    <style:style style:name="T98" style:family="text">
      <style:text-properties style:font-name="Times New Roman" style:font-name-complex="Times New Roman1"/>
    </style:style>
    <style:style style:name="T99" style:family="text">
      <style:text-properties style:font-name="Times New Roman" officeooo:rsid="0027e3f0" style:font-name-complex="Times New Roman1"/>
    </style:style>
    <style:style style:name="T100" style:family="text">
      <style:text-properties style:font-name="Times New Roman" officeooo:rsid="002b5bde" style:font-name-complex="Times New Roman1"/>
    </style:style>
    <style:style style:name="T101" style:family="text">
      <style:text-properties style:font-name="Times New Roman" officeooo:rsid="002c2212" style:font-name-complex="Times New Roman1"/>
    </style:style>
    <style:style style:name="T102" style:family="text">
      <style:text-properties style:font-name="Times New Roman" officeooo:rsid="002fcd5e" style:font-name-complex="Times New Roman1"/>
    </style:style>
    <style:style style:name="T103" style:family="text">
      <style:text-properties style:font-name="Times New Roman" fo:letter-spacing="-0.026cm" style:language-asian="ru" style:country-asian="RU" style:font-name-complex="Times New Roman1"/>
    </style:style>
    <style:style style:name="T104" style:family="text">
      <style:text-properties style:font-name="Times New Roman" fo:letter-spacing="-0.026cm" officeooo:rsid="002d4765" style:language-asian="ru" style:country-asian="RU" style:font-name-complex="Times New Roman1"/>
    </style:style>
    <style:style style:name="T105" style:family="text">
      <style:text-properties officeooo:rsid="00244df5"/>
    </style:style>
    <style:style style:name="T106" style:family="text">
      <style:text-properties officeooo:rsid="002b5bde"/>
    </style:style>
    <style:style style:name="T107" style:family="text">
      <style:text-properties style:font-name="Times New Roman CYR" fo:font-size="14pt" style:font-name-asian="Times New Roman1" style:font-size-asian="14pt" style:language-asian="ru" style:country-asian="RU" style:font-name-complex="Times New Roman CYR1" style:font-size-complex="14pt"/>
    </style:style>
    <style:style style:name="T108" style:family="text">
      <style:text-properties fo:color="#171717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<text:span text:style-name="T6">1. </text:span><text:span text:style-name="T7">ДИСЦИПЛИНА: </text:span><text:span text:style-name="T3">«ИСТОРИЯ ПОЛИТИЧЕСКИХ И ПРАВОВЫХ УЧЕНИЙ»</text:span></text:p>
      <text:p text:style-name="P5"/>
      <text:p text:style-name="P21"><text:span text:style-name="T4">В</text:span><text:span text:style-name="T5">опрос:</text:span></text:p>
      <text:p text:style-name="P20"><text:span text:style-name="T29">1. </text:span>Возникновение и историческое развитие коммунистических и социалистических теорий. Укажите основные этапы эволюции данных теорий. Какой вклад в развитие этих теорий внесли В.И. Ленин и И.В. Сталин?</text:p>
      <text:p text:style-name="P22">Написание контрольной работы</text:p>
      <text:p text:style-name="P23">Выполнение контрольной работы необходимо начинать с подбора необходимых источников исходя из задания (учебной и научной литературы, статей, опубликованных в периодической печати, первоисточников т.д.).</text:p>
      <text:p text:style-name="P23">Сначала целесообразно понять содержание задания, ознакомиться с соответствующим разделом учебников по истории политических и правовых учений, найти и изучить необходимые первоисточники. Далее нужно ознакомиться с учебной и научной литературой, касающейся задания, имеющейся в доступных слушателю библиотеках, изучив соответствующие разделы каталогов библиотек.</text:p>
      <text:p text:style-name="P24">Помимо учебной и научной литературы целесообразным представляется использование соответствующих статей, опубликованных в юридических журналах («Государство и право», «Правоведение», «Российская юстиция», «Журнал российского права», «Российский юридический журнал», «Вестник МГУ. Серия Право», «Юрист» и др.), а также первоисточников, то есть трудов изучаемых мыслителей, изданных либо самостоятельно, либо в составе хрестоматии.</text:p>
      <text:p text:style-name="P23">Список источников, использованных для написания контрольной работы, должен включать учебники и учебные пособия, журнальные статьи, а также в обязательном порядке – первоисточники.</text:p>
      <text:p text:style-name="P22">Структура контрольной работы</text:p>
      <text:p text:style-name="P23">Изложение ответа на поставленный вопрос целесообразно строить по схеме: введение – основная часть – заключение.</text:p>
      <text:p text:style-name="P23">Во введении, объем которого не должен превышать 1-2 листов, необходимо указать значимость деятельности соответствующих мыслителей, роль их политико-правовых доктрин в последующем развитии представлений о государстве и праве и иных политико-правовых явлений, а также дать краткую характеристику того «исторического фона», на котором появлялись соответствующие теории.</text:p>
      <text:p text:style-name="P2"><text:span text:style-name="T11">В основной части контрольной работы последовательно раскрываются поставленные вопросы: дается характеристика методологических оснований и политико-правовых взглядов соответствующих мыслителей, а также осуществляется их сравнение. В работе также необходимо отметить, какие идеи этих мыслителей оказались востребованными в последующей истории политической и правовой идеологии, и выразить свое отношение к </text:span><text:soft-page-break/><text:span text:style-name="T11">рассматриваемым теориям. При анализе указанных взглядов необходимо приводить цитаты из первоисточников и делать ссылки на них в виде сносок. Заимствование текста из чужих источников без соответствующей ссылки на них не допускается и влечет возвращение контрольной работы на доработку.</text:span></text:p>
      <text:p text:style-name="P23">Изложение ответа на вопросы задания должно быть ясным, точным.</text:p>
      <text:p text:style-name="P23">В заключении необходимо подвести итоги проделанной работы и сформулировать основные выводы по всей работе. Обобщения необходимо излагать кратко и своими словами. Объём заключения не должен превышать 1-2 листов.</text:p>
      <text:p text:style-name="P23">Объём контрольной работы должен составлять НЕ БОЛЕЕ 10 – 12 листов печатного текста (без учёта списка использованных первоисточников, учебной и научной литературы).</text:p>
      <text:p text:style-name="P23">Контрольная работа имеет следующую примерную структуру:</text:p>
      <text:p text:style-name="P23">1) титульный лист;</text:p>
      <text:p text:style-name="P23">2) содержание (оглавление);</text:p>
      <text:p text:style-name="P23">3) введение;</text:p>
      <text:p text:style-name="P23">4) основная часть;</text:p>
      <text:p text:style-name="P23">5) заключение;</text:p>
      <text:p text:style-name="P23">6) список использованных источников.</text:p>
      <text:p text:style-name="P23">Титульный лист является первой страницей контрольной работы. На титульном листе необходимо в обязательном порядке указать название учебного заведения и кафедры, шифр (номер зачетной книжки слушателя), наименование учебной дисциплины, вариант задания и формулировку задания, фамилию и учебную группу автора (см.: Приложение 1).</text:p>
      <text:p text:style-name="P23">Содержание (оглавление) включает в себя:</text:p>
      <text:p text:style-name="P23">1) план контрольной работы;</text:p>
      <text:p text:style-name="P23">2) указание на имеющийся в работе список использованных источников.</text:p>
      <text:p text:style-name="P23">В оглавлении необходимо указать номера страниц, с которых начинаются соответствующие структурные элементы контрольной работы.</text:p>
      <text:p text:style-name="P23">В список использованных источников должны быть включены только те источники, которые использовались автором при написании контрольной работы.</text:p>
      <text:p text:style-name="P22">Оформление контрольной работы</text:p>
      <text:p text:style-name="P23">Желательно, чтобы контрольная работа была напечатана. При этом следует соблюдать следующие основные требования:</text:p>
      <text:p text:style-name="P23">1) текст работы печатается на одной стороне стандартной белой бумаги формата А4 (размер 210х297 мм);</text:p>
      <text:p text:style-name="P23">2) для печати используется шрифт Times New Roman, размер шрифта – 14;</text:p>
      <text:p text:style-name="P23">3) текст печатается через полуторный интервал;</text:p>
      <text:p text:style-name="P23">4) размеры полей страницы: левое – 30 мм, правое – 15 мм, верхнее – 20 мм, нижнее – 20 мм;</text:p>
      <text:p text:style-name="P23">5) абзацный отступ – 1,2 – 1,27мм; абзацный интервал – и перед, и после абзаца – 0 пт.</text:p>
      <text:p text:style-name="P23">6) точка в конце заголовков не ставится;</text:p>
      <text:p text:style-name="P23"><text:soft-page-break/>7) страницы нумеруются в середине верхнего поля;</text:p>
      <text:p text:style-name="P23">8) на первой странице (титульном листе) номер не ставится, далее следует сквозная нумерация;</text:p>
      <text:p text:style-name="P23">9) сноски делаются внизу страницы автоматически и печатаются 10 шрифтом через 1 интервал;</text:p>
      <text:p text:style-name="P23">10) введение, заключение и список источников в плане (содержании) и по тексту не нумеруются.</text:p>
      <text:p text:style-name="P23">В целом, текст контрольной работы должен рассматриваться как официальный документ, имеющий необходимые реквизиты, соответствующим образом, правильно и аккуратно оформленный.</text:p>
      <text:p text:style-name="P23">Как исключение, допускается рукописный вариант (объемом до 15 листов). Писать нужно разборчиво, без помарок и исправлений. Рамки на листах не делаются, расстояние между строчками — 1 см.</text:p>
      <text:p text:style-name="P23">Образцы библиографических описаний приведены в Приложении 2.</text:p>
      <text:p text:style-name="P23">В контрольной работе следует придерживаться правил использования цитат и оформления ссылок.</text:p>
      <text:p text:style-name="P23">Цитата (прямое цитирование) должна сопровождаться ссылками (сносками) на соответствующие источники. Текст цитаты заключается в кавычки и приводится в той же грамматической форме, что и в первоисточнике. Цитирование, как правило, должно быть полным, без произвольных сокращений и без искажений мысли автора. Допустимый при цитировании пропуск слов, предложений, абзацев обозначается многоточием. Как правило, цитата не должна занимать более половины страницы текста работы. Цитаты не должны превышать 25% общего объема работы.</text:p>
      <text:p text:style-name="P23">Ссылки помещаются в нижней части страницы под специальной чертой и нумеруются на каждой странице. В сноске указываются:</text:p>
      <text:p text:style-name="P23">1) фамилия и инициалы автора;</text:p>
      <text:p text:style-name="P23">2) название работы (без кавычек);</text:p>
      <text:p text:style-name="P23">3) место издания (без слова «город»);</text:p>
      <text:p text:style-name="P23">4) год издания (без слова «год»);</text:p>
      <text:p text:style-name="P23">5) номер страницы, на которой опубликована взятая цитата.</text:p>
      <text:p text:style-name="P23">При непрямом цитировании (пересказе, изложении мыслей других авторов своими словами) следует предельно точно излагать мысль автора. Кавычки при этом не ставятся, однако ссылки на соответствующие источники также необходимы.</text:p>
      <text:p text:style-name="P23">Если после ссылки вновь упоминается тот же источник, то во второй и следующих ссылках на той же странице не следует повторять первую, а следует написать «Там же», поставить точку и указать страницу, откуда взята цитата.</text:p>
      <text:p text:style-name="P23">Если одна и та же работа цитируется несколько раз, то полностью выходные данные источника выносятся в сноску только один раз при первой ссылке. В последующих ссылках указываются фамилия и инициалы автора цитируемой работы, ставится точка, далее пишется «Указ.соч.» и номер страницы. Подобное упрощение в ссылках невозможно, когда используется несколько работ одного и того же автора. В этом случае в последующих ссылках кроме фамилии и инициалов автора указывается название работы и номер страницы цитируемого источника.</text:p>
      <text:p text:style-name="P2"><text:soft-page-break/><text:span text:style-name="T11">При заимствовании цитат, использованных другим автором, необходимо указать в тексте курсовой работы автора подлинника. Ссылка при этом делается на работу, из которой заимствована цитата. Например, «Цит. по:» («цитируется по:»), после чего даются полные выходные данные работы, по которой производится цитирование. Заимствования цитат следует избегать.</text:span></text:p>
      <text:p text:style-name="P23">Контрольная работа оценивается недифференцированно («зачтено», «не зачтено»).</text:p>
      <text:p text:style-name="P1"/>
      <text:p text:style-name="P6">Список литературы</text:p>
      <text:p text:style-name="P25">а) основная литература:</text:p>
      <text:p text:style-name="P3"><text:span text:style-name="T2">История политических и правовых учений (3-е издание) (Электронный ресурс): учебное пособие для студентов вузов, обучающихся по специальности «Юриспруденция»/ В.П. Малахов и др. Электрон. текстовые данные.</text:span><text:span text:style-name="T13"> </text:span><text:span text:style-name="T2">М. : ЮНИТИ-ДАНА, 2015. 471 с. 978-5-238-01729-7. Режим доступна:</text:span><text:span text:style-name="T17">http</text:span><text:span text:style-name="T2">:/</text:span><text:span text:style-name="T17">www</text:span><text:span text:style-name="T11">.</text:span><text:span text:style-name="T18">iprbookshop</text:span><text:span text:style-name="T11">.</text:span><text:span text:style-name="T18">ru/</text:span><text:span text:style-name="T11">52482.</text:span><text:span text:style-name="T18">html</text:span></text:p>
      <text:p text:style-name="P25">б) дополнительная литература:</text:p>
      <text:p text:style-name="P26">История политических и правовых учений: Учебник / Под ред. <text:line-break/>В.С. Нерсесянца. М.: Норма – ИНФРА-М, 2012. 704 с. УК № 2435.</text:p>
      <text:p text:style-name="P27">История политических и правовых учений: Учебник / Под ред.<text:line-break/>О.В. Мартышина. М.: Норма, 2007 (2010). 899 с. УК № 807 (УК № 2424).</text:p>
      <text:p text:style-name="P27"/>
      <text:p text:style-name="P34"><text:s/>2. ДИСЦИПЛИНА: «Актуальные проблемы права»</text:p>
      <text:p text:style-name="P28"><text:span text:style-name="T23">Вопросы:</text:span></text:p>
      <text:p text:style-name="P30"><text:span text:style-name="T23">1. Актуальные проблемы разграничения форм соучастия при квалификации преступлений (раздел «Актуальные проблемы уголовного права»).</text:span></text:p>
      <text:p text:style-name="P30"><text:span text:style-name="T23">2. Актуальные проблемы процессуального статуса участников уголовного судопроизводства со стороны защиты при расследовании преступлений коррупционной направленности (раздел «Актуальные проблемы уголовно-процессуального права»).</text:span></text:p>
      <text:p text:style-name="P131">3. Технические средства фиксации и изъятия объектов (раздел «Актуальные проблемы криминалистики»).</text:p>
      <text:p text:style-name="P132">Требования к КР те же, что и по дисциплине 1. Объем работы — 15-20 листов.</text:p>
      <text:p text:style-name="P7">Список литературы</text:p>
      <text:p text:style-name="P48">а) основная литература:</text:p>
      <text:list xml:id="list3870486832" text:style-name="WW8Num44">
        <text:list-item>
          <text:p text:style-name="P41">Уголовное право. Общая часть. Учебник // под ред. А.Е. Беляева, С.В. Дьякова. <text:s/>М. в/ч 33965. 2010.УК 1391 416 экз.</text:p>
        </text:list-item>
      </text:list>
      <text:p text:style-name="P79"/>
      <text:p text:style-name="P49">б) дополнительная литература</text:p>
      <text:list xml:id="list3519141098" text:style-name="WW8Num34">
        <text:list-item>
          <text:p text:style-name="P42"><text:soft-page-break/>Кротов М.Б. Освобождение от наказания в связи с изменением обстановки и его применение в деятельности органов федеральной службы безопасности: монография. Академия ФСБ России. М. 2013. 148с. ДСП. 24423 уч.-н. 14 экз. (Электронный вариант в ИБО Академии ФСБ России). </text:p>
        </text:list-item>
        <text:list-item>
          <text:p text:style-name="P42">Маякова А.С., Повар М.Ю. Сборник тестовых заданий для промежуточного контроля знаний по курсу «Уголовное право» (части Общая и Особенная). М., 2015. 136с. УК 2319 39 экз. (Электронный вариант в ИБО Академии ФСБ России).</text:p>
        </text:list-item>
        <text:list-item>
          <text:p text:style-name="P42">Маякова А.С. Преступления против общественной безопасности: курс лекций. Академия ФСБ России. М. 2013. 132с. ДСП. 24305уч.-1,2, н. 95 экз. (Электронный вариант в ИБО Академии ФСБ России).</text:p>
        </text:list-item>
        <text:list-item>
          <text:p text:style-name="P42">Голубев О.А., Базылин С.О., Денисова Ю.В. и др. Уголовное право: сборник задач (части Общая и Особенная)/ сост. Кротов М.Б. <text:s/>М. 2017. 208с. УК 3789.<text:bookmark text:name="_GoBack"/> 30 экз. (Электронный вариант в ИБО Академии ФСБ России).</text:p>
        </text:list-item>
      </text:list>
      <text:p text:style-name="P84"/>
      <text:list xml:id="list521244814" text:style-name="WW8Num9">
        <text:list-item>
          <text:p text:style-name="P43"><text:span text:style-name="T24">Антироссийский вектор: зарубежные СМИ в 2015 г. : монография / Российский институт стратегических исследований. М., 2015. Режим доступа: http://www.riss.ru/bookstore/mono</text:span><text:span text:style-name="T26">graphs.</text:span></text:p>
        </text:list-item>
        <text:list-item>
          <text:p text:style-name="P43"><text:span text:style-name="T25">Гилинский Я.И.</text:span><text:span text:style-name="T24"> Криминология. Теория, история, эмпирическая база, социальный контроль : монография. СПб.: Юридический центр Пресс, 2009. 504 c. Режим доступа: http://www.iprbookshop.ru/9250.html.</text:span></text:p>
        </text:list-item>
        <text:list-item>
          <text:p text:style-name="P43"><text:span text:style-name="T25">Дегтярева Л.А.</text:span><text:span text:style-name="T24"> Криминология и предупреждение преступлений : учебно-методическое пособие. Оренбург: Оренбургский государственный университет, 2014. 107 c. Режим доступа: http://www.iprbookshop.ru/ 33638.html.</text:span></text:p>
        </text:list-item>
        <text:list-item>
          <text:p text:style-name="P44"><text:span text:style-name="T25">Дьяков С.В.</text:span><text:span text:style-name="T24"> Преступления против основ конституционного строя <text:line-break/>и безопасности государства: уголовно-правовое и криминологическое исследование. 2-е изд., испр. и доп. / Издательство «Юридический центр-Пресс». СПб., 2012. 267 с. </text:span></text:p>
        </text:list-item>
        <text:list-item>
          <text:p text:style-name="P43"><text:span text:style-name="T25">Забрянский Г.И.</text:span><text:span text:style-name="T24"> Криминология несовершеннолетних (социология преступности) : монография. М.: Российская Академия адвокатуры и нотариата, 2013. 352 c. Режим доступа: http://www.iprbookshop.ru/18250.html.</text:span></text:p>
        </text:list-item>
        <text:list-item>
          <text:p text:style-name="P44"><text:span text:style-name="T25">Каймак Е.В.</text:span><text:span text:style-name="T24"> Попустительство «движению» нарколиберальных организаций – это игнорирование уроков мировой истории <text:s/>// Гуманитарные, социально-экономические и общественные науки. М., 2017. Вып. 8-9. С. 176-183. Режим доступа: http://www.</text:span><text:span text:style-name="T26">cuberieninka</text:span><text:span text:style-name="T24">.</text:span><text:span text:style-name="T26">ru.</text:span><text:span text:style-name="T24"> </text:span></text:p>
        </text:list-item>
        <text:list-item>
          <text:p text:style-name="P43"><text:span text:style-name="T25">Козаченко И. Я.</text:span><text:span text:style-name="T24"> Криминология : учебник / И. Я. Козаченко, <text:line-break/>К. В. Корсаков. М. : НОРМА – ИНФРА-М, 2014. 303 с. </text:span></text:p>
        </text:list-item>
        <text:list-item>
          <text:p text:style-name="P43"><text:span text:style-name="T24">Коррупция: состояние противодействия и направления оптимизации борьбы; под ред. А.И. Долговой / Российская криминологическая ассоциация. М., 2015. 361 с.</text:span><text:span text:style-name="T40"> </text:span><text:span text:style-name="T24">Режим доступа: http://www.crimas.ru/_books.</text:span></text:p>
        </text:list-item>
        <text:list-item>
          <text:p text:style-name="P45">Криминология : учебник; кол. авт.: Т. А. Боголюбова, <text:line-break/>Ю. Н. Демидов, А. И. Долгова [и др.]; под общ. ред. А. И. Долговой. 4-е изд., перераб. и доп. М. : НОРМА – ИНФРА-М, 2014. 1007 с. </text:p>
        </text:list-item>
        <text:list-item>
          <text:p text:style-name="P45">Криминологические проблемы регионов Крайнего Севера России; под ред. А.И. Долговой / Российская криминологическая ассоциация. <text:line-break/>М., 2015. 245 с. Режим доступа: http://www.crimas.ru/_books.</text:p>
        </text:list-item>
        <text:list-item>
          <text:p text:style-name="P43"><text:soft-page-break/><text:span text:style-name="T24">Проблемы теории и практики борьбы с экстремизмом и терроризмом: материалы научно-практической конференции / Изд-во СКФУ. Ставрополь, 2015. 350 с. Режим доступа: http://www.</text:span><text:span text:style-name="T26">crimas.ru/_books</text:span><text:span text:style-name="T24">.</text:span></text:p>
        </text:list-item>
        <text:list-item>
          <text:p text:style-name="P43"><text:span text:style-name="T25">Старков О.В.</text:span><text:span text:style-name="T24"> Криминология. Общая, Особенная и Специальная части <text:s/>учебник. СПб.: Юридический центр Пресс, 2012. 1048 c. Режим доступа: http://www.iprbookshop.ru/18017.html.</text:span></text:p>
        </text:list-item>
        <text:list-item>
          <text:p text:style-name="P9">1. Уголовно-процессуальное право. Актуальные проблемы теории и практики: учеб. для магистров / В. В. Иванов, Ю. В. Кувалдина, В. А. Лазарева ; кол. авт.: В. В. Иванов, Ю. В. Кувалдина, В. А. Лазарева и др.; под ред. В. А. Лазаревой, А. А. Тарасова. - 2-е изд., перераб. и доп. - М. : Юрайт, 2015. - 476 с. (67.629.3 У 261 количество экземпляров: 50)</text:p>
        </text:list-item>
        <text:list-item>
          <text:p text:style-name="P12"><text:span text:style-name="T24">2. </text:span><text:span text:style-name="T31">Уголовно-процессуальное право (Уголовный процесс) [Электронный ресурс]: учебник для студентов вузов, обучающихся по направлению подготовки «Юриспруденция» /В.К. Бобров и др. - М.: ЮНИТИ-ДАНА, 2015. Режим доступа: http://www.iprbookshop.ru/66303.html</text:span></text:p>
        </text:list-item>
        <text:list-item>
          <text:p text:style-name="P8">б) дополнительная литература:</text:p>
        </text:list-item>
        <text:list-item>
          <text:p text:style-name="P9">1. Уголовно-процессуальное право Российской Федерации: учебник / отв. ред.: И. Л. Петрухин, И. Б. Михайловская. - 3-е изд., перераб. и доп. - М. : Проспект, 2011. - 685 с. (67.629.3 У 261 количество экземпляров: 92);</text:p>
        </text:list-item>
        <text:list-item>
          <text:p text:style-name="P9">2. Уголовно-процессуальное право Российской Федерации : учебник / Л.А. Воскобитова, Т.С. Дворянкина, Н.М. Кипнис; М-во образования РФ ; Моск. гос. юрид. Акад. ; кол. авт.: Л.А. Воскобитова, Т.С. Дворянкина, Н.М. Кипнис и др.; отв. ред. П. А. Лупинская. - 2-е изд., перераб. и доп. - М. : НОРМА, 2010. - 1087 с. (67.629.3 У 261 количество экземпляров: 96)</text:p>
        </text:list-item>
        <text:list-item>
          <text:p text:style-name="P13">3. Зажицкий В.И. Доказывание и доказательства по УПК РФ [Электронный ресурс]: теоретико-правовой анализ / В.И. Зажицкий. - СПб.: Юридический центр Пресс, 2015. - 449 с. - Режим доступа: http://www.iprbookshop.ru/36717.html</text:p>
        </text:list-item>
        <text:list-item>
          <text:p text:style-name="P14"><text:span text:style-name="T24">4. Актуальные проблемы уголовно-процессуального права </text:span><text:span text:style-name="T31">[Электронный ресурс]</text:span><text:span text:style-name="T24">: учебное пособие для студентов вузов, обучающихся по специальности «Юриспруденция» / С.В. Гурдин и др. - М.: ЮНИТИ-ДАНА, 2015. Режим доступа: http://www.iprbookshop.ru/66251.html</text:span></text:p>
        </text:list-item>
        <text:list-item>
          <text:p text:style-name="P8">в) базы данных, информационно-справочные и поисковые системы (Информационно-библиотечного отдела Академии ФСБ России):</text:p>
        </text:list-item>
        <text:list-item>
          <text:p text:style-name="P15"><text:span text:style-name="T24">-   электронная библиотека «</text:span><text:span text:style-name="T26">IPRBooks</text:span><text:span text:style-name="T24">» (электронные учебники, справочные и учебные пособия);</text:span></text:p>
        </text:list-item>
        <text:list-item>
          <text:p text:style-name="P10">-   электронный каталог ИБО: БД «Книги», «Статьи»;</text:p>
        </text:list-item>
        <text:list-item>
          <text:p text:style-name="P10">-   Справочно-правовые системы: Гарант, Консультант Плюс, образовательные порталы сети Интернет.</text:p>
        </text:list-item>
        <text:list-item>
          <text:p text:style-name="P9">-   официальные ресурсы сети Интернет:</text:p>
        </text:list-item>
        <text:list-item>
          <text:p text:style-name="P12"><text:span text:style-name="T26">http</text:span><text:span text:style-name="T24">://</text:span><text:span text:style-name="T26">www</text:span><text:span text:style-name="T24">.</text:span><text:span text:style-name="T26">ksrf</text:span><text:span text:style-name="T24">.</text:span><text:span text:style-name="T26">ru</text:span><text:span text:style-name="T24">/ - Конституционный Суд РФ</text:span></text:p>
        </text:list-item>
        <text:list-item>
          <text:p text:style-name="P12"><text:span text:style-name="T26">http</text:span><text:span text:style-name="T24">://</text:span><text:span text:style-name="T26">www</text:span><text:span text:style-name="T24">.</text:span><text:span text:style-name="T26">supcourt</text:span><text:span text:style-name="T24">.</text:span><text:span text:style-name="T26">ru</text:span><text:span text:style-name="T24">/ - Верховный Суд РФ</text:span></text:p>
        </text:list-item>
        <text:list-item>
          <text:p text:style-name="P12"><text:span text:style-name="T26">http</text:span><text:span text:style-name="T24">://</text:span><text:span text:style-name="T26">www</text:span><text:span text:style-name="T24">.</text:span><text:span text:style-name="T26">genproc</text:span><text:span text:style-name="T24">.</text:span><text:span text:style-name="T26">gov</text:span><text:span text:style-name="T24">.</text:span><text:span text:style-name="T26">ru</text:span><text:span text:style-name="T24">/ - Генеральная прокуратура РФ</text:span></text:p>
        </text:list-item>
        <text:list-item>
          <text:p text:style-name="P12"><text:span text:style-name="T26">http</text:span><text:span text:style-name="T24">://</text:span><text:span text:style-name="T26">www</text:span><text:span text:style-name="T24">.</text:span><text:span text:style-name="T26">mvd</text:span><text:span text:style-name="T24">.</text:span><text:span text:style-name="T26">ru</text:span><text:span text:style-name="T24">/ - Министерство внутренних дел РФ</text:span></text:p>
        </text:list-item>
        <text:list-item>
          <text:p text:style-name="P16"><text:span text:style-name="T26">http</text:span><text:span text:style-name="T24">://</text:span><text:span text:style-name="T26">www</text:span><text:span text:style-name="T24">.</text:span><text:span text:style-name="T26">fsb</text:span><text:span text:style-name="T24">.</text:span><text:span text:style-name="T26">ru</text:span><text:span text:style-name="T24">/ - Федеральная служба безопасности Российской <text:s text:c="4"/></text:span><text:soft-page-break/><text:span text:style-name="T24">Федерации</text:span></text:p>
        </text:list-item>
      </text:list>
      <text:p text:style-name="P47">а) основная литература по учебной дисциплине «Криминалистика»</text:p>
      <text:list xml:id="list113443403732204" text:continue-numbering="true" text:style-name="WW8Num9">
        <text:list-item>
          <text:p text:style-name="P12"><text:span text:style-name="T24">Криминалистика : учеб. для магистратуры / под общ. ред. И.В. Александрова.</text:span><text:span text:style-name="T25"> </text:span><text:span text:style-name="T24">М. : Юрайт, 2015. С. 93‒105. УК № 3454.</text:span></text:p>
        </text:list-item>
        <text:list-item>
          <text:p text:style-name="P11">б) дополнительная литература:</text:p>
        </text:list-item>
        <text:list-item>
          <text:p text:style-name="P9">Криминалистика. Теоретические основы криминалистики. Криминалистическая техника : учебник / Академия ФСБ России. М., 2013. Инв. № 24260уч. С. 54‒91.</text:p>
        </text:list-item>
        <text:list-item>
          <text:p text:style-name="P12"><text:span text:style-name="T25">Аверьянова Т.В., Белкин Р.С., Корухов Ю.Г., Россинская Е.Р.</text:span><text:span text:style-name="T24"> Криминалистика : учебник для вузов. 3-е изд., перераб. и доп. М. : Норма, 2007. С. 128‒145.</text:span></text:p>
        </text:list-item>
        <text:list-item>
          <text:p text:style-name="P12"><text:span text:style-name="T25">Егоров Н.Н., Ищенко Е.П.</text:span><text:span text:style-name="T24"> Криминалистика : учебник и практикум для бакалавриата и магистратуры. М. : Юрайт, 2016. С. 81‒88.</text:span></text:p>
        </text:list-item>
      </text:list>
      <text:p text:style-name="P46"><text:span text:style-name="T23"/></text:p>
      <text:p text:style-name="P35"><text:span text:style-name="T42">3</text:span>. ДИСЦИПЛИНА: «Криминалистическое обеспечение деятельности органов федеральной службы безопасности»</text:p>
      <text:p text:style-name="P40"><text:span text:style-name="T21">Вопрос: <text:s/></text:span><text:span text:style-name="T22">любой из представленных на выбор.</text:span></text:p>
      <text:p text:style-name="P99"/>
      <text:p text:style-name="P73"><text:span text:style-name="T83">1. Развитие взглядов на предмет криминалистики.</text:span></text:p>
      <text:p text:style-name="P73"><text:span text:style-name="T83">2. Закономерности, изучаемые криминалистикой и их взаимосвязь с криминалистическим обеспечением деятельности органов федеральной службы безопасности.</text:span></text:p>
      <text:p text:style-name="P73"><text:span text:style-name="T83">3. Теоретические и практические задачи, решаемые в процессе криминалистического обеспечения деятельности органов федеральной службы безопасности.</text:span></text:p>
      <text:p text:style-name="P73"><text:span text:style-name="T83">4. Теоретические основы криминалистического учения о механизме преступления и его отражении в окружающей среде. </text:span></text:p>
      <text:p text:style-name="P73"><text:span text:style-name="T83">5. Научные основы системы криминалистики, взаимосвязь ее разделов. Место криминалистики в системе смежных юридических и специальных дисциплин.</text:span></text:p>
      <text:p text:style-name="P73"><text:span text:style-name="T83">6. Философские законы, лежащие в основе теории криминалистической идентификации.</text:span></text:p>
      <text:p text:style-name="P73"><text:span text:style-name="T83">7. Развитие научных взглядов на теорию криминалистической идентификации и ее основные положения.</text:span></text:p>
      <text:p text:style-name="P73"><text:span text:style-name="T83">8. Роль теории криминалистической идентификации в получении доказательственной информации в процессе познания события, входящего в сферу деятельности органов федеральной службы безопасности.</text:span></text:p>
      <text:p text:style-name="P73"><text:span text:style-name="T83">9. Концептуальные положения криминалистической диагностики, как самостоятельного научного учения.</text:span></text:p>
      <text:p text:style-name="P73"><text:span text:style-name="T83">10. Виды отображения события преступления во внешней среде.</text:span></text:p>
      <text:p text:style-name="P73"><text:span text:style-name="T83">11. Классификация следов в зависимости от механизма их образования.</text:span></text:p>
      <text:p text:style-name="P73"><text:span text:style-name="T83">12. Человек как объект криминалистического познания, классификация свойств человека.</text:span></text:p>
      <text:p text:style-name="P73"><text:soft-page-break/><text:span text:style-name="T83">13. Информационные поля, в которых отображаются свойства человека.</text:span></text:p>
      <text:p text:style-name="P73"><text:span text:style-name="T83">14. Использование криминалистически значимой информации о свойствах человека в оперативной и следственной деятельности органов федеральной службы безопасности.</text:span></text:p>
      <text:p text:style-name="P73"><text:span text:style-name="T83">15. Научные основы криминалистической тактики.</text:span></text:p>
      <text:p text:style-name="P73"><text:span text:style-name="T83">16. Криминалистическое учение о версиях.</text:span></text:p>
      <text:p text:style-name="P73"><text:span text:style-name="T83">17. Планирование раскрытия и расследования преступлений.</text:span></text:p>
      <text:p text:style-name="P73"><text:span text:style-name="T83">18. Криминалистическое учение о ситуациях.</text:span></text:p>
      <text:p text:style-name="P73"><text:span text:style-name="T83">19. Тактические приемы, применяемые в оперативно-разыскной и следственной деятельности.</text:span></text:p>
      <text:p text:style-name="P73"><text:span text:style-name="T83">20. Тактика осмотра места происшествия.</text:span></text:p>
      <text:p text:style-name="P73"><text:span text:style-name="T83">21. Тактика задержания подозреваемого.</text:span></text:p>
      <text:p text:style-name="P73"><text:span text:style-name="T83">22. Тактика обыска.</text:span></text:p>
      <text:p text:style-name="P73"><text:span text:style-name="T83">23. Тактика допроса.</text:span></text:p>
      <text:p text:style-name="P73"><text:span text:style-name="T83">24. Тактика допроса в конфликтной ситуации.</text:span></text:p>
      <text:p text:style-name="P73"><text:span text:style-name="T45">25. Общие положения взаимодействия оперативных и следственных подразделений органов федеральной службы безопасности в ходе ведения дел оперативного учета.</text:span></text:p>
      <text:p text:style-name="P73"><text:span text:style-name="T45">26. Взаимодействие следственных и оперативных подразделений органов федеральной службы безопасности при расследовании преступлений.</text:span></text:p>
      <text:p text:style-name="P73"><text:span text:style-name="T84">27. Использование научных основ криминалистической тактики в оперативно-разыскной и следственной деятельности органов федеральной службы безопасности.</text:span></text:p>
      <text:p text:style-name="P73"><text:span text:style-name="T83">28. Основные положения криминалистической методики расследования преступлений.</text:span></text:p>
      <text:p text:style-name="P73"><text:span text:style-name="T45">29. Частные методики расследования преступлений и возможности использования их положений в оперативно-разыскной деятельности.</text:span></text:p>
      <text:p text:style-name="P73"><text:span text:style-name="T45">30. Особенности организации деятельности по раскрытию и расследованию преступлений на различных этапах.</text:span></text:p>
      <text:p text:style-name="P73"><text:span text:style-name="T45">31. Криминалистическая характеристика преступлений, как научная категория криминалистики и ее практическое значение.</text:span></text:p>
      <text:p text:style-name="P73"><text:span text:style-name="T83">32. Криминалистическая характеристика террористического акта.</text:span></text:p>
      <text:p text:style-name="P73"><text:span text:style-name="T83">33. Особенности расследования террористического акта.</text:span></text:p>
      <text:p text:style-name="P73"><text:span text:style-name="T83">34. Криминалистическая характеристика преступлений коррупционной направленности.</text:span></text:p>
      <text:p text:style-name="P73"><text:span text:style-name="T83">35. Особенности раскрытия и расследования преступлений коррупционной направленности на начальном этапе.</text:span></text:p>
      <text:p text:style-name="P18"/>
      <text:p text:style-name="P88"><text:span text:style-name="T82">Список литературы</text:span></text:p>
      <text:p text:style-name="P73"><text:span text:style-name="T61">а) основная литература:</text:span></text:p>
      <text:p text:style-name="P73"><text:span text:style-name="T85">Криминалистика : учеб. для магистратуры / под общ. ред. И.В. Александрова.</text:span><text:span text:style-name="T61"> </text:span><text:span text:style-name="T85">М. : Юрайт, 2015. С. 93‒105.</text:span><text:span text:style-name="T45"> УК № 3454.</text:span></text:p>
      <text:p text:style-name="P73"><text:span text:style-name="T61">б) дополнительная литература:</text:span></text:p>
      <text:p text:style-name="P67"><text:span text:style-name="T61">Аверьянова Т.В., Белкин Р.С., Корухов Ю.Г., Россинская Е.Р.</text:span><text:span text:style-name="T85"> Криминалистика: учебник для вузов. 3-е изд., перераб. и доп. М. : Норма, 2007. С. 128‒145.</text:span></text:p>
      <text:p text:style-name="P73"><text:soft-page-break/><text:span text:style-name="T61">Егоров Н.Н., Ищенко Е.П.</text:span><text:span text:style-name="T85"> Криминалистика: учебник и практикум для бакалавриата и магистратуры. М. : Юрайт, 2016. С. 81‒88.</text:span></text:p>
      <text:p text:style-name="P73"><text:span text:style-name="T85">Криминалистика : учебник / Л.Я. Драпкин, В.Н. Карагодин и др..</text:span><text:span text:style-name="T61"> </text:span><text:span text:style-name="T85">М. : Проспект, 2017.</text:span><text:bookmark text:name="_GoBack1"/></text:p>
      <text:p text:style-name="P29"><text:span text:style-name="T23"/></text:p>
      <text:p text:style-name="P85"><text:span text:style-name="T51">Структура контрольной работы:</text:span></text:p>
      <text:p text:style-name="P91"/>
      <text:p text:style-name="P64"><text:span text:style-name="T45">‒ титульный лист;</text:span></text:p>
      <text:p text:style-name="P64"><text:span text:style-name="T45">‒ оглавление;</text:span></text:p>
      <text:p text:style-name="P64"><text:span text:style-name="T45">‒ введение;</text:span></text:p>
      <text:p text:style-name="P64"><text:span text:style-name="T45">‒ основное содержание работы;</text:span></text:p>
      <text:p text:style-name="P64"><text:span text:style-name="T45">‒ заключение;</text:span></text:p>
      <text:p text:style-name="P64"><text:span text:style-name="T45">‒ библиография, состоящая из двух, или трех частей: нормативные правовые акты, акты судебных органов и материалы следственной практики и литература;</text:span></text:p>
      <text:p text:style-name="P64"><text:span text:style-name="T45">‒ приложения (если они имеются).</text:span></text:p>
      <text:p text:style-name="P64"><text:span text:style-name="T45">1. Титульный лист оформляется в соответствии с предъявляемыми требованиями.</text:span></text:p>
      <text:p text:style-name="P64"><text:span text:style-name="T45">2. Оглавление (см. Приложение 1)</text:span><text:span text:style-name="T51"> </text:span><text:span text:style-name="T45">включает перечисление частей работы, начиная от введения и заканчивая приложениями, с указанием страницы начала каждой части.</text:span></text:p>
      <text:p text:style-name="P64"><text:span text:style-name="T45">Номера страниц, указанные в оглавлении контрольной работы, должны соответствовать номерам страниц в работе.</text:span></text:p>
      <text:p text:style-name="P64"><text:span text:style-name="T45">Приложения не входят в общий объем работы.</text:span></text:p>
      <text:p text:style-name="P64"><text:span text:style-name="T45">3. Введение. Во введении должны быть указаны: актуальность выбранной темы, цель и задачи, методологическая и информационная база исследования, структура работы </text:span><text:span text:style-name="T33">(см. Приложение 2).</text:span><text:span text:style-name="T45"> Объем введения должен составлять примерно 1,5 страницы.</text:span></text:p>
      <text:p text:style-name="P64"><text:span text:style-name="T45">4. Основное содержание работы. Контрольная работа должна содержать самостоятельный анализ нормативных правовых актов и литературы по теме (например, сопоставление различных точек зрения). На основе проведенного анализа нормативных правовых актов и литературы слушатель формулирует собственную точку зрения на проблему и аргументирует ее, либо присоединяется к одной из существующих точек зрения. В тексте работы инициалы автора ставятся перед его фамилией, например: И.И. Артамонов в своей работе отметил: «…».</text:span></text:p>
      <text:p text:style-name="P64"><text:span text:style-name="T45">Не допускается цитирование из нормативных правовых актов, комментариев к ним, из правоприменительных актов, а также учебных, научных источников, из сети Интернет без ссылки на источник.</text:span></text:p>
      <text:p text:style-name="P64"><text:span text:style-name="T45">В случае обнаружения списанных фрагментов (то есть таких, на источник которых отсутствует сноска) работа может быть не зачтена.</text:span></text:p>
      <text:p text:style-name="P64"><text:span text:style-name="T45">По тексту работы должно быть приведено не менее 10 сносок на использованные в работе источники.</text:span></text:p>
      <text:p text:style-name="P64"><text:span text:style-name="T45">Сноски оформляются согласно Приложению 3.</text:span></text:p>
      <text:p text:style-name="P64"><text:span text:style-name="T45">Каждый раздел контрольной работы (параграфы) – завершается </text:span><text:soft-page-break/><text:span text:style-name="T45">выводами.</text:span></text:p>
      <text:p text:style-name="P64"><text:span text:style-name="T45">5. Заключение. В заключении приводятся результаты проведенного анализа, показывается степень достижения цели и реализация задач работы. Объем заключения составляет 1-2 страницы.</text:span></text:p>
      <text:p text:style-name="P64"><text:span text:style-name="T45">6. Библиография (см. Приложения</text:span><text:span text:style-name="T33"> 5</text:span><text:span text:style-name="T45">). При написании контрольной работы должны использоваться следующие источники: </text:span></text:p>
      <text:p text:style-name="P64"><text:span text:style-name="T45">1) нормативно-правовые акты (в количестве – не менее 4), которые перечисляются по юридической силе действия в нисходящем порядке (см. Приложения</text:span><text:span text:style-name="T33"> 5</text:span><text:span text:style-name="T45">);</text:span></text:p>
      <text:p text:style-name="P64"><text:span text:style-name="T45">2) следственная практика, судебные акты (см. Приложения</text:span><text:span text:style-name="T33"> 6</text:span><text:span text:style-name="T45">);</text:span></text:p>
      <text:p text:style-name="P64"><text:span text:style-name="T45">3) литература (в количестве – не менее </text:span><text:span text:style-name="T33">10</text:span><text:span text:style-name="T45">), перечисляется в алфавитном порядке (сначала учебники и монографии, затем статьи) (см. Приложения</text:span><text:span text:style-name="T33"> 7</text:span><text:span text:style-name="T45">);</text:span></text:p>
      <text:p text:style-name="P64"><text:span text:style-name="T45">4) другие источники.</text:span></text:p>
      <text:p text:style-name="P91"/>
      <text:p text:style-name="P85"><text:span text:style-name="T51">Требования к оформлению контрольной работы</text:span></text:p>
      <text:p text:style-name="P90"/>
      <text:p text:style-name="P62"><text:span text:style-name="T45">Объем работы – не менее 12 страниц машинописного текста.</text:span></text:p>
      <text:p text:style-name="P64"><text:span text:style-name="T55">Требования к оформлению текста.</text:span></text:p>
      <text:p text:style-name="P64"><text:span text:style-name="T45">Контрольная работа выполняется на компьютере в одном экземпляре и оформляется только на лицевой стороне белой бумаги.</text:span></text:p>
      <text:p text:style-name="P64"><text:span text:style-name="T45">‒ размер бумаги стандартного формата А-4 (210 х 297 мм);</text:span></text:p>
      <text:p text:style-name="P64"><text:span text:style-name="T45">‒ поля: левое – 30 мм, правое – 10 мм, верхнее – 20 мм, нижнее – 20 мм;</text:span></text:p>
      <text:p text:style-name="P64"><text:span text:style-name="T45">‒ ориентация: книжная;</text:span></text:p>
      <text:p text:style-name="P64"><text:span text:style-name="T45">‒ шрифт – </text:span><text:span text:style-name="T62">Times</text:span><text:span text:style-name="T45"> </text:span><text:span text:style-name="T62">New</text:span><text:span text:style-name="T45"> </text:span><text:span text:style-name="T62">Roman</text:span><text:span text:style-name="T45">; </text:span></text:p>
      <text:p text:style-name="P64"><text:span text:style-name="T45">‒ размер шрифта основного текста – 14 пт;</text:span></text:p>
      <text:p text:style-name="P64"><text:span text:style-name="T45">‒ размер шрифта в сносках – 12 пт; </text:span></text:p>
      <text:p text:style-name="P64"><text:span text:style-name="T45">‒ сноски (см. Приложение 3) размещаются на тех страницах, к которым относятся, и могут иметь единую нумерацию по всему тексту работы, или постраничную;</text:span></text:p>
      <text:p text:style-name="P64"><text:span text:style-name="T45">‒ печатание ссылок в конце работы с общей порядковой их нумерацией не допускается;</text:span></text:p>
      <text:p text:style-name="P64"><text:span text:style-name="T45">‒ междустрочный интервал: полуторный – в основном тексте, одинарный – в подстрочных ссылках;</text:span></text:p>
      <text:p text:style-name="P64"><text:span text:style-name="T45">‒ красная строка – 1,25;</text:span></text:p>
      <text:p text:style-name="P64"><text:span text:style-name="T45">‒ основной текст и текст сносок выравниваются по ширине. </text:span></text:p>
      <text:p text:style-name="P64"><text:span text:style-name="T55">Требования к нумерации страниц.</text:span></text:p>
      <text:p text:style-name="P64"><text:span text:style-name="T45">‒ последовательно, начиная со 2-й страницы (оглавление), после титульного листа;</text:span></text:p>
      <text:p text:style-name="P64"><text:span text:style-name="T45">‒ далее последовательная нумерация всех листов, включая разделы, заключение, библиографию и приложения (если они имеются в работе);</text:span></text:p>
      <text:p text:style-name="P64"><text:span text:style-name="T45">‒ номер страницы проставляется вверху, посередине страницы.</text:span></text:p>
      <text:p text:style-name="P64"><text:span text:style-name="T55">Требования к заголовкам.</text:span></text:p>
      <text:p text:style-name="P64"><text:span text:style-name="T45">‒ начертание заголовков – полужирным шрифтом (14 пт); </text:span></text:p>
      <text:p text:style-name="P64"><text:span text:style-name="T45">‒ выравнивание по центру;</text:span></text:p>
      <text:p text:style-name="P64"><text:span text:style-name="T45">‒ точка в конце заголовка не ставится;</text:span></text:p>
      <text:p text:style-name="P64"><text:span text:style-name="T45">‒ заголовок, состоящий из двух или более строк, печатается через один </text:span><text:soft-page-break/><text:span text:style-name="T45">междустрочный интервал;</text:span></text:p>
      <text:p text:style-name="P59"><text:span text:style-name="T44">‒ заголовок не имеет переносов, то есть на конце строки слово должно быть обязательно полным.</text:span></text:p>
      <text:p text:style-name="P59"><text:span text:style-name="T44"/></text:p>
      <text:p text:style-name="P89"><text:span text:style-name="T66">Приложение 2</text:span></text:p>
      <text:p text:style-name="P95"/>
      <text:p text:style-name="P87"><text:span text:style-name="T68">Оформление введения</text:span></text:p>
      <text:p text:style-name="P95"/>
      <text:p text:style-name="P71"><text:span text:style-name="T51">Цель исследования</text:span><text:span text:style-name="T45"> – изучить и обобщить теоретические положения, нормативные документы и материалы практики и предложить рекомендации, направленные на совершенствование тактики подготовки и производства осмотра места происшествия.</text:span></text:p>
      <text:p text:style-name="P71"><text:span text:style-name="T45">Достижение поставленной цели потребовало решения следующих </text:span><text:span text:style-name="T51">задач</text:span><text:span text:style-name="T45">:</text:span></text:p>
      <text:p text:style-name="P71"><text:span text:style-name="T45">‒ проанализировать понятие, значение и виды осмотра места происшествия;</text:span></text:p>
      <text:p text:style-name="P71"><text:span text:style-name="T45">‒ рассмотреть общие принципы производства осмотра места происшествия;</text:span></text:p>
      <text:p text:style-name="P71"><text:span text:style-name="T45">‒ охарактеризовать подготовку к осмотру места происшествия;</text:span></text:p>
      <text:p text:style-name="P71"><text:span text:style-name="T45">‒ показать стадии производства осмотра места происшествия.</text:span></text:p>
      <text:p text:style-name="P71"><text:span text:style-name="T51">Теоретико-методологической основой исследования </text:span><text:span text:style-name="T45">являются положения материалистической диалектики; философские знания, определяющие основные требования к научным категориям; методология криминалистики. В полном объеме применялись методы правового, формально-логического, системно-структурного, статистического исследования и др.</text:span></text:p>
      <text:p text:style-name="P71"><text:span text:style-name="T51">Правовая основа исследования</text:span><text:span text:style-name="T45">: Конституция Российской Федерации, законы Российской Федерации, нормативные правовые акты Президента Российской Федерации и Правительства Российской Федерации, ведомственные нормативные акты, касающиеся проведения осмотра места происшествия.</text:span></text:p>
      <text:p text:style-name="P71"><text:span text:style-name="T45">Значительный вклад в разработку общетеоретических проблем криминалистики, связанных с организацией и проведением осмотра места происшествия, внесли М.Е. Евгеньев, Ю.И. Ильченко, Б.М. Комаринец, Д.А. Турчин, И.Н. Якимов и другие авторы</text:span><text:span text:style-name="T45"><text:note text:id="ftn1" text:note-class="footnote"><text:note-citation/><text:note-body><text:p text:style-name="P121"><text:span text:style-name="T1"><text:s/>Ильченко Ю.И. Тактические приемы исследования материальной обстановки места происшествия: автореф. дис. ... канд. юрид. наук. М., 1965; и др.</text:span></text:p></text:note-body></text:note></text:span><text:span text:style-name="T33">.</text:span></text:p>
      <text:p text:style-name="P71"><text:span text:style-name="T35">Структура работы. </text:span><text:span text:style-name="T33">Работа состоит из введения, трех параграфов, заключения и библиографии.</text:span></text:p>
      <text:p text:style-name="P104"><text:span text:style-name="T66">Приложение 3</text:span></text:p>
      <text:p text:style-name="P87"><text:span text:style-name="T46">Оформление сносок</text:span></text:p>
      <text:p text:style-name="P106"/>
      <text:p text:style-name="P72"><text:span text:style-name="T46">Сноски размещаются на каждой странице, с единой нумерацией сносок по всему тексту работы (сквозная нумерация).</text:span></text:p>
      <text:p text:style-name="P72"><text:span text:style-name="T46">Сноски должны быть всегда при использовании литературы.</text:span></text:p>
      <text:p text:style-name="P72"><text:span text:style-name="T46">Контрольная работа без ссылок на литературу к проверке не допускается.</text:span></text:p>
      <text:p text:style-name="P72"><text:span text:style-name="T46">1. При использовании чужой точки зрения, доктрины и т.п., при переформулировании чужой точки зрения текст автора контрольной работы, основанный на формальной переработке чужой точки зрения, в кавычки не берется.</text:span></text:p>
      <text:p text:style-name="P72"><text:span text:style-name="T46">2. При повторных сносках полное описание источника дается только при первой сноске. Если несколько ссылок на один и тот же источник приводится на одной странице работы, то в сносках подставляют слова «Там же» и номер страницы, на которую делается ссылка.</text:span></text:p>
      <text:p text:style-name="P72"><text:span text:style-name="T46">3. При прямом цитировании, цитируемый текст берется в кавычки, и текст сноски начинается сразу с указания фамилии и инициалов автора и названия его работы.</text:span></text:p>
      <text:p text:style-name="P107"/>
      <text:p text:style-name="P74"><text:span text:style-name="T57">Например:</text:span></text:p>
      <text:p text:style-name="P107"/>
      <text:p text:style-name="P72"><text:span text:style-name="T46">В.С. Комарков отмечал, что «по уровню сложности тактические приемы подразделяются на: простые, сложные и представляющие собой так называемые «тактические операции»</text:span><text:span text:style-name="T46"><text:note text:id="ftn2" text:note-class="footnote"><text:note-citation/><text:note-body><text:p text:style-name="P122"><text:span text:style-name="T1"><text:s/>Комарков В.С. Тактика допроса: учеб. пособие. Харьков: Харьковский ун-т, 1975. С. 13.</text:span></text:p></text:note-body></text:note></text:span><text:span text:style-name="T46">. С.А. Величкин отвергает категорию тактической операции, предлагая совокупность действий и мероприятий обозначать понятием «тактическая задача»</text:span><text:span text:style-name="T46"><text:note text:id="ftn3" text:note-class="footnote"><text:note-citation/><text:note-body><text:p text:style-name="P123"><text:span text:style-name="T1"><text:s/>Величкин С.А. О соотношении понятий «тактический прием», «тактическая задача», «тактическая операция» // Проблемы укрепления законности в уголовном судопроизводстве. Барнаул, 1985. С. 109.</text:span></text:p></text:note-body></text:note></text:span><text:span text:style-name="T46">. С.А. Величкин отмечает: «Тактические задачи разрешаются с помощью системы целенаправленных действий и тактических приемов»</text:span><text:span text:style-name="T46"><text:note text:id="ftn4" text:note-class="footnote"><text:note-citation/><text:note-body><text:p text:style-name="P124"><text:span text:style-name="T1"><text:s/>Там же. С. 108. (Если тот же источник приводится на другой странице работы, то оформляется: Величкин С.А. Указ. соч. С. 108.).</text:span></text:p></text:note-body></text:note></text:span><text:span text:style-name="T46">.</text:span></text:p>
      <text:p text:style-name="P105"><text:span text:style-name="T59">Приложение 4</text:span></text:p>
      <text:p text:style-name="P87"><text:span text:style-name="T46">Оформление списка нормативно-правовых актов</text:span></text:p>
      <text:p text:style-name="P94"/>
      <text:p text:style-name="P72"><text:span text:style-name="T45">1. В библиографии должно быть указано полное название акта, дата его принятия, номер, а также официальный источник опубликования, дата, его номер</text:span><text:span text:style-name="T45"><text:note text:id="ftn5" text:note-class="footnote"><text:note-citation/><text:note-body><text:p text:style-name="P125"><text:span text:style-name="T1"><text:s/>Нормативно-правовые акты указываются в действующей редакции (число, месяц, год).</text:span></text:p></text:note-body></text:note></text:span><text:span text:style-name="T45">. Официальными источниками опубликования являются:</text:span></text:p>
      <text:p text:style-name="P65"><text:span text:style-name="T45">а) Российская газета;</text:span></text:p>
      <text:p text:style-name="P65"><text:span text:style-name="T45">б) Собрание законодательства РФ;</text:span></text:p>
      <text:p text:style-name="P65"><text:span text:style-name="T45">в) Ведомости Съезда народных депутатов Российской Федерации и Верховного Совета Российской Федерации;</text:span></text:p>
      <text:p text:style-name="P66"><text:span text:style-name="T45">г) Собрание актов Президента и Правительства Российской Федерации и др.</text:span></text:p>
      <text:p text:style-name="P110"><text:span text:style-name="T56">Например:</text:span></text:p>
      <text:p text:style-name="P72"><text:span text:style-name="T45">1. Федеральный закон «Об оперативно-розыскной деятельности» от 12 августа 1995 г. № 144-ФЗ // Собрание законодательства РФ. 1995. № 33. Ст. 3349 (в действующей редакции).</text:span></text:p>
      <text:p text:style-name="P72"><text:span text:style-name="T45">2. Указ Президента РФ «Об особо ценных объектах культурного наследия народов Российской Федерации» от 30 ноября 1998 г. // Собрание актов Президента и Правительства Российской Федерации. 1998. № 23. Ст. 1961 (в действующей редакции).</text:span></text:p>
      <text:p text:style-name="P75"/>
      <text:p text:style-name="P68"><text:span text:style-name="T70">2.</text:span><text:span text:style-name="T45"> Нормативные акты располагаются в следующей последовательности:</text:span></text:p>
      <text:p text:style-name="P69"><text:span text:style-name="T72">а)</text:span><text:span text:style-name="T45"> </text:span><text:span text:style-name="T67">Конституция РФ;</text:span></text:p>
      <text:p text:style-name="P69"><text:span text:style-name="T73">б)</text:span><text:span text:style-name="T45"> </text:span><text:span text:style-name="T74">Законы РФ;</text:span></text:p>
      <text:p text:style-name="P69"><text:span text:style-name="T72">в)</text:span><text:span text:style-name="T45"> Указы Президента РФ;</text:span></text:p>
      <text:p text:style-name="P69"><text:span text:style-name="T72">г)</text:span><text:span text:style-name="T45"> </text:span><text:span text:style-name="T67">Акты Правительства РФ;</text:span></text:p>
      <text:p text:style-name="P69"><text:span text:style-name="T75">д)</text:span><text:span text:style-name="T45"> </text:span><text:span text:style-name="T67">Акты министерств и ведомств;</text:span></text:p>
      <text:p text:style-name="P72"><text:span text:style-name="T72">е)</text:span><text:span text:style-name="T45"> </text:span><text:span text:style-name="T67">Решения иных государственных органов и органов местного само</text:span><text:span text:style-name="T45">управления.</text:span></text:p>
      <text:p text:style-name="P72"><text:span text:style-name="T67">Постановления Пленумов Верховного Суда РФ и Высшего Арбитражного </text:span><text:span text:style-name="T45">Суда РФ включаются в раздел судебной практики.</text:span></text:p>
      <text:p text:style-name="P63"><text:span text:style-name="T77">3.</text:span><text:span text:style-name="T45"> Используемые в работе международно-правовые нормативные акты (конвенции, договоры и т.п.), в которых участвует РФ, располагаются в начале списка нормативно-правовых актов. Если в контрольной работе используются нормативно-правовые акты иностранных государств (международные конвенции, договоры), в которых РФ не участвует, то они располагаются отдельно после списка литературы.</text:span></text:p>
      <text:p text:style-name="P70"><text:span text:style-name="T80">4.</text:span><text:span text:style-name="T45"> Используемые в работе нормативно-правовые акты, утратившие силу,</text:span><text:span text:style-name="T67"> располагаются в конце списка нормативно-правовых актов, также по степе</text:span><text:span text:style-name="T45">ни значимости. В скобках обязательно указывается, что нормативно-правовой акт утратил силу.</text:span></text:p>
      <text:p text:style-name="P105"><text:span text:style-name="T60">Приложение 5</text:span></text:p>
      <text:p text:style-name="P87"><text:span text:style-name="T46">Оформление библиографии</text:span></text:p>
      <text:p text:style-name="P94"/>
      <text:p text:style-name="P87"><text:span text:style-name="T63">I</text:span><text:span text:style-name="T52">. Нормативно-правовые акты</text:span></text:p>
      <text:p text:style-name="P72"><text:span text:style-name="T45">В раздел включаются нормативно-правовые акты, которые указываются с источником официального опубликования (в Российской газете, Собрании законодательства и др.) в порядке убывания юридической силы. Недействующие нормативные правовые акты сопровождаются соответствующей пометкой «(утратил силу)». Используемые в работе международно-правовые нормативные акты (конвенции, договоры и т.п.), в которых участвует РФ, располагаются в начале списка нормативно-правовых актов.</text:span></text:p>
      <text:p text:style-name="P97"/>
      <text:p text:style-name="P87"><text:span text:style-name="T63">II</text:span><text:span text:style-name="T52">. Акты судебных органов. Следственная практика</text:span></text:p>
      <text:p text:style-name="P72"><text:span text:style-name="T45">Раздел включает акты всех судебных инстанций по иерархии, материалы архивных уголовных дел.</text:span></text:p>
      <text:p text:style-name="P97"/>
      <text:p text:style-name="P87"><text:span text:style-name="T63">III</text:span><text:span text:style-name="T52">. Литература</text:span></text:p>
      <text:p text:style-name="P72"><text:span text:style-name="T46">В</text:span><text:span text:style-name="T52"> </text:span><text:span text:style-name="T45">данный раздел включаются все использованные источники, на которые автор делает ссылки по тексту, в том числе учебники, пособия, энциклопедии, комментарии, монографии, статьи. Размещение источников происходит по алфавиту. Возможно использование материалов, полученных по сети «Интернет», с обязательным указанием электронного адреса материала.</text:span></text:p>
      <text:p text:style-name="P108"/>
      <text:p text:style-name="P111"><text:span text:style-name="T81">Например:</text:span></text:p>
      <text:p text:style-name="P87"><text:span text:style-name="T51">Нормативно-правовые акты</text:span><text:span text:style-name="T51"><text:note text:id="ftn6" text:note-class="footnote"><text:note-citation/><text:note-body><text:p text:style-name="P126"><text:span text:style-name="T1"><text:s/>Нормативно-правовые акты указываются в действующей редакции (число, месяц, год).</text:span></text:p></text:note-body></text:note></text:span></text:p>
      <text:p text:style-name="P98"/>
      <text:p text:style-name="P72"><text:span text:style-name="T45">1. Конституция Российской Федерации, принята всенародным голосованием 12 декабря 1993 года // Российская газета. 1993. № 237 (в действующей редакции).</text:span></text:p>
      <text:p text:style-name="P72"><text:span text:style-name="T45">2. Уголовно-процессуальный кодекс РФ от 18 декабря 2001 г. № 174-ФЗ // Собрание законодательства РФ. 2001. № 52 (ч. 1). Ст. 4921 (в действующей редакции).</text:span></text:p>
      <text:p text:style-name="P103"><text:span text:style-name="T58">Приложение 6</text:span></text:p>
      <text:p text:style-name="P86"><text:span text:style-name="T45">Оформление актов судебных органов</text:span></text:p>
      <text:p text:style-name="P86"><text:span text:style-name="T45">и следственной практики</text:span></text:p>
      <text:p text:style-name="P92"/>
      <text:p text:style-name="P86"><text:span text:style-name="T51">Акты судебных органов</text:span><text:span text:style-name="T51"><text:note text:id="ftn7" text:note-class="footnote"><text:note-citation/><text:note-body><text:p text:style-name="P127"><text:span text:style-name="T1"><text:s/>Акты судебных органов указываются в действующей редакции (число, месяц, год).</text:span></text:p></text:note-body></text:note></text:span></text:p>
      <text:p text:style-name="P93"/>
      <text:p text:style-name="P71"><text:span text:style-name="T45">1. Постановление Пленума Верховного Суда Российской Федерации «О судебной практике по делам об убийстве (ст. 105 УК РФ)» от 27 января 1999 г. № 1 // Бюллетень Верховного Суда РФ. 1999. № 3 (в действующей редакции).</text:span></text:p>
      <text:p text:style-name="P71"><text:span text:style-name="T45">2. Постановление Пленума Верховного Суда Российской Федерации «О судебной практике по делам о краже, грабеже и разбое» от 27 декабря 2002 г. № 29 // Бюллетень Верховного Суда РФ. 2003. № 2 (в действующей редакции). </text:span></text:p>
      <text:p text:style-name="P87"><text:span text:style-name="T51">Следственная практика</text:span></text:p>
      <text:p text:style-name="P100"/>
      <text:p text:style-name="P72"><text:span text:style-name="T33">1. Уголовное дело № 67. 2006 г. // Следственное управление ФСБ России.</text:span></text:p>
      <text:p text:style-name="P72"><text:span text:style-name="T34">2. Уголовное дело № 13447. 2008 г. // Архив Краснодарского краевого суда.</text:span></text:p>
      <text:p text:style-name="P105"><text:span text:style-name="T65">Приложение 7</text:span></text:p>
      <text:p text:style-name="P87"><text:span text:style-name="T67">Оформление литературы</text:span></text:p>
      <text:p text:style-name="P96"/>
      <text:p text:style-name="P87"><text:span text:style-name="T69">Литература</text:span></text:p>
      <text:p text:style-name="P96"/>
      <text:p text:style-name="P72"><text:span text:style-name="T67">1. Артамонов И.И. Терроризм: способы предотвращения, методика расследования: монография. 2-изд., испр. и доп. М.: Изд-ль Шумилова И.И., 2002.</text:span></text:p>
      <text:p text:style-name="P72"><text:span text:style-name="T67">2. Белкин Р.С. Криминалистика: проблемы сегодняшнего дня. Злободневные вопросы российской криминалистики. М.: НОРМА, 2002.</text:span></text:p>
      <text:p text:style-name="P72"><text:span text:style-name="T67">3. Гаврилин Ю.В., Победкин А.В., Яшин В.Н. Следственные действия. учебное пособие. М.: МосУ МВД России, Книжный мир, 2006.</text:span></text:p>
      <text:p text:style-name="P72"><text:span text:style-name="T67">4. Комментарий к Федеральному закону «Об оперативно-розыскной деятельности» с приложением решений Конституционного Суда Российской Федерации и Европейского Суда по правам человека / Вступ. ст. В.Д. Зорькина. М.: Норма, 2006.</text:span></text:p>
      <text:p text:style-name="P72"><text:span text:style-name="T67">5. Криминалистика: учебник / под ред. Л.Я. Драпкина, В.Н. Карагодина. М.: Юрид. лит., 2014.</text:span></text:p>
      <text:p text:style-name="P72"><text:span text:style-name="T67">6. Соя-Серко Л.А. Программирование расследования // Законность. 2013. № 1. С. 50‒51.</text:span></text:p>
      <text:p text:style-name="P60"><text:span text:style-name="T44"/></text:p>
      <text:p text:style-name="P36"><text:span text:style-name="T105">4</text:span>. ДИСЦИПЛИНА: «<text:span text:style-name="T88">Административно-правовые режимы в Российской Федерации и их учет в деятельности органов федеральной службы безопасности</text:span>»</text:p>
      <text:p text:style-name="P31">Вопросы:</text:p>
      <text:p text:style-name="P113">1. Административные полномочия органов федеральной службы безопасности в сфере защиты государственной тайны.</text:p>
      <text:p text:style-name="P112">2. Понятие, назначение и правовые основы лицензионно-разрешительной системы в сфере безопасности.</text:p>
      <text:p text:style-name="P50"><text:span text:style-name="T20">Методические рекомендации для слушателей по оформлению </text:span><text:span text:style-name="T28">контрольных работ </text:span></text:p>
      <text:p text:style-name="P51"><text:span text:style-name="T24">Данные методические рекомендации направлены на помощь слушателям в написании контрольной работы, что способствует более углубленному изучению отдельных разделов дисциплины. </text:span></text:p>
      <text:p text:style-name="P137">Контрольная работа выполняется в межсессионный период и заключается в написании одного из вариантов работы, состоящей из двух вопросов. Ответы на вопросы должны носить лаконичный характер, отражать современный уровень развития юридической науки и основываться на действующем законодательстве. </text:p>
      <text:p text:style-name="P137"><text:span text:style-name="T19">Работа</text:span> выполняется на стандартной бумаге формата А4 (210/297). Поля: левое – 30 мм, правое – 10 мм, верхнее 20 мм и нижнее – 25 мм; интервал полуторный; шрифт в текстовом редакторе <text:span text:style-name="T16">Microsoft</text:span> <text:span text:style-name="T16">Word</text:span> - Times New Roman Cyr; размер шрифта – 14 (не менее 12), выравнивание по ширине.<text:span text:style-name="T19"> Оформление работы должно соответствовать правилам выполнения машинописных работ.</text:span></text:p>
      <text:p text:style-name="P137"><text:soft-page-break/>Объем ответа на один вопрос должен быть не менее 3 и не более 5 страниц машинописного текста. Работа не должна содержать цитат из законов и подзаконный актов. Сроки предоставления контрольной работы устанавливаются факультетом</text:p>
      <text:p text:style-name="P137">Содержание начинается со второй страницы, далее должна идти сквозная нумерация. Номер страницы ставится в центре нижней части страницы. Общий объем реферата должен составлять 20-25 страниц (без приложений).</text:p>
      <text:p text:style-name="P137"><text:span text:style-name="T19">Названия вопросов</text:span> должны быть выделены в тексте жирным шрифтом, выравнивание по центру. </text:p>
      <text:p text:style-name="P137">Подбор литературы осуществляется <text:span text:style-name="T19">слушателем</text:span> самостоятельно. Желательно использование материалов, публикуемых в журналах списка ВАК, монографий и других источников. Это обусловлено тем, что в <text:span text:style-name="T19">контрольной работе</text:span> вопросы теории следует увязывать с практикой, анализировать процессы, происходящие как в мировой так и в российской экономике. </text:p>
      <text:p text:style-name="P137">Перечень используемой литературы должен содержать минимум 15 наименований. Список литературы оформляется в алфавитном порядке в соответствии с требованиями ГОСТа: сначала указываются источники законодательной базы (федеральные, региональные, местные нормативные правовые акты), затем – научные публикации (книги, статьи, авторефераты диссертаций, диссертации). По каждому источнику, в том числе по научным статьям, указывается фамилия и инициалы автора, название, место издания, название издательства, год издания. </text:p>
      <text:p text:style-name="P137">При использовании страниц <text:span text:style-name="T16">Internet</text:span> их перечень дается в конце списка литературы.</text:p>
      <text:p text:style-name="P136"/>
      <text:p text:style-name="P37"><text:span text:style-name="T106">5</text:span>. ДИСЦИПЛИНА: «<text:span text:style-name="T88">Правовое регулирование финансовой системы и ее учет в деятельности органов федеральной службы безопасности</text:span>»</text:p>
      <text:p text:style-name="P32">Вопросы:</text:p>
      <text:p text:style-name="P128"><text:span text:style-name="T95"><text:tab/>1. </text:span><text:span text:style-name="T43">Понятие, правовая форма и роль бюджета.</text:span></text:p>
      <text:p text:style-name="P129"><text:span text:style-name="T43"><text:tab/></text:span></text:p>
      <text:p text:style-name="P129"><text:span text:style-name="T96"><text:tab/>Задачи:</text:span></text:p>
      <text:p text:style-name="P130"><text:span text:style-name="T96"/></text:p>
      <text:p text:style-name="P115"><text:span text:style-name="T99">1</text:span><text:span text:style-name="T98">. Государственная корпорация «Агентство по страхованию вкладов» (АСВ) была создана в январе 2004 г. на основании Федерального закона от 23 декабря 2003 г. № 177-ФЗ «О страховании вкладов в банках Российской Федерации». В целях обеспечения функционирования системы страхования вкладов Агентство осуществляет выплату вкладчикам возмещения по вкладам физических лиц, в том числе по вкладам индивидуальных предпринимателей, открытым для осуществления предпринимательской деятельности, при наступлении страхового случая в отношении банка – участника системы страхования вкладов; ведет реестр банков – участников системы страхования вкладов; контролирует формирование фонда страхования вкладов, в том числе за счет взносов банков; управляет средствами фонда страхования вкладов.</text:span></text:p>
      <text:p text:style-name="P115"><text:soft-page-break/><text:span text:style-name="T98">Какой отраслью права регулируются отношения по формированию и использованию фонда страхования вкладов АСВ?</text:span></text:p>
      <text:p text:style-name="P115"><text:span text:style-name="T98"/></text:p>
      <text:p text:style-name="P115"><text:span text:style-name="T99">2</text:span><text:span text:style-name="T98">. Ежемесячный доход в виде заработной платы переводчика Веры Ивановны в 2019 г. составляет 60 тыс. руб. У нее двое несовершеннолетних детей - пятилетняя дочь Мария и 17-летний сын Антон. 1 Антон является студентом юридического факультета одного из государственных вузов, обучается по заочной форме на коммерческой основе. Вера Ивановна в 2019 г. оплатила обучение сына, стоимость обучения составила 80 тыс. руб. в год. Кроме того, такую же сумму Вера Ивановна заплатила в 2019 г. за свое обучение (она получает второе высшее образование в этом же вузе, но на экономическом факультете). Также в 2019 г. Вера Ивановна потратила 10 тыс. руб. на лечение зубов в стоматологической поликлинике.<text:tab/></text:span></text:p>
      <text:p text:style-name="P114"><text:span text:style-name="T98">На какие вычеты и в каком размере может претендовать Вера Ивановна? Какой порядок получения вычетов?</text:span></text:p>
      <text:p text:style-name="P114"><text:span text:style-name="T98"/></text:p>
      <text:p text:style-name="P101"><text:span text:style-name="T97">1. Методические рекомендации для слушателей по подготовке</text:span></text:p>
      <text:p text:style-name="P102"><text:span text:style-name="T97">письменных контрольных работ</text:span></text:p>
      <text:p text:style-name="P109"/>
      <text:p text:style-name="P135">Письменная контрольная работа выполняется вне основной аудиторной работы слушателей. Задание для слушателей по подготовке письменных контрольных работ включает один теоретический вопрос, а также две задачи. Решение задач направлено на формирование умений в рамках профессиональных компетенций. Тема теоретического вопроса может быть выбрана также по предложению слушателя с согласия преподавателя. </text:p>
      <text:p text:style-name="P135">Контрольная работа включает содержание теоретического вопроса (обязательны один или несколько выводов), решение задач (обязательны ссылки на нормативные правовые акты) и список использованных источников и литературы. </text:p>
      <text:p text:style-name="P135">Введение и заключение в контрольной работе выполнять не нужно.</text:p>
      <text:p text:style-name="P135">Для написания теоретического вопроса контрольной работы необходимо изучить не менее 4-х источников. Рекомендации по используемой литературе и нормативным правовым актам (минимальный перечень) дает преподаватель. Всю остальную литературу слушатель подбирает самостоятельно.</text:p>
      <text:p text:style-name="P135">Работая над содержанием контрольной работы, слушатель должен обязательно указывать ссылки на используемые источники. Использование текста, выполненного другим автором, полностью скопированного из Интернета без соответствующих ссылок и самостоятельной оценки автора работы не допускается. Работа должна быть выполнена на компьютере (размер шрифта 14 пунктов, полуторный междустрочный интервал) в редакторах Word и напечатана на принтере в режиме качественной печати на одной стороне листа белой бумаги формата А4 по ГОС'Г 9327-60 (297x211 мм). Должны соблюдаться следующие размеры полей: левое - 20мм., правое - 10мм., верхнее - 20мм., нижнее - 20мм.</text:p>
      <text:p text:style-name="P135">Теоретический вопрос контрольной работы не должен превышать 15 страниц, приложения не входят в общий объем контрольной работы. Все <text:soft-page-break/>сокращения должны быть расшифрованы, за исключением небольшого числа общеупотребительных.</text:p>
      <text:p text:style-name="P135">Ссылки на использованные источники и литературу в тексте контрольной работы имеют сквозную нумерацию и выполняются подстрочно. </text:p>
      <text:p text:style-name="P135">Не допускаются рукописные вкладки и вклейки. Отдельные слова, формулы, условные обозначения разрешается вписывать в текст от руки чертежным шрифтом черным цветом. Опечатки, описки, неточности исправляются ручкой черного цвета. </text:p>
      <text:p text:style-name="P135">Страницы контрольной работы нумеруются сквозной нумерацией. Титульный лист включается в общую нумерацию страниц, но на нем номер страницы не проставляется. Таблицы, схемы, расположенные на отдельных листах, входят в общую нумерацию страниц.</text:p>
      <text:p text:style-name="P135">При проверке преподавателем контрольной работы оцениваются:</text:p>
      <text:p text:style-name="P135">– полнота рассмотрения теоретического вопроса; самостоятельность, логичность и аргументированность выводов; язык и стиль изложения материала;</text:p>
      <text:p text:style-name="P135">– правильность и аргументированность решения задач;</text:p>
      <text:p text:style-name="P135">– соблюдение требований к оформлению работы. </text:p>
      <text:p text:style-name="P135">По итогам проверки контрольной работы ставится оценка «зачтено» или «не зачтено».</text:p>
      <text:p text:style-name="P135">Общими критериями для оценки «не зачтено» являются:</text:p>
      <text:p text:style-name="P135">– наличие грубых ошибок в ответе на теоретический вопрос: несоответствие содержания теме, ссылка на утратившие актуальность источники и утратившие силу нормативные правовые акты (при наличии правильно решенных задач);</text:p>
      <text:p text:style-name="P134"><text:span text:style-name="T98">– неправильное решение хотя бы одной задачи (при наличии надлежащего ответа на теоретический вопрос).</text:span></text:p>
      <text:p text:style-name="P134"><text:span text:style-name="T98"/></text:p>
      <text:p text:style-name="P38"><text:span text:style-name="T101">6</text:span><text:span text:style-name="T98">. ДИСЦИПЛИНА: «</text:span><text:span text:style-name="T88">Психологические аспекты деятельности руководителя подразделения органа федеральной службы безопасности</text:span><text:span text:style-name="T98">»</text:span></text:p>
      <text:p text:style-name="P33"><text:span text:style-name="T98">Вопросы:</text:span></text:p>
      <text:p text:style-name="P118"><text:span text:style-name="T104">1. </text:span><text:span text:style-name="T103">Раскройте содержание понятия «направленность личности». Как направленность влияет на отношение сотрудника к исполнению профессиональных обязанностей? Можно ли влиять на направленность личности сотрудника?</text:span></text:p>
      <text:p text:style-name="P138"><text:span text:style-name="T51">РЕКОМЕНДАЦИИ ПО НАПИСАНИЮ КОНТРОЛЬНОЙ РАБОТЫ</text:span></text:p>
      <text:p text:style-name="P52"><text:span text:style-name="T11">Контрольная работа представляет собой письменный ответ на поставленный перед слушателем вопрос, изучаемый в рамках учебной дисциплины «Психология управления». Содержание контрольной работы направлено на определение уровня усвоения понятийного аппарата, теоретического знания проблемы, умения выделять главное, анализировать и применять соответствующие знания.</text:span></text:p>
      <text:p text:style-name="P52"><text:span text:style-name="T12">В методических материалах представлен </text:span><text:span text:style-name="T10">примерный </text:span><text:span text:style-name="T12">перечень вариантов заданий для контрольных работ. Перечень вариантов заданий для контрольных </text:span><text:soft-page-break/><text:span text:style-name="T12">работ ежегодно определяется кафедрой и доводится для слушателей преподавателями на установочных лекциях. </text:span><text:span text:style-name="T10">Номер варианта задания для слушателя определяется в соответствии с последней цифрой номера его зачётной книжки. </text:span><text:span text:style-name="T12">Слушатели, которые не имели возможность присутствовать на установочных лекциях, могут уточнить задание для своей контрольной работы либо на консультациях преподавателей кафедры, либо на факультете заочного обучения. В случае несоответствия выполненной контрольной работы </text:span><text:span text:style-name="T11">варианту задания, слушатель получает оценку «не зачтено».</text:span></text:p>
      <text:p text:style-name="P52"><text:span text:style-name="T11">В содержание работы должен включаться лишь тот материал, который имеет непосредственное отношение к теме. В тексте работы должны использоваться только общепринятые сокращения. Если в работе используются конкретные положения использованной литературы или конкретные точки зрения (или высказывания) ученых, в тексте </text:span><text:span text:style-name="T9">обязательно должны быть ссылки</text:span><text:span text:style-name="T11"> на источники, в которых эта информация содержится, с указанием фамилии и инициалов автора, названия работы, издательства, года издания и конкретной страниц. Контрольная работа должна быть надлежащим образом оформлена и представлена для рецензирования в распечатанном виде на бумаге формата А-4 в срок, предусмотренный учебным планом. Величина шрифта – 14. Межстрочный интервал – 1,5. Поля: верхнее – 2,5 см.; нижнее – 2 см.; левое – 3 см.; правое – 1,5 см. Отступ абзаца – 1 см. Выравнивание – по ширине. Сноски печатаются шрифтом – 10. Фамилии авторов печатаются </text:span><text:span text:style-name="T15">курсивом.</text:span></text:p>
      <text:p text:style-name="P133"><text:span text:style-name="T20">Общий объем контрольной работы – 8 – 10 машинописных листов.</text:span><text:span text:style-name="T24"> Страницы должны быть пронумерованы. Работа должна быть подписана слушателем на последней странице после списка литературы.</text:span></text:p>
      <text:p text:style-name="P133"><text:span text:style-name="T24"/></text:p>
      <text:p text:style-name="P39"><text:span text:style-name="T102">7</text:span><text:span text:style-name="T98">. ДИСЦИПЛИНА: «</text:span><text:span text:style-name="T88">Уголовно-процессуальные аспекты деятельности органов федеральной службы безопасности по запросам органов иностранных государств</text:span><text:span text:style-name="T98">»</text:span></text:p>
      <text:p text:style-name="P77"><text:span text:style-name="T79">Вопросы:</text:span></text:p>
      <text:list xml:id="list2485292845" text:style-name="WWNum3">
        <text:list-item>
          <text:p text:style-name="P119"><text:span text:style-name="T86">Юридическая сила доказательств, полученных на территории иностранного государства. </text:span></text:p>
        </text:list-item>
      </text:list>
      <text:p text:style-name="P117"><text:span text:style-name="T103">2.<text:tab/>Порядок рассмотрения судом вопросов, связанных с передачей лица, осужденного к лишению свободы.</text:span></text:p>
      <text:p text:style-name="P83"><text:span text:style-name="T76">МЕТОДИЧЕСКИЕ РЕКОМЕНДАЦИИ </text:span></text:p>
      <text:p text:style-name="P80"><text:span text:style-name="T76">ПО НАПИСАНИЮ КОНТРОЛЬНОЙ РАБОТЫ</text:span></text:p>
      <text:p text:style-name="P81"><text:span text:style-name="T76">по учебной дисциплине «Уголовно-процессуальные аспекты деятельности органов федеральной службы безопасности по запросам органов иностранных государств»</text:span></text:p>
      <text:p text:style-name="P82"/>
      <text:p text:style-name="P116"><text:span text:style-name="T87">Контрольная работа проводится по результатам и изучения рабочей программы дисциплины и</text:span><text:span text:style-name="T37"> является одной из основных форм текущего контроля, предназначенного, прежде всего, для проверки качества усвоения учебного материала. </text:span></text:p>
      <text:p text:style-name="P76"><text:span text:style-name="T37">Работа выполняется в письменном виде и должна содержать <text:s/></text:span><text:span text:style-name="T107"><text:s/></text:span><text:span text:style-name="T85">раскрытие рассматриваемого вопроса со ссылками на необходимые нормативные акты. Комментировать положения нормативных актов следует, как правило, своими словами, а не переписывать их содержание. В необходимых случаях можно процитировать комментируемые положения нормативных актов, взяв их в кавычки. Ответ существенно выиграет, если обучающийся рассмотрит и даст оценку имеющимся в нормативных актах противоречиям. Контрольная работа должна содержать ссылки и сноски на заимствования из других источников.</text:span></text:p>
      <text:p text:style-name="P76"><text:span text:style-name="T85">Объем контрольной работы должен быть в пределах 12-20 страниц текста, напечатанного через 1,5 интервала, шрифт 14. </text:span></text:p>
      <text:p text:style-name="P76"><text:span text:style-name="T85">Процесс написания контрольной работы состоит из нескольких этапов:</text:span></text:p>
      <text:p text:style-name="P76"><text:span text:style-name="T85">определение темы;</text:span></text:p>
      <text:p text:style-name="P76"><text:span text:style-name="T85">составление плана;</text:span></text:p>
      <text:p text:style-name="P76"><text:span text:style-name="T85">подбор литературы и нормативных правовых актов;</text:span></text:p>
      <text:p text:style-name="P76"><text:span text:style-name="T85">написание и оформление работы (образец титульного листа содержится в приложении 1).</text:span></text:p>
      <text:p text:style-name="P76"><text:span text:style-name="T85">Контрольная работа должна содержать план, отражающий ее структуру. </text:span></text:p>
      <text:p text:style-name="P76"><text:span text:style-name="T85">Структура контрольной работы включает: </text:span></text:p>
      <text:p text:style-name="P76"><text:span text:style-name="T85">введение, в котором показывается значимость рассмотрения вопросов применительно к органам федеральной службы безопасности;</text:span></text:p>
      <text:p text:style-name="P76"><text:span text:style-name="T85">основную часть - основное содержание контрольной работы, излагаемое, как правило, в 2 параграфах, каждый из которых представляет собой ответ на поставленный вопрос. заключение, в котором формулируются краткие выводы и предложения; </text:span></text:p>
      <text:p text:style-name="P61"><text:span text:style-name="T103">список использованной литературы и нормативных правовых актов.</text:span></text:p>
      <text:p text:style-name="P61"><text:span text:style-name="T103"/></text:p>
      <text:p text:style-name="P78"><text:span text:style-name="T54">П</text:span><text:span text:style-name="T71">еречень</text:span><text:span text:style-name="T54"> учебно-методического и информационного обеспечения учебной дисциплины</text:span><text:span text:style-name="T108"> «Уголовно-процессуальные аспекты деятельности органов федеральной службы безопасности по запросам органов иностранных государств» (поток 1845):</text:span></text:p>
      <text:p text:style-name="P54"><text:span text:style-name="T36">а) основная литература:</text:span></text:p>
      <text:p text:style-name="P56"><text:span text:style-name="T85">1. Уголовно-процессуальное право. Актуальные проблемы теории и практики: учеб. для магистров / В. В. Иванов, Ю. В. Кувалдина, В. А. Лазарева ; кол. авт.: В. В. Иванов, Ю. В. Кувалдина, В. А. Лазарева и др.; под ред. В. А. Лазаревой, А. А. Тарасова. - 2-е изд., перераб. и доп. - М. : Юрайт, 2015. - 476 с. (67.629.3 У 261 количество экземпляров: 50)</text:span></text:p>
      <text:p text:style-name="P55"><text:span text:style-name="T85">2. </text:span><text:span text:style-name="T38">Уголовно-процессуальное право (Уголовный процесс) [Электронный ресурс]: учебник для студентов вузов, обучающихся по направлению подготовки «Юриспруденция» /В.К. Бобров и др. - М.: ЮНИТИ-ДАНА, 2015. Режим доступа: http://www.iprbookshop.ru/66303.html</text:span></text:p>
      <text:p text:style-name="P56"><text:span text:style-name="T54">б) дополнительная литература:</text:span></text:p>
      <text:p text:style-name="P56"><text:span text:style-name="T85">1. Уголовно-процессуальное право Российской Федерации: учебник / отв. ред.: И. Л. Петрухин, И. Б. Михайловская. - 3-е изд., перераб. и доп. - М. : Проспект, 2011. - 685 с. (67.629.3 У 261 количество экземпляров: 92);</text:span></text:p>
      <text:p text:style-name="P56"><text:span text:style-name="T85">2. Уголовно-процессуальное право Российской Федерации : учебник / Л.А. Воскобитова, Т.С. Дворянкина, Н.М. Кипнис; М-во образования РФ ; Моск. гос. юрид. Акад. ; кол. авт.: Л.А. Воскобитова, Т.С. Дворянкина, Н.М. Кипнис и др.; отв. ред. П. А. Лупинская. - 2-е изд., перераб. и доп. - М. : НОРМА, 2010. - 1087 с. (67.629.3 У 261 количество экземпляров: 96)</text:span></text:p>
      <text:p text:style-name="P55"><text:span text:style-name="T38">3. Зажицкий В.И. Доказывание и доказательства по УПК РФ [Электронный ресурс]: теоретико-правовой анализ / В.И. Зажицкий. - СПб.: Юридический центр Пресс, 2015. - 449 с. - Режим доступа: http://www.iprbookshop.ru/36717.html</text:span></text:p>
      <text:p text:style-name="P53"><text:span text:style-name="T85">4. Актуальные проблемы уголовно-процессуального права </text:span><text:span text:style-name="T38">[Электронный ресурс]</text:span><text:span text:style-name="T85">: учебное пособие для студентов вузов, обучающихся по специальности «Юриспруденция» / С.В. Гурдин и др. - М.: ЮНИТИ-ДАНА, 2015. Режим доступа: http://www.iprbookshop.ru/66251.html</text:span></text:p>
      <text:p text:style-name="P57"><text:bookmark text:name="_GoBack2"/></text:p>
      <text:p text:style-name="P56"><text:span text:style-name="T54">в) базы данных, информационно-справочные и поисковые системы (Информационно-библиотечного отдела Академии ФСБ России):</text:span></text:p>
      <text:p text:style-name="P58"><text:span text:style-name="T85">-   электронная библиотека «</text:span><text:span text:style-name="T64">IPRBooks</text:span><text:span text:style-name="T85">» (электронные учебники, справочные и учебные пособия);</text:span></text:p>
      <text:p text:style-name="P58"><text:span text:style-name="T85">-   электронный каталог ИБО: БД «Книги», «Статьи»;</text:span></text:p>
      <text:p text:style-name="P58"><text:span text:style-name="T85">-   Справочно-правовые системы: Гарант, Консультант Плюс, образовательные порталы сети Интернет.</text:span></text:p>
      <text:p text:style-name="P56"><text:span text:style-name="T85">-   официальные ресурсы сети Интернет:</text:span></text:p>
      <text:p text:style-name="P19"><text:span text:style-name="T64">http</text:span><text:span text:style-name="T85">://</text:span><text:span text:style-name="T64">www</text:span><text:span text:style-name="T85">.</text:span><text:span text:style-name="T64">ksrf</text:span><text:span text:style-name="T85">.</text:span><text:span text:style-name="T64">ru</text:span><text:span text:style-name="T85">/ - Конституционный Суд РФ</text:span></text:p>
      <text:p text:style-name="P19"><text:span text:style-name="T64">http</text:span><text:span text:style-name="T85">://</text:span><text:span text:style-name="T64">www</text:span><text:span text:style-name="T85">.</text:span><text:span text:style-name="T64">supcourt</text:span><text:span text:style-name="T85">.</text:span><text:span text:style-name="T64">ru</text:span><text:span text:style-name="T85">/ - Верховный Суд РФ</text:span></text:p>
      <text:p text:style-name="P19"><text:span text:style-name="T64">http</text:span><text:span text:style-name="T85">://</text:span><text:span text:style-name="T64">www</text:span><text:span text:style-name="T85">.</text:span><text:span text:style-name="T64">genproc</text:span><text:span text:style-name="T85">.</text:span><text:span text:style-name="T64">gov</text:span><text:span text:style-name="T85">.</text:span><text:span text:style-name="T64">ru</text:span><text:span text:style-name="T85">/ - Генеральная прокуратура РФ</text:span></text:p>
      <text:p text:style-name="P19"><text:span text:style-name="T64">http</text:span><text:span text:style-name="T85">://</text:span><text:span text:style-name="T64">www</text:span><text:span text:style-name="T85">.</text:span><text:span text:style-name="T64">mvd</text:span><text:span text:style-name="T85">.</text:span><text:span text:style-name="T64">ru</text:span><text:span text:style-name="T85">/ - Министерство внутренних дел РФ</text:span></text:p>
      <text:p text:style-name="P19"><text:span text:style-name="T64">http</text:span><text:span text:style-name="T85">://</text:span><text:span text:style-name="T64">www</text:span><text:span text:style-name="T85">.</text:span><text:span text:style-name="T64">fsb</text:span><text:span text:style-name="T85">.</text:span><text:span text:style-name="T64">ru</text:span><text:span text:style-name="T85">/ - Федеральная служба безопасности Российской Федерации</text:span></text:p>
      <text:p text:style-name="P19"><text:span text:style-name="T64">http</text:span><text:span text:style-name="T85">://</text:span><text:span text:style-name="T64">www</text:span><text:span text:style-name="T85">.</text:span><text:span text:style-name="T64">fparf</text:span><text:span text:style-name="T85">.</text:span><text:span text:style-name="T64">ru</text:span><text:span text:style-name="T85">/ - Федеральная палата адвокатов.</text:span></text:p>
      <text:p text:style-name="P61"><text:soft-page-break/><text:span text:style-name="T1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ru" fo:country="RU" style:letter-kerning="false" style:font-name-asian="Calibri2" style:font-size-asian="10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4pt" fo:language="ru" fo:country="RU" style:letter-kerning="false" style:font-name-asian="Calibri2" style:font-size-asian="10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false" style:font-name-asian="Calibri2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2" fo:widows="2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align="center" style:justify-single-word="false" fo:orphans="2" fo:widows="2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font-weight="bold" style:font-name-asian="Times New Roman1" style:font-family-asian="'Times New Roman'" style:font-family-generic-asian="system" style:font-pitch-asian="variable" style:language-asian="zh" style:country-asian="CN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text-align="center" style:justify-single-word="false" fo:orphans="2" fo:widows="2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style:font-name-asian="Times New Roman1" style:font-family-asian="'Times New Roman'" style:font-family-generic-asian="system" style:font-pitch-asian="variable" style:language-asian="zh" style:country-asian="CN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1.27cm" fo:margin-right="0cm" fo:line-height="150%" fo:text-align="start" style:justify-single-word="false" fo:orphans="2" fo:widows="2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Основной_20_текст_20_31" style:display-name="Основной текст 31" style:family="paragraph" style:parent-style-name="Standard" style:default-outline-level="">
      <style:paragraph-properties fo:orphans="2" fo:widows="2"/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orphans="2" fo:widows="2" fo:hyphenation-ladder-count="no-limit" fo:text-indent="0.953cm" style:auto-text-indent="false"/>
      <style:text-properties style:font-name-asian="Times New Roman1" style:font-family-asian="'Times New Roman'" style:font-family-generic-asian="system" style:font-pitch-asian="variable" style:language-asian="zh" style:country-asian="CN" fo:hyphenate="false" fo:hyphenation-remain-char-count="2" fo:hyphenation-push-char-count="2"/>
    </style:style>
    <style:style style:name="Обычный1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5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Список_20_21" style:display-name="Список 21" style:family="paragraph" style:parent-style-name="Standard">
      <style:paragraph-properties fo:margin-left="0.998cm" fo:margin-right="0cm" fo:orphans="2" fo:widows="2" fo:hyphenation-ladder-count="no-limit" fo:text-indent="-0.499cm" style:auto-text-indent="false" style:text-autospace="ideograph-alpha"/>
      <style:text-properties style:language-asian="zh" style:country-asian="C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33" style:display-name="Основной текст с отступом 33" style:family="paragraph" style:parent-style-name="Standard" style:default-outline-level="">
      <style:paragraph-properties fo:margin-left="0cm" fo:margin-right="0cm" fo:orphans="2" fo:widows="2" fo:text-indent="1cm" style:auto-text-indent="false"/>
      <style:text-properties fo:font-size="12pt" style:font-size-asian="12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2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2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Calibri2" style:font-family-asian="Calibri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2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2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Calibri2" style:font-family-asian="Calibri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2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2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font-weight="normal" style:font-size-asian="14pt" style:font-weight-asian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" style:display-name="ListLabel 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" style:display-name="ListLabel 10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" style:display-name="ListLabel 1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" style:display-name="ListLabel 13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4" style:display-name="ListLabel 1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" style:display-name="ListLabel 1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7" style:display-name="ListLabel 17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8" style:display-name="ListLabel 1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9" style:display-name="ListLabel 1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font-size="14pt" fo:font-style="normal" style:font-size-asian="14pt" style:font-style-asian="normal" style:font-name-complex="Times New Roman1" style:font-family-complex="'Times New Roman'" style:font-family-generic-complex="system" style:font-pitch-complex="variable" style:font-size-complex="14pt"/>
    </style:style>
    <style:style style:name="ListLabel_20_76" style:display-name="ListLabel 7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7" style:display-name="ListLabel 77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8" style:display-name="ListLabel 7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9" style:display-name="ListLabel 7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0" style:display-name="ListLabel 80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1" style:display-name="ListLabel 8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2" style:display-name="ListLabel 8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3" style:display-name="ListLabel 83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4" style:display-name="ListLabel 8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5" style:display-name="ListLabel 85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6" style:display-name="ListLabel 8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7" style:display-name="ListLabel 87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8" style:display-name="ListLabel 8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9" style:display-name="ListLabel 8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0" style:display-name="ListLabel 90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1" style:display-name="ListLabel 9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2" style:display-name="ListLabel 9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3" style:display-name="ListLabel 93" style:family="text">
      <style:text-properties fo:font-size="14pt" fo:font-style="normal" style:font-size-asian="14pt" style:font-style-asian="normal" style:font-name-complex="Times New Roman1" style:font-family-complex="'Times New Roman'" style:font-family-generic-complex="system" style:font-pitch-complex="variable" style:font-size-complex="14pt"/>
    </style:style>
    <style:style style:name="ListLabel_20_94" style:display-name="ListLabel 94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5" style:display-name="ListLabel 95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6" style:display-name="ListLabel 9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7" style:display-name="ListLabel 97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8" style:display-name="ListLabel 9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9" style:display-name="ListLabel 9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0" style:display-name="ListLabel 100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1" style:display-name="ListLabel 10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2" style:display-name="ListLabel 102" style:family="text">
      <style:text-properties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03" style:display-name="ListLabel 10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4" style:display-name="ListLabel 104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5" style:display-name="ListLabel 105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6" style:display-name="ListLabel 10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7" style:display-name="ListLabel 107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8" style:display-name="ListLabel 10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9" style:display-name="ListLabel 10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0" style:display-name="ListLabel 110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fo:font-size="14pt" fo:language="en" fo:country="US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0.998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0.998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2" style:page-layout-name="Mpm3"/>
    <style:master-page style:name="Converted4" style:page-layout-name="Mpm3"/>
    <style:master-page style:name="Converted6" style:page-layout-name="Mpm3"/>
    <style:master-page style:name="Converted8" style:page-layout-name="Mpm3"/>
    <style:master-page style:name="Converted10" style:page-layout-name="Mpm3"/>
    <style:master-page style:name="Converted12" style:page-layout-name="Mpm3"/>
    <style:master-page style:name="Converted1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1:00</meta:creation-date>
    <meta:initial-creator>ТГП</meta:initial-creator>
    <dc:language>ru-RU</dc:language>
    <meta:print-date>2018-04-27T06:48:00</meta:print-date>
    <dc:date>2022-08-25T11:33:43.522000000</dc:date>
    <meta:editing-cycles>38</meta:editing-cycles>
    <meta:editing-duration>PT2H5M45S</meta:editing-duration>
    <meta:generator>Real_Office/6.2.3.2$Windows_x86 LibreOffice_project/b40a93cffb3080b9876e40c60e03703e9bd35612</meta:generator>
    <meta:document-statistic meta:table-count="0" meta:image-count="0" meta:object-count="0" meta:page-count="23" meta:paragraph-count="374" meta:word-count="5985" meta:character-count="46603" meta:non-whitespace-character-count="408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