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1. manufacture <text:s text:c="2"/>производить, изготовлять; производство, изготовление</text:p>
      <text:p text:style-name="P2">2.alloy сплав (металлов)</text:p>
      <text:p text:style-name="P3">aluminium алюминий; алюминиевый</text:p>
      <text:p text:style-name="P4">copper <text:s/>медь; медный</text:p>
      <text:p text:style-name="P5">glass <text:s/>стекло; стеклянный</text:p>
      <text:p text:style-name="P6">petroleum <text:s/>нефть</text:p>
      <text:p text:style-name="P7">rubber резина; резиновый</text:p>
      <text:p text:style-name="P8">steel сталь; стальной</text:p>
      <text:p text:style-name="P9">stainless <text:s/>нержавеющая сталь</text:p>
      <text:p text:style-name="P10">3. sophisticated сложный, усложненный; современный, стоящий на уровне современности</text:p>
      <text:p text:style-name="P11">4. emerg появляться, возникать</text:p>
      <text:p text:style-name="P12">emergence <text:s/>появление, возникновение</text:p>
      <text:p text:style-name="P13">5. truck грузовой автомобиль, грузовик</text:p>
      <text:p text:style-name="P14">pickup truck - грузовой автомобиль малой грузоподъемности, пикап</text:p>
      <text:p text:style-name="P15">6. chassis <text:s/>шасси, ходовая часть</text:p>
      <text:p text:style-name="P16">7. beneat adu prep внизу; под, ниже</text:p>
      <text:p text:style-name="P17">8. beam балка; брус; перекладина</text:p>
      <text:p text:style-name="P18">9. roof крыша, кровля</text:p>
      <text:p text:style-name="P19">10. body тело, объект; корпус</text:p>
      <text:p text:style-name="P20">car body кузов легкового автомобиля</text:p>
      <text:p text:style-name="P21">body panel авт. панель кузова</text:p>
      <text:p text:style-name="P22">11. Durable adj прочный; крепкий; долговечный</text:p>
      <text:p text:style-name="P23">rigid adj жесткий, устойчивый (о конструкции)</text:p>
      <text:p text:style-name="P24">tough <text:s/>крепкий, прочный</text:p>
      <text:p text:style-name="P25">12. impact удар; ударная сила; воздействие, влияние</text:p>
      <text:p text:style-name="P26">13. absorb поглощать; амортизировать</text:p>
      <text:p text:style-name="P27">14. tiny очень маленький, крошечный</text:p>
      <text:p text:style-name="P28">15. make up <text:s/>составлять</text:p>
      <text:p text:style-name="P29">16. perform исполнять, выполнять, делать</text:p>
      <text:p text:style-name="P30">performance <text:s/>выполнение, исполнение; paбота, функционирование; производительность, эффективность (рабочие) характеристики</text:p>
      <text:p text:style-name="P31">17. add <text:s/>прибавлять, добавлять; присоединять; складывать, суммировать</text:p>
      <text:p text:style-name="P32">addition прибавление; дополнение; мат, сложение, суммирование</text:p>
      <text:p text:style-name="P33">in addition to кроме, помимо, вдобавок, в дополнение к</text:p>
      <text:p text:style-name="P34">18. tyre, ам. tire шина, покрышка</text:p>
      <text:p text:style-name="P35">19. take smth for granted - считать что-л. не требующим до-</text:p>
      <text:p text:style-name="P36">казательства, само собой разумеющимся</text:p>
      <text:p text:style-name="P37"><text:span text:style-name="T38">20. Wear (wort, worn )/wear down изнашиваться, истиратьс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гречуха наталия</meta:initial-creator>
    <dc:creator>гречуха наталия</dc:creator>
    <meta:creation-date>2022-02-25T15:33:00Z</meta:creation-date>
    <dc:date>2022-02-25T15:33:00Z</dc:date>
    <meta:template xlink:href="Normal.dotm" xlink:type="simple"/>
    <meta:editing-cycles>1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