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egoe Print" svg:font-family="'Segoe Print'"/>
    <style:font-face style:name="Tahoma1" svg:font-family="Tahoma"/>
    <style:font-face style:name="Verdana" svg:font-family="Verdana, Geneva, sans-serif"/>
    <style:font-face style:name="YS Text" svg:font-family="'YS Text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3.455cm" table:align="left"/>
    </style:style>
    <style:style style:name="Таблица1.A" style:family="table-column">
      <style:table-column-properties style:column-width="8.908cm"/>
    </style:style>
    <style:style style:name="Таблица1.B" style:family="table-column">
      <style:table-column-properties style:column-width="0.258cm"/>
    </style:style>
    <style:style style:name="Таблица1.C" style:family="table-column">
      <style:table-column-properties style:column-width="4.29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9.155cm" table:align="left"/>
    </style:style>
    <style:style style:name="Таблица2.A" style:family="table-column">
      <style:table-column-properties style:column-width="1.667cm"/>
    </style:style>
    <style:style style:name="Таблица2.B" style:family="table-column">
      <style:table-column-properties style:column-width="1.508cm"/>
    </style:style>
    <style:style style:name="Таблица2.C" style:family="table-column">
      <style:table-column-properties style:column-width="1.323cm"/>
    </style:style>
    <style:style style:name="Таблица2.E" style:family="table-column">
      <style:table-column-properties style:column-width="1.482cm"/>
    </style:style>
    <style:style style:name="Таблица2.A1" style:family="table-cell">
      <style:table-cell-properties style:vertical-align="middle" fo:padding="0.049cm" fo:border="none"/>
    </style:style>
    <style:style style:name="Таблица2.A2" style:family="table-cell" style:data-style-name="N0">
      <style:table-cell-properties style:vertical-align="middle" fo:padding="0.049cm" fo:border="none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5" style:family="paragraph" style:parent-style-name="Standard">
      <style:text-properties style:font-name="Times New Roman" fo:font-size="13pt" style:font-size-asian="13pt" style:font-size-complex="13pt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1pt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text-properties fo:font-size="13pt" style:font-size-asian="13pt" style:font-size-complex="13pt"/>
    </style:style>
    <style:style style:name="P1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15" style:family="paragraph" style:parent-style-name="Text_20_body">
      <style:text-properties style:font-name="Segoe Print"/>
    </style:style>
    <style:style style:name="T1" style:family="text">
      <style:text-properties fo:font-variant="normal" fo:text-transform="none" fo:color="#000000" style:font-name="YS Text" fo:font-size="10.5pt" fo:letter-spacing="normal" fo:font-style="normal"/>
    </style:style>
    <style:style style:name="T2" style:family="text">
      <style:text-properties fo:font-variant="normal" fo:text-transform="none" fo:color="#000000" style:font-name="Verdana" fo:font-size="9pt" fo:letter-spacing="normal" fo:font-style="normal" fo:font-weight="normal"/>
    </style:style>
    <style:style style:name="T3" style:family="text">
      <style:text-properties fo:font-variant="normal" fo:text-transform="none" fo:color="#000000" style:font-name="Times New Roman" fo:font-size="13pt" fo:letter-spacing="normal" fo:font-style="normal" style:font-size-asian="13pt" style:font-size-complex="13pt"/>
    </style:style>
    <style:style style:name="T4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000000" fo:letter-spacing="normal"/>
    </style:style>
    <style:style style:name="T7" style:family="text">
      <style:text-properties fo:font-variant="normal" fo:text-transform="none" fo:color="#000000" fo:letter-spacing="normal" fo:font-style="normal"/>
    </style:style>
    <style:style style:name="T8" style:family="text">
      <style:text-properties fo:font-variant="normal" fo:text-transform="none" fo:color="#000000" fo:letter-spacing="normal" fo:font-style="normal" fo:font-weight="normal"/>
    </style:style>
    <style:style style:name="T9" style:family="text">
      <style:text-properties fo:font-variant="normal" fo:text-transform="none" fo:color="#000000" fo:letter-spacing="normal" fo:font-style="normal" fo:font-weight="normal" style:font-size-asian="11pt" style:font-size-complex="11pt"/>
    </style:style>
    <style:style style:name="T10" style:family="text">
      <style:text-properties fo:font-variant="normal" fo:text-transform="none" fo:color="#000000" fo:letter-spacing="normal" fo:font-style="normal" fo:font-weight="bold" style:font-size-asian="11pt" style:font-weight-asian="bold" style:font-size-complex="11pt" style:font-weight-complex="bold"/>
    </style:style>
    <style:style style:name="T11" style:family="text">
      <style:text-properties fo:font-variant="normal" fo:text-transform="none" fo:color="#000000" style:font-name="Segoe Print" fo:font-size="15pt" fo:letter-spacing="normal" fo:font-style="normal" fo:font-weight="normal"/>
    </style:style>
    <style:style style:name="T12" style:family="text">
      <style:text-properties fo:font-variant="normal" fo:text-transform="none" fo:color="#000000" fo:font-size="15pt" fo:letter-spacing="normal" fo:font-style="normal"/>
    </style:style>
    <style:style style:name="T13" style:family="text">
      <style:text-properties fo:font-variant="normal" fo:text-transform="none" fo:color="#000000" fo:font-size="15pt" fo:letter-spacing="normal" fo:font-style="normal" fo:font-weight="normal"/>
    </style:style>
    <style:style style:name="T14" style:family="text">
      <style:text-properties fo:font-variant="normal" fo:text-transform="none" fo:color="#000000" fo:font-size="15pt" fo:letter-spacing="normal" fo:font-style="normal" fo:font-weight="bold" style:font-weight-asian="bold" style:font-weight-complex="bold"/>
    </style:style>
    <style:style style:name="T15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16" style:family="text">
      <style:text-properties fo:font-variant="normal" fo:text-transform="none" fo:color="#000000" fo:font-size="12pt" fo:letter-spacing="normal" fo:font-style="normal" style:font-size-asian="12pt" style:font-size-complex="12pt"/>
    </style:style>
    <style:style style:name="T17" style:family="text">
      <style:text-properties fo:font-variant="normal" fo:text-transform="none" fo:color="#000000" fo:font-size="12pt" fo:letter-spacing="normal" fo:font-style="normal" fo:font-weight="bold" style:font-size-asian="12pt" style:font-weight-asian="bold" style:font-size-complex="12pt" style:font-weight-complex="bold"/>
    </style:style>
    <style:style style:name="T18" style:family="text">
      <style:text-properties fo:font-variant="normal" fo:text-transform="none" fo:color="#000000" fo:font-size="12pt" fo:letter-spacing="normal" style:font-size-asian="12pt" style:font-size-complex="12pt"/>
    </style:style>
    <style:style style:name="T19" style:family="text">
      <style:text-properties fo:font-variant="normal" fo:text-transform="none" fo:color="#000000" fo:font-size="13pt" fo:letter-spacing="normal" fo:font-style="normal" style:font-size-asian="13pt" style:font-size-complex="13pt"/>
    </style:style>
    <style:style style:name="T20" style:family="text">
      <style:text-properties fo:font-variant="normal" fo:text-transform="none" fo:color="#000000" fo:font-size="13pt" fo:letter-spacing="normal" fo:font-style="normal" fo:font-weight="bold" style:font-size-asian="13pt" style:font-weight-asian="bold" style:font-size-complex="13pt" style:font-weight-complex="bold"/>
    </style:style>
    <style:style style:name="T21" style:family="text">
      <style:text-properties fo:font-variant="normal" fo:text-transform="none" fo:color="#000000" fo:font-size="10.5pt" fo:letter-spacing="normal" fo:font-style="normal" fo:font-weight="normal" style:font-size-asian="10.5pt" style:font-size-complex="10.5pt"/>
    </style:style>
    <style:style style:name="T22" style:family="text">
      <style:text-properties fo:font-variant="normal" fo:text-transform="none" fo:color="#000000" fo:font-size="10.5pt" fo:letter-spacing="normal" fo:font-style="normal" fo:font-weight="bold" style:font-size-asian="10.5pt" style:font-weight-asian="bold" style:font-size-complex="10.5pt" style:font-weight-complex="bold"/>
    </style:style>
    <style:style style:name="T23" style:family="text">
      <style:text-properties fo:color="#000000" style:font-name="Verdana" fo:font-size="9pt" style:font-name-asian="Verdana" style:font-size-asian="9pt" style:font-name-complex="Verdana" style:font-size-complex="9pt"/>
    </style:style>
    <style:style style:name="T24" style:family="text">
      <style:text-properties fo:font-size="10.5pt" style:font-size-asian="10.5pt" style:font-size-complex="10.5pt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size="12pt" style:font-size-asian="12pt" style:font-size-complex="12pt"/>
    </style:style>
    <style:style style:name="T27" style:family="text">
      <style:text-properties style:font-name="Times New Roman" fo:font-size="12pt" fo:language="ru" fo:country="RU" style:font-size-asian="12pt" style:font-size-complex="12pt"/>
    </style:style>
    <style:style style:name="T28" style:family="text">
      <style:text-properties fo:font-size="13pt" style:font-size-asian="13pt" style:font-size-complex="13pt"/>
    </style:style>
    <style:style style:name="T29" style:family="text">
      <style:text-properties fo:font-size="13pt" fo:font-weight="bold" style:font-size-asian="13pt" style:font-weight-asian="bold" style:font-size-complex="13pt" style:font-weight-complex="bold"/>
    </style:style>
    <style:style style:name="T30" style:family="text">
      <style:text-properties style:font-size-asian="13pt" style:font-size-complex="13pt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fo:font-weight="bold" style:font-size-asian="12pt" style:font-weight-asian="bold" style:font-size-complex="12pt" style:font-weight-complex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style:font-size-asian="13pt" style:font-weight-asian="bold" style:font-size-complex="13pt" style:font-weight-complex="bold"/>
    </style:style>
    <style:style style:name="T35" style:family="text">
      <style:text-properties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.<text:span text:style-name="T28">Установите последовательность процессов, происходящих в пищеварительной системе человека при переваривании пищи.</text:span></text:p>
      <text:list xml:id="list8867310047547794383" text:style-name="L1">
        <text:list-item>
          <text:p text:style-name="P6">поступление желчи в двенадцатиперстную кишку</text:p>
        </text:list-item>
        <text:list-item>
          <text:p text:style-name="P6">расщепление белков под действием пепсина</text:p>
        </text:list-item>
        <text:list-item>
          <text:p text:style-name="P6">начало расщепления крахмала</text:p>
        </text:list-item>
        <text:list-item>
          <text:p text:style-name="P6">всасывание жиров в лимфу</text:p>
        </text:list-item>
        <text:list-item>
          <text:p text:style-name="P6">поступление каловых масс в прямую кишку</text:p>
        </text:list-item>
      </text:list>
      <text:p text:style-name="P4"><text:span text:style-name="T1">32145</text:span> </text:p>
      <text:p text:style-name="P10">2.<text:span text:style-name="T3">Установите последовательность процессов, происходящих в пищеварительной системе человека при переваривании и усвоении белков. Запишите в таблицу соответствующую последовательность цифр.</text:span></text:p>
      <text:section text:style-name="Sect1" text:name="body932192">
        <text:p text:style-name="P5"> </text:p>
        <text:p text:style-name="P5">1) поступление пиши в двенадцатиперстную кишку</text:p>
        <text:p text:style-name="P5">2) расщепление пептидов под действием трипсина</text:p>
        <text:p text:style-name="P5">3) расщепление полипептидов под действием пепсина</text:p>
        <text:p text:style-name="P5">4) всасывание аминокислот в тонком кишечнике</text:p>
        <text:p text:style-name="P5">5) механическое измельчение пищи</text:p>
      </text:section>
      <text:section text:style-name="Sect1" text:name="sol22428">
        <text:p text:style-name="P5">Пояснение.</text:p>
        <text:p text:style-name="P5">По­сле­до­ва­тель­ность про­цес­сов,происходящих в пищеварительной системе человека при переваривании и усвоении белков: 5) механическое измельчение пищи (ротовая полость) → 3) расщепление полипептидов под действием пепсина (желудок) → 1) поступление пиши в двенадцатиперстную кишку → 2) расщепление пептидов под действием трипсина (двенадцатиперстная кишка) → 4) всасывание аминокислот в тонком кишечнике</text:p>
        <text:p text:style-name="P5">53124</text:p>
      </text:section>
      <text:p text:style-name="P7">3.<text:span text:style-name="T7">Установите соответствие между характеристиками и отделами пищеварительной системы человека, в которых они происходят: к каждой позиции, данной в первом столбце, подберите соответствующую позицию из второго столбца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5">ХАРАКТЕРИСТИКИ</text:p>
          </table:table-cell>
          <table:table-cell table:style-name="Таблица1.A1" office:value-type="string">
            <text:p text:style-name="P5"> </text:p>
          </table:table-cell>
          <table:table-cell table:style-name="Таблица1.A1" office:value-type="string">
            <text:p text:style-name="P5">ОТДЕЛЫ</text:p>
          </table:table-cell>
        </table:table-row>
        <table:table-row>
          <table:table-cell table:style-name="Таблица1.A1" office:value-type="string">
            <text:p text:style-name="P5">А) кислая среда</text:p>
            <text:p text:style-name="P5">Б) эмульгируются жиры</text:p>
            <text:p text:style-name="P5">В) происходит всасывание аминокислот в кровь</text:p>
            <text:p text:style-name="P5">Г) расщепляется мальтоза</text:p>
            <text:p text:style-name="P5">Д) белки расщепляются до пептидов</text:p>
            <text:p text:style-name="P5">Е) активен фермент пепсин</text:p>
          </table:table-cell>
          <table:table-cell table:style-name="Таблица1.A1" office:value-type="string">
            <text:p text:style-name="P5"> </text:p>
          </table:table-cell>
          <table:table-cell table:style-name="Таблица1.A1" office:value-type="string">
            <text:p text:style-name="P5">1) тонкий кишечник</text:p>
            <text:p text:style-name="P5">2) желудок</text:p>
          </table:table-cell>
        </table:table-row>
      </table:table>
      <text:p text:style-name="P5">Запишите в ответ цифры, рас­по­ло­жив их в порядке, со­от­вет­ству­ю­щем буквам: 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/>
        <table:table-column table:style-name="Таблица2.E"/>
        <table:table-column table:style-name="Таблица2.A"/>
        <table:table-row>
          <table:table-cell table:style-name="Таблица2.A1" office:value-type="string">
            <text:p text:style-name="P5">А</text:p>
          </table:table-cell>
          <table:table-cell table:style-name="Таблица2.A1" office:value-type="string">
            <text:p text:style-name="P5">Б</text:p>
          </table:table-cell>
          <table:table-cell table:style-name="Таблица2.A1" office:value-type="string">
            <text:p text:style-name="P5">В</text:p>
          </table:table-cell>
          <table:table-cell table:style-name="Таблица2.A1" office:value-type="string">
            <text:p text:style-name="P5">Г</text:p>
          </table:table-cell>
          <table:table-cell table:style-name="Таблица2.A1" office:value-type="string">
            <text:p text:style-name="P5">Д</text:p>
          </table:table-cell>
          <table:table-cell table:style-name="Таблица2.A1" office:value-type="string">
            <text:p text:style-name="P5">Е</text:p>
          </table:table-cell>
        </table:table-row>
        <table:table-row>
          <table:table-cell table:style-name="Таблица2.A2" office:value-type="float" office:value="2">
            <text:p text:style-name="P5">2</text:p>
          </table:table-cell>
          <table:table-cell table:style-name="Таблица2.A1" office:value-type="string">
            <text:p text:style-name="P5"> 1</text:p>
          </table:table-cell>
          <table:table-cell table:style-name="Таблица2.A2" office:value-type="float" office:value="1">
            <text:p text:style-name="P5">1</text:p>
          </table:table-cell>
          <table:table-cell table:style-name="Таблица2.A1" office:value-type="string">
            <text:p text:style-name="P5"> 1</text:p>
          </table:table-cell>
          <table:table-cell table:style-name="Таблица2.A2" office:value-type="float" office:value="2">
            <text:p text:style-name="P5">2</text:p>
          </table:table-cell>
          <table:table-cell table:style-name="Таблица2.A1" office:value-type="string">
            <text:p text:style-name="P5"> 2</text:p>
          </table:table-cell>
        </table:table-row>
      </table:table>
      <text:p text:style-name="P5">Соответствие между характеристиками и отделами пищеварительной системы человека, в которых они происходят:</text:p>
      <text:p text:style-name="P5">1) тонкий кишечник: Б) эмульгируются жиры; В) происходит всасывание аминокислот в кровь; Г) расщепляется мальтоза</text:p>
      <text:p text:style-name="P5">2) желудок: А) кислая среда; Д) белки расщепляются до пептидов; Е) активен фермент пепсин</text:p>
      <text:p text:style-name="P5"/>
      <text:p text:style-name="P5"/>
      <text:p text:style-name="P5"/>
      <text:p text:style-name="P12"><text:soft-page-break/><text:span text:style-name="T7">4.Найдите ошибки в тексте. Укажите номера предложений, в которых допущены ошибки, объясните их.</text:span></text:p>
      <text:section text:style-name="Sect1" text:name="body935415">
        <text:p text:style-name="P11">1. Желудок — наиболее широкая часть пищеварительного тракта.</text:p>
        <text:p text:style-name="P11">2. Он располагается над диафрагмой в левой части живота.</text:p>
        <text:p text:style-name="P11">3. В слизистой оболочке желудка находится множество желез.</text:p>
        <text:p text:style-name="P11">4. Некоторые из них выделяют серную кислоту, активизирующую работу пищеварительных ферментов.</text:p>
        <text:p text:style-name="P11">5. К ним относятся пепсин, амилаза и мальтаза.</text:p>
        <text:p text:style-name="P11">6. Пища из желудка поступает в двенадцатиперстную кишку через мышечный сфинктер.</text:p>
      </text:section>
      <text:section text:style-name="Sect1" text:name="sol11019">
        <text:p text:style-name="P11">1) 2 — желудок располагается под диафрагмой;</text:p>
        <text:p text:style-name="P11">2) 4 — железы желудка выделяют соляную кислоту;</text:p>
        <text:p text:style-name="P11">3) 5 — амилаза и мальтаза не являются ферментами желудочного сока. Это ферменты слюны.</text:p>
      </text:section>
      <text:p text:style-name="P10"><text:span text:style-name="T30">5.</text:span><text:span text:style-name="T3">Выберите три верных ответа из шести и запишите цифры, под которыми они указаны. Ферменты — это вещества, которые:</text:span></text:p>
      <text:p text:style-name="P5">1) поступают в организм, как правило, вместе с пищей <text:line-break/>2) являются в организме источником энергии <text:line-break/>3) вырабатываются в железах внутренней секреции <text:line-break/>4) являются белками. <text:line-break/>5) у человека выполняют свои функции при температуре около 36 °С <text:line-break/>6) ускоряют протекание химических реакций </text:p>
      <text:p text:style-name="P8"><text:span text:style-name="T8">456</text:span></text:p>
      <text:p text:style-name="P2"><text:span text:style-name="T16">6.</text:span><text:span text:style-name="T7"> </text:span><text:span text:style-name="T12">Назовите не менее 4 функций печени в организме человека.</text:span></text:p>
      <text:p text:style-name="P5"><text:span text:style-name="T8">1) Барьерная функция - обезвреживание ядовитых веществ, поступающих с пищей (в т.ч. лекарства) и образующихся в организме <text:line-break/>2) Запасающая - печень служит для запасания гликогена, запасного питательного вещества <text:line-break/>3) Депо крови - печень наполняется кровью при централизации кровообращения, является местом разрушения эритроцитов (не забывайте, что еще в разрушении эритроцитов активно участвует селезенка) <text:line-break/>4) Секреторная - печень является самой крупной пищеварительной железой организма человека: в печени синтезируется желчь, которая необходима для эмульгирования жиров и их последующего успешного расщепления липазой поджелудочной железы</text:span></text:p>
      <text:p text:style-name="P7"><text:span text:style-name="T19">7. </text:span><text:span text:style-name="T7">Установите соответствие между железами, обозначенными на рисунке цифрами 1, 2, и особенностями строения и функциями. К каждой позиции, данной в первом столбце, подберите соответствующую позицию из второго столбца.</text:span></text:p>
      <text:p text:style-name="Standard"><draw:frame draw:style-name="fr1" draw:name="Врезка1" text:anchor-type="paragraph" svg:width="13.388cm" draw:z-index="1"><draw:text-box fo:min-height="0.041cm"><text:p text:style-name="P15">ОСОБЕННОСТИ СТРОЕНИЯ И ФУНКЦИИ</text:p></draw:text-box></draw:frame><draw:frame draw:style-name="fr1" draw:name="Врезка2" text:anchor-type="paragraph" svg:width="13.388cm" draw:z-index="2"><draw:text-box fo:min-height="0.041cm"><text:p text:style-name="P15"/></draw:text-box></draw:frame><text:span text:style-name="T26"><draw:frame draw:style-name="fr2" draw:name="Графический объект1" text:anchor-type="as-char" svg:width="7.579cm" svg:height="5.061cm" draw:z-index="0"><draw:image xlink:href="https://studarium.ru/public/img/tests/bio/bio_32_3.png" xlink:type="simple" xlink:show="embed" xlink:actuate="onLoad"/><svg:title>Задание ЕГЭ по биологии</svg:title></draw:frame></text:span></text:p>
      <text:p text:style-name="P9"><text:soft-page-break/><text:span text:style-name="T10">ОСОБЕННОСТИ СТРОЕНИЯ И ФУНКЦИИ  <text:s text:c="45"/></text:span><text:span text:style-name="T22">ЖЕЛЕЗА</text:span><text:span text:style-name="T35"><text:line-break/></text:span><text:span text:style-name="T9">А) выполняет барьерную функцию  <text:s text:c="62"/></text:span><text:span text:style-name="T21">1) поджелудочная железа </text:span><text:span text:style-name="T35"><text:line-break/></text:span><text:span text:style-name="T9">Б) содержит ферменты, расщепляющие белки, жиры, углеводы <text:s text:c="16"/></text:span><text:span text:style-name="T21">2) печень  </text:span><text:span text:style-name="T9"><text:s text:c="3"/></text:span><text:span text:style-name="T35"><text:line-break/></text:span><text:span text:style-name="T9">В) обладает двойной секрецией </text:span><text:span text:style-name="T35"><text:line-break/></text:span><text:span text:style-name="T9">Г) вырабатывает желчь </text:span><text:span text:style-name="T35"><text:line-break/></text:span><text:span text:style-name="T9">Д) самая крупная железа организма</text:span><text:span text:style-name="T24"><text:line-break/>8</text:span><text:span text:style-name="T29">.</text:span><text:span text:style-name="T20">Установите соответствие между функцией и видом железы, которая эту функцию выполняет: к каждой позиции, данной в первом столбце, подберите соответствующую позицию из второго столбца.</text:span></text:p>
      <text:p text:style-name="P10"><draw:frame draw:style-name="fr1" draw:name="Врезка3" text:anchor-type="paragraph" svg:width="16.928cm" draw:z-index="3"><draw:text-box fo:min-height="5.233cm"><text:p text:style-name="P13"><text:span text:style-name="T25">Ф</text:span><text:span text:style-name="T26">УНКЦИЯ <text:s text:c="81"/></text:span><text:span text:style-name="T5">ВИД ЖЕЛЕЗЫ</text:span><text:span text:style-name="T26"> <text:s text:c="89"/></text:span><text:span text:style-name="T27">А</text:span><text:span text:style-name="T26">) синтез глюкагона  <text:s text:c="60"/></text:span><text:span text:style-name="T5">1) печень </text:span><text:span text:style-name="T26"><text:line-break/>Б) образование гликогена из глюкозы <text:s text:c="32"/></text:span><text:span text:style-name="T5">2) поджелудочная железа </text:span><text:span text:style-name="T26"> <text:line-break/>В) выработка сока, содержащего ферменты <text:line-break/>Г) обезвреживание вредных и ядовитых веществ <text:line-break/>Д) выработка желчи <text:line-break/>Е) синтез гормона инсулина</text:span></text:p><text:p text:style-name="Standard"><text:span text:style-name="T4">212112</text:span></text:p><text:p text:style-name="P10"><text:span text:style-name="T3">9</text:span><text:span text:style-name="T3">.Выберите три верных ответа из шести и запишите цифры, под которыми они указаны. Какие функции выполняет печень?</text:span></text:p><text:p text:style-name="Standard">1) обезвреживание ядовитых веществ <text:line-break/>2) выработка желчи <text:line-break/>3) синтез инсулина <text:line-break/>4) синтез гликогена <text:line-break/>5) выработка панкреатического сока <text:line-break/>6) синтез глюкагона </text:p><text:p text:style-name="P8"><text:span text:style-name="T8">124</text:span></text:p></draw:text-box></draw:frame><text:span text:style-name="T25">10.</text:span>Выберите три верно обозначенные подписи к рисунку «Печень и поджелудочная железа». Запишите в таблицу цифры, под которыми они указаны.</text:p>
      <text:p text:style-name="Standard"><draw:frame draw:style-name="fr2" draw:name="Графический объект2" text:anchor-type="as-char" svg:width="10.583cm" svg:height="6.297cm" draw:z-index="4"><draw:image xlink:href="https://studarium.ru/public/img/tests/bio/bio_60_6.png" xlink:type="simple" xlink:show="embed" xlink:actuate="onLoad"/><svg:title>Задание ЕГЭ по биологии</svg:title></draw:frame></text:p>
      <text:p text:style-name="Standard">1) двенадцатиперстная кишка <text:s text:c="5"/> 2) жёлчный пузырь  <text:s text:c="14"/>3) панкреатический проток <text:line-break/>4) воротная вена  <text:s text:c="27"/>5) печень  <text:s text:c="32"/>6) поджелудочная железа </text:p>
      <text:p text:style-name="P1"><text:span text:style-name="T13">125</text:span></text:p>
      <text:p text:style-name="P1"><text:span text:style-name="T17">11.</text:span><text:span text:style-name="T32">Выберите три верно обозначенные подписи к рисунку, на котором изображены внутренние органы человека. Запишите в таблицу цифры, под которыми они указаны.</text:span></text:p>
      <text:p text:style-name="P5"><text:soft-page-break/><draw:frame draw:style-name="fr2" draw:name="Графический объект3" text:anchor-type="as-char" svg:width="7.938cm" svg:height="7.408cm" draw:z-index="5"><draw:image xlink:href="https://studarium.ru/public/img/tests/bio/bio_73_4.jpg" xlink:type="simple" xlink:show="embed" xlink:actuate="onLoad"/><svg:title>Задание ЕГЭ по биологии</svg:title></draw:frame></text:p>
      <text:p text:style-name="P5">1) почка <text:s text:c="31"/>2) прямая кишка <text:s text:c="28"/>3) желудок <text:line-break/>4) надпочечники <text:s text:c="16"/>5) печень <text:s text:c="40"/>6) поджелудочная железа</text:p>
      <text:p text:style-name="P5"><text:span text:style-name="T13">135</text:span></text:p>
      <text:p text:style-name="P14"><text:span text:style-name="T33">12.Установите последовательность процессов, происходящих в пищеварительном тракте.1) выделение желчи и панкреатического сока.</text:span><text:line-break/>2) переваривание с помощью бактерий и формирование каловых масс<text:line-break/>3) выведение непереваренных остатков<text:line-break/>4) выделение слюны <text:line-break/>5) выделение желудочного сока<text:line-break/>6) продвижение пищи по тощей и подвздошной кишке</text:p>
      <text:p text:style-name="Standard"><text:span text:style-name="T15">451623</text:span><text:span text:style-name="T30"><text:line-break/></text:span><text:span text:style-name="T34">13.</text:span><text:span text:style-name="T14">Выберите три верных ответа из шести и запишите цифры, под которыми они указаны.</text:span><text:span text:style-name="T13"><text:line-break/>Поджелудочная железа в организме человека:</text:span></text:p>
      <text:p text:style-name="P11">1) образует гормоны <text:line-break/>2) образует клетки крови <text:line-break/>3) выделяет желчь <text:line-break/>4) выделяет пищеварительные ферменты <text:line-break/>5) является железой смешанной секреции <text:line-break/>6) участвует в иммунных реакциях </text:p>
      <text:p text:style-name="P8"><text:span text:style-name="T8">145</text:span></text:p>
      <text:p text:style-name="P7"><text:span text:style-name="T7">14.</text:span><text:span text:style-name="T12">Какие функции в организме человека выполняет печень? Укажите не менее четырех функций.</text:span><text:span text:style-name="T7"><text:line-break/></text:span><text:span text:style-name="T8">1) В клетках печени синтезируется и откладывается гликоген - запасное питательное вещество <text:line-break/>2) Печень - депо крови, так как при централизации кровообращения печень способна вместить до 50% от общего объема крови (централизация кровообращения активируется, например, на холоде с целью предупреждения переохлаждения организма) <text:line-break/>3) Печень является местом разрушения эритроцитов <text:line-break/>4) Барьерная функция - в печени происходит обезвреживание ядовитых веществ, которые поступают с пищей или образуются в организме <text:line-break/>5) Пищеварительная - печень секретирует желчь, которая накапливается в желчном пузыре и участвует в процессе пищеварения (помните, что желчь секретируется именно в печени, а не в желчном пузыре! :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egoe Print" svg:font-family="'Segoe Print'"/>
    <style:font-face style:name="Tahoma1" svg:font-family="Tahoma"/>
    <style:font-face style:name="Verdana" svg:font-family="Verdana, Geneva, sans-serif"/>
    <style:font-face style:name="YS Text" svg:font-family="'YS Text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7M52S</meta:editing-duration>
    <meta:editing-cycles>4</meta:editing-cycles>
    <meta:generator>OpenOffice.org/3.4.1$Win32 OpenOffice.org_project/341m1$Build-9593</meta:generator>
    <dc:date>2020-03-09T21:51:38.74</dc:date>
    <meta:document-statistic meta:table-count="2" meta:image-count="3" meta:object-count="0" meta:page-count="4" meta:paragraph-count="83" meta:word-count="930" meta:character-count="7447"/>
    <meta:user-defined meta:name="Info 1"/>
    <meta:user-defined meta:name="Info 2"/>
    <meta:user-defined meta:name="Info 3"/>
    <meta:user-defined meta:name="Info 4"/>
  </office:meta>
</office:document-meta>
</file>