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fo:language="ru" fo:country="RU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>
        <style:tab-stops>
          <style:tab-stop style:position="4.614cm"/>
        </style:tab-stops>
      </style:paragraph-properties>
    </style:style>
    <style:style style:name="P4" style:family="paragraph" style:parent-style-name="No_20_Spacing">
      <style:paragraph-properties fo:text-align="justify" style:justify-single-word="false"/>
      <style:text-properties style:font-name="Century Schoolbook" fo:language="ru" fo:country="RU" style:font-name-asian="Times New Roman1" style:language-asian="ru" style:country-asian="RU" style:font-name-complex="Century Schoolbook1" style:font-weight-complex="normal"/>
    </style:style>
    <style:style style:name="P5" style:family="paragraph" style:parent-style-name="No_20_Spacing">
      <style:paragraph-properties fo:text-align="justify" style:justify-single-word="false"/>
      <style:text-properties style:font-name="F" fo:language="ru" fo:country="RU" style:font-name-asian="Times New Roman1" style:language-asian="ru" style:country-asian="RU" style:font-name-complex="F1" style:font-weight-complex="normal"/>
    </style:style>
    <style:style style:name="P6" style:family="paragraph" style:parent-style-name="No_20_Spacing">
      <style:paragraph-properties fo:text-align="justify" style:justify-single-word="false">
        <style:tab-stops>
          <style:tab-stop style:position="4.614cm"/>
        </style:tab-stops>
      </style:paragraph-properties>
      <style:text-properties style:font-name="F" fo:language="ru" fo:country="RU" style:font-name-asian="Times New Roman1" style:language-asian="ru" style:country-asian="RU" style:font-name-complex="F1" style:font-weight-complex="normal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F" fo:language="ru" fo:country="RU" style:font-name-asian="Times New Roman1" style:font-name-complex="F1" style:font-weight-complex="normal"/>
    </style:style>
    <style:style style:name="T3" style:family="text">
      <style:text-properties style:font-name="F" fo:language="ru" fo:country="RU" style:font-name-asian="Times New Roman1" style:language-asian="ru" style:country-asian="RU" style:font-name-complex="F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9 Плоды Святого Духа</text:span></text:p>
      <text:p text:style-name="P1"/>
      <text:p text:style-name="P2"><text:span text:style-name="T1"><text:s/>Ф.И.О. Келехсаев Владислав Анатольевич</text:span></text:p>
      <text:p text:style-name="P2"><text:span text:style-name="T1"><text:s/>Число <text:s/>01.08.2022</text:span></text:p>
      <text:p text:style-name="P4"/>
      <text:p text:style-name="P2"><text:span text:style-name="T3">1. Почему в Гал. 5:22 слово "плод" употребляется в единственном числе?</text:span></text:p>
      <text:p text:style-name="P2"><text:span text:style-name="T3"><text:s text:c="4"/>О плоде Духа сказано в единственном числе, а не во множественном числе. Плод Духа имеет девять составляющих. Он не полон, пока нет в наличии всех девяти из них. Христианин несовершенен, пока не проявляет все девяти благодатей плода Святого Духа.</text:span></text:p>
      <text:p text:style-name="P2"><text:span text:style-name="T3"/></text:p>
      <text:p text:style-name="P2"><text:span text:style-name="T3">2. Перечислите 9 добродетелей, составляющих плод Духа. </text:span></text:p>
      <text:p text:style-name="P5"><text:s text:c="5"/>Девятью добродетелями Святого Духа являются: любовь,радость,мир,долготерпение,</text:p>
      <text:p text:style-name="P5"><text:s text:c="6"/>мягкость,доброта,вера,кротость,сдержанность. </text:p>
      <text:p text:style-name="P5"/>
      <text:p text:style-name="P2"><text:span text:style-name="T3">3. По каким трем причинам некоторые христиане не приносят плод Духа?</text:span></text:p>
      <text:p text:style-name="P3"><text:span text:style-name="T3"><text:s text:c="4"/><text:tab/></text:span></text:p>
      <text:p text:style-name="P6"/>
      <text:p text:style-name="P5"/>
      <text:p text:style-name="P2"><text:span text:style-name="T3">4. Назовите 4 проявления парадоксальности в нашем приношении плода, Иак. 3:9-12. </text:span></text:p>
      <text:p text:style-name="P5"><text:s text:c="4"/>Если верующий исполняет вожделение плоти плоти ( Гал. 5:16-18), <text:s/>то происходит так как это написано в (Иак. 3:9-12) :</text:p>
      <text:p text:style-name="P5"><text:s text:c="5"/>1. Благославляем Бога и Отца, и им проклинаем людей</text:p>
      <text:p text:style-name="P5"><text:s text:c="5"/>2. Из одних и тех же уст исходит благословение и проклятие.</text:p>
      <text:p text:style-name="P5"><text:s text:c="5"/>3. «Испускаем» сладкую </text:p>
      <text:p text:style-name="P5"/>
      <text:p text:style-name="P2"><text:span text:style-name="T3">5. Каковы три предназначения плодоношения? 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 style:font-weight-complex="bold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Times New Roman1" style:font-size-complex="12pt" style:language-complex="he" style:country-complex="IL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size-asian="10pt" style:font-style-asian="normal" style:font-weight-asian="normal" style:font-name-complex="Century Schoolbook1" style:font-size-complex="10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8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8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287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start-value="287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287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start-value="287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287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start-value="287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start-value="287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y</meta:initial-creator>
    <meta:editing-cycles>5</meta:editing-cycles>
    <meta:creation-date>2019-09-05T10:08:00</meta:creation-date>
    <dc:date>2022-08-01T22:18:09.59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143" meta: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