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3" style:family="table">
      <style:table-properties style:width="16.503cm" fo:margin-top="0cm" fo:margin-bottom="0cm" table:align="center"/>
    </style:style>
    <style:style style:name="Таблица3.A" style:family="table-column">
      <style:table-column-properties style:column-width="6.657cm"/>
    </style:style>
    <style:style style:name="Таблица3.B" style:family="table-column">
      <style:table-column-properties style:column-width="5.011cm"/>
    </style:style>
    <style:style style:name="Таблица3.C" style:family="table-column">
      <style:table-column-properties style:column-width="4.835cm"/>
    </style:style>
    <style:style style:name="Таблица3.1" style:family="table-row">
      <style:table-row-properties style:min-row-height="1.931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/>
    </style:style>
    <style:style style:name="Таблица3.2" style:family="table-row">
      <style:table-row-properties style:min-row-height="0.46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2.196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style:min-row-height="0.967cm" fo:keep-together="auto"/>
    </style:style>
    <style:style style:name="Таблица3.C8" style:family="table-cell">
      <style:table-cell-properties style:vertical-align="middle" fo:padding-left="0.191cm" fo:padding-right="0.191cm" fo:padding-top="0cm" fo:padding-bottom="0cm" fo:border="none"/>
    </style:style>
    <style:style style:name="Таблица4" style:family="table">
      <style:table-properties style:width="16.503cm" fo:margin-top="0cm" fo:margin-bottom="0cm" table:align="center"/>
    </style:style>
    <style:style style:name="Таблица4.A" style:family="table-column">
      <style:table-column-properties style:column-width="16.503cm"/>
    </style:style>
    <style:style style:name="Таблица4.1" style:family="table-row">
      <style:table-row-properties style:min-row-height="1.931cm" fo:keep-together="auto"/>
    </style:style>
    <style:style style:name="Таблица4.A1" style:family="table-cell">
      <style:table-cell-properties style:vertical-align="" fo:padding="0cm" fo:border="none"/>
    </style:style>
    <style:style style:name="Таблица4.2" style:family="table-row">
      <style:table-row-properties style:min-row-height="2cm" fo:keep-together="auto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6pt" officeooo:paragraph-rsid="000788e0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07fab6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8f600" officeooo:paragraph-rsid="0008f600" style:font-size-asian="12.25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officeooo:paragraph-rsid="000788e0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officeooo:paragraph-rsid="000788e0" style:font-size-asian="14pt" style:font-weight-asian="bold"/>
    </style:style>
    <style:style style:name="P7" style:family="paragraph" style:parent-style-name="Standard">
      <style:paragraph-properties>
        <style:tab-stops/>
      </style:paragraph-properties>
      <style:text-properties fo:font-size="14pt" fo:font-style="italic" style:text-underline-style="solid" style:text-underline-width="auto" style:text-underline-color="font-color" officeooo:paragraph-rsid="000788e0" style:font-size-asian="14pt" style:font-style-asian="italic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14pt" officeooo:paragraph-rsid="000788e0" style:font-size-asian="14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6pt" fo:font-weight="bold" officeooo:paragraph-rsid="000788e0" style:font-size-asian="16pt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16pt" officeooo:paragraph-rsid="000788e0" style:font-size-asian="16pt"/>
    </style:style>
    <style:style style:name="P11" style:family="paragraph" style:parent-style-name="Standard">
      <style:paragraph-properties>
        <style:tab-stops/>
      </style:paragraph-properties>
      <style:text-properties fo:font-size="16pt" officeooo:paragraph-rsid="000788e0" style:font-size-asian="16pt"/>
    </style:style>
    <style:style style:name="P12" style:family="paragraph" style:parent-style-name="Standard">
      <style:paragraph-properties>
        <style:tab-stops/>
      </style:paragraph-properties>
      <style:text-properties fo:font-size="16pt" fo:font-style="italic" style:text-underline-style="solid" style:text-underline-width="auto" style:text-underline-color="font-color" officeooo:paragraph-rsid="000788e0" style:font-size-asian="16pt" style:font-style-asian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officeooo:paragraph-rsid="000788e0" style:font-size-asian="14pt"/>
    </style:style>
    <style:style style:name="P14" style:family="paragraph" style:parent-style-name="Standard">
      <style:paragraph-properties>
        <style:tab-stops/>
      </style:paragraph-properties>
      <style:text-properties style:use-window-font-color="true" fo:font-size="14pt" officeooo:paragraph-rsid="000788e0" style:font-size-asian="14pt"/>
    </style:style>
    <style:style style:name="P15" style:family="paragraph" style:parent-style-name="Standard">
      <style:paragraph-properties>
        <style:tab-stops/>
      </style:paragraph-properties>
      <style:text-properties style:use-window-font-color="true" fo:font-size="14pt" officeooo:rsid="00020616" officeooo:paragraph-rsid="000788e0" style:font-size-asian="14pt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4pt" fo:font-weight="bold" officeooo:paragraph-rsid="000788e0" style:font-size-asian="14pt" style:font-weight-asian="bold"/>
    </style:style>
    <style:style style:name="P17" style:family="paragraph" style:parent-style-name="Standard">
      <style:paragraph-properties>
        <style:tab-stops>
          <style:tab-stop style:position="15.875cm"/>
        </style:tab-stops>
      </style:paragraph-properties>
      <style:text-properties officeooo:paragraph-rsid="000788e0"/>
    </style:style>
    <style:style style:name="P18" style:family="paragraph" style:parent-style-name="Standard">
      <style:paragraph-properties fo:orphans="0" fo:widows="0"/>
      <style:text-properties fo:text-transform="uppercase" fo:font-size="14pt" officeooo:paragraph-rsid="000788e0" style:font-size-asian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officeooo:paragraph-rsid="000788e0" style:font-size-asian="14pt"/>
    </style:style>
    <style:style style:name="P20" style:family="paragraph" style:parent-style-name="Standard">
      <style:paragraph-properties fo:orphans="0" fo:widows="0"/>
      <style:text-properties officeooo:paragraph-rsid="000788e0"/>
    </style:style>
    <style:style style:name="P21" style:family="paragraph" style:parent-style-name="Standard">
      <style:paragraph-properties>
        <style:tab-stops/>
      </style:paragraph-properties>
      <style:text-properties officeooo:paragraph-rsid="000788e0"/>
    </style:style>
    <style:style style:name="P22" style:family="paragraph" style:parent-style-name="Standard">
      <style:text-properties officeooo:paragraph-rsid="000788e0"/>
    </style:style>
    <style:style style:name="P23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fo:font-size="11pt" officeooo:paragraph-rsid="000788e0" style:font-size-asian="11pt"/>
    </style:style>
    <style:style style:name="P24" style:family="paragraph" style:parent-style-name="Standard">
      <style:paragraph-properties fo:margin-left="0cm" fo:margin-right="-0.004cm" fo:line-height="150%" fo:text-indent="0cm" style:auto-text-indent="false"/>
      <style:text-properties fo:text-transform="uppercase" fo:font-size="11pt" officeooo:paragraph-rsid="000788e0" style:font-size-asian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127cm" style:auto-text-indent="false"/>
      <style:text-properties fo:font-size="14pt" officeooo:paragraph-rsid="000788e0" style:font-size-asian="14pt"/>
    </style:style>
    <style:style style:name="P26" style:family="paragraph" style:parent-style-name="Standard">
      <style:paragraph-properties fo:margin-top="0.071cm" fo:margin-bottom="0cm" loext:contextual-spacing="false" fo:line-height="0.388cm" fo:text-align="center" style:justify-single-word="false">
        <style:tab-stops/>
      </style:paragraph-properties>
      <style:text-properties fo:text-transform="uppercase" fo:font-size="16pt" officeooo:paragraph-rsid="000788e0" style:font-size-asian="16pt"/>
    </style:style>
    <style:style style:name="P27" style:family="paragraph" style:parent-style-name="Standard">
      <style:paragraph-properties fo:margin-top="0cm" fo:margin-bottom="0.494cm" loext:contextual-spacing="false" fo:text-align="center" style:justify-single-word="false">
        <style:tab-stops/>
      </style:paragraph-properties>
      <style:text-properties style:use-window-font-color="true" fo:font-size="14pt" fo:font-weight="bold" officeooo:paragraph-rsid="000788e0" style:font-size-asian="14pt" style:font-weight-asian="bold"/>
    </style:style>
    <style:style style:name="P28" style:family="paragraph" style:parent-style-name="Standard">
      <style:paragraph-properties fo:margin-top="0cm" fo:margin-bottom="0.494cm" loext:contextual-spacing="false" fo:text-align="center" style:justify-single-word="false">
        <style:tab-stops/>
      </style:paragraph-properties>
      <style:text-properties style:use-window-font-color="true" fo:font-weight="bold" officeooo:paragraph-rsid="000788e0" style:font-weight-asian="bold"/>
    </style:style>
    <style:style style:name="P29" style:family="paragraph" style:parent-style-name="Standard">
      <style:paragraph-properties fo:margin-top="0cm" fo:margin-bottom="0.494cm" loext:contextual-spacing="false" fo:text-align="center" style:justify-single-word="false">
        <style:tab-stops/>
      </style:paragraph-properties>
      <style:text-properties style:use-window-font-color="true" fo:font-weight="normal" officeooo:rsid="00078e16" officeooo:paragraph-rsid="000788e0" style:font-weight-asian="normal" style:font-weight-complex="normal"/>
    </style:style>
    <style:style style:name="P30" style:family="paragraph" style:parent-style-name="Standard">
      <style:paragraph-properties fo:margin-top="0cm" fo:margin-bottom="0.494cm" loext:contextual-spacing="false" fo:text-align="center" style:justify-single-word="false">
        <style:tab-stops/>
      </style:paragraph-properties>
      <style:text-properties fo:font-size="14pt" style:text-underline-style="solid" style:text-underline-width="auto" style:text-underline-color="font-color" fo:font-weight="normal" officeooo:rsid="0007fab6" officeooo:paragraph-rsid="0007fab6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4pt" style:text-underline-style="solid" style:text-underline-width="auto" style:text-underline-color="font-color" officeooo:paragraph-rsid="000788e0" style:font-size-asian="14pt"/>
    </style:style>
    <style:style style:name="P32" style:family="paragraph" style:parent-style-name="Standard">
      <style:paragraph-properties style:writing-mode="lr-tb">
        <style:tab-stops/>
      </style:paragraph-properties>
      <style:text-properties fo:font-size="16pt" officeooo:paragraph-rsid="000788e0" style:font-size-asian="16pt"/>
    </style:style>
    <style:style style:name="P33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use-window-font-color="true" fo:font-size="14pt" fo:font-style="italic" style:text-underline-style="solid" style:text-underline-width="auto" style:text-underline-color="font-color" officeooo:paragraph-rsid="000788e0" style:font-size-asian="14pt" style:font-style-asian="italic"/>
    </style:style>
    <style:style style:name="P34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use-window-font-color="true" fo:font-size="14pt" fo:font-style="normal" style:text-underline-style="none" officeooo:rsid="00020616" officeooo:paragraph-rsid="000788e0" style:font-size-asian="14pt" style:font-style-asian="normal" style:font-style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36" style:family="paragraph" style:parent-style-name="Standard">
      <style:paragraph-properties fo:text-align="center" style:justify-single-word="false"/>
      <style:text-properties fo:font-size="16pt" fo:language="ru" fo:country="RU" fo:font-weight="normal" officeooo:rsid="000709cd" officeooo:paragraph-rsid="000788e0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4pt" fo:language="ru" fo:country="RU" officeooo:rsid="000a7335" officeooo:paragraph-rsid="0008f600" style:font-size-asian="12.25pt" style:font-size-complex="14pt"/>
    </style:style>
    <style:style style:name="P38" style:family="paragraph" style:parent-style-name="Standard">
      <style:paragraph-properties fo:text-align="start" style:justify-single-word="false"/>
      <style:text-properties fo:font-size="14pt" fo:language="ru" fo:country="RU" officeooo:rsid="000a7335" officeooo:paragraph-rsid="000a7335" style:font-size-asian="12.25pt" style:font-size-complex="14pt"/>
    </style:style>
    <style:style style:name="P39" style:family="paragraph" style:parent-style-name="Standard">
      <style:paragraph-properties fo:text-align="start" style:justify-single-word="false"/>
      <style:text-properties fo:font-size="14pt" officeooo:rsid="000a7335" officeooo:paragraph-rsid="000a7335" style:font-size-asian="12.25pt" style:font-size-complex="14pt"/>
    </style:style>
    <style:style style:name="P40" style:family="paragraph" style:parent-style-name="Standard">
      <style:paragraph-properties fo:text-align="start" style:justify-single-word="false"/>
      <style:text-properties fo:font-size="14pt" officeooo:rsid="000bad22" officeooo:paragraph-rsid="000bad22" style:font-size-asian="12.25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officeooo:rsid="0008f600" officeooo:paragraph-rsid="0008f600" style:font-size-asian="12.25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7335"/>
    </style:style>
    <style:style style:name="T3" style:family="text">
      <style:text-properties fo:language="ru" fo:country="RU" officeooo:rsid="000b9fe4"/>
    </style:style>
    <style:style style:name="T4" style:family="text">
      <style:text-properties fo:language="ru" fo:country="RU" officeooo:rsid="000bad22"/>
    </style:style>
    <style:style style:name="T5" style:family="text">
      <style:text-properties fo:language="ru" fo:country="RU" officeooo:rsid="000c310f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bold" officeooo:rsid="000b9fe4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ad22" style:font-weight-asian="bold" style:font-weight-complex="bold"/>
    </style:style>
    <style:style style:name="T10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officeooo:rsid="000e2be2" style:font-size-asian="14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078e16"/>
    </style:style>
    <style:style style:name="T15" style:family="text">
      <style:text-properties style:use-window-font-color="true" fo:font-size="14pt" style:font-size-asian="14pt"/>
    </style:style>
    <style:style style:name="T16" style:family="text">
      <style:text-properties style:use-window-font-color="true" fo:font-size="14pt" fo:font-style="normal" officeooo:rsid="00078e16" style:font-size-asian="14pt" style:font-style-asian="normal" style:font-style-complex="normal"/>
    </style:style>
    <style:style style:name="T17" style:family="text">
      <style:text-properties officeooo:rsid="000a7335"/>
    </style:style>
    <style:style style:name="T18" style:family="text">
      <style:text-properties fo:language="en" fo:country="US" officeooo:rsid="000a7335"/>
    </style:style>
    <style:style style:name="T19" style:family="text">
      <style:text-properties officeooo:rsid="000bad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13">Автономная некоммерческая организация высшего образования</text:p>
                  <text:p text:style-name="P16">«МОСКОВСКИЙ МЕЖДУНАРОДНЫЙ УНИВЕРСИТЕТ»</text:p>
                  <text:p text:style-name="P23"/>
                  <text:p text:style-name="P5"/>
                  <text:p text:style-name="P17"/>
                  <text:p text:style-name="P24"/>
                  <text:p text:style-name="P18"/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19">Кафедра экономики и управления</text:p>
                  <text:p text:style-name="P20"/>
                  <text:p text:style-name="P20"><text:span text:style-name="T10">Форма обучения: </text:span><text:span text:style-name="T11">заочная с применением дистанционн</text:span><text:span text:style-name="T12">о</text:span><text:span text:style-name="T11"> </text:span><text:span text:style-name="T12">образовательных</text:span><text:span text:style-name="T11"> технологий</text:span></text:p>
                  <text:p text:style-name="P25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  <table:table-row table:style-name="Таблица3.2">
          <table:table-cell table:style-name="Таблица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3.3">
          <table:table-cell table:style-name="Таблица3.A1" table:number-columns-spanned="3" office:value-type="string">
            <text:p text:style-name="P27">ВЫПОЛНЕНИЕ </text:p>
            <text:p text:style-name="P27">ПРАКТИЧЕСКИХ <text:s/>ЗАДАНИЙ</text:p>
            <text:p text:style-name="P28">ПО ДИСЦИПЛИНЕ</text:p>
            <text:p text:style-name="P30"><text:span text:style-name="T14">Т</text:span><text:span text:style-name="T13">айм-менджмент</text:span></text:p>
            <text:p text:style-name="P29"/>
            <text:p text:style-name="P6"/>
            <text:p text:style-name="P9"/>
            <text:p text:style-name="P10"/>
          </table:table-cell>
          <table:covered-table-cell/>
          <table:covered-table-cell/>
        </table:table-row>
        <table:table-row table:style-name="Таблица3.4">
          <table:table-cell table:style-name="Таблица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Таблица3.5">
          <table:table-cell table:style-name="Таблица3.A1" table:number-columns-spanned="3" office:value-type="string">
            <text:p text:style-name="P21"><text:span text:style-name="T15">Группа <text:s text:c="85"/></text:span><text:span text:style-name="T16">21Л192</text:span>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14">Студент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5"><text:s text:c="4"/>С.И. Гавро</text:p>
          </table:table-cell>
        </table:table-row>
        <table:table-row table:style-name="Таблица3.7">
          <table:table-cell table:style-name="Таблица3.A1" office:value-type="string">
            <text:p text:style-name="P11"/>
            <text:p text:style-name="P11"/>
            <text:p text:style-name="P11"/>
          </table:table-cell>
          <table:table-cell table:style-name="Таблица3.A1" office:value-type="string">
            <text:p text:style-name="P12"/>
            <text:p text:style-name="P11"/>
          </table:table-cell>
          <table:table-cell table:style-name="Таблица3.A1" office:value-type="string">
            <text:p text:style-name="P11"/>
            <text:p text:style-name="P11"/>
            <text:p text:style-name="P32"/>
          </table:table-cell>
        </table:table-row>
        <table:table-row table:style-name="Таблица3.8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3"/>
            <text:p text:style-name="P34">МОСКВА 2022</text:p>
          </table:table-cell>
          <table:table-cell table:style-name="Таблица3.C8" office:value-type="string">
            <text:p text:style-name="P8"/>
          </table:table-cell>
        </table:table-row>
      </table:table>
      <text:p text:style-name="P22"/>
      <text:p text:style-name="P35"/>
      <text:p text:style-name="P2"/>
      <text:p text:style-name="P2"/>
      <text:p text:style-name="P2"/>
      <text:p text:style-name="P2"/>
      <text:p text:style-name="P2"><text:soft-page-break/><text:span text:style-name="T8"/></text:p>
      <text:p text:style-name="P3"><text:span text:style-name="T8">Дайте ответы на следующие вопросы:</text:span> </text:p>
      <text:p text:style-name="P3">1. Какие еще способы совершенствования организации своего времени вы можете предложить?</text:p>
      <text:p text:style-name="P3">2. Нужно постоянно улучшать использование только своего рабочего времени или всего времени, включая личное?</text:p>
      <text:p text:style-name="P3"><text:s/>3. Какие действия вы хотели бы предпринять, чтобы максимально эффективно использовать отведенное вам судьбой время? </text:p>
      <text:p text:style-name="P2"/>
      <text:p text:style-name="P42">Ответы:</text:p>
      <text:p text:style-name="P4"><text:span text:style-name="T8">1.</text:span> <text:span text:style-name="T8">Способы совершенствования организации своего времени могут быть следующими:</text:span></text:p>
      <text:p text:style-name="P4">- Планирование своего времени с утра, затем подкорректировать свое время с учетом вновь появившихся задач или измененной обстановки.</text:p>
      <text:p text:style-name="P4">- В организации своего времени обязательно планировать пусть небольшой но отдых, во время которого подводить мини-итоги уже сделанного в этот день и еще предстоящего.</text:p>
      <text:p text:style-name="P4">- <text:span text:style-name="T17">обязательно оставлять место в своем графике для занятия любимым делом или увлечением не отнимающим много времени.( игра в шахматы, просмотр одной серии любимого сериала, 30 минут игры в </text:span><text:span text:style-name="T18">Word of Tanks, </text:span><text:span text:style-name="T2">) Таким образом человек не «перегорает» и у него остается приятное ощущение от прошедшего дня.</text:span></text:p>
      <text:p text:style-name="P37"/>
      <text:p text:style-name="P37"/>
      <text:p text:style-name="P38"><text:span text:style-name="T8">2. Я считаю что нужно непрерывно и постоянно стремиться улучшить не только использование <text:s/>своего рабочего но и лично</text:span><text:span text:style-name="T9">го</text:span><text:span text:style-name="T8"> времени по тем причинам:</text:span></text:p>
      <text:p text:style-name="P38">- планирование войдет в твердую привычку и не придется напрягаться при планировании рабочего времени.</text:p>
      <text:p text:style-name="P38">- оптимизируя свое лично время ты становишься более сосредоточенным, пунктуальным, дисциплинированным.</text:p>
      <text:p text:style-name="P39"><text:span text:style-name="T1">- семейным людям, в частности главам семьи- мужчинам</text:span><text:span text:style-name="T4">,</text:span><text:span text:style-name="T1"> это крайне необходимо. Ты отвечаешь уже не только за себя, да и женщины в большей своей части привыкли полагаться на своих мужчин, как более сосредоточенных и </text:span><text:span text:style-name="T3">конкретных людей. Также это относится к планированию семейного отдыха( поездок, мероприятий )</text:span></text:p>
      <text:p text:style-name="P39"><text:span text:style-name="T3"/></text:p>
      <text:p text:style-name="P40"><text:span text:style-name="T7">3.</text:span><text:span text:style-name="T3"> </text:span><text:span text:style-name="T6">Я бы хотел предпринять следующие действия для эффективного проведения времени отведенного мне судьбой:</text:span></text:p>
      <text:p text:style-name="P40"><text:span text:style-name="T1"/></text:p>
      <text:p text:style-name="P40"><text:span text:style-name="T1">- Путешествовать и посетить как можно больше стран</text:span></text:p>
      <text:p text:style-name="P40"><text:span text:style-name="T1">-Освоить новую профессию или специальность (изготавливать глиняные изделия, водолаз-сварщик, каскадер)</text:span></text:p>
      <text:p text:style-name="P40"><text:soft-page-break/><text:span text:style-name="T1">-Сделать что-то полезное для общества или для конкретной группы людей ( гуманитарная помощь, озеленение территории, помощь детям-сиротам в адаптации к взрослой жизни)</text:span></text:p>
      <text:p text:style-name="P40"><text:span text:style-name="T1">-</text:span><text:span text:style-name="T5">Построить дом.</text:span></text:p>
      <text:p text:style-name="P40"><text:span text:style-name="T5">-Создать и реализовать какой нибудь общественно важный проек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3T18:06:42.389000000</meta:creation-date>
    <dc:date>2022-11-18T22:44:44.923000000</dc:date>
    <meta:editing-duration>PT36M15S</meta:editing-duration>
    <meta:editing-cycles>9</meta:editing-cycles>
    <meta:generator>Trio_Office/6.2.8.2$Windows_x86 LibreOffice_project/</meta:generator>
    <meta:document-statistic meta:table-count="2" meta:image-count="0" meta:object-count="0" meta:page-count="3" meta:paragraph-count="31" meta:word-count="334" meta:character-count="2569" meta:non-whitespace-character-count="2171"/>
  </office:meta>
</office:document-meta>
</file>