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География <text:s/></text:span></text:p>
      <text:p text:style-name="P2"><text:span text:style-name="T1">К сфере услуг (отраслевой подход) принято относить:<text:line-break/>- торговлю (оптовую и розничную);<text:line-break/><text:line-break/>- услуги по обеспечению питания и проживания (гостиницы, рестораны и т. д.);<text:line-break/><text:line-break/>- транспорт;<text:line-break/><text:line-break/>- связь и информационное обслуживание; .<text:line-break/><text:line-break/>- услуги по снабжению, заготовкам и хранению материально-технических ресурсов;<text:line-break/><text:line-break/>- кредит, финансы и страхование, сделки с недвижимостью и другие услуги по обеспечению функционирования рынка;<text:line-break/><text:line-break/>- <text:s/>образование, культуру и искусство;<text:line-break/><text:line-break/>- науку и научное обслуживание;<text:line-break/><text:line-break/>- <text:s/>здравоохранение, включая физическую культуру и спорт;<text:line-break/><text:line-break/>- услуги по обслуживанию домашнего хозяйства (услуги по поддержанию и ремонту жилищного хозяйства, производственно-бытовые и коммунальные услуги);<text:line-break/><text:line-break/>- услуги личного характера (непроизводственные, бытовые услуги, парикмахерские, услуги фотоателье, чистка обуви и т. д.);<text:line-break/><text:line-break/>- услуги государственного управления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2:57:31.42</meta:creation-date>
    <meta:document-statistic meta:table-count="0" meta:image-count="0" meta:object-count="0" meta:page-count="1" meta:paragraph-count="2" meta:word-count="110" meta:character-count="863"/>
    <dc:date>2020-05-13T13:01:40.71</dc:date>
    <meta:editing-duration>PT4M11S</meta:editing-duration>
    <meta:editing-cycles>1</meta:editing-cycles>
    <meta:generator>OpenOffice/4.1.7$Win32 OpenOffice.org_project/417m1$Build-9800</meta:generator>
  </office:meta>
</office:document-meta>
</file>