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text-indent="0.529cm" style:auto-text-indent="false" style:page-number="auto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indent="0.529cm" style:auto-text-indent="false"/>
    </style:style>
    <style:style style:name="P5" style:family="paragraph" style:parent-style-name="Standard">
      <style:paragraph-properties fo:margin-left="0cm" fo:margin-right="0cm" fo:text-indent="0.529cm" style:auto-text-indent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margin-left="0cm" fo:margin-right="0cm" fo:text-indent="0.529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.529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.529cm" style:auto-text-indent="false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.529cm" style:auto-text-indent="false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.529cm" style:auto-text-indent="false"/>
      <style:text-properties fo:language="en" fo:country="US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ейс 1</text:p>
      <text:p text:style-name="P1"/>
      <text:p text:style-name="P3">Принципиальные отличия между этим оборудованием я вижу в следующем: </text:p>
      <text:list xml:id="list340359263601392122" text:style-name="L1">
        <text:list-item>
          <text:p text:style-name="P6">Цели использования.</text:p>
        </text:list-item>
        <text:list-item>
          <text:p text:style-name="P6">Мощность необходимого «железа».</text:p>
        </text:list-item>
        <text:list-item>
          <text:p text:style-name="P6">Набор программ.</text:p>
        </text:list-item>
      </text:list>
      <text:p text:style-name="P5"/>
      <text:p text:style-name="P9">Кейс 2</text:p>
      <text:p text:style-name="P5"/>
      <text:p text:style-name="P5">Узнал, что чипсетом называют набор управляющих микросхем материнской платы. Процессор является центральным устройством системы, чипсет же обеспечивает работу ЦП с остальными устройствами. </text:p>
      <text:p text:style-name="P7"/>
      <text:p text:style-name="P9">Кейс 3</text:p>
      <text:p text:style-name="P8"/>
      <text:p text:style-name="P5">3.1) <text:span text:style-name="T1">B</text:span></text:p>
      <text:p text:style-name="P5">3.2) <text:span text:style-name="T1">A</text:span></text:p>
      <text:p text:style-name="P5">3.3) <text:span text:style-name="T1">A</text:span></text:p>
      <text:p text:style-name="P5">3.4) <text:span text:style-name="T1">C</text:span></text:p>
      <text:p text:style-name="P5">3.5) <text:span text:style-name="T1">B</text:span></text:p>
      <text:p text:style-name="P5"><text:span text:style-name="T1"/></text:p>
      <text:p text:style-name="P11">Кейс 4</text:p>
      <text:p text:style-name="P10"/>
      <text:p text:style-name="P12">После нажатия кнопки включения на материнскую плату подается питание, загружается биос, происходит инициализация перефирийных устройств, загружается операционная система, появляется рабочий стол.</text:p>
      <text:p text:style-name="P12"/>
      <text:p text:style-name="P11">Кейс 5</text:p>
      <text:p text:style-name="P10"/>
      <text:p text:style-name="P13">IP- <text:span text:style-name="T2">адрес не совпадает. Возможная причина: командная строка показывает внутренний </text:span>ip <text:span text:style-name="T2">в сети роутера, Яндекс показывает внешний (из сети </text:span>Internet)<text:span text:style-name="T2">.</text:span></text:p>
      <text:p text:style-name="P13"><text:span text:style-name="T2"/></text:p>
      <text:p text:style-name="P11">Кейс 6</text:p>
      <text:p text:style-name="P12"/>
      <text:p text:style-name="P4"><text:span text:style-name="T3">В данной ситуации я выберу </text:span>Intel Core i5 9600K. </text:p>
      <text:p text:style-name="P4">Он относится к более свежему поколению процессоров (с улучшенной архитектурой), обгоняет конкурента в тестах, обладает большим количеством ральных ядер, работает с более быстрой памятью. Значительным плюсом выступает более низкая цена. Использую материнскую плату на сокете LGA1151 с хорошими цепями питания <text:s/>и охлаждением для возможности разгона процессо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олай  Горский</meta:initial-creator>
    <meta:creation-date>2022-11-03T22:12:26.07</meta:creation-date>
    <meta:generator>OpenOffice/4.1.13$Win32 OpenOffice.org_project/4113m1$Build-9810</meta:generator>
    <dc:date>2022-11-03T23:35:38.18</dc:date>
    <dc:creator>Николай  Горский</dc:creator>
    <meta:editing-duration>PT1H9M31S</meta:editing-duration>
    <meta:editing-cycles>4</meta:editing-cycles>
    <meta:document-statistic meta:table-count="0" meta:image-count="0" meta:object-count="0" meta:page-count="1" meta:paragraph-count="20" meta:word-count="159" meta:character-count="1140"/>
  </office:meta>
</office:document-meta>
</file>