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arial, sans-serif"/>
    <style:font-face style:name="OpenSymbol" svg:font-family="OpenSymbol"/>
    <style:font-face style:name="YS Text Variable" svg:font-family="'YS Text Variable', 'YS Text',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list-style-name="L1">
      <style:text-properties fo:font-size="11pt" style:font-size-asian="11pt" style:font-size-complex="11pt"/>
    </style:style>
    <style:style style:name="P4" style:family="paragraph" style:parent-style-name="Standard">
      <style:paragraph-properties>
        <style:tab-stops/>
      </style:paragraph-properties>
      <style:text-properties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лассификация земельного фонда по категориям земель</text:p>
      <text:p text:style-name="P2">В составе земельного фонда категория земель – это часть земельного фонда, выделяемая по основному целевому назначению, имеющая определенный правовой режим. Отнесение земель к категориям осуществляется согласно действующему законодательству в соответствии с их целевым назначением и правовым режимом. Действующее законодательство предусматривает семь категорий земель: -земли сельскохозяйственного назначения;</text:p>
      <text:list xml:id="list7600911979030284754" text:style-name="L1">
        <text:list-item>
          <text:p text:style-name="P3">земли населенных пунктов; </text:p>
        </text:list-item>
        <text:list-item>
          <text:p text:style-name="P3"><text:s/>земли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 </text:p>
        </text:list-item>
        <text:list-item>
          <text:p text:style-name="P3">земли особо охраняемых территорий и объектов; </text:p>
        </text:list-item>
        <text:list-item>
          <text:p text:style-name="P3">земли лесного фонда; </text:p>
        </text:list-item>
        <text:list-item>
          <text:p text:style-name="P3">земли водного фонда; </text:p>
        </text:list-item>
        <text:list-item>
          <text:p text:style-name="P3">земли запаса </text:p>
        </text:list-item>
      </text:list>
      <text:p text:style-name="P2"><text:s/><text:span text:style-name="T2">Землями сельскохозяйственного назначения</text:span> признаются земли за границами населенных пунктов, предоставленные для нужд сельского хозяйства или предназначенные для этих целей. Земли данной категории выступают как основное средство производства в сельском хозяйстве, имеют особый правовой режим и подлежат особой охране, направленной на сохранение их площади, предотвращение развития негативных процессов и повышение плодородия почв. </text:p>
      <text:p text:style-name="P2"><text:span text:style-name="T2">В соответствии с действующим законодательством землями населенных пунктов признаются землиунктов</text:span>, используемые и предназначенные для застройки и развития населенных пунктов. Границы городских и сельских населенных пунктов отделяют земли населенных пунктов от земель иных категорий. При этом если границы населенных пунктов не были установлены, в состав обобщенных сведений вошли утвержденные компетентными органами власти результаты инвентаризации земель, где площадь населенных пунктов определена по фактической застройке, включая примыкающие к домам приусадебные участки (последнее особенно характерно для земель сельских населенных пунктов). </text:p>
      <text:p text:style-name="P2"><text:s/><text:span text:style-name="T2">В категорию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ли иного специального назначения</text:span> включены земли, которые расположены за границами населенных пунктов и используются или предназначены для обеспечения деятельности организаций и эксплуатации объектов промышленности, энергетики, транспорта, связи, радиовещания, телевидения, информатики, объектов для обеспечения космической деятельности, объектов обороны и безопасности, осуществления иных специальных задач. </text:p>
      <text:p text:style-name="P2"><text:span text:style-name="T3">Земли промышленности и иного специального назначения</text:span> в зависимости от характера специальных задач, для решения которых они используются или предназначены, подразделяются на земли промышленности, земли энергетики, земли транспорта, земли связи, радиовещания, телевидения, информатики, земли для обеспечения космической деятельности, земли обороны и безопасности, земли иного специального назначения лям промышленности отнесены земельные участки, предоставленные для размещения административных и производственных зданий, сооружений и обслуживающих их объектов, а также земельные участки, предоставленные предприятиям горнодобывающей и нефтегазовой промышленности для разработки полезных ископаемых. </text:p>
      <text:p text:style-name="P2"><text:span text:style-name="T3">К землям связи</text:span> (кроме космической связи), радиовещания, телевидения, информатики относятся земельные участки, предоставленные для размещения объектов соответствующих инфраструктур, включая эксплуатационные предприятия связи, на балансе которых находятся радиорелейные, воздушные, кабельные линии связи и соответствующие полосы отчуждения, кабельные, радиорелейные и воздушные линии связи и линии радиофикации на трассах кабельных и воздушных линий связи и радиофикации и соответствующие охранные зоны линий связи, подземные кабельные и воздушные линии связи и радиофикации и соответствующие охранные зоны линий связи, наземные и подземные необслуживаемые усилительные пункты на кабельных линиях связи и соответствующие охранные зоны, наземные сооружения и инфраструктуру спутниковой связи. </text:p>
      <text:p text:style-name="P2"><text:span text:style-name="T3">К землям космической деятельности</text:span> относятся земельные участки, предоставленные для размещения наземных объектов космической инфраструктуры, включая космодромы, стартовые комплексы и пусковые установки, командно-измерительные комплексы, центры и пункты управления полетами космических объектов, пункты приема, хранения и переработки информации, базы хранения космической техники, районы падения отделяющихся частей ракет, полигоны приземления космических объектов и взлетно-посадочные полосы, объекты экспериментальной базы для <text:soft-page-break/>отработки космической техники, центры и оборудование для подготовки космонавтов, другие наземные сооружения и технику, используемые при осуществлении космической деятельности. </text:p>
      <text:p text:style-name="P2"><text:span text:style-name="T3">К землям обороны</text:span> и безопасности относятся земельные участки, предоставленные для строительства, подготовки и поддержания в необходимой готовности Вооруженных Сил Российской Федерации, других войск, воинских формирований и органов (для размещения военных организаций, учреждений и других объектов, дислокации войск и сил флота, проведения учений и иных мероприятий), разработки, производства и ремонта вооружения, военной, специальной, космической техники и боеприпасов (испытательных полигонов, мест уничтожения оружия и захоронения отходов), размещения запасов материальных ценностей государственного материального резерва. </text:p>
      <text:p text:style-name="P2"><text:s/>Эти земли представлены земельными участками, выделенными мелким организациям, автозаправочным станциям и т.п. Сюда относятся участки под выкупленными в собственность цехами промышленных предприятий, под зверохозяйствами, а также под объектами соцкультбыта, расположенными за границами населенных пунктов, такими как школы, больницы, ветеринарные пункты, индивидуальные жилые дома, свалки, кремотории, монастыри и пр. Таким образом, в настоящее время к землям иного специального назначения отнесены предоставленные для различных целей земельные участки, не учтенные в других категориях земель. </text:p>
      <text:p text:style-name="P2"><text:s/><text:span text:style-name="T2">к землям категории особо охраняемых территорий и объектов относятся земли, </text:span>имеющие особое природоохранное, научное, историко-культурное, эстетическое, рекреационное, оздоровительное и иное ценное значение. В состав земель категории особо охраняемых территорий и объектов входят особо охраняемые природные территории, занимаемые государственными природными заповедниками, в том числе биосферными, национальными и природными парками, государственными природными заказниками, памятниками природы, дендрологическими парками, ботаническими садами, лечебно-оздоровительными местностями и курортами. Для этих земель установлен режим особой охраны. В целях обеспечения их сохранности они изымаются из хозяйственного использования полностью или частично. Кроме особо охраняемых природных территорий в категорию земель особо охраняемых территорий и объектов входят земельные участки лечебно-оздоровительных местностей и курортов, предназначенные для лечения и отдыха граждан, земельные участки рекреационного назначения, предназначенные и используемые для организации отдыха, туризма, физкультурно-оздоровительной и спортивной деятельности граждан, земельные участки, предоставленные под объекты культурного наследия народов Российской Федерации (памятники истории и культуры), в том числе под объекты археологического наследия, достопримечательных мест, в том числе мест бытования исторических промыслов, производств и ремесел, военных и гражданских захоронений. </text:p>
      <text:p text:style-name="P2"><text:span text:style-name="T2">Земли лесного фонда </text:span>В соответствии с Земельным кодексом к данной категории относят лесные и нелесные земли. Лесные земли представлены участками, покрытыми лесной растительностью, и участками, не покрытыми лесной растительностью, но предназначенными для ее восстановления (вырубки, гари, участки, занятые питомниками, и т. п.). К нелесным землям отнесены земли, предназначенные для ведения лесного хозяйства (просеки, дороги и др.) </text:p>
      <text:p text:style-name="P2"><text:s/><text:span text:style-name="T2">к землям водного фонда относятся </text:span>земли, покрытые поверхностными водами, сосредоточенными в водных объектах, а также занятые гидротехническими и иными сооружениями, расположенными на них. </text:p>
      <text:p text:style-name="P2">В сложившемся учете земель водного фонда – это прежде всего водопокрытые земли, занятые поверхностными водными объектами и расположенные за границами населенных пунктов, а также ранее учтенные в составе категории земель водоохранных зон водных объектов, земель полос отвода и зон охраны водозаборов, гидротехнических сооружений, других водохозяйственных сооружений и объектов. </text:p>
      <text:p text:style-name="P4"><text:span text:style-name="T2">Землями запаса являются земли</text:span>, находящиеся в государственной и муниципальной собственности и не предоставленные гражданам или юридическим лицам. Таким образом, земли запаса – это неиспользуемые земли. По своему составу земли запаса неоднородны. В земли запаса в установленном порядке могут переводиться деградированные сельскохозяйственные угодья, а также земли, подверженные радиоактивному и химическому загрязнению и выведенные из хозяйственного использования. В состав земель запаса входят земли, занятые обширными природными объектами, не вовлеченные в хозяйственный оборот, представляющие собой скалы, ледники, пески, галечники и т. п., а также земли под участками леса и водными объектами. В отношении последних при необходимости проводятся мероприятия по переводу земель или земельных участков в другие категории земель согласно требованиям лесного, водного и земельного законодательств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arial, sans-serif"/>
    <style:font-face style:name="OpenSymbol" svg:font-family="OpenSymbol"/>
    <style:font-face style:name="YS Text Variable" svg:font-family="'YS Text Variable', 'YS Text',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8T22:49:35.77</meta:creation-date>
    <meta:document-statistic meta:table-count="0" meta:image-count="0" meta:object-count="0" meta:page-count="2" meta:paragraph-count="21" meta:word-count="1070" meta:character-count="9231"/>
    <dc:date>2023-03-29T00:08:12.95</dc:date>
    <meta:editing-duration>PT1M42S</meta:editing-duration>
    <meta:editing-cycles>1</meta:editing-cycles>
    <meta:generator>OpenOffice/4.1.6$Win32 OpenOffice.org_project/416m1$Build-9790</meta:generator>
  </office:meta>
</office:document-meta>
</file>