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1600" office:version="1.2">
  <office:font-face-decls>
    <style:font-face style:name="Arial" svg:font-family="Arial"/>
    <style:font-face style:name="Times New Roman" svg:font-family="Times New Roman"/>
  </office:font-face-decls>
  <office:automatic-styles>
    <style:style style:family="paragraph" style:name="P4">
      <style:paragraph-properties fo:line-height="150%" fo:margin-bottom="0pt" fo:margin-left="0pt" fo:margin-right="0pt" fo:margin-top="0pt" fo:text-align="justify" fo:text-indent="35.45pt"/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paragraph" style:name="P3">
      <style:paragraph-properties fo:line-height="150%" fo:margin-bottom="0pt" fo:margin-left="0pt" fo:margin-top="0pt" fo:text-align="justify" fo:text-indent="35.4331pt"/>
    </style:style>
    <style:style style:family="paragraph" style:name="P2">
      <style:paragraph-properties fo:line-height="150%" fo:margin-bottom="0pt" fo:margin-left="0pt" fo:margin-right="0pt" fo:margin-top="0pt" fo:text-align="justify" fo:text-indent="35.4331pt"/>
    </style:style>
    <style:style style:family="paragraph" style:master-page-name="Standard" style:name="P1">
      <style:paragraph-properties fo:line-height="150%" fo:margin-bottom="0pt" fo:margin-left="0pt" fo:margin-right="0pt" fo:margin-top="0pt" fo:text-align="justify" fo:text-indent="35.4331pt"/>
    </style:style>
    <style:style style:family="text" style:name="T7"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5" style:parent-style-name="Standard_tx">
      <style:text-properties fo:background-color="#FFD821" fo:font-family="Times New Roman" fo:font-size="14pt" style:font-name="Times New Roman" style:font-size-asian="14pt" style:font-size-complex="14pt">
        <co:background-theme-color>
          <value>
            <rgba>FFD821FF</rgba>
          </value>
        </co:background-theme-color>
      </style:text-properties>
    </style:style>
    <style:style style:family="text" style:name="T4">
      <style:text-properties fo:background-color="#FFD821" fo:color="#000000" fo:font-family="Arial" fo:font-size="11pt" fo:font-style="normal" fo:font-weight="normal" style:font-name="Arial" style:font-size-asian="11pt" style:font-size-complex="11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D821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background-color="#FFD821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D821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#FFD821"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>
        <co:background-theme-color>
          <value>
            <rgba>FFD821FF</rgba>
          </value>
        </co:background-theme-color>
      </style:text-properties>
    </style:style>
    <style:style style:family="text" style:name="T1">
      <style:text-properties fo:background-color="#FFD821" fo:font-family="Times New Roman" fo:font-size="14pt" style:font-name="Times New Roman" style:font-size-asian="14pt" style:font-size-complex="14pt">
        <co:background-theme-color>
          <value>
            <rgba>FFD821FF</rgba>
          </value>
        </co:background-theme-color>
      </style:text-properties>
    </style:style>
  </office:automatic-styles>
  <office:body>
    <office:text>
      <text:tracked-changes text:track-changes="false"/>
      <text:p co:para-mark-style-name="T1" text:style-name="P1"><text:span text:style-name="T1">Результатом использования оборотного капитала являются выручка или объем реализованной продукции. Поэтому основными показателями эффективности использования этого ресурса будут коэффициент оборачиваемости, или скорость оборота, и коэффициент загрузки оборотных средств.</text:span></text:p>
      <text:p co:para-mark-style-name="T1" text:style-name="P2"><text:span text:style-name="T2">Коэффициент оборачиваемости</text:span><text:span text:style-name="T1">,</text:span><text:span text:style-name="T1"> </text:span><text:span text:style-name="T2">или скорость оборота,</text:span><text:span text:style-name="T2"> </text:span><text:span text:style-name="T1">рассчитывают по формуле </text:span></text:p>
      <text:p co:para-mark-style-name="T1" text:style-name="P2"><text:span text:style-name="T3">k</text:span><text:span text:style-name="T3">об</text:span><text:span text:style-name="T3">=</text:span><text:span text:style-name="T3">РП/</text:span><text:span text:style-name="T3">Оср,</text:span><text:span text:style-name="T4"><text:s text:c="1"/></text:span><text:span text:style-name="T1">где</text:span></text:p>
      <text:p co:para-mark-style-name="T1" text:style-name="P2"><text:span text:style-name="T1">РП – объем реализованной продукции, руб.;</text:span></text:p>
      <text:p co:para-mark-style-name="T1" text:style-name="P2"><text:span text:style-name="T1">Оср – средний остаток оборотных средств, руб.</text:span></text:p>
      <text:p co:para-mark-style-name="T1" text:style-name="P2"><text:span text:style-name="T1">Коэффициент оборачиваемости показывает, сколько оборотов совершают оборотные средства предприятия за определенный период (год, квартал), или характеризует объем реализованной продукции, приходящийся на 1 руб. оборотных средств. Из формулы видно, что увеличение числа оборотов возможно либо за счет роста объема продаж, либо за счет снижения величины оборотных средств.</text:span></text:p>
      <text:p co:para-mark-style-name="T1" text:style-name="P2"><text:span text:style-name="T2">Коэффициент загрузки оборотных средств</text:span><text:span text:style-name="T1"> </text:span><text:span text:style-name="T1">обратен коэффициенту оборачиваемости. Он характеризует сумму оборотных средств, затраченных на 1 руб. реализованной продукции и рассчитывается по формуле</text:span></text:p>
      <text:p co:para-mark-style-name="T1" text:style-name="P2"><text:span text:style-name="T3">k</text:span><text:span text:style-name="T3">заг</text:span><text:span text:style-name="T3">=Оср/</text:span><text:span text:style-name="T3">РП</text:span></text:p>
      <text:p co:para-mark-style-name="T1" text:style-name="P2"><text:span text:style-name="T1">Из показателя оборачиваемости оборотных средств выводится показатель средней продолжительности одного оборота в днях. Этот показатель не совпадает с фактическим сроком производства и реализации определенных видов продукции.</text:span></text:p>
      <text:p co:para-mark-style-name="T1" text:style-name="P2"><text:span text:style-name="T2">Длительность одного оборота в днях</text:span><text:span text:style-name="T1"> </text:span><text:span text:style-name="T1">находится делением количества дней в периоде на коэффициент оборачиваемости:</text:span></text:p>
      <text:p co:para-mark-style-name="T1" text:style-name="P2"><text:span text:style-name="T1">Доб = Ткал/</text:span><text:span text:style-name="T3">k</text:span><text:span text:style-name="T3">об, </text:span><text:span text:style-name="T1">где</text:span></text:p>
      <text:p co:para-mark-style-name="T1" text:style-name="P2"><text:span text:style-name="T1">Ткал – длительность календарного периода (360, 90, 30 дней);</text:span></text:p>
      <text:p co:para-mark-style-name="T1" text:style-name="P2"><text:span text:style-name="T1">kоб – коэффициент оборачиваемости.</text:span></text:p>
      <text:p co:para-mark-style-name="T1" text:style-name="P2"><text:span text:style-name="T1">Чем короче период оборота средств, тем меньше их требуется при том же объеме реализованной продукции. Если оборачиваемость замедляется, то растет сумма, необходимая для обеспечения непрерывности производственной деятельности. Предприятие вынуждено прибегать к кредитам, что отрицательно сказывается на показателях эффективности.</text:span></text:p>
      <text:p co:para-mark-style-name="T1" text:style-name="P2"><text:span text:style-name="T1">Эффект ускорения оборачиваемости оборотных средств выражается в высвобождении, уменьшении потребности в них в связи с улучшением их использования. Различают абсолютное и относительное высвобождение оборотных средств.</text:span></text:p>
      <text:p co:para-mark-style-name="T1" text:style-name="P2"><text:span text:style-name="T2">Абсолютное высвобождение</text:span><text:span text:style-name="T1"> </text:span><text:span text:style-name="T1">отражает прямое уменьшение потребности в оборотных средствах. При этом, однако, не учитывается изменение объема реализованной продукции.</text:span></text:p>
      <text:p co:para-mark-style-name="T1" text:style-name="P2"><text:span text:style-name="T2">Относительное высвобождение</text:span><text:span text:style-name="T1"> </text:span><text:span text:style-name="T1">показывает как изменение величины оборотных средств, так и изменение объема реализованной продукции. Чтобы определить его, нужно исчислить потребность в оборотных средствах за отчетный год, исходя из фактического оборота по реализации продукции за этот период и оборачиваемости в днях за предыдущий год. Разность дает сумму высвобождения средств.</text:span></text:p>
      <text:p co:para-mark-style-name="T1" text:style-name="P2"><text:span text:style-name="T1">В составе оборотных средств материальные ресурсы составляют, как правило, наибольшую величину, поэтому стоит задача рационального использования материальных ресурсов. Для этих целей применяется система показателей</text:span><text:span text:style-name="T1"> </text:span><text:span text:style-name="T2">материалоемкости,</text:span><text:span text:style-name="T1"> </text:span><text:span text:style-name="T1">каждый из которых имеет свое назначение. Наряду с показателями материалоемкости в ряде случаев можно использовать и обратные им показатели –</text:span><text:span text:style-name="T1"> </text:span><text:span text:style-name="T2">материалоотдачи.</text:span></text:p>
      <text:p co:para-mark-style-name="T1" text:style-name="P2"><text:span text:style-name="T1">Для того чтобы ускорить оборачиваемость или сократить требуемый размер оборотного капитала, менеджеры и экономисты прилагают немалые усилия.</text:span></text:p>
      <text:p co:para-mark-style-name="T1" text:style-name="P2"><text:span text:style-name="T1">В соответствии со стадиями кругооборота оборотных средств можно выделить два направления повышения эффективности их использования:</text:span></text:p>
      <text:p co:para-mark-style-name="T1" text:style-name="P3"><text:span text:style-name="T5">1)</text:span><text:span text:style-name="T5"> </text:span><text:span text:style-name="T5">в сфере производства</text:span><text:span text:style-name="T5"> </text:span><text:span text:style-name="T5">– за счет установления прогрессивных норм расхода материалов, сокращения длительности всех составляющих производственного цикла, внедрения новой техники и технологии, а также совершенствования организации производства, труда;</text:span></text:p>
      <text:p co:para-mark-style-name="T1" text:style-name="P3"><text:span text:style-name="T5">2)</text:span><text:span text:style-name="T5"> </text:span><text:span text:style-name="T5">сфере обращения</text:span><text:span text:style-name="T5"> </text:span><text:span text:style-name="T5">– ускорение процесса реализации продукции за счет эффективного проведения маркетинговых исследований, систематического контроля состояния дебиторской и кредиторской задолженности.</text:span></text:p>
      <text:p co:para-mark-style-name="T6" text:style-name="P2"><text:span text:style-name="T1">Этому вопросу посвящены многочисленные прикладные научные исследования и разработки. Например, логистика занимается проблемами управления материальными потоками, существует математическая теория управления запасами. В области организации поставок получила распространение система "точно в срок", или just-in-time (JIT). Эта система позволяет при росте стоимости запасов сократить общую потребность в оборотных средствах за счет отказа от содержания обширных складов сырья и материалов. Для сокращения времени пребывания оборотных средств в незавершенном производстве инженеры-технологи и производственные менеджеры совершенствуют технологический цикл изготовления продукции. Сокращению дебиторской задолженности способствует соблюдение договорной и платежной дисциплины и т.д.</text:span></text:p>
      <text:p co:para-mark-style-name="T7"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Standard" style:family="text" style:name="Standard_tx">
      <co:linked-style style-name="Standard"/>
    </style:style>
    <style:style co:is-default-style="true" style:display-name="Standard" style:family="paragraph" style:name="Standard">
      <co:linked-style style-name="Standard_tx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Contents 10" style:family="paragraph" style:name="Contents_10" style:nex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4</meta:generator>
    <dc:date>2021-11-10T10:18:28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