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.132cm" fo:margin-right="0.529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 style:list-style-name="L4">
      <style:paragraph-properties fo:margin-left="0cm" fo:margin-right="0cm" fo:text-align="justify" style:justify-single-word="false" fo:orphans="2" fo:widows="2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orphans="2" fo:widows="2" fo:text-indent="1cm" style:auto-text-indent="false"/>
    </style:style>
    <style:style style:name="P6" style:family="paragraph" style:parent-style-name="Standard" style:list-style-name="L4">
      <style:paragraph-properties fo:margin-left="0cm" fo:margin-right="0cm" fo:text-align="justify" style:justify-single-word="false" fo:orphans="2" fo:widows="2" fo:text-indent="1cm" style:auto-text-indent="false"/>
    </style:style>
    <style:style style:name="P7" style:family="paragraph" style:parent-style-name="Standard" style:list-style-name="L5">
      <style:paragraph-properties fo:margin-left="0cm" fo:margin-right="0cm" fo:text-align="justify" style:justify-single-word="false" fo:orphans="2" fo:widows="2" fo:text-indent="1cm" style:auto-text-indent="false"/>
    </style:style>
    <style:style style:name="P8" style:family="paragraph" style:parent-style-name="Standard" style:list-style-name="L6">
      <style:paragraph-properties fo:margin-left="0cm" fo:margin-right="0cm" fo:text-align="justify" style:justify-single-word="false" fo:orphans="2" fo:widows="2" fo:text-indent="1cm" style:auto-text-indent="false"/>
    </style:style>
    <style:style style:name="P9" style:family="paragraph" style:parent-style-name="Standard" style:list-style-name="L8">
      <style:paragraph-properties fo:margin-left="0cm" fo:margin-right="0cm" fo:text-align="justify" style:justify-single-word="false" fo:orphans="2" fo:widows="2" fo:text-indent="1cm" style:auto-text-indent="false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orphans="2" fo:widows="2" fo:text-indent="1cm" style:auto-text-indent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 style:list-style-name="L3">
      <style:paragraph-properties fo:margin-left="0cm" fo:margin-right="0cm" fo:text-align="justify" style:justify-single-word="false" fo:orphans="2" fo:widows="2" fo:text-indent="1cm" style:auto-text-indent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 style:list-style-name="L5">
      <style:paragraph-properties fo:margin-left="0cm" fo:margin-right="0cm" fo:text-align="justify" style:justify-single-word="false" fo:orphans="2" fo:widows="2" fo:text-indent="1cm" style:auto-text-indent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 style:list-style-name="L7">
      <style:paragraph-properties fo:margin-left="0cm" fo:margin-right="0cm" fo:text-align="justify" style:justify-single-word="false" fo:orphans="2" fo:widows="2" fo:text-indent="1cm" style:auto-text-indent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orphans="2" fo:widows="2" fo:text-indent="1cm" style:auto-text-indent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orphans="2" fo:widows="2" fo:text-indent="1cm" style:auto-text-indent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 style:list-style-name="L7">
      <style:paragraph-properties fo:margin-left="0cm" fo:margin-right="0cm" fo:text-align="justify" style:justify-single-word="false" fo:orphans="2" fo:widows="2" fo:text-indent="1cm" style:auto-text-indent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/>
      <style:text-properties fo:font-size="18pt" style:font-size-asian="18pt" style:font-size-complex="18pt"/>
    </style:style>
    <style:style style:name="P20" style:family="paragraph" style:parent-style-name="Подраздел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name-complex="Times New Roman1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weight="bold" style:font-name-complex="Times New Roman1"/>
    </style:style>
    <style:style style:name="T9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0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1" style:family="text">
      <style:text-properties style:font-name="Times New Roman" fo:font-size="16pt" style:font-size-asian="16pt" style:font-name-complex="Times New Roman1" style:font-size-complex="16pt"/>
    </style:style>
    <style:style style:name="T1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3" style:family="text"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size-complex="14pt"/>
    </style:style>
    <style:style style:name="T16" style:family="text">
      <style:text-properties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Bookmark"/>Контрольные вопросы<text:bookmark-end text:name="Bookmark"/> к лабораторной работе «Исследование структуры и свойств чугунов» <text:bookmark text:name="Bookmark1"/></text:p>
      <text:p text:style-name="Подраздел"/>
      <text:list xml:id="list6890194137419479792" text:style-name="L1">
        <text:list-item>
          <text:list>
            <text:list-item>
              <text:p text:style-name="P14"><text:span text:style-name="T1">Чем отличается чугун от стали по технологическим свойствам?</text:span></text:p>
              <text:p text:style-name="P5"><text:span text:style-name="T3">Если коротко и в общих чертах, то можно сказать, что по составу чугун отличается от стали более высоким содержанием углерода, по технологическим свойствам - лучшими литейными качествами и малой способностью к пластической деформации. Чугун, как правило, дешевле стали . </text:span></text:p>
              <text:p text:style-name="P5"><text:span text:style-name="T3"/></text:p>
            </text:list-item>
          </text:list>
        </text:list-item>
      </text:list>
      <text:list xml:id="list6254448388819123682" text:style-name="L2">
        <text:list-item>
          <text:list>
            <text:list-item>
              <text:p text:style-name="P10"><text:span text:style-name="T1">Какая структурная составляющая характерна для белого чугуна?</text:span></text:p>
              <text:p text:style-name="P19"><text:span text:style-name="T3">доэвтектический </text:span><text:span text:style-name="T4">белый</text:span><text:span text:style-name="T3"> </text:span><text:span text:style-name="T4">чугун</text:span><text:span text:style-name="T3">. Для данного </text:span><text:span text:style-name="T4">чугуна</text:span><text:span text:style-name="T3"> </text:span><text:span text:style-name="T4">характерно</text:span><text:span text:style-name="T3"> содержание углерода от </text:span><text:span text:style-name="T4">2</text:span><text:span text:style-name="T3">,14% до 4,3%. После полного остывания </text:span><text:span text:style-name="T4">структура</text:span><text:span text:style-name="T3"> данного </text:span><text:span text:style-name="T4">чугуна</text:span><text:span text:style-name="T3"> представляет собой </text:span><text:span text:style-name="T4">структуру</text:span><text:span text:style-name="T3"> перлита, ледебурита (перлит и цементит), а также вторичного цементита; </text:span></text:p>
              <text:p text:style-name="P19"><text:span text:style-name="T3"/></text:p>
            </text:list-item>
          </text:list>
        </text:list-item>
      </text:list>
      <text:list xml:id="list6444066191465634038" text:style-name="L3">
        <text:list-item>
          <text:list>
            <text:list-item>
              <text:p text:style-name="P11"><text:span text:style-name="T1">Почему белый чугун называется ''белым"?</text:span></text:p>
              <text:p text:style-name="P15"><text:span text:style-name="T3">Белый</text:span><text:span text:style-name="T3"> чугун содержит в себе железо и углерод, что находятся в химически связанном состоянии. Избыточный углерод, который не присутствует в твердом растворе железа, содержится в объединенном состоянии в виде карбидов железа (цементит), а в легированном чугуне в виде специальных карбидов. </text:span></text:p>
            </text:list-item>
          </text:list>
        </text:list-item>
      </text:list>
      <text:list xml:id="list4165911781615746292" text:style-name="L4">
        <text:list-item>
          <text:list>
            <text:list-item>
              <text:p text:style-name="P6"><text:span text:style-name="T9">Какая структурная составляющая характерна для серого, модифицированного, ковкого и высокопрочного чугунов?</text:span></text:p>
              <text:p text:style-name="P6"><text:span text:style-name="T4">Серый чугун</text:span><text:span text:style-name="T3"> получают при более медленном охлаж­дении, чем белый чугун. Скорости охлаждения до 0,1 град/мин обусловливают необходимость в меньших степенях переохлаждения для начала кристаллизации, которая начинается с выделения графита. При таких, более равновесных, условиях кристаллизации получается стабильная диаграмма состояния сплавов "железо-графит", отличие которой от железо-цементитной диаграммы состояния показано пунк­тирными линиями.</text:span></text:p>
              <text:p text:style-name="P3"><text:span text:style-name="T3">Вместе с тем, прак­тика получения серых чу­гунов существенно отли­чается от условий равно­весия, вытекающих из стабильной диаграммы со­стояния "железо-графит". В реальных условиях структура серого чугуна в отливке зависит не только от скорости крис­таллизации, обусловлива­емой толщиной стенки от­ливки, но и в сильной мере от химического сос­тава сплава.</text:span></text:p>
            </text:list-item>
          </text:list>
        </text:list-item>
      </text:list>
      <text:p text:style-name="P1">Наибольшее влияние на процесс графитизации оказывает кремний, который вводится в сплав в повышенных количествах. Учитывая силь­ное влияние кремния на <text:soft-page-break/>процесс структурообразования, серый чугун (в отличие от стали) рассматривается как трехкомпонентная сис­тема: "железо-углерод-кремний". Типичный состав серого чугуна: 3,5...3,6% углерода; 1,5...3,0% кремния; 0,4...0,6% марганца; 0,3...0,8% фосфора; 0,10...0,12% серы. Иногда в серый чугун вводят и другие элементы, например, хром, никель, медь или повы­шенное содержание фосфора и др. Делают это с целью достижения более высоких механических, антикоррозийных, износостойких и дp. свойств. Такие серые чугуны называются легированными или специ­альными. Процесс структурообразования в них будет еще зависеть от характера влияния легирующих добавок.</text:p>
      <text:p text:style-name="P2">Применяются серые чугуны довольно широко: в станкостроении (станины, литые корпусные детали, червяки, шестерни); в авто­тракторостроении (блоки цилиндров, цилиндры, поршни); в турбино - и сельхозмашиностроении и т. д.</text:p>
      <text:p text:style-name="P1"><text:span text:style-name="T16">Высокопрочный чугун</text:span> получают путем двойного модифицирования. Вначале в расплав вводят редкоземельные или щелочные металлы, например, магний, церий, бор и др., а за­тем - кремний или силикокальций. Первый модификатор (обычно вво­дится в количестве 0,3…0,5%), являясь поверхностно активным, способствует формированию сфероидальных зародышей графита, а второй - инициирует процесс графитизации. Примерный состав высо­копрочного чугуна: 3,3% углерода: 2,2…2,5% кремния; 0,5...0,8% марганца; 0,14% фосфора; 0,2 % серы.</text:p>
      <text:p text:style-name="P1">Применяются высокопрочные чугуны для отливки деталей ответ­ственного назначения: коленчатых валов, валков прокатных станов, подшипников скольжения, шаботов, молотов, деталей вентилей, ком­прессоров и др. Широкое распространение высокопрочного чугуна сдерживается технологической трудностью введения первого моди­фикатора в расплав чугуна из-за вызываемого им сильного пиротех­нического эффекта.</text:p>
      <text:p text:style-name="Text_20_body"><text:span text:style-name="T15">Ковкий чугун</text:span><text:span text:style-name="T14"> получают длительным отжигом (томлением) отливок из белого чугуна следующего состава: 2,4...2,8% </text:span><text:soft-page-break/><text:span text:style-name="T14">углеро­да; 0,8...1,4% кремния; до 1,0% марганца; до 0,1% серы; до 0,2% фосфора. В результате отжига цементит графитизируется, при­обретая форму хлопьевидных включений. Получаемый чугун характе­ризуется повышенными показателями пластичности и вязкости по сравнению с серым литейным чугуном. Отжиг, в основе которого лежит </text:span><text:a xlink:type="simple" xlink:href="https://pandia.ru/text/category/diffuziya/" text:style-name="Internet_20_link" text:visited-style-name="Visited_20_Internet_20_Link"><text:span text:style-name="T14">диффузионный</text:span></text:a><text:span text:style-name="T14"> механизм образования структурно свободного углерода (графита хлопьевидной формы), является длительной опе­рацией и составляет 70...80 ч</text:span></text:p>
      <text:list xml:id="list42797776" text:continue-numbering="true" text:style-name="L4">
        <text:list-item>
          <text:list>
            <text:list-header>
              <text:p text:style-name="P6"><text:span text:style-name="T3"/></text:p>
            </text:list-header>
          </text:list>
        </text:list-item>
      </text:list>
      <text:list xml:id="list5598879522526743267" text:style-name="L6">
        <text:list-item>
          <text:list>
            <text:list-item>
              <text:p text:style-name="P8"><text:span text:style-name="T9">По какой закономерности Н.С.Курнакова зависит изменение твердости у белых чугунов при изменении содержания в них углерода?</text:span></text:p>
              <text:p text:style-name="P8"><text:span text:style-name="T7"/></text:p>
            </text:list-item>
          </text:list>
        </text:list-item>
      </text:list>
      <text:list xml:id="list2387495153665920888" text:style-name="L5">
        <text:list-item>
          <text:list>
            <text:list-item>
              <text:p text:style-name="P12"><text:span text:style-name="T1">Можно ли ковать ковкий чугун?</text:span></text:p>
              <text:p text:style-name="P7"><text:span text:style-name="T3"/></text:p>
              <text:p text:style-name="P7"><text:span text:style-name="T3">ковкий чугун- это вязкий, хорошо сопротивляющийся разрыву и ударной нагрузке (т. е. ковке не поддается) чугун, полученный путем отжига белого чугуна изделия из ковкого чугуна широко применяют в тех видах машиностроения, где необходимо, чтобы механические свойства были выше чем у серого чугуна, или в качестве заменителей цветных металлов. отдельные марки ковкого чугуна идут на изготовление зубчатых колес, звеньев цепей и т. д. </text:span></text:p>
            </text:list-item>
          </text:list>
        </text:list-item>
      </text:list>
      <text:list xml:id="list8991199737830552096" text:style-name="L7">
        <text:list-item>
          <text:list>
            <text:list-item>
              <text:p text:style-name="P13"><text:span text:style-name="T1">Почему ковкий чугун назван "ковким"?</text:span></text:p>
              <text:p text:style-name="P16"><text:span text:style-name="T3">Ковким чугун называется потому, что его можно подвергать обработке давлением, хотя чугуны не куют, а детали из чугуна получают лишь методом литья в связи с тем, что ковкий чугун имеет более высокую пластичность по сравнению с серым. </text:span></text:p>
            </text:list-item>
          </text:list>
        </text:list-item>
      </text:list>
      <text:list xml:id="list6701167118702493620" text:style-name="L8">
        <text:list-item>
          <text:list>
            <text:list-item>
              <text:p text:style-name="P9"><text:span text:style-name="T13">Для чего необходим в высокопрочном чугуне блокирующий феррит вокруг графитных выделений?</text:span><text:span text:style-name="T3">Ф е р р и т о- п е р л и т о-г р а ф и т-н ы й ч у г у н вследствие наличия значительного количества структурно свободного феррита отличается сравнительно низкой износостойкостью и пониженными механическими свойствами. Несмотря на то что феррит в чугуне ввиду значительного количества растворенного кремния имеет повышенную твердость (до Я з=130), он все же менее прочен чем перлит.Чугун с пластинчатым графитом имеет ферритную структуру. Легирование его </text:span><text:a xlink:type="simple" xlink:href="https://mash-xxl.info/info/138174" text:style-name="Internet_20_link" text:visited-style-name="Visited_20_Internet_20_Link"><text:span text:style-name="T3">карбидообразующими элементами</text:span></text:a><text:span text:style-name="T3"> приводит к появлению перлита в структуре при легировании 0,5—0,7% Сг количество перлита незначительно и составляет 10—15%. Однако уже при 1,3% хрома феррит почти полностью исчезает, и </text:span><text:a xlink:type="simple" xlink:href="https://mash-xxl.info/info/336545" text:style-name="Internet_20_link" text:visited-style-name="Visited_20_Internet_20_Link"><text:span text:style-name="T3">металлическая основа</text:span></text:a><text:span text:style-name="T3"> становится преимущественно перлитной. Дальнейшее повышение </text:span><text:soft-page-break/><text:span text:style-name="T3">содержания хрома в </text:span><text:a xlink:type="simple" xlink:href="https://mash-xxl.info/info/386773" text:style-name="Internet_20_link" text:visited-style-name="Visited_20_Internet_20_Link"><text:span text:style-name="T3">чугуне приводит</text:span></text:a><text:span text:style-name="T3"> к появлению структурно-свободного цементита. </text:span></text:p>
              <text:p text:style-name="P9"><text:span text:style-name="T13"/></text:p>
            </text:list-item>
          </text:list>
        </text:list-item>
      </text:list>
      <text:p text:style-name="P17"><text:span text:style-name="T1">9 Почему концентраторы напряжений: подрезы, отверстия и т.д., - практически не сказываются на работоспособности деталей из серого или модифицированного чугуна, а в то же время очень опасны в деталях из ковкого или высокопрочного чугунов?</text:span></text:p>
      <text:p text:style-name="P4"><text:span text:style-name="T3"/></text:p>
      <text:p text:style-name="P4"><text:span text:style-name="T3">По </text:span><text:span text:style-name="Strong_20_Emphasis"><text:span text:style-name="T3">Основными источниками</text:span></text:span><text:span text:style-name="T3"> геометрической концентрации напряжения на валах и осях служат их ступенчатая форма, выточки, поперечные отверстия, шпоночные канавки, шлицы и т. д. Чем больше перепад сечений на участке перехода и чем резче переход, тем выше местное напряжение.</text:span></text:p>
      <text:p text:style-name="P1">Технологические концентраторы напряжения в деталях, подвергающихся механической обработке, возникают в результате перерезания волокон при обработке заготовки давлением. В литых деталях участки перехода часто бывают ослаблены такими литейными дефектами, как микротрещины, пористость, воздушные раковины и т. д. У кованых и штампованных деталей участки перехода в изгибах имеют пониженную прочность вследствие вытяжки металла на этих участках.</text:p>
      <text:p text:style-name="Text_20_body"><text:span text:style-name="Strong_20_Emphasis"><text:span text:style-name="T14">Примеры появления очагов концентрации</text:span></text:span><text:span text:style-name="T14"> напряжений на деталях </text:span></text:p>
      <text:p text:style-name="P1">Грубые риски, оставшиеся после обработки на поверхности впадины шпоночного паза 1, между зубьями шестерни, вызывают появление постепенно растущих трещин усталости. Изломы валов чаще всего происходят в участках резкого перехода от большого диаметра к меньшему III (типа лысок и отверстий — IV, V), выполненному без галтели. В этом случае в местах грубых рисок, острых углов и местах резких переходов происходит сосредоточение (концентрация) напряжений, приводящих к поломке деталей. Отсюда можно сделать вывод, что при конструировании деталей следует избегать острых углов в ее конфигурации.</text:p>
      <text:p text:style-name="Text_20_body"><text:span text:style-name="Strong_20_Emphasis"><text:span text:style-name="T14">При статической нагрузке</text:span></text:span><text:span text:style-name="T14"> величина концентрации напряжения зависит от степени пластичности материала. У </text:span><text:soft-page-break/><text:span text:style-name="T14">пластичных материалов явление концентрации напряжения выражено слабо. При повышении напряжения в зоне ослабления такие материалы переходят в состояние текучести. Хрупкие материалы при переходе местных напряжений за предел прочности разрушаются.</text:span></text:p>
      <text:p text:style-name="P17"><text:span text:style-name="T1"/></text:p>
      <text:p text:style-name="P17"><text:span text:style-name="T1">10.Почему детали из белого чугуна имеют высокий коэффициент трения при работе в паре со сталью, а из всех остальных чугунов - сравнительно низкий и стабильный?</text:span></text:p>
      <text:p text:style-name="P18"><text:span text:style-name="T1"><text:s/>износ серого и высокопрочных чугунов происходит за счет текстурирования струк­туры и послойного разделения структурных составляющих. Применять их можно в интервале температур 773 – 873 К при удельном давлении не выше 10 МПа. Высокохромистый чугун дополнительно легированный марганцем и бо­ром при содержании углерода 2,7 – 3,0 % может успешно применяться при вы­сокотемпературном трении с минимальным изменением гравюры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Courier New" fo:font-size="10pt" fo:language="ru" fo:country="RU" style:letter-kerning="true" style:font-name-asian="Times New Roman1" style:font-size-asian="10pt" style:language-asian="ru" style:country-asian="RU" style:font-name-complex="Courier New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Подраздел" style:family="paragraph" style:parent-style-name="Standard" style:default-outline-level="" style:list-style-name="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17:24:00</meta:creation-date>
    <meta:initial-creator>45</meta:initial-creator>
    <dc:language>ru-RU</dc:language>
    <dc:date>2020-11-08T22:59:38</dc:date>
    <meta:editing-cycles>2</meta:editing-cycles>
    <meta:editing-duration>P0D</meta:editing-duration>
    <meta:generator>OpenOffice/4.1.7$Win32 OpenOffice.org_project/417m1$Build-9800</meta:generator>
    <meta:document-statistic meta:table-count="0" meta:image-count="0" meta:object-count="0" meta:page-count="5" meta:paragraph-count="29" meta:word-count="1141" meta:character-count="8765"/>
    <meta:template xlink:type="simple" xlink:actuate="onRequest" xlink:title="Normal" xlink:href=""/>
  </office:meta>
</office:document-meta>
</file>