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erriweather" svg:font-family="Merriweather, Georgi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52b6" officeooo:paragraph-rsid="000052b6"/>
    </style:style>
    <style:style style:name="P2" style:family="paragraph" style:parent-style-name="Standard">
      <style:text-properties fo:language="ru" fo:country="RU" officeooo:rsid="000052b6" officeooo:paragraph-rsid="000052b6" fo:background-color="transparent"/>
    </style:style>
    <style:style style:name="P3" style:family="paragraph" style:parent-style-name="Standard">
      <style:text-properties fo:language="ru" fo:country="RU" officeooo:rsid="00021125" officeooo:paragraph-rsid="00021125" fo:background-color="transparent"/>
    </style:style>
    <style:style style:name="P4" style:family="paragraph" style:parent-style-name="Standard">
      <style:text-properties fo:language="ru" fo:country="RU" officeooo:rsid="000293f1" officeooo:paragraph-rsid="000293f1" fo:background-color="transparent"/>
    </style:style>
    <style:style style:name="P5" style:family="paragraph" style:parent-style-name="Standard">
      <style:text-properties fo:language="ru" fo:country="RU" officeooo:rsid="0002fd35" officeooo:paragraph-rsid="0002fd35" fo:background-color="transparent"/>
    </style:style>
    <style:style style:name="P6" style:family="paragraph" style:parent-style-name="Standard">
      <style:text-properties fo:language="ru" fo:country="RU" officeooo:rsid="000301fb" officeooo:paragraph-rsid="000301fb" fo:background-color="transparent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048e18" officeooo:paragraph-rsid="00048e18" fo:background-color="transparent"/>
    </style:style>
    <style:style style:name="P8" style:family="paragraph" style:parent-style-name="Standard">
      <style:paragraph-properties fo:text-align="start" style:justify-single-word="false"/>
      <style:text-properties fo:language="ru" fo:country="RU" officeooo:rsid="0005dba2" officeooo:paragraph-rsid="0005dba2" fo:background-color="transparent"/>
    </style:style>
    <style:style style:name="P9" style:family="paragraph" style:parent-style-name="Standard">
      <style:paragraph-properties fo:text-align="start" style:justify-single-word="false"/>
      <style:text-properties fo:language="ru" fo:country="RU" officeooo:rsid="00068f70" officeooo:paragraph-rsid="00068f70" fo:background-color="transparent"/>
    </style:style>
    <style:style style:name="P10" style:family="paragraph" style:parent-style-name="Standard">
      <style:paragraph-properties fo:text-align="start" style:justify-single-word="false"/>
      <style:text-properties officeooo:paragraph-rsid="00048e18"/>
    </style:style>
    <style:style style:name="P11" style:family="paragraph" style:parent-style-name="Standard">
      <style:paragraph-properties fo:text-align="start" style:justify-single-word="false"/>
      <style:text-properties officeooo:paragraph-rsid="00068f70"/>
    </style:style>
    <style:style style:name="P12" style:family="paragraph" style:parent-style-name="Standard">
      <style:paragraph-properties fo:text-align="start" style:justify-single-word="false"/>
      <style:text-properties officeooo:paragraph-rsid="000764a8"/>
    </style:style>
    <style:style style:name="P13" style:family="paragraph" style:parent-style-name="Standard">
      <style:paragraph-properties fo:text-align="start" style:justify-single-word="false"/>
      <style:text-properties officeooo:rsid="000764a8" officeooo:paragraph-rsid="000764a8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21125" fo:background-color="#ffff00" loext:char-shading-value="0"/>
    </style:style>
    <style:style style:name="T4" style:family="text">
      <style:text-properties officeooo:rsid="000293f1" fo:background-color="#ffff00" loext:char-shading-value="0"/>
    </style:style>
    <style:style style:name="T5" style:family="text">
      <style:text-properties officeooo:rsid="000301fb" fo:background-color="#ffff00" loext:char-shading-value="0"/>
    </style:style>
    <style:style style:name="T6" style:family="text">
      <style:text-properties officeooo:rsid="00048e18" fo:background-color="#ffff00" loext:char-shading-value="0"/>
    </style:style>
    <style:style style:name="T7" style:family="text">
      <style:text-properties officeooo:rsid="0001cae2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variant="normal" fo:text-transform="none" fo:color="#333333" style:font-name="Merriweather" fo:font-size="12pt" fo:letter-spacing="normal" fo:font-style="normal" fo:font-weight="bold"/>
    </style:style>
    <style:style style:name="T10" style:family="text">
      <style:text-properties fo:font-variant="normal" fo:text-transform="none" fo:color="#333333" style:font-name="Merriweather" fo:font-size="12pt" fo:letter-spacing="normal" fo:language="ru" fo:country="RU" fo:font-style="normal" fo:font-weight="bold" fo:background-color="transparent" loext:char-shading-value="0"/>
    </style:style>
    <style:style style:name="T11" style:family="text">
      <style:text-properties fo:font-variant="normal" fo:text-transform="none" fo:color="#333333" style:font-name="Merriweather" fo:font-size="12pt" fo:letter-spacing="normal" fo:language="ru" fo:country="RU" fo:font-style="normal" fo:font-weight="bold" officeooo:rsid="00091286" fo:background-color="transparent" loext:char-shading-value="0"/>
    </style:style>
    <style:style style:name="T12" style:family="text">
      <style:text-properties fo:language="ru" fo:country="RU" officeooo:rsid="00048e18" fo:background-color="transparent" loext:char-shading-value="0"/>
    </style:style>
    <style:style style:name="T13" style:family="text">
      <style:text-properties fo:language="ru" fo:country="RU" officeooo:rsid="00068f70" fo:background-color="transparent" loext:char-shading-value="0"/>
    </style:style>
    <style:style style:name="T14" style:family="text">
      <style:text-properties fo:language="ru" fo:country="RU" fo:background-color="transparent" loext:char-shading-value="0"/>
    </style:style>
    <style:style style:name="T15" style:family="text">
      <style:text-properties fo:language="ru" fo:country="RU" officeooo:rsid="000764a8" fo:background-color="transparent" loext:char-shading-value="0"/>
    </style:style>
    <style:style style:name="T16" style:family="text">
      <style:text-properties officeooo:rsid="0005dba2"/>
    </style:style>
    <style:style style:name="T17" style:family="text">
      <style:text-properties officeooo:rsid="00068f70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ультуральные среды Гисса используют для определения наличия у микробов: <text:span text:style-name="T2">сахаролитических свойств</text:span></text:p>
      <text:p text:style-name="P2">Для идентификации микрооргани<text:span text:style-name="T7">змов предпочтительно использовать питательные среды: </text:span><text:span text:style-name="T3">дифференциально-диагностические </text:span></text:p>
      <text:p text:style-name="P3">Для оценки наличия гемолитических свойств у бактерий в культуральную среду добавляют: <text:span text:style-name="T8">кровянной агар</text:span></text:p>
      <text:p text:style-name="P3">Для оценка наличия сахаролитических свойст у бактерий в культуральную среду добавляют: <text:span text:style-name="T4">лактоза, сахароза, мальтоза, глюкоза, маннит</text:span></text:p>
      <text:p text:style-name="P4">Определение протеолитической активности бактерий: <text:span text:style-name="T1">мясо-пептонный </text:span></text:p>
      <text:p text:style-name="P4">Среды пёстрого ряда: <text:span text:style-name="T1">для определения биохимических сред по изменению цвета</text:span></text:p>
      <text:p text:style-name="P5">Суть работ, проводимых в третий день бактериологического метода, заключается в: <text:span text:style-name="T5">по культуральным, биохимическим свойствам др. и к антибиотикам</text:span></text:p>
      <text:p text:style-name="P6">Хромогенные питательные среды применяют для: <text:span text:style-name="T1">видового определения возбудителя</text:span></text:p>
      <text:p text:style-name="P6">Образование органических кислот при ферментации сахаров культивируемыми микробами определяют с помощью:<text:span text:style-name="T1"> </text:span><text:span text:style-name="T6">добавления индикатора в питательную среду:</text:span></text:p>
      <text:p text:style-name="P6"/>
      <text:p text:style-name="P10"><text:span text:style-name="T12">Проникновение бактериофага в бактериальную клетку происходит: </text:span><text:span text:style-name="Strong_20_Emphasis"><text:span text:style-name="T9">путём инъекции НК через канал отростка</text:span></text:span></text:p>
      <text:p text:style-name="P7"/>
      <text:p text:style-name="P7">По химической структуре вирионы бактериофагов состоят: белки, нуклеиновые кислоты</text:p>
      <text:p text:style-name="P7">Генетический аппарат бактериофагов чаще представлен: <text:span text:style-name="T16">двухцепочная ДНК</text:span></text:p>
      <text:p text:style-name="P8">Полное уничтожение вегетативных форм микроорганизмов и их спор в различных материалах называется: стерилизация</text:p>
      <text:p text:style-name="P8">Перечислите методы в основе которых лежит стерилизация высокой температурой: паром, <text:span text:style-name="T17">текучим паром, сухожаровая</text:span></text:p>
      <text:p text:style-name="P8"><text:span text:style-name="T17">Ф</text:span>аговая конверсия это изменения свойств клетки хозяина которые вызываются: <text:span text:style-name="T17">профагом</text:span></text:p>
      <text:p text:style-name="P9">Холодной стерилизацией является: ультрафиолет</text:p>
      <text:p text:style-name="P11"><text:span text:style-name="T13">Укажите виды излучений, оказывающих бактерицидное действие на микроорганизмы: уф-лучи, рентгеновское излучение, </text:span><text:span text:style-name="T15">гамма</text:span></text:p>
      <text:p text:style-name="P13"><text:span text:style-name="T14">Автоклавирование представляет собой обработку: водянным паром <text:s/>110-140 под давлением</text:span></text:p>
      <text:p text:style-name="P13"><text:span text:style-name="T14">Перечислите методы, которые наиболее часто используют для стерилизации стеклянной посуды: суховоздушная стерилизации, автоклавирование, </text:span></text:p>
      <text:p text:style-name="P12"><text:span text:style-name="T15">Выход бактериофага из бактериальной клетки происходит: <text:s/></text:span><text:span text:style-name="Strong_20_Emphasis"><text:span text:style-name="T10">путём «взрыва», во время которого бактерии лизируютс</text:span></text:span><text:span text:style-name="Strong_20_Emphasis"><text:span text:style-name="T11">я, <text:s text:c="4"/></text:span></text:span><text:span text:style-name="Strong_20_Emphasis"><text:span text:style-name="T9">путём просачивания ДНК через ЦПМ в клеточную стенку бактерий</text:span></text:span></text:p>
      <text:p text:style-name="P13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erriweather" svg:font-family="Merriweather, Georgi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10-07T18:51:36.054000000</dc:date>
    <meta:editing-duration>PT8M5S</meta:editing-duration>
    <meta:editing-cycles>1</meta:editing-cycles>
    <meta:document-statistic meta:table-count="0" meta:image-count="0" meta:object-count="0" meta:page-count="1" meta:paragraph-count="20" meta:word-count="229" meta:character-count="2056" meta:non-whitespace-character-count="1838"/>
  </office:meta>
</office:document-meta>
</file>