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3">
      <style:paragraph-properties fo:margin-top="0cm" fo:margin-bottom="0cm" loext:contextual-spacing="false" fo:text-align="center" style:justify-single-word="false"/>
      <style:text-properties fo:font-style="normal" officeooo:paragraph-rsid="001c4d90" style:font-style-asian="normal" style:font-style-complex="normal"/>
    </style:style>
    <style:style style:name="P2" style:family="paragraph" style:parent-style-name="Heading_20_1" style:list-style-name="WWNum3" style:master-page-name="Standard">
      <style:paragraph-properties fo:margin-top="0cm" fo:margin-bottom="0cm" loext:contextual-spacing="false" fo:text-align="center" style:justify-single-word="false" style:page-number="auto"/>
      <style:text-properties fo:font-style="normal" officeooo:rsid="00121f2f" officeooo:paragraph-rsid="001c4d90" style:font-style-asian="normal" style:font-style-complex="normal"/>
    </style:style>
    <style:style style:name="P3" style:family="paragraph" style:parent-style-name="List_20_Paragraph" style:list-style-name="WWNum6">
      <style:text-properties fo:font-weight="bold" style:font-weight-asian="bold" style:font-weight-complex="bold"/>
    </style:style>
    <style:style style:name="P4" style:family="paragraph" style:parent-style-name="Standard" style:list-style-name="WWNum5">
      <style:paragraph-properties>
        <style:tab-stops>
          <style:tab-stop style:position="13.25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3.2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4.252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4.252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fo:language="en" fo:country="US" style:font-size-asian="14pt" style:font-size-complex="14pt"/>
    </style:style>
    <style:style style:name="P11" style:family="paragraph" style:parent-style-name="Standard" style:list-style-name="WWNum6" style:master-page-name="">
      <style:paragraph-properties style:page-number="auto" fo:keep-with-next="always">
        <style:tab-stops>
          <style:tab-stop style:position="14.252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Plain_20_Text">
      <style:text-properties style:font-name="Times New Roman" fo:font-size="14pt" style:font-size-asian="14pt" style:font-size-complex="14pt"/>
    </style:style>
    <style:style style:name="P13" style:family="paragraph" style:parent-style-name="Plain_20_Text"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Plain_20_Text">
      <style:text-properties style:font-name="Times New Roman" fo:font-size="12pt" style:font-size-asian="12pt" style:font-size-complex="12pt"/>
    </style:style>
    <style:style style:name="P15" style:family="paragraph" style:parent-style-name="Plain_20_Text">
      <style:text-properties fo:font-size="14pt" style:font-size-asian="14pt" style:font-size-complex="14pt"/>
    </style:style>
    <style:style style:name="P16" style:family="paragraph" style:parent-style-name="Plain_20_Text" style:list-style-name="WWNum5">
      <style:text-properties fo:font-weight="bold" style:font-weight-asian="bold" style:font-weight-complex="bold"/>
    </style:style>
    <style:style style:name="P17" style:family="paragraph" style:parent-style-name="Plain_20_Text">
      <style:paragraph-properties fo:margin-left="0.751cm" fo:margin-right="0cm" fo:text-indent="0cm" style:auto-text-indent="false"/>
    </style:style>
    <style:style style:name="P18" style:family="paragraph" style:parent-style-name="Plain_20_Text">
      <style:paragraph-properties fo:margin-left="2cm" fo:margin-right="0cm" fo:text-indent="0.497cm" style:auto-text-indent="false"/>
    </style:style>
    <style:style style:name="P19" style:family="paragraph" style:parent-style-name="Plain_20_Text">
      <style:paragraph-properties fo:margin-left="1.249cm" fo:margin-right="0cm" fo:text-indent="1.249cm" style:auto-text-indent="false"/>
    </style:style>
    <style:style style:name="P20" style:family="paragraph" style:parent-style-name="Plain_20_Text">
      <style:paragraph-properties fo:margin-left="0cm" fo:margin-right="0cm" fo:text-indent="1.249cm" style:auto-text-indent="false"/>
    </style:style>
    <style:style style:name="P21" style:family="paragraph" style:parent-style-name="Heading_20_2" style:list-style-name="WWNum3">
      <style:paragraph-properties fo:margin-top="0cm" fo:margin-bottom="0cm" loext:contextual-spacing="false"/>
      <style:text-properties fo:font-style="normal" style:font-style-asian="normal" style:font-style-complex="normal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 style:font-style-complex="italic"/>
    </style:style>
    <style:style style:name="T3" style:family="text">
      <style:text-properties style:font-name="Times New Roman" fo:font-size="16pt" officeooo:rsid="001a3e37" style:font-size-asian="16pt" style:font-name-complex="Times New Roman1" style:font-size-complex="16pt" style:language-complex="hi" style:country-complex="IN"/>
    </style:style>
    <style:style style:name="T4" style:family="text">
      <style:text-properties style:font-name="Times New Roman" fo:font-size="16pt" fo:font-style="italic" officeooo:rsid="001a3e37" style:font-size-asian="16pt" style:font-style-asian="italic" style:font-name-complex="Times New Roman1" style:font-size-complex="16pt" style:language-complex="hi" style:country-complex="IN" style:font-style-complex="italic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style:font-name="Symbol" fo:font-size="14pt" style:font-name-asian="Symbol1" style:font-size-asian="14pt" style:font-name-complex="Symbol1"/>
    </style:style>
    <style:style style:name="T13" style:family="text">
      <style:text-properties fo:font-style="italic" style:font-style-asian="italic" style:language-complex="hi" style:country-complex="IN" style:font-style-complex="italic"/>
    </style:style>
    <style:style style:name="T14" style:family="text">
      <style:text-properties fo:font-style="italic" officeooo:rsid="001a3e37" style:font-style-asian="italic" style:language-complex="hi" style:country-complex="IN" style:font-style-complex="italic"/>
    </style:style>
    <style:style style:name="T15" style:family="text">
      <style:text-properties style:language-complex="hi" style:country-complex="IN"/>
    </style:style>
    <style:style style:name="T16" style:family="text">
      <style:text-properties officeooo:rsid="001a3e37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19778948" text:style-name="WWNum3">
        <text:list-item>
          <text:h text:style-name="P2" text:outline-level="1"><text:span text:style-name="T15">Лабораторная работа №</text:span><text:span text:style-name="T16">3</text:span></text:h>
        </text:list-item>
        <text:list-item>
          <text:h text:style-name="P1" text:outline-level="1"><text:span text:style-name="T3">Основы языка Ассемблер.</text:span></text:h>
          <text:list>
            <text:list-item>
              <text:h text:style-name="P21" text:outline-level="2"><text:bookmark-start text:name="_Toc406139061"/><text:span text:style-name="T1">Команды условных и безусловных переходов</text:span><text:bookmark-end text:name="_Toc406139061"/></text:h>
            </text:list-item>
          </text:list>
        </text:list-item>
      </text:list>
      <text:p text:style-name="P5"/>
      <text:list xml:id="list1350825358" text:style-name="WWNum5">
        <text:list-item>
          <text:p text:style-name="P4"><text:span text:style-name="T9">Цель работы</text:span></text:p>
        </text:list-item>
      </text:list>
      <text:p text:style-name="P9"><text:span text:style-name="T10">Получить навыки использования операторов сравнения (cmp), условных(Jxx), безусловных (JMP) переходов и циклов (LOOP).</text:span></text:p>
      <text:p text:style-name="P10"/>
      <text:list xml:id="list205452348365555" text:continue-numbering="true" text:style-name="WWNum5">
        <text:list-item>
          <text:p text:style-name="P16"><text:span text:style-name="T5">Описание команд</text:span></text:p>
        </text:list-item>
      </text:list>
      <text:p text:style-name="P17"><text:span text:style-name="T5">В ассемблере <text:s/>команда <text:s/>безусловного <text:s/>перехода (аналог GOTO) имеет вид:</text:span></text:p>
      <text:p text:style-name="P18"><text:span text:style-name="T5">JMP <text:s text:c="5"/>&lt;метка&gt;.</text:span></text:p>
      <text:p text:style-name="Plain_20_Text"><text:span text:style-name="T5">Она обеспечивает переход на помеченную меткой команду в пределах одного сегмента кода.</text:span></text:p>
      <text:p text:style-name="P12"/>
      <text:p text:style-name="Plain_20_Text"><text:span text:style-name="T5"><text:s text:c="5"/>Команды условного <text:s/>перехода <text:s/>записываются <text:s/>единообразно:</text:span></text:p>
      <text:p text:style-name="P19"><text:span text:style-name="T5">Jxxx <text:s text:c="4"/>&lt;метка&gt;</text:span></text:p>
      <text:p text:style-name="Plain_20_Text"><text:span text:style-name="T5">где операнд указывает метку, <text:s/>на которую надо сделать переход в случае выполнения некоторого условия, <text:s/>а КОП начинается буквой J, <text:s/>за которой следует от одной до трех букв, описывающих это условие.</text:span></text:p>
      <text:p text:style-name="P12"/>
      <text:p text:style-name="Plain_20_Text"><text:span text:style-name="T5"><text:s text:c="5"/>Список кодов команд арифметического условного перехода, используемых после команды сравнения (CMP op1,op2), приведен ниже.</text:span></text:p>
      <text:p text:style-name="P12"/>
      <text:p text:style-name="Plain_20_Text"><text:span text:style-name="T5"><text:s text:c="5"/></text:span><text:span text:style-name="T7">Мнемокод <text:s text:c="7"/>Условие перехода<text:tab/>Значения флагов</text:span></text:p>
      <text:p text:style-name="P14"/>
      <text:p text:style-name="Plain_20_Text"><text:span text:style-name="T7"><text:s text:c="23"/><text:tab/>для любых чисел</text:span></text:p>
      <text:p text:style-name="Plain_20_Text"><text:span text:style-name="T8"><text:s text:c="5"/>JE <text:s text:c="19"/><text:tab/>op1=op2 <text:s text:c="18"/></text:span><text:span text:style-name="T7"><text:s/><text:tab/></text:span><text:span text:style-name="T8">ZF=1<text:tab/><text:tab/><text:tab/><text:tab/>E - equal</text:span></text:p>
      <text:p text:style-name="Plain_20_Text"><text:span text:style-name="T8"><text:s text:c="5"/>JNE <text:s text:c="16"/><text:tab/>op1&lt;&gt;op2 <text:s text:c="17"/><text:tab/>ZF=0<text:tab/><text:tab/><text:tab/><text:tab/>NE - not equal</text:span></text:p>
      <text:p text:style-name="Plain_20_Text"><text:span text:style-name="T8"><text:s text:c="23"/><text:tab/></text:span><text:span text:style-name="T7">для чисел со знаком</text:span></text:p>
      <text:p text:style-name="Plain_20_Text"><text:span text:style-name="T8"><text:s text:c="5"/>JL, JNGE <text:s text:c="7"/><text:tab/>op1&lt;op2 <text:s text:c="19"/><text:tab/>SF&lt;&gt;OF<text:tab/><text:tab/><text:tab/>L - less</text:span></text:p>
      <text:p text:style-name="Plain_20_Text"><text:span text:style-name="T8"><text:s text:c="5"/>JLE, JNG <text:s text:c="7"/><text:tab/>op1&lt;=op2 <text:s text:c="17"/><text:tab/>SF&lt;&gt;OF </text:span><text:span text:style-name="T7">или</text:span><text:span text:style-name="T8"> ZF=1<text:tab/><text:tab/>LE - less or equal</text:span></text:p>
      <text:p text:style-name="Plain_20_Text"><text:span text:style-name="T8"><text:s text:c="5"/>JG, JNLE <text:s text:c="7"/><text:tab/>op1&gt;op2 <text:s text:c="19"/><text:tab/>SF=OF </text:span><text:span text:style-name="T7">и</text:span><text:span text:style-name="T8"> ZF=0<text:tab/><text:tab/>G - greater</text:span></text:p>
      <text:p text:style-name="Plain_20_Text"><text:span text:style-name="T8"><text:s text:c="5"/>JGE, JNL <text:s text:c="7"/><text:tab/>op1&gt;=op2 <text:s text:c="17"/><text:tab/>SF=OF<text:tab/><text:tab/><text:tab/>GE - greater or equal</text:span></text:p>
      <text:p text:style-name="Plain_20_Text"><text:span text:style-name="T8"><text:s text:c="23"/><text:tab/></text:span><text:span text:style-name="T7">для чисел без знака</text:span></text:p>
      <text:p text:style-name="Plain_20_Text"><text:span text:style-name="T8"><text:s text:c="5"/>JB, JNAE <text:s text:c="7"/><text:tab/>op1&lt;op2 <text:s text:c="19"/><text:tab/>CF=1</text:span></text:p>
      <text:p text:style-name="Plain_20_Text"><text:span text:style-name="T8"><text:s text:c="5"/>JBE, JNA <text:s text:c="7"/><text:tab/>op1&lt;=op2 <text:s text:c="17"/><text:tab/>CF=1 </text:span><text:span text:style-name="T7">или</text:span><text:span text:style-name="T8"> ZF=1</text:span></text:p>
      <text:p text:style-name="Plain_20_Text"><text:span text:style-name="T8"><text:s text:c="5"/>JA, JNBE <text:s text:c="7"/><text:tab/>op1&gt;op2 <text:s text:c="19"/><text:tab/>CF=0 </text:span><text:span text:style-name="T7">и</text:span><text:span text:style-name="T8"> ZF=0</text:span></text:p>
      <text:p text:style-name="Plain_20_Text"><text:span text:style-name="T8"><text:s text:c="5"/>JAE, JNB <text:s text:c="7"/><text:tab/>op1&gt;=op2 <text:s text:c="17"/><text:tab/>CF=0</text:span></text:p>
      <text:p text:style-name="P13"/>
      <text:p text:style-name="Plain_20_Text"><text:span text:style-name="T5"><text:s text:c="5"/>Во вторую группу команд условного перехода входят команды, реагирующие на значение флага. В кодах этих команд указываются буквы проверяемого флага:</text:span></text:p>
      <text:p text:style-name="P12"/>
      <text:p text:style-name="Plain_20_Text"><text:span text:style-name="T5"><text:s text:c="5"/>Мнемокод<text:tab/>Условие перехода<text:tab/>Мнемокод<text:tab/><text:tab/>Условие перехода</text:span></text:p>
      <text:p text:style-name="P12"><text:soft-page-break/></text:p>
      <text:p text:style-name="Plain_20_Text"><text:span text:style-name="T5"><text:s text:c="5"/>JZ<text:tab/><text:tab/><text:tab/>ZF=1<text:tab/><text:tab/><text:tab/><text:tab/>JNZ<text:tab/><text:tab/><text:tab/>ZF=0</text:span></text:p>
      <text:p text:style-name="Plain_20_Text"><text:span text:style-name="T5"><text:s text:c="5"/>JS<text:tab/><text:tab/><text:tab/>SF=1<text:tab/><text:tab/><text:tab/><text:tab/>JNS<text:tab/><text:tab/><text:tab/>SF=0</text:span></text:p>
      <text:p text:style-name="Plain_20_Text"><text:span text:style-name="T6"><text:s text:c="5"/>JC<text:tab/><text:tab/><text:tab/>CF=1<text:tab/><text:tab/><text:tab/><text:tab/>JNC<text:tab/><text:tab/><text:tab/>CF=0</text:span></text:p>
      <text:p text:style-name="Plain_20_Text"><text:span text:style-name="T6"><text:s text:c="5"/>JO<text:tab/><text:tab/><text:tab/>OF=1<text:tab/><text:tab/><text:tab/><text:tab/>JNO<text:tab/><text:tab/><text:tab/>OF=0</text:span></text:p>
      <text:p text:style-name="Plain_20_Text"><text:span text:style-name="T6"><text:s text:c="5"/></text:span><text:span text:style-name="T5">JP<text:tab/><text:tab/><text:tab/>PF=1<text:tab/><text:tab/><text:tab/><text:tab/>JNP<text:tab/><text:tab/><text:tab/>PF=0</text:span></text:p>
      <text:p text:style-name="P12"/>
      <text:p text:style-name="Plain_20_Text"><text:span text:style-name="T5"><text:s text:c="5"/>Команда условного <text:s/>перехода <text:s/>JCXZ <text:s/>&lt;метка&gt; проверяет значение регистра CX. Действие этой команды можно описать так:</text:span></text:p>
      <text:p text:style-name="Plain_20_Text"><text:span text:style-name="T5"><text:s text:c="14"/></text:span><text:span text:style-name="T6">if CX=0 then goto &lt;</text:span><text:span text:style-name="T5">метка</text:span><text:span text:style-name="T6">&gt;.</text:span></text:p>
      <text:p text:style-name="P13"/>
      <text:p text:style-name="Plain_20_Text"><text:span text:style-name="T5"><text:s text:c="5"/>Еще одна <text:s/>команда <text:s/>LOOP &lt;метка&gt; обеспечивает управление циклом по счетчику в регистре </text:span><text:span text:style-name="T6">E</text:span><text:span text:style-name="T5">CX. <text:s/>Она ставится последней в <text:s/>цикле <text:s/>с <text:s/>известным числом повторений. Действие этой команды можно описать так:</text:span></text:p>
      <text:p text:style-name="Plain_20_Text"><text:span text:style-name="T5"><text:s text:c="14"/></text:span><text:span text:style-name="T6">ECX:=ECX-1; if ECX &lt;&gt; 0 then goto &lt;</text:span><text:span text:style-name="T5">метка</text:span><text:span text:style-name="T6">&gt;.</text:span><text:span text:style-name="T5"> <text:s text:c="2"/></text:span></text:p>
      <text:p text:style-name="P12"/>
      <text:p text:style-name="Plain_20_Text"><text:span text:style-name="T5"><text:s text:c="5"/>Учтите, что <text:s/>цикл <text:s/>с командой LOOP всегда выполняется хотя бы один раз. <text:s/>Если начальное значение </text:span><text:span text:style-name="T6">E</text:span><text:span text:style-name="T5">СХ равно 0, <text:s/>цикл будет <text:s/>выполняться 65536 раз. (Подумайте почему!)</text:span></text:p>
      <text:p text:style-name="P12"/>
      <text:p text:style-name="Plain_20_Text"><text:span text:style-name="T5"><text:s text:c="5"/>Команды условного <text:s/>перехода обеспечивают только короткий переход, т.е. переход по адресу в пределах от -128 до <text:s/>+127 <text:s/>байт. <text:s/>Если <text:s/>метка расположена дальше <text:s/>этих значений, <text:s/>ассемблер фиксирует ошибку. </text:span></text:p>
      <text:p text:style-name="Plain_20_Text"><text:span text:style-name="T5"><text:s text:c="5"/>Для организации вложенных циклов значение счётчика внешнего цикла можно положить в стек командой </text:span><text:span text:style-name="T6">push,</text:span><text:span text:style-name="T5"> если он не нужен во внутреннем цикле</text:span><text:span text:style-name="T6">. </text:span><text:span text:style-name="T5">После выполнения внутреннего цикла значение счётчика можно извлечь командой</text:span><text:span text:style-name="T6"> pop.</text:span></text:p>
      <text:p text:style-name="Plain_20_Text"><text:span text:style-name="T5"><text:s text:c="5"/>Приме</text:span><text:span text:style-name="T6">p:</text:span></text:p>
      <text:p text:style-name="Plain_20_Text"><text:span text:style-name="T6">if (X&gt;10)<text:tab/><text:tab/><text:tab/><text:tab/>CMP X,10</text:span></text:p>
      <text:p text:style-name="Plain_20_Text"><text:span text:style-name="T6">{<text:tab/><text:tab/><text:tab/><text:tab/><text:tab/>JLE M1<text:tab/>//</text:span><text:span text:style-name="T5">если </text:span><text:span text:style-name="T6">X&lt;=10, </text:span><text:span text:style-name="T5">перепрыгиваем на </text:span><text:span text:style-name="T6">M1</text:span></text:p>
      <text:p text:style-name="Plain_20_Text"><text:span text:style-name="T6"><text:tab/>&lt;</text:span><text:span text:style-name="T5">тело</text:span><text:span text:style-name="T6">&gt;<text:tab/><text:tab/><text:tab/><text:tab/>&lt;</text:span><text:span text:style-name="T5">тело</text:span><text:span text:style-name="T6">&gt;</text:span></text:p>
      <text:p text:style-name="Plain_20_Text"><text:span text:style-name="T6">}<text:tab/><text:tab/><text:tab/><text:tab/><text:tab/>M1:</text:span></text:p>
      <text:p text:style-name="P12"/>
      <text:p text:style-name="P12"/>
      <text:p text:style-name="Plain_20_Text"><text:span text:style-name="T6">if (X&gt;10)<text:tab/><text:tab/><text:tab/><text:tab/>CMP X,10;</text:span></text:p>
      <text:p text:style-name="Plain_20_Text"><text:span text:style-name="T6">{<text:tab/><text:tab/><text:tab/><text:tab/><text:tab/>JLE M1;<text:tab/>//</text:span><text:span text:style-name="T5">если </text:span><text:span text:style-name="T6">X&lt;=10, </text:span><text:span text:style-name="T5">перепрыгиваем на </text:span><text:span text:style-name="T6">M1</text:span></text:p>
      <text:p text:style-name="Plain_20_Text"><text:span text:style-name="T6"><text:tab/>&lt;</text:span><text:span text:style-name="T5">тело</text:span><text:span text:style-name="T6">1&gt;<text:tab/><text:tab/><text:tab/><text:tab/>&lt;</text:span><text:span text:style-name="T5">тело</text:span><text:span text:style-name="T6">1&gt;</text:span></text:p>
      <text:p text:style-name="Plain_20_Text"><text:span text:style-name="T6">}<text:tab/><text:tab/><text:tab/><text:tab/><text:tab/><text:tab/>JMP M2;<text:tab/>//</text:span><text:span text:style-name="T5">перепрыгиваем на </text:span><text:span text:style-name="T6">M2</text:span></text:p>
      <text:p text:style-name="Plain_20_Text"><text:span text:style-name="T6">else<text:tab/><text:tab/><text:tab/><text:tab/><text:tab/>M1:</text:span></text:p>
      <text:p text:style-name="Plain_20_Text"><text:span text:style-name="T6">{<text:tab/><text:tab/><text:tab/><text:tab/><text:tab/><text:tab/>&lt;</text:span><text:span text:style-name="T5">тело</text:span><text:span text:style-name="T6">2&gt;</text:span></text:p>
      <text:p text:style-name="Plain_20_Text"><text:span text:style-name="T6"><text:tab/>&lt;</text:span><text:span text:style-name="T5">тело</text:span><text:span text:style-name="T6">2&gt;<text:tab/><text:tab/><text:tab/>M2:</text:span></text:p>
      <text:p text:style-name="Plain_20_Text"><text:span text:style-name="T6">}</text:span></text:p>
      <text:p text:style-name="P12"/>
      <text:p text:style-name="P12"/>
      <text:p text:style-name="P12"/>
      <text:p text:style-name="P12"><text:soft-page-break/></text:p>
      <text:p text:style-name="P12"><text:bookmark text:name="_GoBack"/></text:p>
      <text:p text:style-name="Plain_20_Text"><text:span text:style-name="T6">ECX = 10;<text:tab/><text:tab/><text:tab/><text:tab/>MOV ECX, 10;</text:span></text:p>
      <text:p text:style-name="Plain_20_Text"><text:span text:style-name="T6">do<text:tab/><text:tab/><text:tab/><text:tab/><text:tab/>M1:</text:span></text:p>
      <text:p text:style-name="Plain_20_Text"><text:span text:style-name="T6">{<text:tab/><text:tab/><text:tab/><text:tab/><text:tab/><text:tab/>&lt;</text:span><text:span text:style-name="T5">тело</text:span><text:span text:style-name="T6">&gt;<text:tab/></text:span></text:p>
      <text:p text:style-name="Plain_20_Text"><text:span text:style-name="T6"><text:tab/>&lt;</text:span><text:span text:style-name="T5">тело</text:span><text:span text:style-name="T6">&gt;<text:tab/><text:tab/><text:tab/>LOOP M1;</text:span></text:p>
      <text:p text:style-name="Plain_20_Text"><text:span text:style-name="T6"><text:tab/>ECX--;<text:tab/></text:span></text:p>
      <text:p text:style-name="Plain_20_Text"><text:span text:style-name="T6">}</text:span></text:p>
      <text:p text:style-name="Plain_20_Text"><text:span text:style-name="T6">while (ECX!=0)</text:span></text:p>
      <text:p text:style-name="P13"/>
      <text:p text:style-name="P13"/>
      <text:p text:style-name="Plain_20_Text"><text:span text:style-name="T6">I = 10;<text:tab/><text:tab/><text:tab/><text:tab/>MOV ECX, 10;</text:span></text:p>
      <text:p text:style-name="Plain_20_Text"><text:span text:style-name="T6">do<text:tab/><text:tab/><text:tab/><text:tab/><text:tab/>M1:</text:span></text:p>
      <text:p text:style-name="Plain_20_Text"><text:span text:style-name="T6">{<text:tab/><text:tab/><text:tab/><text:tab/><text:tab/><text:tab/>PUSH ECX;<text:tab/>//</text:span><text:span text:style-name="T5">Сохраняем </text:span><text:span text:style-name="T6">ECX </text:span><text:span text:style-name="T5">в стек</text:span></text:p>
      <text:p text:style-name="Plain_20_Text"><text:span text:style-name="T6"><text:tab/>J = 20;<text:tab/><text:tab/><text:tab/><text:tab/>MOV ECX, </text:span><text:span text:style-name="T5">2</text:span><text:span text:style-name="T6">0;</text:span></text:p>
      <text:p text:style-name="P20"><text:span text:style-name="T6">do<text:tab/><text:tab/><text:tab/><text:tab/><text:tab/>M2:</text:span></text:p>
      <text:p text:style-name="P20"><text:span text:style-name="T6">{<text:tab/><text:tab/><text:tab/><text:tab/><text:tab/><text:tab/>&lt;</text:span><text:span text:style-name="T5">тело</text:span><text:span text:style-name="T6">&gt;</text:span></text:p>
      <text:p text:style-name="P19"><text:span text:style-name="T6">&lt;</text:span><text:span text:style-name="T5">тело</text:span><text:span text:style-name="T6">&gt;<text:tab/><text:tab/><text:tab/>LOOP M2;<text:tab/><text:tab/>//</text:span><text:span text:style-name="T5">Берём </text:span><text:span text:style-name="T6">ECX </text:span><text:span text:style-name="T5">из стека</text:span></text:p>
      <text:p text:style-name="Plain_20_Text"><text:span text:style-name="T6"><text:tab/><text:tab/>I--;<text:tab/><text:tab/><text:tab/><text:tab/>POP ECX;</text:span></text:p>
      <text:p text:style-name="P20"><text:span text:style-name="T6">}<text:tab/><text:tab/><text:tab/><text:tab/>LOOP M1;<text:tab/></text:span></text:p>
      <text:p text:style-name="P20"><text:span text:style-name="T6">while (J!=0)<text:tab/><text:tab/><text:tab/><text:tab/><text:tab/></text:span></text:p>
      <text:p text:style-name="Plain_20_Text"><text:span text:style-name="T6"><text:tab/>I--;<text:tab/></text:span></text:p>
      <text:p text:style-name="Plain_20_Text"><text:span text:style-name="T6">}</text:span></text:p>
      <text:p text:style-name="Plain_20_Text"><text:span text:style-name="T6">while (I!=0)</text:span></text:p>
      <text:p text:style-name="P13"/>
      <text:p text:style-name="P13"/>
      <text:p text:style-name="Plain_20_Text"><text:span text:style-name="T6">while (ECX &lt; 10)<text:tab/><text:tab/><text:tab/>M1:</text:span></text:p>
      <text:p text:style-name="Plain_20_Text"><text:span text:style-name="T6">{<text:tab/><text:tab/><text:tab/><text:tab/><text:tab/>CMP ECX, 10</text:span></text:p>
      <text:p text:style-name="Plain_20_Text"><text:span text:style-name="T6"><text:tab/>&lt;</text:span><text:span text:style-name="T5">тело</text:span><text:span text:style-name="T6">&gt;<text:tab/><text:tab/><text:tab/>JGE M2<text:tab/></text:span></text:p>
      <text:p text:style-name="Plain_20_Text"><text:span text:style-name="T6"><text:tab/>ECX++;<text:tab/><text:tab/><text:tab/>&lt;</text:span><text:span text:style-name="T5">тело</text:span><text:span text:style-name="T6">&gt;</text:span></text:p>
      <text:p text:style-name="Plain_20_Text"><text:span text:style-name="T6">}<text:tab/><text:tab/><text:tab/><text:tab/><text:tab/>INC ECX;</text:span></text:p>
      <text:p text:style-name="Plain_20_Text"><text:span text:style-name="T6"><text:tab/><text:tab/><text:tab/><text:tab/><text:tab/>JMP M1;</text:span></text:p>
      <text:p text:style-name="Plain_20_Text"><text:span text:style-name="T5"><text:tab/><text:tab/><text:tab/><text:tab/><text:tab/></text:span><text:span text:style-name="T6">M2:</text:span><text:span text:style-name="T5"><text:tab/></text:span></text:p>
      <text:p text:style-name="P15"/>
      <text:list xml:id="list758303326" text:style-name="WWNum6">
        <text:list-item>
          <text:p text:style-name="P3"><text:span text:style-name="T9">Задание</text:span></text:p>
        </text:list-item>
      </text:list>
      <text:p text:style-name="P7"><text:span text:style-name="T9">Задание из двух частей. В первом задании необходимо подсчитать количество чисел, соответствующих определенному условию на некотором числовом промежутке. Во втором <text:s/>задании требуется модифицировать свою программу так, чтобы найти и вывести на экран двухсотое число или пару чисел соответствующих заданному условию. Если таких чисел меньше двухсот, то вывести об этом сообщение на экран. Для выполнения задания выделяется 8 часов аудиторного времени. </text:span></text:p>
      <text:p text:style-name="P6"/>
      <text:list xml:id="list205452992972820" text:continue-numbering="true" text:style-name="WWNum6">
        <text:list-item>
          <text:p text:style-name="P11"><text:soft-page-break/><text:span text:style-name="T9">Варианты</text:span></text:p>
        </text:list-item>
      </text:list>
      <text:p text:style-name="P8"><text:span text:style-name="T9">1) На промежутке от 1 до 90 000. Подсчитать количество таких чисел X, что (Х+Х-1) - простое число. Ответ вывести на экран.</text:span></text:p>
      <text:p text:style-name="P8"><text:span text:style-name="T9">2) На промежутке от 1 до 127. Подсчитать количество таких чисел X, что ((Х*Х)-1) - простое число. Ответ вывести на экран.</text:span></text:p>
      <text:p text:style-name="P8"><text:span text:style-name="T9">3) На промежутке от 1 до 100 000. Подсчитать количество таких чисел X, что (Х+X-2) - делится на 3 без остатка. Ответ вывести на экран.</text:span></text:p>
      <text:p text:style-name="P8"><text:span text:style-name="T9">4) На промежутке от 1 до 255. Подсчитать количество таких пар чисел X и У, что (Х*У) при делении на 303 дает в остатке 1. Ответ вывести на экран.</text:span></text:p>
      <text:p text:style-name="P8"><text:span text:style-name="T9">5) На промежутке от -127 до 127. Подсчитать количество таких пар <text:s/>чисел X и Y, что (Х+У) = 80. Ответ вывести на экран.</text:span></text:p>
      <text:p text:style-name="P8"><text:span text:style-name="T9">6) На промежутке от -128 до 127. Подсчитать количество таких пар <text:s/>чисел X и Y, что (/Х/+У) &lt;=70. Ответ вывести на экран.</text:span></text:p>
      <text:p text:style-name="P8"><text:span text:style-name="T9">7) На промежутке от -128 до 127. Подсчитать количество таких пар <text:s/>чисел X и Y, что 50 &lt; (Х-У) &lt;= 80. Ответ вывести на экран.</text:span></text:p>
      <text:p text:style-name="P8"><text:span text:style-name="T9">8) На промежутке от 1 до 100 000. Подсчитать количество таких чисел X, что (Х+Х-1)div500 - простое число. Ответ вывести на экран.</text:span></text:p>
      <text:p text:style-name="P8"><text:span text:style-name="T9">9) На промежутке от 1 до 32768. Подсчитать количество таких чисел X, что ((Хdiv21))-1) - четное число. Ответ вывести на экран.</text:span></text:p>
      <text:p text:style-name="P8"><text:span text:style-name="T9">10) На промежутке от -128 до 127. Подсчитать количество таких пар чисел X и Y, что Х/Y дает в остатке 0. Ответ вывести на экран.</text:span></text:p>
      <text:p text:style-name="P8"><text:span text:style-name="T9">11) На промежутке от -128 до 127. Подсчитать количество таких пар чисел X и У, что (Х*У-(Xdiv2))=0. Ответ вывести на экран.</text:span></text:p>
      <text:p text:style-name="P8"><text:span text:style-name="T9">12) На промежутке от -128 до 127. Подсчитать количество таких пар <text:s/>чисел X и Y, что (Х+У*X) </text:span><text:span text:style-name="T12"></text:span><text:span text:style-name="T9"> 5000. Ответ вывести на экран.</text:span></text:p>
      <text:p text:style-name="P8"><text:span text:style-name="T9">13) На промежутке от -128 до 127. Подсчитать количество таких пар <text:s/>чисел X и Y, что (|Х|+У)div50 =&gt;100. Ответ вывести на экран.</text:span></text:p>
      <text:p text:style-name="P8"><text:span text:style-name="T9">14) На промежутке от -128 до 127. Подсчитать количество таких пар <text:s/>чисел X и Y, что (|Х|-|У|) mod 4 =0. Ответ вывести на экран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name-complex="Arial1" style:font-family-complex="Arial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next-style-name="Text_20_body" style:default-outline-level="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Microsoft YaHei" style:font-family-asian="'Microsoft YaHei'" style:font-family-generic-asian="system" style:font-pitch-asian="variable" style:font-size-asian="14pt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cm" fo:margin-right="0cm" fo:margin-top="0cm" fo:margin-bottom="0cm" loext:contextual-spacing="true" fo:orphans="0" fo:widows="0" fo:text-indent="0.7cm" style:auto-text-indent="false"/>
      <style:text-properties fo:font-size="13pt" style:font-name-asian="Calibri" style:font-family-asian="Calibri" style:font-family-generic-asian="system" style:font-pitch-asian="variable" style:font-size-asian="13pt" style:font-size-complex="11pt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nsolas" fo:font-family="Consolas" style:font-family-generic="roman" style:font-pitch="variable" fo:font-size="10.5pt" style:font-size-asian="10.5pt" style:language-asian="zh" style:country-asian="CN" style:font-size-complex="10.5pt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Arial" fo:font-family="Arial" style:font-family-generic="roman" style:font-pitch="variable" fo:font-size="14pt" fo:font-weight="bold" style:letter-kerning="true" style:font-size-asian="14pt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3pt" fo:font-style="italic" fo:font-weight="bold" style:font-size-asian="13pt" style:language-asian="zh" style:country-asian="CN" style:font-style-asian="italic" style:font-weight-asian="bold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3pt" fo:font-weight="bold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le_20_Char" style:display-name="Title Char" style:family="text">
      <style:text-properties style:font-name="Arial" fo:font-family="Arial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ubtitle_20_Char" style:display-name="Subtitle Char" style:family="text">
      <style:text-properties style:font-name="Arial" fo:font-family="Arial" style:font-family-generic="roman" style:font-pitch="variable" fo:font-size="14pt" fo:font-style="italic" style:font-name-asian="Microsoft YaHei" style:font-family-asian="'Microsoft YaHei'" style:font-family-generic-asian="system" style:font-pitch-asian="variable" style:font-size-asian="14pt" style:language-asian="zh" style:country-asian="CN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lain_20_Text_20_Char" style:display-name="Plain Text Char" style:family="text">
      <style:text-properties style:font-name="Consolas" fo:font-family="Consolas" style:font-family-generic="roman" style:font-pitch="variable" fo:font-size="10.5pt" style:font-size-asian="10.5pt" style:language-asian="zh" style:country-asian="CN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91cm" fo:text-indent="-2.54cm" fo:margin-left="3.2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926cm" fo:text-indent="-3.175cm" fo:margin-left="3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926cm" fo:text-indent="-3.175cm" fo:margin-left="3.9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61cm" fo:text-indent="-3.81cm" fo:margin-left="4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ena</meta:initial-creator>
    <meta:editing-cycles>77</meta:editing-cycles>
    <meta:creation-date>2016-09-22T03:28:00</meta:creation-date>
    <dc:date>2020-09-03T20:54:34.253138971</dc:date>
    <meta:editing-duration>PT1H4M59S</meta:editing-duration>
    <meta:generator>LibreOffice/6.0.7.3$Linux_X86_64 LibreOffice_project/00m0$Build-3</meta:generator>
    <meta:document-statistic meta:table-count="0" meta:image-count="0" meta:object-count="0" meta:page-count="4" meta:paragraph-count="98" meta:word-count="891" meta:character-count="5966" meta:non-whitespace-character-count="4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