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0 лет назад отходов было не так много. Например, органический мусор ( остатки пищи, отходы при ее приготовлении), старая одежда ( тряпки), бумага, стеклянная посуда и др стекло. Сейчас количество видов мусора сильно возросло. Добавились, например: пластик, полиэтилен, батарейки, лампы, старые шины, алюминиевые банки, старые аккумуляторы, градусники, старая техника и электроника, детские памперсы, а теперь и маски при появлении ковида.</text:p>
      <text:p text:style-name="Standard"/>
      <text:p text:style-name="Standard">Мусор - случайный сопутствующий продукт какой-либо деятельности. </text:p>
      <text:p text:style-name="Standard">Отходы - закономерный продукт, поддающийся прогнозированию и переработке. </text:p>
      <text:p text:style-name="Standard">То есть я думаю, что отходы в отличии от мусора можно сортировать и стараться перерабатывать. </text:p>
      <text:p text:style-name="Standard"/>
      <text:p text:style-name="Standard">Я живу в сельской местности. У нас нет баков для раздельного сбора отходов, а только обычные для совместного сбора. Но я и мои родные все равно стараемся собирать некоторые виды отходов отдельно. Мы их сортируем, копим в сарае, а потом везем на своей машине в город Павлово, где есть пункты приема отходов. Так мы получаем даже небольшие деньги.</text:p>
      <text:p text:style-name="Standard">Мы сортируем: макулатуру, пластик, алюминий, металлические банки, крышки, стекло. Для органических отходов у нас в огороде есть компостная яма. Весной моя мама и бабушка сажают рассаду в старые пластиковые стаканчики, пластиковые баночки. Осенью мы их моем и опять используем весной. Мы используем в украшении нашего участка старые пластиковые бутылки и старые шины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8T20:28:11.87</meta:creation-date>
    <dc:date>2021-03-18T20:40:47.61</dc:date>
    <meta:editing-duration>PT12M19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6" meta:word-count="200" meta:character-count="1385"/>
  </office:meta>
</office:document-meta>
</file>