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5.609cm"/>
    </style:style>
    <style:style style:name="Таблица1.C" style:family="table-column">
      <style:table-column-properties style:column-width="5.715cm"/>
    </style:style>
    <style:style style:name="Таблица1.D" style:family="table-column">
      <style:table-column-properties style:column-width="5.001cm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Standard">
      <style:text-properties fo:language="ru" fo:country="RU" officeooo:rsid="000529b4" officeooo:paragraph-rsid="000529b4"/>
    </style:style>
    <style:style style:name="P2" style:family="paragraph" style:parent-style-name="Standard">
      <style:text-properties fo:language="ru" fo:country="RU" officeooo:rsid="000b069a" officeooo:paragraph-rsid="000b069a"/>
    </style:style>
    <style:style style:name="P3" style:family="paragraph" style:parent-style-name="Standard">
      <style:text-properties style:font-name="Times New Roman" fo:font-size="14pt" fo:language="ru" fo:country="RU" officeooo:rsid="000529b4" officeooo:paragraph-rsid="000529b4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0b069a" officeooo:paragraph-rsid="000b069a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0bc2c9" officeooo:paragraph-rsid="000bc2c9" style:font-size-asian="14pt" style:font-size-complex="14pt"/>
    </style:style>
    <style:style style:name="P6" style:family="paragraph" style:parent-style-name="Standard">
      <style:text-properties officeooo:paragraph-rsid="000bc2c9"/>
    </style:style>
    <style:style style:name="P7" style:family="paragraph" style:parent-style-name="Table_20_Contents">
      <style:text-properties style:font-name="Times New Roman" fo:font-size="14pt" officeooo:rsid="000529b4" officeooo:paragraph-rsid="000529b4" style:font-size-asian="14pt" style:font-size-complex="14pt"/>
    </style:style>
    <style:style style:name="P8" style:family="paragraph" style:parent-style-name="Table_20_Contents">
      <style:text-properties style:font-name="Times New Roman" fo:font-size="14pt" fo:language="ru" fo:country="RU" officeooo:rsid="000529b4" officeooo:paragraph-rsid="000529b4" style:font-size-asian="14pt" style:font-size-complex="14pt"/>
    </style:style>
    <style:style style:name="P9" style:family="paragraph" style:parent-style-name="Table_20_Contents">
      <style:text-properties style:font-name="Times New Roman" fo:font-size="14pt" fo:language="ru" fo:country="RU" officeooo:rsid="0007e6c1" officeooo:paragraph-rsid="0007e6c1" style:font-size-asian="14pt" style:font-size-complex="14pt"/>
    </style:style>
    <style:style style:name="P10" style:family="paragraph" style:parent-style-name="Table_20_Contents">
      <style:text-properties style:font-name="Times New Roman" fo:font-size="14pt" fo:language="ru" fo:country="RU" officeooo:rsid="00091ac0" officeooo:paragraph-rsid="00091ac0" style:font-size-asian="14pt" style:font-size-complex="14pt"/>
    </style:style>
    <style:style style:name="P11" style:family="paragraph" style:parent-style-name="Table_20_Contents">
      <style:text-properties style:font-name="Times New Roman" fo:font-size="14pt" fo:language="ru" fo:country="RU" officeooo:rsid="000aecdf" officeooo:paragraph-rsid="000aecdf" style:font-size-asian="14pt" style:font-size-complex="14pt"/>
    </style:style>
    <style:style style:name="P12" style:family="paragraph" style:parent-style-name="Table_20_Contents">
      <style:text-properties style:font-name="Times New Roman" fo:font-size="14pt" fo:language="ru" fo:country="RU" officeooo:rsid="000b069a" officeooo:paragraph-rsid="000b069a" style:font-size-asian="14pt" style:font-size-complex="14pt"/>
    </style:style>
    <style:style style:name="T1" style:family="text">
      <style:text-properties officeooo:rsid="00091ac0"/>
    </style:style>
    <style:style style:name="T2" style:family="text">
      <style:text-properties fo:language="en" fo:country="US"/>
    </style:style>
    <style:style style:name="T3" style:family="text">
      <style:text-properties officeooo:rsid="000b069a"/>
    </style:style>
    <style:style style:name="T4" style:family="text">
      <style:text-properties fo:font-variant="normal" fo:text-transform="none" fo:color="#333333" style:font-name="Arial" fo:font-size="13.5pt" fo:letter-spacing="normal" fo:font-style="normal" fo:font-weight="normal"/>
    </style:style>
    <style:style style:name="T5" style:family="text">
      <style:text-properties fo:font-variant="normal" fo:text-transform="none" fo:color="#333333" fo:letter-spacing="normal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8" style:family="text">
      <style:text-properties fo:font-variant="normal" fo:text-transform="none" fo:color="#333333" style:font-name="Times New Roman" fo:letter-spacing="normal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officeooo:rsid="000bc2c9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4pt" fo:language="ru" fo:country="RU" officeooo:rsid="000bc2c9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ариант 2.</text:p>
      <text:p text:style-name="P1">1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именование философской школы и хронологические рамки</text:p>
          </table:table-cell>
          <table:table-cell table:style-name="Таблица1.A1" office:value-type="string">
            <text:p text:style-name="P8">Основные представители </text:p>
          </table:table-cell>
          <table:table-cell table:style-name="Таблица1.A1" office:value-type="string">
            <text:p text:style-name="P8">Представления о жизни и счастье человека</text:p>
            <text:p text:style-name="P8"/>
            <text:p text:style-name="P8"/>
          </table:table-cell>
        </table:table-row>
        <table:table-row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9">Кинизм <text:span text:style-name="T1">(ок. 435- ок. 376),</text:span></text:p>
            <text:p text:style-name="P10">(ок. 404- ок. 323), (<text:span text:style-name="T2">IV </text:span>в. до н.э.)</text:p>
          </table:table-cell>
          <table:table-cell table:style-name="Таблица1.A1" office:value-type="string">
            <text:p text:style-name="P9">Антисфен, Диоген Синопский, Кратет Фиванский </text:p>
          </table:table-cell>
          <table:table-cell table:style-name="Таблица1.A1" office:value-type="string">
            <text:p text:style-name="P9">Наилучшая жизнь заключается естественности и избавлении от условностей, в свободе от обладания лишним и бесполезным</text:p>
          </table:table-cell>
        </table:table-row>
        <table:table-row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0">Эпикурейцы (341-271),(99-55)</text:p>
          </table:table-cell>
          <table:table-cell table:style-name="Таблица1.A1" office:value-type="string">
            <text:p text:style-name="P10">Эпикур, Тит Лукреций Кар</text:p>
          </table:table-cell>
          <table:table-cell table:style-name="Таблица1.A1" office:value-type="string">
            <text:p text:style-name="P10">Цель жизни- достижения счастья. Счастье — это отсутствие телесных страданий и достижение удовольствий </text:p>
          </table:table-cell>
        </table:table-row>
        <table:table-row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1">Стоики или стоицизм ( конец <text:span text:style-name="T2">IV </text:span>в. до н.э. по <text:span text:style-name="T2">III </text:span>в. н.э.)</text:p>
          </table:table-cell>
          <table:table-cell table:style-name="Таблица1.A1" office:value-type="string">
            <text:p text:style-name="P11">Зенон из Кития, Хрисипп, Луций Анней Сенека, император Марк Аврелий</text:p>
          </table:table-cell>
          <table:table-cell table:style-name="Таблица1.A1" office:value-type="string">
            <text:p text:style-name="P11">4 основных добродетели: разумность, умеренность, справедливость, доблесть. Главной добродетелью в стоической этике является умение жить в согласии с разумом</text:p>
          </table:table-cell>
        </table:table-row>
        <table:table-row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1">Скептицизм (ок. 365- ок. 275),<text:span text:style-name="T2">(I </text:span>в. до н.э. - <text:s/><text:span text:style-name="T2">I </text:span>в. н.э), (<text:span text:style-name="T2">II </text:span>в. н.э.)</text:p>
          </table:table-cell>
          <table:table-cell table:style-name="Таблица1.A1" office:value-type="string">
            <text:p text:style-name="P11">Пиррон, Агриппа, Секст Эмпирик</text:p>
          </table:table-cell>
          <table:table-cell table:style-name="Таблица1.A1" office:value-type="string">
            <text:p text:style-name="P11">Для скептиков характерны сомнения в существовании какого — либо надежного критерия истины</text:p>
          </table:table-cell>
        </table:table-row>
        <table:table-row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Неоплатонизм </text:p>
          </table:table-cell>
          <table:table-cell table:style-name="Таблица1.A1" office:value-type="string">
            <text:p text:style-name="P11">Плотин, Прокл, <text:span text:style-name="T3">Порфирий</text:span></text:p>
          </table:table-cell>
          <table:table-cell table:style-name="Таблица1.A1" office:value-type="string">
            <text:p text:style-name="P12">Философия <text:s/>неоплатонизма станет предшественницей христианского богословия, с его одной из ключевых идей — триединства Бога</text:p>
          </table:table-cell>
        </table:table-row>
      </table:table>
      <text:p text:style-name="P3"/>
      <text:p text:style-name="P3"/>
      <text:p text:style-name="P2"><text:soft-page-break/>2.</text:p>
      <text:p text:style-name="P4"><text:span text:style-name="T6">О</text:span><text:span text:style-name="T12">тличительная черта эпохи Возрождения </text:span><text:span text:style-name="T11">— </text:span><text:span text:style-name="T12">светский характер культуры, её гуманизм и антропоцентризм (то есть интерес, в первую очередь, к человеку и его деятельности).</text:span><text:span text:style-name="T16"> </text:span><text:span text:style-name="T17">Культура эпохи Возражения, характеризуются глобальной сменой обще мировоззренческих устоев, по крайней мере, европейского сознания, на всех его уровнях- от религиозного до художественно-эстетического, от философского до обыденного.</text:span></text:p>
      <text:p text:style-name="P5"><text:span text:style-name="T16">3.</text:span></text:p>
      <text:p text:style-name="P6"><text:span text:style-name="T19">Психоанализ- это философское-психологическая концепция, объясняющих роль бессознательного в жизни человека и развитии человечества, а также часть психотерапии, врачебный метод исследования, предложенный З. Фрейдом для диагностики психических заболеваний. </text:span><text:span text:style-name="T13">Если Фрейд апеллировал к бессознательному психическому, то Юнг различал индивидуальное (личное) бессознательное, содержащее чувственные комплексы, и коллективное (сверхличное) бессознательное, представляющее собой глубинную часть психики.</text:span><text:span text:style-name="T2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 LibreOffice_project/0ce51a4fd21bff07a5c061082cc82c5ed232f115</meta:generator>
    <dc:date>2020-12-25T18:00:22.846000000</dc:date>
    <meta:editing-duration>PT1M52S</meta:editing-duration>
    <meta:editing-cycles>3</meta:editing-cycles>
    <meta:document-statistic meta:table-count="1" meta:image-count="0" meta:object-count="0" meta:page-count="2" meta:paragraph-count="31" meta:word-count="265" meta:character-count="2032" meta:non-whitespace-character-count="1787"/>
  </office:meta>
</office:document-meta>
</file>