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erif"/>
    <style:font-face style:name="Helvetica Neue" svg:font-family="'Helvetica Neue', Helvetica, Arial, sans-serif"/>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style>
    <style:style style:name="P2" style:family="paragraph" style:parent-style-name="Text_20_body">
      <style:paragraph-properties fo:margin-left="0cm" fo:margin-right="0cm" fo:orphans="2" fo:widows="2" fo:text-indent="0cm" style:auto-text-indent="false"/>
      <style:text-properties fo:color="#000000" style:font-name="Times New Roman" fo:font-size="12pt" fo:background-color="#ffffff" style:font-size-asian="12pt" style:font-size-complex="12pt"/>
    </style:style>
    <style:style style:name="P3" style:family="paragraph" style:parent-style-name="Text_20_body">
      <style:paragraph-properties fo:margin-left="0cm" fo:margin-right="0cm" fo:margin-top="0.318cm" fo:margin-bottom="0.212cm" loext:contextual-spacing="false" style:line-height-at-least="0.635cm" fo:orphans="2" fo:widows="2" fo:text-indent="0cm" style:auto-text-indent="false"/>
    </style:style>
    <style:style style:name="P4" style:family="paragraph" style:parent-style-name="Heading_20_1">
      <style:paragraph-properties fo:text-align="center" style:justify-single-word="false"/>
      <style:text-properties fo:font-variant="normal" fo:text-transform="none" fo:color="#000000" style:font-name="Times New Roman" fo:font-size="14pt" fo:letter-spacing="normal" fo:font-style="normal" fo:font-weight="bold" fo:background-color="#ffffff" style:font-size-asian="14pt" style:font-weight-asian="bold" style:font-size-complex="14pt" style:font-weight-complex="bold"/>
    </style:style>
    <style:style style:name="T1" style:family="text">
      <style:text-properties fo:color="#000000" style:font-name="Helvetica Neue" fo:font-size="12pt" fo:letter-spacing="normal" fo:font-style="italic" fo:font-weight="normal"/>
    </style:style>
    <style:style style:name="T2" style:family="text">
      <style:text-properties fo:color="#000000" fo:font-size="12pt" fo:letter-spacing="normal" fo:font-style="italic" fo:font-weight="normal"/>
    </style:style>
    <style:style style:name="T3" style:family="text">
      <style:text-properties fo:color="#000000" style:font-name="Times New Roman" fo:font-size="12pt" fo:letter-spacing="normal" fo:font-style="italic" fo:font-weight="normal"/>
    </style:style>
    <style:style style:name="T4" style:family="text">
      <style:text-properties fo:color="#000000" style:font-name="Times New Roman" fo:font-size="12pt" fo:letter-spacing="normal" fo:font-style="italic" fo:font-weight="normal" style:font-size-asian="12pt" style:font-size-complex="12pt"/>
    </style:style>
    <style:style style:name="T5" style:family="text">
      <style:text-properties fo:color="#000000" style:font-name="Times New Roman" fo:font-size="12pt" fo:letter-spacing="normal" fo:font-style="italic" fo:font-weight="normal" fo:background-color="#ffffff" loext:char-shading-value="0" style:font-size-asian="12pt" style:font-size-complex="12pt"/>
    </style:style>
    <style:style style:name="T6" style:family="text">
      <style:text-properties fo:color="#000000" style:font-name="Times New Roman" fo:font-size="12pt" fo:letter-spacing="normal" fo:font-style="italic" fo:font-weight="normal" fo:background-color="#ffffff" loext:char-shading-value="0" style:font-size-asian="12pt" style:font-size-complex="12pt"/>
    </style:style>
    <style:style style:name="T7" style:family="text">
      <style:text-properties fo:color="#000000" style:font-name="Times New Roman" fo:font-size="12pt" style:font-size-asian="12pt" style:font-size-complex="12pt"/>
    </style:style>
    <style:style style:name="T8" style:family="text">
      <style:text-properties fo:color="#000000" style:font-name="Times New Roman" fo:font-size="12pt" fo:background-color="#ffffff" loext:char-shading-value="0" style:font-size-asian="12pt" style:font-size-complex="12pt"/>
    </style:style>
    <style:style style:name="T9" style:family="text">
      <style:text-properties fo:color="#000000" style:font-name="Times New Roman" fo:font-size="12pt" fo:background-color="#ffffff" loext:char-shading-value="0" style:font-size-asian="12pt" style:font-size-complex="12pt"/>
    </style:style>
    <style:style style:name="T10" style:family="text">
      <style:text-properties fo:color="#000000" style:font-name="Times New Roman" fo:letter-spacing="normal" fo:font-style="italic" fo:font-weight="normal"/>
    </style:style>
    <style:style style:name="T11" style:family="text">
      <style:text-properties fo:color="#000000" fo:letter-spacing="normal" fo:font-style="italic" fo:font-weight="normal"/>
    </style:style>
    <style:style style:name="T12" style:family="text">
      <style:text-properties fo:font-variant="normal" fo:text-transform="none" fo:color="#000000" style:font-name="Helvetica Neue" fo:font-size="12pt" fo:letter-spacing="normal" fo:font-style="normal" fo:font-weight="normal"/>
    </style:style>
    <style:style style:name="T13" style:family="text">
      <style:text-properties fo:font-variant="normal" fo:text-transform="none" fo:color="#000000" style:font-name="Helvetica Neue" fo:font-size="12pt" fo:letter-spacing="normal" fo:font-style="normal" fo:font-weight="bold"/>
    </style:style>
    <style:style style:name="T14" style:family="text">
      <style:text-properties fo:font-variant="normal" fo:text-transform="none" fo:color="#000000" fo:letter-spacing="normal"/>
    </style:style>
    <style:style style:name="T15" style:family="text">
      <style:text-properties fo:font-variant="normal" fo:text-transform="none" fo:color="#000000" fo:letter-spacing="normal" fo:font-style="normal" fo:font-weight="normal"/>
    </style:style>
    <style:style style:name="T16" style:family="text">
      <style:text-properties fo:font-variant="normal" fo:text-transform="none" fo:color="#000000" fo:font-size="12pt" fo:letter-spacing="normal" fo:font-style="normal" fo:font-weight="normal"/>
    </style:style>
    <style:style style:name="T17" style:family="text">
      <style:text-properties fo:font-variant="normal" fo:text-transform="none" fo:color="#000000" fo:font-size="12pt" fo:letter-spacing="normal" fo:font-style="normal" fo:font-weight="bold"/>
    </style:style>
    <style:style style:name="T18" style:family="text">
      <style:text-properties fo:font-variant="normal" fo:text-transform="none" fo:color="#000000" style:font-name="Times New Roman" fo:font-size="12pt" fo:letter-spacing="normal" fo:font-style="normal" fo:font-weight="normal"/>
    </style:style>
    <style:style style:name="T19" style:family="text">
      <style:text-properties fo:font-variant="normal" fo:text-transform="none" fo:color="#000000" style:font-name="Times New Roman" fo:font-size="12pt" fo:letter-spacing="normal" fo:font-style="normal" fo:font-weight="normal" style:font-size-asian="12pt" style:font-size-complex="12pt"/>
    </style:style>
    <style:style style:name="T20" style:family="text">
      <style:text-properties fo:font-variant="normal" fo:text-transform="none" fo:color="#000000" style:font-name="Times New Roman" fo:font-size="12pt" fo:letter-spacing="normal" fo:font-style="normal" fo:font-weight="normal" fo:background-color="#ffffff" loext:char-shading-value="0" style:font-size-asian="12pt" style:font-size-complex="12pt"/>
    </style:style>
    <style:style style:name="T21" style:family="text">
      <style:text-properties fo:font-variant="normal" fo:text-transform="none" fo:color="#000000" style:font-name="Times New Roman" fo:font-size="12pt" fo:letter-spacing="normal" fo:font-style="normal" fo:font-weight="normal" fo:background-color="#ffffff" loext:char-shading-value="0" style:font-size-asian="12pt" style:font-size-complex="12pt"/>
    </style:style>
    <style:style style:name="T22" style:family="text">
      <style:text-properties fo:font-variant="normal" fo:text-transform="none" fo:color="#000000" style:font-name="Times New Roman" fo:font-size="12pt" fo:letter-spacing="normal" fo:font-style="normal" fo:font-weight="bold"/>
    </style:style>
    <style:style style:name="T23" style:family="text">
      <style:text-properties fo:font-variant="normal" fo:text-transform="none" fo:color="#000000" style:font-name="Times New Roman" fo:font-size="12pt" fo:letter-spacing="normal" fo:font-style="normal" fo:font-weight="bold" style:font-size-asian="12pt" style:font-size-complex="12pt"/>
    </style:style>
    <style:style style:name="T24" style:family="text">
      <style:text-properties fo:font-variant="normal" fo:text-transform="none" fo:color="#000000" style:font-name="Times New Roman" fo:font-size="12pt" fo:letter-spacing="normal" fo:font-style="normal" fo:font-weight="bold" fo:background-color="#ffffff" loext:char-shading-value="0" style:font-size-asian="12pt" style:font-size-complex="12pt"/>
    </style:style>
    <style:style style:name="T25" style:family="text">
      <style:text-properties fo:font-variant="normal" fo:text-transform="none" fo:color="#000000" style:font-name="Times New Roman" fo:font-size="12pt" fo:letter-spacing="normal" fo:font-style="normal" fo:font-weight="bold" fo:background-color="#ffffff" loext:char-shading-value="0" style:font-size-asian="12pt" style:font-size-complex="12pt"/>
    </style:style>
    <style:style style:name="T26" style:family="text">
      <style:text-properties fo:font-variant="normal" fo:text-transform="none" fo:color="#000000" style:font-name="Times New Roman" fo:font-size="12pt" fo:letter-spacing="normal" style:font-size-asian="12pt" style:font-size-complex="12pt"/>
    </style:style>
    <style:style style:name="T27" style:family="text">
      <style:text-properties fo:font-variant="normal" fo:text-transform="none" fo:color="#000000" style:font-name="Times New Roman" fo:font-size="12pt" fo:letter-spacing="normal" fo:background-color="#ffffff" loext:char-shading-value="0" style:font-size-asian="12pt" style:font-size-complex="12pt"/>
    </style:style>
    <style:style style:name="T28" style:family="text">
      <style:text-properties fo:font-variant="normal" fo:text-transform="none" fo:color="#000000" style:font-name="Times New Roman" fo:font-size="12pt" fo:letter-spacing="normal" fo:background-color="#ffffff" loext:char-shading-value="0" style:font-size-asian="12pt" style:font-size-complex="12pt"/>
    </style:style>
    <style:style style:name="T29" style:family="text">
      <style:text-properties fo:font-variant="normal" fo:text-transform="none" fo:color="#000000" style:font-name="Times New Roman" fo:letter-spacing="normal"/>
    </style:style>
    <style:style style:name="T30" style:family="text">
      <style:text-properties fo:font-variant="normal" fo:text-transform="none" fo:color="#000000" style:font-name="Times New Roman" fo:letter-spacing="normal" fo:font-style="normal" fo:font-weight="normal"/>
    </style:style>
    <style:style style:name="T31" style:family="text">
      <style:text-properties fo:font-variant="normal" fo:text-transform="none" fo:color="#000000" style:font-name="Times New Roman" fo:letter-spacing="normal" fo:font-style="normal" fo:font-weight="bold"/>
    </style:style>
    <style:style style:name="T32" style:family="text">
      <style:text-properties fo:font-variant="normal" fo:text-transform="none" style:font-name="Times New Roman" fo:font-size="12pt" fo:letter-spacing="normal" fo:font-style="normal" fo:font-weight="normal" style:font-size-asian="12pt" style:font-size-complex="12pt"/>
    </style:style>
    <style:style style:name="T33" style:family="text">
      <style:text-properties fo:font-variant="normal" fo:text-transform="none" style:font-name="Times New Roman" fo:font-size="12pt" fo:letter-spacing="normal" fo:font-style="normal" fo:font-weight="bold" style:font-size-asian="12pt" style:font-size-complex="12pt"/>
    </style:style>
    <style:style style:name="T34" style:family="text">
      <style:text-properties fo:font-variant="normal" fo:text-transform="none" style:font-name="Times New Roman" fo:font-size="12pt" fo:letter-spacing="normal" style:font-size-asian="12pt" style:font-size-complex="12pt"/>
    </style:style>
    <style:style style:name="T35" style:family="text">
      <style:text-properties fo:font-variant="normal" fo:text-transform="none" fo:letter-spacing="normal"/>
    </style:style>
    <style:style style:name="T36" style:family="text">
      <style:text-properties fo:font-variant="normal" fo:text-transform="none" fo:letter-spacing="normal" fo:font-style="normal" fo:font-weight="normal"/>
    </style:style>
    <style:style style:name="T37" style:family="text">
      <style:text-properties fo:letter-spacing="normal" fo:font-style="italic" fo:font-weight="normal"/>
    </style:style>
    <style:style style:name="T38" style:family="text">
      <style:text-properties style:font-name="Times New Roman"/>
    </style:style>
    <style:style style:name="T39" style:family="text">
      <style:text-properties style:font-name="Times New Roman" fo:font-size="12pt" style:font-size-asian="12pt" style:font-size-complex="12pt"/>
    </style:style>
    <style:style style:name="T40" style:family="text">
      <style:text-properties style:font-name="Times New Roman" fo:font-size="12pt" fo:letter-spacing="normal" fo:font-style="italic" fo:font-weight="normal"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Новые стандартные диеты лечебно-профилактических учреждений</text:h>
      <text:p text:style-name="P3"><text:span text:style-name="Strong_20_Emphasis"><text:span text:style-name="T25">(1) Основной вариант стандартной диеты </text:span></text:span><text:span text:style-name="T21"><text:line-break/>(вместо прежних диет номерной системы №№ 1, 2, 3, 5, 6, 7, 9, 10, 13, 14, 15).</text:span></text:p>
      <text:p text:style-name="P2"><text:line-break/><text:span text:style-name="T36">Белки ( в т.ч. животные): 85 - 90 (40 - 45) г. </text:span><text:line-break/><text:span text:style-name="T36">Жиры общие ( в т.ч. растительные): 70 - 80 (25 - 30) г. </text:span><text:line-break/><text:span text:style-name="T36">Углеводы общие (в т.ч. моно- и дисахариды): 300 - 330 (30 - 40) г. </text:span><text:line-break/><text:span text:style-name="T36">Рафинированные углеводы исключаются из диеты больных диабетом. </text:span><text:line-break/><text:span text:style-name="T36">Энергетическая ценность 2170 - 2400 килокалорий. </text:span></text:p>
      <text:p text:style-name="P1"><text:span text:style-name="T9"><text:line-break/></text:span><text:span text:style-name="Emphasis"><text:span text:style-name="T6">Показания к применению:</text:span></text:span><text:span text:style-name="T28"> </text:span><text:span text:style-name="T21">хронический гастрит в стадии ремиссии (ремиссия - этап течения болезни, характеризующийся временнымослаблением или исчезновением ее проявлений); язвенная болезнь желудка и 12-перстной кишки в стадии ремиссии; хронические заболевания кишечника с преобладанием СРК с преимущественными запорами (так написано); острый холецистит и острый гепатит в стадии выздоровления; хронический гепатит с нерезко выраженными признаками функциональной недостаточности печени; хронический холецистит и желчнокаменная болезнь. А также: подагра, мочекислый диатез, нефролитиаз (мочекаменная болезнь), гиперурикемия (повышение в крови содержания мочевой кислоты), фосфатурия (повышенное выделение с мочой фосфатов); сахарный диабет II типа без сопутствующей избыточной массы тела или ожирения; заболевания сердечно- сосудистой системы с нерезким нарушением кровообращения, гипертоническая болезнь, ишемическая болезнь сердца, атеросклероз мозговых, периферических сосудов; острые инфекционные заболевания и лихорадочные состояния.</text:span></text:p>
      <text:p text:style-name="P1"><text:span text:style-name="T9"><text:line-break/></text:span><text:span text:style-name="Emphasis"><text:span text:style-name="T6">Общая характеристика, кулинарная обработка.</text:span></text:span><text:span text:style-name="T28"> </text:span><text:span text:style-name="T21">Диета с физиологическим содержанием белков, жиров и углеводов, обогащенная витаминами, минеральными веществами, растительной клетчаткой (овощи, фрукты). Ограничивают азотистые экстрактивные вещества, соль (6 - 8 г/день), продукты, богатые эфирными маслами, исключаются острые приправы, шпинат, щавель, копчености.</text:span></text:p>
      <text:p text:style-name="P2"><text:line-break/><text:span text:style-name="T36">Блюда приготовляют в отварном виде или на пару, запеченные. Температура горячих блюд - не более 60-65 градусов, холодных блюд - не ниже 15 градусов. Свободной жидкости 1,5 - 2 л. Прием пищи 4 - 6 раз в день.</text:span></text:p>
      <text:p text:style-name="P1"><text:span text:style-name="T9"><text:line-break/></text:span><text:span text:style-name="Strong_20_Emphasis"><text:span text:style-name="T25">(2) Вариант диеты с механическим и химическим щажением <text:line-break/></text:span></text:span><text:span text:style-name="T21">(ранее - диеты номерной системы №№ 1б, 4б, 4в, 5п вариант I).</text:span></text:p>
      <text:p text:style-name="P2"><text:line-break/><text:span text:style-name="T36">Белки ( в т.ч. животные): 85 - 90 (40 - 45) г.</text:span><text:line-break/><text:span text:style-name="T36">Жиры общие ( в т.ч. растительные): 70 - 80 (25 - 30) г. </text:span><text:line-break/><text:span text:style-name="T36">Углеводы общие (в т.ч. моно- и дисахариды): 300 - 350 (50 - 60) г. </text:span><text:line-break/><text:span text:style-name="T36">Энергетическая ценность 2170 - 2480 ккал.</text:span></text:p>
      <text:p text:style-name="P2"><text:line-break/><text:span text:style-name="T37">Показания к применению:</text:span><text:span text:style-name="T35"> </text:span><text:span text:style-name="T36">язвенная болезнь желудка и 12-перстной кишки в стадии обострения и нестойкой ремиссии; острый гастрит; хронический гастрит с сохраненной и высокой кислотностью в стадии нерезкого обострения; гастроэзофагальная рефлюксная болезнь; нарушения функции жевательного аппарата; острый панкреатит, стадия </text:span><text:soft-page-break/><text:span text:style-name="T36">затухающего обострения; выраженное обострение хронического панкреатита; период выздоровления после острых инфекций; после операций (не на внутренних органах).</text:span></text:p>
      <text:p text:style-name="P1"><text:span text:style-name="T9"><text:line-break/></text:span><text:span text:style-name="Emphasis"><text:span text:style-name="T6">Общая характеристика, кулинарная обработка.</text:span></text:span><text:span text:style-name="T28"> </text:span><text:span text:style-name="T21">Диета с физиологическим содержанием белков, жиров и углеводов, обогащенная витаминами, минеральными веществами, с умеренным ограничением химических и механических раздражителей слизистой оболочки и рецепторного аппарата пищеварительного тракта. Исключают острые закуски, приправы, пряности; ограничивают соль (6 - 8 г/день).</text:span></text:p>
      <text:p text:style-name="P2"><text:line-break/><text:span text:style-name="T36">Блюда приготовляют в отварном виде или на пару, протертые и не протертые. Температура пищи - от 15 до 60-65 градусов. Свободной жидкости 1,5 - 2 л. Прием пищи 5 - 6 раз в день.</text:span></text:p>
      <text:p text:style-name="P1"><text:span text:style-name="T9"><text:line-break/></text:span><text:span text:style-name="Strong_20_Emphasis"><text:span text:style-name="T25">(3) Вариант диеты с повышенным количеством белка - высокобелковая диета</text:span></text:span><text:span text:style-name="T9"><text:line-break/></text:span><text:span text:style-name="T21">(ранее - диеты номерной системы №№ 4э, 4аг, 5п вариант II, 7в, 7г, 9б, 10б, 11, R-I, R-II)</text:span></text:p>
      <text:p text:style-name="P2"><text:line-break/><text:span text:style-name="T36">Белки ( в т.ч. животные): 110 - 120 (40 - 45) г.</text:span><text:line-break/><text:span text:style-name="T36">Жиры общие ( в т.ч. растительные): 80 - 90 (30) г. </text:span><text:line-break/><text:span text:style-name="T36">Углеводы общие (в т.ч. моно- и дисахариды): 250 - 350 (30 - 40) г.</text:span><text:line-break/><text:span text:style-name="T36">Рафинированные углеводы (сахар) исключают из диеты больных диабетом и больных после резекции желудка с демпинг-синдромом. </text:span><text:line-break/><text:span text:style-name="T36">Энергетическая ценность 2080 - 2690 ккал.</text:span></text:p>
      <text:p text:style-name="P1"><text:span text:style-name="T9"><text:line-break/></text:span><text:span text:style-name="Emphasis"><text:span text:style-name="T6">Общая характеристика, кулинарная обработка.</text:span></text:span><text:span text:style-name="T28"> </text:span><text:span text:style-name="T21">Диета с повышенным содержанием белка, нормальным количеством жиров, сложных углеводов и ограничением легкоусвояемых углеводов (сахар, сласти). При назначении диеты больным сахарным диабетом и после резекции желудка с демпинг-синдромом рафинированные углеводы (сахар) исключаются. Ограничивают соль (6 -8 г/день), химические и механические раздражители желудка, желчевыводящих путей.</text:span></text:p>
      <text:p text:style-name="P2"><text:line-break/><text:span text:style-name="T36">Блюда готовят в отварном, тушеном, запеченном, протертом и не протертом виде, на пару. Температура пищи - от 15 до 60-65 градусов. Свободной жидкости 1,5 - 2 л. Прием пищи 4 - 6 раз в день.</text:span></text:p>
      <text:p text:style-name="P1"><text:span text:style-name="T9"><text:line-break/></text:span><text:span text:style-name="Strong_20_Emphasis"><text:span text:style-name="T25">(4) Вариант диеты с пониженным количеством белка - низкобелковая диета </text:span></text:span><text:span text:style-name="T9"><text:line-break/></text:span><text:span text:style-name="T21">(ранее - диеты номерной системы №№ 7б, 7а).</text:span></text:p>
      <text:p text:style-name="P2"><text:line-break/><text:span text:style-name="T36">Белки ( в т.ч. животные): 20 - 60 (15 - 30) г.</text:span><text:line-break/><text:span text:style-name="T36">Жиры общие ( в т.ч. растительные): 80 - 90 (20 - 30) г. </text:span><text:line-break/><text:span text:style-name="T36">Углеводы общие (в т.ч. моно- и дисахариды): 350 - 400 (50 - 100) г. </text:span><text:line-break/><text:span text:style-name="T36">Энергетическая ценность 2120 - 2650 ккал.</text:span></text:p>
      <text:p text:style-name="P1"><text:span text:style-name="T9"><text:line-break/></text:span><text:span text:style-name="Emphasis"><text:span text:style-name="T6">Показания к применению:</text:span></text:span><text:span text:style-name="T28"> </text:span><text:span text:style-name="T21">хронический гломерулонефрит с резко и умеренно выраженным нарушением азотовыделительной функции почек и выраженной и умеренно выраженной азотемией (почечной недостаточностью).</text:span></text:p>
      <text:p text:style-name="P2"><text:line-break/><text:span text:style-name="T37">Общая характеристика, кулинарная обработка.</text:span><text:span text:style-name="T35"> </text:span><text:span text:style-name="T36">Диета с ограничением белка до 0,8 г или 0,6 г или 0,3 г/кг идеальной массы тела (до 60, 40 или 20 г/день), с резким ограничением соли (1,5- 3 г/день) и жидкости (0,8 - 1 л). Исключают азотистые экстрактивные вещества, </text:span><text:soft-page-break/><text:span text:style-name="T36">алкоголь, какао, шоколад, кофе, соленые закуски. В диету вводят блюда из саго, безбелковый хлеб, пюре, муссы из набухающего крахмала. Рацион обогащают витаминами и минеральными веществами.</text:span></text:p>
      <text:p text:style-name="P2"><text:line-break/><text:span text:style-name="T36">Блюда готовят без соли, в отварном виде, на пару, не протертые. Свободной жидкости 0,8 - 1,0 л. Прием пищи 4 - 6 раз в день.</text:span></text:p>
      <text:p text:style-name="P1"><text:span text:style-name="T9"><text:line-break/></text:span><text:span text:style-name="Strong_20_Emphasis"><text:span text:style-name="T25">(5) Вариант диеты с пониженной калорийностью - низкокалорийная диета</text:span></text:span><text:span text:style-name="T28"> </text:span><text:span text:style-name="T9"><text:line-break/></text:span><text:span text:style-name="T21">(ранее диеты номерной системы №№ 8, 8а, 8о, 9а, 10с).</text:span></text:p>
      <text:p text:style-name="P2"><text:line-break/><text:span text:style-name="T36">Белки ( в т.ч. животные): 70 - 80 (40) г. </text:span><text:line-break/><text:span text:style-name="T36">Жиры общие ( в т.ч. растительные): 60 - 70 (25) г. </text:span><text:line-break/><text:span text:style-name="T36">Углеводы общие (в т.ч. моно- и дисахариды): 130 - 150 (0) г. </text:span><text:line-break/><text:span text:style-name="T36">Энергетическая ценность 1340 - 1550 ккал.</text:span></text:p>
      <text:p text:style-name="P1"><text:span text:style-name="T9"><text:line-break/></text:span><text:span text:style-name="Emphasis"><text:span text:style-name="T6">Показания к применению:</text:span></text:span><text:span text:style-name="T28"> </text:span><text:span text:style-name="T21">Различные степени алиментарного (от переедания) ожирения при отсутствии выраженных осложнений со стороны органов пищеварения, кровообращения и других заболеваний, требующих специальных режимов питания. Сахарный диабет II типа с ожирением. Сердечно-сосудистые заболевания при наличии избыточного веса.</text:span></text:p>
      <text:p text:style-name="P1"><text:span text:style-name="T9"><text:line-break/></text:span><text:span text:style-name="Emphasis"><text:span text:style-name="T6">Общая характеристика, кулинарная обработка.</text:span></text:span><text:span text:style-name="T28"> </text:span><text:span text:style-name="T21">Диета с умеренным ограничением энергетической ценности (до 1300 -1600 ккал/день) преимущественно за счет жиров и углеводов. Исключают простые сахара, ограничивают животные жиры и соль (3-5 г/день). Включают растительные жиры, пищевые волокна (сырые овощи, фрукты, пищевые отруби). Жидкость ограничивают до 0,8 - 1,5 л.</text:span></text:p>
      <text:p text:style-name="P2"><text:line-break/><text:span text:style-name="T36">Пищу готовят в отварном виде или на пару, без соли. Прием пищи 4 - 6 раз в день.</text:span></text:p>
      <text:p text:style-name="P1"><text:span text:style-name="T9"><text:line-break/></text:span><text:span text:style-name="Strong_20_Emphasis"><text:span text:style-name="T25">Дополнительная информация</text:span></text:span></text:p>
      <text:p text:style-name="P1"><text:span text:style-name="T9"><text:line-break/></text:span><text:span text:style-name="T21">Наряду с основной стандартной диетой и ее вариантами, в лечебно-профилактических учреждениях в соответствии с их профилем используются </text:span><text:span text:style-name="Emphasis"><text:span text:style-name="T6">специальные хирургические диеты</text:span></text:span><text:span text:style-name="T21">, </text:span><text:span text:style-name="Emphasis"><text:span text:style-name="T6">разгрузочные диеты</text:span></text:span><text:span text:style-name="T28"> </text:span><text:span text:style-name="T21">и </text:span><text:span text:style-name="Emphasis"><text:span text:style-name="T6">специальные рационы</text:span></text:span><text:span text:style-name="T21">.</text:span></text:p>
      <text:p text:style-name="P2"><text:line-break/><text:span text:style-name="T36">Рекомендацию ограничивать в основном варианте стандартной диеты азотистые экстрактивные вещества (АЭВ) я лично объяснить не могу. Возможная причина в том, что диета рекомендована на время пребывания в лечебно-профилактическом учреждении. АЭВ - значительный ряд важных органических соединений, в частности, это растворимые белки, набор аминокислот, креатин. АЭВ переходят, экстрагируются в воду при варке мяса с костями и без них. Фактически это наваристый бульон без жира (конечно, не из "кубиков", а холодное блюдо студень, горячее блюдо хаш и т.п.). Все АЭВ мяса, помимо обладания определенной пищевой ценностью, повышают аппетит, стимулируют желудочную секрецию во время еды, и, следовательно, только способствуют пищеварению. Известно, например, что навар из телячьих ножек быстрее покидает желудок, нежели вываренная говядина, а тощие сорта мяса перевариваются хуже других.</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erif"/>
    <style:font-face style:name="Helvetica Neue" svg:font-family="'Helvetica Neue', Helvetica, Arial, sans-serif"/>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59S</meta:editing-duration>
    <meta:editing-cycles>3</meta:editing-cycles>
    <meta:generator>LibreOffice/5.3.2.2$Windows_x86 LibreOffice_project/6cd4f1ef626f15116896b1d8e1398b56da0d0ee1</meta:generator>
    <dc:date>2018-11-26T19:22:06.238000000</dc:date>
    <meta:document-statistic meta:table-count="0" meta:image-count="0" meta:object-count="0" meta:page-count="3" meta:paragraph-count="28" meta:word-count="1118" meta:character-count="7850" meta:non-whitespace-character-count="6715"/>
    <meta:user-defined meta:name="Info 1"/>
    <meta:user-defined meta:name="Info 2"/>
    <meta:user-defined meta:name="Info 3"/>
    <meta:user-defined meta:name="Info 4"/>
  </office:meta>
</office:document-meta>
</file>