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OpenSymbol" svg:font-family="OpenSymbol"/>
    <style:font-face style:name="PT Sans" svg:font-family="'PT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65cm" fo:line-height="15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fo:font-size="28pt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40pt" style:font-size-asian="40pt" style:font-size-complex="40pt"/>
    </style:style>
    <style:style style:name="P6" style:family="paragraph" style:parent-style-name="Standard">
      <style:paragraph-properties fo:text-align="center" style:justify-single-word="false"/>
      <style:text-properties fo:font-size="28pt" fo:language="ru" fo:country="RU" style:font-size-asian="28pt" style:font-size-complex="28pt"/>
    </style:style>
    <style:style style:name="P7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bold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265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265cm" fo:line-height="150%" fo:text-align="start" style:justify-single-word="false" fo:orphans="2" fo:widows="2" fo:text-indent="0cm" style:auto-text-indent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font-weight="normal"/>
    </style:style>
    <style:style style:name="T3" style:family="text">
      <style:text-properties fo:font-style="normal" fo:font-weight="normal"/>
    </style:style>
    <style:style style:name="T4" style:family="text">
      <style:text-properties fo:font-variant="normal" fo:text-transform="none" fo:color="#000000" style:font-name="Times New Roman" fo:letter-spacing="normal" fo:font-style="italic" fo:font-weight="bold"/>
    </style:style>
    <style:style style:name="T5" style:family="text">
      <style:text-properties fo:font-variant="normal" fo:text-transform="none" fo:letter-spacing="normal" fo:language="ru" fo:country="RU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/>
      <text:p text:style-name="P5"><text:s/><text:span text:style-name="T5">Проект на тему:<text:line-break/> «О чём может рассказать школьная библиотека»</text:span><text:span text:style-name="T1"> </text:span></text:p>
      <text:p text:style-name="P6"/>
      <text:p text:style-name="P6"/>
      <text:p text:style-name="P6"/>
      <text:p text:style-name="P6">учащегося 2 «Б» класса </text:p>
      <text:p text:style-name="P6">ГБОУ СОШ № <text:s/>им. И.М. Кузнецова<text:line-break/>с. Большая Черниговка</text:p>
      <text:p text:style-name="P6">Пудовкина Романа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oft-page-break/><text:span text:style-name="T4">Цели проекта:</text:span></text:p>
      <text:p text:style-name="P7"/>
      <text:p text:style-name="P1">• <text:span text:style-name="T1">определить, какие энциклопедии, справочники и периодические издания есть в библиотеке </text:span><text:span text:style-name="T3">;</text:span></text:p>
      <text:p text:style-name="P1">• <text:span text:style-name="T1">узнать в какой книге можно найти информацию об истории хранения книг</text:span><text:span text:style-name="T3">;</text:span></text:p>
      <text:p text:style-name="P1">• <text:span text:style-name="T1">выяснить, как расположены книги;</text:span></text:p>
      <text:p text:style-name="P1">• <text:span text:style-name="T1">как можно найти нужную книгу</text:span><text:span text:style-name="T3">;</text:span></text:p>
      <text:p text:style-name="P1">• <text:span text:style-name="T1">где можно получить информацию о содержании книги;</text:span></text:p>
      <text:p text:style-name="P1"><text:span text:style-name="T2">•какие тематические выставки были в библиотеке.</text:span></text:p>
      <text:p text:style-name="P2"/>
      <text:p text:style-name="P10"><text:s text:c="11"/>Библиотеки появились очень давно. Созданы они были для того, что бы собирать и хранить книги. В нашей библиотеке есть все что нужно ученикам. Здесь есть и познавательные энциклопедии и справочники, газеты и журналы . Книги здесь не только хранят, но и выдают на дом. Для того что бы узнать историю хранения книги нужно посмотреть специальный журнал, который ведет библиотекарь, он называется «журнал выдачи книг», где записаны все читатели этой книги. </text:p>
      <text:p text:style-name="P10"><text:s text:c="11"/>Для удобства посетителей книги и журналы расположены таким образом, что бы всегда легко можно найти нужную книгу. Сказки и произведения для малышей на низких полках, энциклопедии и справочники отдельно от художественной литературы. Каждая полка упорядочена по алфавиту.</text:p>
      <text:p text:style-name="P10"><text:s text:c="11"/>Если самостоятельно найти нужное произведение не удалось можно обратится за помощью к библиотекарю он всегда подскажет где оно находится или предложит литературу для досуга.</text:p>
      <text:p text:style-name="P10"><text:s text:c="11"/>Для того что бы понять о чем книга можно посмотреть ее содержание и краткий рассказ в начале книги или в конце на последней страничке, где издатель обязательно печатает его.</text:p>
      <text:p text:style-name="P10"><text:s text:c="11"/>Совсем недавно в нашей библиотеке была проведена тематическая выставка на тему «Космонавтики» были представлены произведения <text:soft-page-break/>современных авторов на космические темы, костюмированное шоу провели ребята из школы, которые рассказали про жизнь на Луне и путешествие на Марс. Это было интересно и познаватель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OpenSymbol" svg:font-family="OpenSymbol"/>
    <style:font-face style:name="PT Sans" svg:font-family="'PT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M22S</meta:editing-duration>
    <meta:editing-cycles>5</meta:editing-cycles>
    <meta:generator>OpenOffice/4.1.6$Win32 OpenOffice.org_project/416m1$Build-9790</meta:generator>
    <dc:date>2022-09-14T20:34:19.58</dc:date>
    <dc:creator>Оксана Авдеева</dc:creator>
    <meta:document-statistic meta:table-count="0" meta:image-count="0" meta:object-count="0" meta:page-count="3" meta:paragraph-count="16" meta:word-count="277" meta:character-count="1918"/>
    <meta:user-defined meta:name="Info 1"/>
    <meta:user-defined meta:name="Info 2"/>
    <meta:user-defined meta:name="Info 3"/>
    <meta:user-defined meta:name="Info 4"/>
  </office:meta>
</office:document-meta>
</file>