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STUI2" svg:font-family="GOSTUI2, sans-serif"/>
    <style:font-face style:name="Poppins" svg:font-family="Poppins, sans-serif"/>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text-properties fo:font-variant="normal" fo:text-transform="none" fo:color="#212529" loext:opacity="100%" style:font-name="Poppins" fo:font-size="9.60000038146973pt" fo:letter-spacing="normal" fo:font-style="normal" fo:font-weight="normal"/>
    </style:style>
    <style:style style:name="P2" style:family="paragraph" style:parent-style-name="Text_20_body">
      <style:paragraph-properties fo:margin-left="0cm" fo:margin-right="0cm" fo:margin-top="0cm" fo:margin-bottom="0.423cm" style:contextual-spacing="false" fo:orphans="2" fo:widows="2" fo:text-indent="0cm" style:auto-text-indent="false" fo:padding="0cm" fo:border="none"/>
      <style:text-properties fo:font-variant="normal" fo:text-transform="none" fo:color="#3b4256" loext:opacity="100%" style:font-name="GOSTUI2" fo:font-size="9.60000038146973pt" fo:letter-spacing="normal" fo:font-style="normal" fo:font-weight="normal"/>
    </style:style>
    <style:style style:name="P3" style:family="paragraph" style:parent-style-name="Text_20_body">
      <style:paragraph-properties fo:margin-left="0cm" fo:margin-right="0cm" fo:margin-top="0cm" fo:margin-bottom="0.423cm" style:contextual-spacing="false" fo:orphans="2" fo:widows="2" fo:text-indent="0cm" style:auto-text-indent="false" fo:padding="0cm" fo:border="none"/>
      <style:text-properties fo:font-variant="normal" fo:text-transform="none" fo:color="#333333" loext:opacity="100%" style:font-name="arial" fo:font-size="10pt" fo:letter-spacing="normal" fo:font-style="normal" fo:font-weight="normal" loext:padding="0cm" loext:border="none"/>
    </style:style>
    <style:style style:name="P4" style:family="paragraph" style:parent-style-name="Text_20_body">
      <style:paragraph-properties fo:margin-left="0cm" fo:margin-right="0cm" fo:margin-top="0cm" fo:margin-bottom="0.423cm" style:contextual-spacing="false" fo:orphans="2" fo:widows="2" fo:text-indent="0cm" style:auto-text-indent="false" fo:padding="0cm" fo:border="none"/>
    </style:style>
    <style:style style:name="P5"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style:font-name="arial" fo:font-size="10pt" fo:letter-spacing="normal" fo:font-style="normal" fo:font-weight="normal" loext:padding="0cm" loext:border="none"/>
    </style:style>
    <style:style style:name="T1" style:family="text">
      <style:text-properties fo:font-variant="normal" fo:text-transform="none" fo:color="#455a64" loext:opacity="100%" style:font-name="Poppins" fo:letter-spacing="normal" fo:font-style="normal" fo:font-weight="normal"/>
    </style:style>
    <style:style style:name="T2" style:family="text">
      <style:text-properties fo:font-variant="normal" fo:text-transform="none" fo:color="#212529" loext:opacity="100%" style:font-name="Poppins" fo:font-size="9.60000038146973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40"/><text:bookmark text:name="yui_3_17_2_1_1621837844061_38"/><text:span text:style-name="T1">Тема: Первая помощь при отравлениях.</text:span></text:p>
      <text:p text:style-name="Standard"/>
      <text:p text:style-name="P1">1.Первая помощь при отравлении угарным газом.</text:p>
      <text:p text:style-name="P2">Чтобы вовремя оказать человеку помощь, надо знать основные признаки такого отравления. Поскольку угарный газ совершенно не имеет запаха, отравление может произойти очень незаметно. При содержании 0,08% СО во вдыхаемом воздухе человек чувствует головную боль и удушье. При повышении концентрации СО до 0,32% возникает паралич и потеря сознания (смерть наступает через 30 минут). При концентрации выше 1,2% сознание теряется после 2-3 вдохов, человек умирает менее чем через 3 минуты.</text:p>
      <text:p text:style-name="P2">В такой ситуации крайне важно оказать пострадавшему грамотную доврачебную помощь. Для этого вынесите человека на свежий воздух, уложите, приподняв ноги, освободите от тесной одежды и дайте понюхать нашатырный спирт. Если пострадавший в сознании, ему необходимо обеспечить покой и непрерывный доступ кислорода, например, можно обмахивать его газетой или включить вентилятор. Если же пострадавший не дышит, необходимо сделать ему искусственное дыхание, предварительно очистив дыхательные пути. И, конечно, вызовите «Скорую помощь». Если такой возможности нет, то после восстановления жизненно важных функций, постарайтесь доставить пострадавшего в лечебное учреждение.</text:p>
      <text:p text:style-name="P4"><text:span text:style-name="T2">2 .Первая помощь при отравлении техническими жидкостями.</text:span> </text:p>
      <text:p text:style-name="P3">При отравлении ядовитыми жидкостями:</text:p>
      <text:list xml:id="list1729767677" text:style-name="L1">
        <text:list-item>
          <text:p text:style-name="P5">удалить пострадавшего из опасной зоны, вынести на свежий воздух.</text:p>
        </text:list-item>
        <text:list-item>
          <text:p text:style-name="P5">при потере сознания - повернуть на живот, приложить холод к голове.</text:p>
        </text:list-item>
        <text:list-item>
          <text:p text:style-name="P5">если пострадавший в сознании:</text:p>
        </text:list-item>
        <text:list-item>
          <text:p text:style-name="P5">дать до 3 литров холодной воды и вызвать рвоту для очищения желудка</text:p>
        </text:list-item>
        <text:list-item>
          <text:p text:style-name="P5">предложить прополоскать рот холодной водой</text:p>
        </text:list-item>
        <text:list-item>
          <text:p text:style-name="P5">дать 20-30 таблеток активированного угля (при отравлении бензином, керосином, растворителями) или 10 мл водки (при отравлении древесным спиртом, антифризом и т.п.)</text:p>
        </text:list-item>
        <text:list-item>
          <text:p text:style-name="P5">незамедлительно вызвать врача</text:p>
        </text:list-item>
        <text:list-item>
          <text:p text:style-name="P5">до прибытия врача поить очень сладким чаем (2-3 литра)</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STUI2" svg:font-family="GOSTUI2, sans-serif"/>
    <style:font-face style:name="Poppins" svg:font-family="Poppins, sans-serif"/>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4T12:31:11.306000000</meta:creation-date>
    <dc:date>2021-05-24T12:38:18.327000000</dc:date>
    <meta:editing-duration>PT7M7S</meta:editing-duration>
    <meta:editing-cycles>1</meta:editing-cycles>
    <meta:document-statistic meta:table-count="0" meta:image-count="0" meta:object-count="0" meta:page-count="1" meta:paragraph-count="14" meta:word-count="256" meta:character-count="1885" meta:non-whitespace-character-count="1610"/>
    <meta:generator>LibreOffice/7.1.2.2$Windows_X86_64 LibreOffice_project/8a45595d069ef5570103caea1b71cc9d82b2aae4</meta:generator>
  </office:meta>
</office:document-meta>
</file>