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1" svg:font-family="'Times New Roman,Bold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,Bold" fo:font-size="12pt" fo:font-weight="bold" style:font-size-asian="12pt" style:font-weight-asian="bold" style:font-name-complex="Times New Roman,Bold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8" style:family="paragraph" style:parent-style-name="Standard" style:master-page-name="Standard">
      <style:paragraph-properties fo:margin-top="0cm" fo:margin-bottom="0cm" fo:line-height="100%" style:page-number="auto"/>
    </style:style>
    <style:style style:name="P9" style:family="paragraph" style:parent-style-name="Standard">
      <style:paragraph-properties fo:margin-left="0.751cm" fo:margin-right="0cm" fo:margin-top="0cm" fo:margin-bottom="0cm" fo:line-height="100%" fo:text-indent="0cm" style:auto-text-indent="false"/>
    </style:style>
    <style:style style:name="P10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11" style:family="paragraph" style:parent-style-name="List_20_Paragraph" style:list-style-name="WWNum7"/>
    <style:style style:name="P12" style:family="paragraph" style:parent-style-name="List_20_Paragraph" style:list-style-name="WWNum1">
      <style:paragraph-properties fo:margin-top="0cm" fo:margin-bottom="0cm" fo:line-height="100%"/>
    </style:style>
    <style:style style:name="P13" style:family="paragraph" style:parent-style-name="List_20_Paragraph" style:list-style-name="WWNum2">
      <style:paragraph-properties fo:margin-top="0cm" fo:margin-bottom="0cm" fo:line-height="100%"/>
    </style:style>
    <style:style style:name="P14" style:family="paragraph" style:parent-style-name="List_20_Paragraph" style:list-style-name="WWNum3">
      <style:paragraph-properties fo:margin-top="0cm" fo:margin-bottom="0cm" fo:line-height="100%"/>
    </style:style>
    <style:style style:name="P15" style:family="paragraph" style:parent-style-name="List_20_Paragraph" style:list-style-name="WWNum4">
      <style:paragraph-properties fo:margin-top="0cm" fo:margin-bottom="0cm" fo:line-height="100%"/>
    </style:style>
    <style:style style:name="P16" style:family="paragraph" style:parent-style-name="List_20_Paragraph" style:list-style-name="WWNum5">
      <style:paragraph-properties fo:margin-top="0cm" fo:margin-bottom="0cm" fo:line-height="100%"/>
    </style:style>
    <style:style style:name="P17" style:family="paragraph" style:parent-style-name="List_20_Paragraph" style:list-style-name="WWNum6">
      <style:paragraph-properties fo:margin-top="0cm" fo:margin-bottom="0cm" fo:line-height="100%"/>
    </style:style>
    <style:style style:name="P18" style:family="paragraph" style:parent-style-name="List_20_Paragraph" style:list-style-name="WWNum7">
      <style:paragraph-properties fo:margin-top="0cm" fo:margin-bottom="0cm" fo:line-height="100%"/>
    </style:style>
    <style:style style:name="P19" style:family="paragraph" style:parent-style-name="List_20_Paragraph" style:list-style-name="WWNum8">
      <style:paragraph-properties fo:margin-top="0cm" fo:margin-bottom="0cm" fo:line-height="100%"/>
    </style:style>
    <style:style style:name="P20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21" style:family="paragraph" style:parent-style-name="List_20_Paragraph" style:list-style-name="WWNum9">
      <style:paragraph-properties fo:margin-top="0cm" fo:margin-bottom="0cm" fo:line-height="100%"/>
    </style:style>
    <style:style style:name="P22" style:family="paragraph" style:parent-style-name="List_20_Paragraph" style:list-style-name="WWNum12">
      <style:paragraph-properties fo:margin-top="0cm" fo:margin-bottom="0cm" fo:line-height="100%"/>
    </style:style>
    <style:style style:name="P23" style:family="paragraph" style:parent-style-name="List_20_Paragraph" style:list-style-name="WWNum13">
      <style:paragraph-properties fo:margin-top="0cm" fo:margin-bottom="0cm" fo:line-height="100%"/>
    </style:style>
    <style:style style:name="P24" style:family="paragraph" style:parent-style-name="List_20_Paragraph" style:list-style-name="WWNum14">
      <style:paragraph-properties fo:margin-top="0cm" fo:margin-bottom="0cm" fo:line-height="100%"/>
    </style:style>
    <style:style style:name="P25" style:family="paragraph" style:parent-style-name="List_20_Paragraph" style:list-style-name="WWNum15">
      <style:paragraph-properties fo:margin-top="0cm" fo:margin-bottom="0cm" fo:line-height="100%"/>
    </style:style>
    <style:style style:name="P26" style:family="paragraph" style:parent-style-name="List_20_Paragraph" style:list-style-name="WWNum7">
      <style:paragraph-properties fo:margin-top="0cm" fo:margin-bottom="0cm" fo:line-height="100%"/>
      <style:text-properties fo:background-color="#ffff00"/>
    </style:style>
    <style:style style:name="P27" style:family="paragraph" style:parent-style-name="List_20_Paragraph" style:list-style-name="WWNum8">
      <style:paragraph-properties fo:margin-top="0cm" fo:margin-bottom="0cm" fo:line-height="100%"/>
      <style:text-properties fo:background-color="#ffff00"/>
    </style:style>
    <style:style style:name="P28" style:family="paragraph" style:parent-style-name="List_20_Paragraph" style:list-style-name="WWNum13">
      <style:paragraph-properties fo:margin-top="0cm" fo:margin-bottom="0cm" fo:line-height="100%"/>
      <style:text-properties fo:background-color="#ffff00"/>
    </style:style>
    <style:style style:name="P29" style:family="paragraph" style:parent-style-name="List_20_Paragraph" style:list-style-name="WWNum14">
      <style:paragraph-properties fo:margin-top="0cm" fo:margin-bottom="0cm" fo:line-height="100%"/>
      <style:text-properties fo:background-color="#ffff00"/>
    </style:style>
    <style:style style:name="P30" style:family="paragraph" style:parent-style-name="List_20_Paragraph" style:list-style-name="WWNum1">
      <style:paragraph-properties fo:margin-top="0cm" fo:margin-bottom="0cm" fo:line-height="100%"/>
      <style:text-properties fo:background-color="#ffff00"/>
    </style:style>
    <style:style style:name="P31" style:family="paragraph" style:parent-style-name="List_20_Paragraph" style:list-style-name="WWNum2">
      <style:paragraph-properties fo:margin-top="0cm" fo:margin-bottom="0cm" fo:line-height="100%"/>
      <style:text-properties fo:background-color="#ffff00"/>
    </style:style>
    <style:style style:name="P32" style:family="paragraph" style:parent-style-name="List_20_Paragraph" style:list-style-name="WWNum3">
      <style:paragraph-properties fo:margin-top="0cm" fo:margin-bottom="0cm" fo:line-height="100%"/>
      <style:text-properties fo:background-color="#ffff00"/>
    </style:style>
    <style:style style:name="P33" style:family="paragraph" style:parent-style-name="List_20_Paragraph" style:list-style-name="WWNum4">
      <style:paragraph-properties fo:margin-top="0cm" fo:margin-bottom="0cm" fo:line-height="100%"/>
      <style:text-properties fo:background-color="#ffff00"/>
    </style:style>
    <style:style style:name="P34" style:family="paragraph" style:parent-style-name="List_20_Paragraph" style:list-style-name="WWNum5">
      <style:paragraph-properties fo:margin-top="0cm" fo:margin-bottom="0cm" fo:line-height="100%"/>
      <style:text-properties fo:background-color="#ffff00"/>
    </style:style>
    <style:style style:name="P35" style:family="paragraph" style:parent-style-name="List_20_Paragraph" style:list-style-name="WWNum9">
      <style:paragraph-properties fo:margin-top="0cm" fo:margin-bottom="0cm" fo:line-height="100%"/>
      <style:text-properties fo:background-color="#ffff00"/>
    </style:style>
    <style:style style:name="P36" style:family="paragraph" style:parent-style-name="List_20_Paragraph" style:list-style-name="WWNum12">
      <style:paragraph-properties fo:margin-top="0cm" fo:margin-bottom="0cm" fo:line-height="100%"/>
      <style:text-properties fo:background-color="#ffff00"/>
    </style:style>
    <style:style style:name="P37" style:family="paragraph" style:parent-style-name="List_20_Paragraph" style:list-style-name="WWNum15">
      <style:paragraph-properties fo:margin-top="0cm" fo:margin-bottom="0cm" fo:line-height="100%"/>
      <style:text-properties fo:background-color="#ffff00"/>
    </style:style>
    <style:style style:name="P38" style:family="paragraph" style:parent-style-name="List_20_Paragraph" style:list-style-name="WWNum6">
      <style:paragraph-properties fo:margin-top="0cm" fo:margin-bottom="0cm" fo:line-height="100%"/>
      <style:text-properties fo:background-color="#ffff00"/>
    </style:style>
    <style:style style:name="P39" style:family="paragraph" style:parent-style-name="List_20_Paragraph" style:list-style-name="WWNum8">
      <style:paragraph-properties fo:margin-top="0cm" fo:margin-bottom="0cm" fo:line-height="100%"/>
      <style:text-properties fo:background-color="transparent"/>
    </style:style>
    <style:style style:name="P40" style:family="paragraph" style:parent-style-name="List_20_Paragraph" style:list-style-name="WWNum10">
      <style:paragraph-properties fo:margin-left="1.501cm" fo:margin-right="0cm" fo:margin-top="0cm" fo:margin-bottom="0cm" fo:line-height="100%" fo:text-indent="0cm" style:auto-text-indent="false"/>
    </style:style>
    <style:style style:name="P41" style:family="paragraph" style:parent-style-name="List_20_Paragraph" style:list-style-name="WWNum11">
      <style:paragraph-properties fo:margin-left="1.501cm" fo:margin-right="0cm" fo:margin-top="0cm" fo:margin-bottom="0cm" fo:line-height="100%" fo:text-indent="0cm" style:auto-text-indent="false"/>
    </style:style>
    <style:style style:name="P42" style:family="paragraph" style:parent-style-name="List_20_Paragraph" style:list-style-name="WWNum10">
      <style:paragraph-properties fo:margin-left="1.501cm" fo:margin-right="0cm" fo:margin-top="0cm" fo:margin-bottom="0cm" fo:line-height="100%" fo:text-indent="0cm" style:auto-text-indent="false"/>
      <style:text-properties fo:background-color="#ffff00"/>
    </style:style>
    <style:style style:name="P43" style:family="paragraph" style:parent-style-name="List_20_Paragraph" style:list-style-name="WWNum11">
      <style:paragraph-properties fo:margin-left="1.501cm" fo:margin-right="0cm" fo:margin-top="0cm" fo:margin-bottom="0cm" fo:line-height="100%" fo:text-indent="0cm" style:auto-text-indent="false"/>
      <style:text-properties fo:background-color="#ffff00"/>
    </style:style>
    <style:style style:name="P44" style:family="paragraph" style:parent-style-name="List_20_Paragraph" style:list-style-name="WWNum17">
      <style:paragraph-properties fo:margin-left="1.251cm" fo:margin-right="0cm" fo:margin-top="0cm" fo:margin-bottom="0cm" fo:line-height="100%" fo:text-align="justify" style:justify-single-word="false" fo:text-indent="0cm" style:auto-text-indent="false"/>
    </style:style>
    <style:style style:name="P45" style:family="paragraph" style:parent-style-name="List_20_Paragraph">
      <style:paragraph-properties fo:margin-left="1.2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background-color="#ffff00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Тест 2 (Основы ПД) </text:span><text:span text:style-name="T4">(по темам 3-5)</text:span></text:p>
      <text:p text:style-name="P2"/>
      <text:p text:style-name="P1"><text:span text:style-name="T5">1. В соответствии с Гражданским Кодексом РФ к коммерческим организациям не</text:span></text:p>
      <text:p text:style-name="P1"><text:span text:style-name="T5">относятся:</text:span></text:p>
      <text:list xml:id="list5519280104105887898" text:style-name="WWNum1">
        <text:list-item>
          <text:p text:style-name="P12"><text:span text:style-name="T2">хозяйственные товарищества</text:span></text:p>
        </text:list-item>
        <text:list-item>
          <text:p text:style-name="P12"><text:span text:style-name="T2">хозяйственные общества</text:span></text:p>
        </text:list-item>
        <text:list-item>
          <text:p text:style-name="P30"><text:span text:style-name="T2">потребительские кооперативы</text:span></text:p>
        </text:list-item>
        <text:list-item>
          <text:p text:style-name="P12"><text:span text:style-name="T2">государственные и муниципальные унитарные предприятия</text:span></text:p>
        </text:list-item>
      </text:list>
      <text:p text:style-name="P3"/>
      <text:p text:style-name="P1"><text:span text:style-name="T5">2. Юридическим лицом является организация, представляющая собой:</text:span></text:p>
      <text:list xml:id="list5674612957581705697" text:style-name="WWNum2">
        <text:list-item>
          <text:p text:style-name="P31"><text:span text:style-name="T2">предпринимательскую фирму, юридически и организационно оформленную</text:span></text:p>
        </text:list-item>
        <text:list-item>
          <text:p text:style-name="P13"><text:span text:style-name="T2">представительство, действующие на основании инструкций, разработанных собственниками их имущества</text:span></text:p>
        </text:list-item>
        <text:list-item>
          <text:p text:style-name="P13"><text:span text:style-name="T2">филиалы, расположенные вне места нахождения головной структуры и осуществляющие все функции</text:span></text:p>
        </text:list-item>
        <text:list-item>
          <text:p text:style-name="P13"><text:span text:style-name="T2">индивидуального предпринимателя, осуществляющий предпринимательскую деятельность на свой страх и риск</text:span></text:p>
        </text:list-item>
      </text:list>
      <text:p text:style-name="P3"/>
      <text:p text:style-name="P1"><text:span text:style-name="T5">3. Правоспособность юридического лица возникает:</text:span></text:p>
      <text:list xml:id="list3039454703310758100" text:style-name="WWNum3">
        <text:list-item>
          <text:p text:style-name="P14"><text:span text:style-name="T2">при его создании</text:span></text:p>
        </text:list-item>
        <text:list-item>
          <text:p text:style-name="P14"><text:span text:style-name="T2">в момент совершения сделки</text:span></text:p>
        </text:list-item>
        <text:list-item>
          <text:p text:style-name="P14"><text:span text:style-name="T2">в момент совершения производственной и иной деятельности</text:span></text:p>
        </text:list-item>
        <text:list-item>
          <text:p text:style-name="P32"><text:span text:style-name="T2">после его регистрации</text:span></text:p>
        </text:list-item>
      </text:list>
      <text:p text:style-name="P3"/>
      <text:p text:style-name="P1"><text:span text:style-name="T5">4. Экономическим условием для государственной регистрации юридического лица</text:span></text:p>
      <text:p text:style-name="P1"><text:span text:style-name="T5">является:</text:span></text:p>
      <text:list xml:id="list7578842106398425548" text:style-name="WWNum4">
        <text:list-item>
          <text:p text:style-name="P15"><text:span text:style-name="T2">бизнес- план, рассчитанный на период от 3 до 5 лет.</text:span></text:p>
        </text:list-item>
        <text:list-item>
          <text:p text:style-name="P15"><text:span text:style-name="T2">справка из налоговых органов о доходах учредителей</text:span></text:p>
        </text:list-item>
        <text:list-item>
          <text:p text:style-name="P33"><text:span text:style-name="T2">документ подтверждающий оплату не менее 50%уставного капитала</text:span></text:p>
        </text:list-item>
        <text:list-item>
          <text:p text:style-name="P15"><text:span text:style-name="T2">документ подтверждающий оплату уставного капитала в размере 100-кратной минимальной оплаты труда в месяц</text:span></text:p>
        </text:list-item>
      </text:list>
      <text:p text:style-name="P3"/>
      <text:p text:style-name="P1"><text:span text:style-name="T5">5. Основанием для деятельности юридического лица являются:</text:span></text:p>
      <text:list xml:id="list2301188353285489121" text:style-name="WWNum5">
        <text:list-item>
          <text:p text:style-name="P34"><text:span text:style-name="T2">устав и учредительный договор</text:span></text:p>
        </text:list-item>
        <text:list-item>
          <text:p text:style-name="P16"><text:span text:style-name="T2">предпринимательские способности собственников капитала</text:span></text:p>
        </text:list-item>
        <text:list-item>
          <text:p text:style-name="P16"><text:span text:style-name="T2">определенная организационная структура</text:span></text:p>
        </text:list-item>
        <text:list-item>
          <text:p text:style-name="P16"><text:span text:style-name="T2">самостоятельный баланс</text:span></text:p>
        </text:list-item>
      </text:list>
      <text:p text:style-name="P3"/>
      <text:p text:style-name="P1"><text:span text:style-name="T5">6. Юридическими лицами не могут быть:</text:span></text:p>
      <text:list xml:id="list4349065817462618197" text:style-name="WWNum6">
        <text:list-item>
          <text:p text:style-name="P17"><text:span text:style-name="T2">коммерческие организации</text:span></text:p>
        </text:list-item>
        <text:list-item>
          <text:p text:style-name="P17"><text:span text:style-name="T2">некоммерческие организации</text:span></text:p>
        </text:list-item>
        <text:list-item>
          <text:p text:style-name="P38"><text:span text:style-name="T2">филиалы и представительства</text:span></text:p>
        </text:list-item>
        <text:list-item>
          <text:p text:style-name="P17"><text:span text:style-name="T2">высшие учебные заведения</text:span></text:p>
        </text:list-item>
      </text:list>
      <text:p text:style-name="P3"/>
      <text:p text:style-name="P1"><text:span text:style-name="T5">7. Филиалом считается:</text:span></text:p>
      <text:list xml:id="list1899671096973200137" text:style-name="WWNum7">
        <text:list-item>
          <text:p text:style-name="P18"><text:span text:style-name="T2">юридическое лицо</text:span></text:p>
        </text:list-item>
        <text:list-item>
          <text:p text:style-name="P26"><text:span text:style-name="T2">организационная структура</text:span></text:p>
        </text:list-item>
        <text:list-item>
          <text:p text:style-name="P18"><text:span text:style-name="T2">коммерческие организации</text:span></text:p>
        </text:list-item>
        <text:list-item>
          <text:p text:style-name="P11"><text:span text:style-name="T2">некоммерческие организации</text:span></text:p>
        </text:list-item>
      </text:list>
      <text:p text:style-name="P1"><text:span text:style-name="T4">8. Товарная биржа - это …</text:span></text:p>
      <text:list xml:id="list3086126980413015211" text:style-name="WWNum8">
        <text:list-item>
          <text:p text:style-name="P27"><text:span text:style-name="T2">разновидность оптового товарного рынка без предварительного осмотра покупателем образцов и заранее установленных минимальных партий товаров.</text:span></text:p>
        </text:list-item>
        <text:list-item>
          <text:p text:style-name="P19"><text:span text:style-name="T2">разновидность оптового и розничного товарного рынка без предварительного осмотра покупателем образцов и заранее установленных минимальных партий товаров.</text:span></text:p>
        </text:list-item>
        <text:list-item>
          <text:p text:style-name="P39"><text:soft-page-break/><text:span text:style-name="T2">оптовый товарный и фондовый рынок без предварительного осмотра покупателем образцов, на котором установлены минимальные партии товаров</text:span></text:p>
        </text:list-item>
      </text:list>
      <text:p text:style-name="P4"/>
      <text:p text:style-name="P1"><text:span text:style-name="T4">9. Товарные биржи разрешают продавцам поставлять товар …</text:span></text:p>
      <text:list xml:id="list2758174927652992324" text:style-name="WWNum9">
        <text:list-item>
          <text:p text:style-name="P20"><text:span text:style-name="T2">напрямую на склады, элеваторы, в хранилища, банки и пр. продавцов, без предварительного осмотра образцов этих товаров;</text:span></text:p>
        </text:list-item>
        <text:list-item>
          <text:p text:style-name="P35"><text:span text:style-name="T2">только в те места, которые предписаны правилами биржи и имеющие специальное соглашение с биржей и отвечающие определенным критериям.</text:span></text:p>
        </text:list-item>
        <text:list-item>
          <text:p text:style-name="P21"><text:span text:style-name="T2">Только в места будущего хранения товаров непосредственно перед дальнейшей перепродажей этих товаров розничным и оптовым покупателям.</text:span></text:p>
        </text:list-item>
      </text:list>
      <text:p text:style-name="P4"/>
      <text:p text:style-name="P1"><text:span text:style-name="T4">10. Для регистрации гражданина в качестве индивидуального предпринимателя и приобретения им предпринимательской правоспособности необходимо, чтобы он:</text:span></text:p>
      <text:p text:style-name="P9"><text:span text:style-name="T2">а) достиг 13-летнего возраста</text:span></text:p>
      <text:p text:style-name="P9"><text:span text:style-name="T2">б) был ограничен в своей правоспособности в части возможности заниматься предпринимательской деятельностью</text:span></text:p>
      <text:p text:style-name="P9"><text:span text:style-name="T2">в) </text:span><text:span text:style-name="T6">не был признан судом недееспособным и не был ограничен в дееспособности</text:span></text:p>
      <text:p text:style-name="P4"/>
      <text:p text:style-name="P1"><text:span text:style-name="T4">11. Для государственной регистрации необходимо предъявить следующие документы:</text:span></text:p>
      <text:list xml:id="list3853080863629204312" text:style-name="WWNum10">
        <text:list-item>
          <text:p text:style-name="P42"><text:span text:style-name="T2">заявление, составленное по установленной форме, документ об оплате регистрационного сбора, согласие родителей (усыновителей, попечителей)</text:span></text:p>
        </text:list-item>
        <text:list-item>
          <text:p text:style-name="P40"><text:span text:style-name="T2">паспорт</text:span></text:p>
        </text:list-item>
        <text:list-item>
          <text:p text:style-name="P40"><text:span text:style-name="T2">документ об образовании</text:span></text:p>
        </text:list-item>
      </text:list>
      <text:p text:style-name="P4"/>
      <text:p text:style-name="P1"><text:span text:style-name="T4">12. Гражданская правоспособность – это?</text:span></text:p>
      <text:list xml:id="list6118194393609301689" text:style-name="WWNum11">
        <text:list-item>
          <text:p text:style-name="P41"><text:span text:style-name="T2">способность иметь любые гражданские права и обязанности, которые вообще может иметь организация</text:span></text:p>
        </text:list-item>
        <text:list-item>
          <text:p text:style-name="P43"><text:span text:style-name="T2">способность иметь гражданские права и нести гражданские обязанности</text:span></text:p>
        </text:list-item>
        <text:list-item>
          <text:p text:style-name="P41"><text:span text:style-name="T2">способность отвечать за свои действия</text:span></text:p>
        </text:list-item>
      </text:list>
      <text:p text:style-name="P5"/>
      <text:p text:style-name="P1"><text:span text:style-name="T4">13. Общая правоспособность индивидуального предпринимателя – это?</text:span></text:p>
      <text:list xml:id="list2700243341885881425" text:style-name="WWNum12">
        <text:list-item>
          <text:p text:style-name="P36"><text:span text:style-name="T2">способность иметь только гражданские права и обязанности, которые соответствуют целям деятельности, предусмотренным в его учредительных документах</text:span></text:p>
        </text:list-item>
        <text:list-item>
          <text:p text:style-name="P22"><text:span text:style-name="T2">способность иметь любые гражданские права и обязанности, которые вообще может иметь индивидуальный предприниматель</text:span></text:p>
        </text:list-item>
        <text:list-item>
          <text:p text:style-name="P22"><text:span text:style-name="T2">способность отвечать за свои действия</text:span></text:p>
        </text:list-item>
      </text:list>
      <text:p text:style-name="P6"/>
      <text:p text:style-name="P1"><text:span text:style-name="T7">14. Какие виды налогов вы знаете?</text:span></text:p>
      <text:p text:style-name="P9"><text:span text:style-name="T1">а) государственные, территориальные и муниципальные</text:span></text:p>
      <text:p text:style-name="P9"><text:span text:style-name="T1">б) </text:span><text:span text:style-name="T8">федеральные, региональные и местные</text:span></text:p>
      <text:p text:style-name="P9"><text:span text:style-name="T1">в) все ответы верны</text:span></text:p>
      <text:p text:style-name="P6"/>
      <text:p text:style-name="P1"><text:span text:style-name="T7">15. Раскройте участников налоговых отношений</text:span></text:p>
      <text:p text:style-name="P9"><text:span text:style-name="T1">а) налогоплательщики</text:span></text:p>
      <text:p text:style-name="P9"><text:span text:style-name="T1">б) налоговые агенты</text:span></text:p>
      <text:p text:style-name="P9"><text:span text:style-name="T1">в) </text:span><text:span text:style-name="T8">все ответы верны</text:span></text:p>
      <text:p text:style-name="P10"/>
      <text:p text:style-name="P1"><text:span text:style-name="T7">16. Главное назначение налога реализуется посредством функции:</text:span></text:p>
      <text:p text:style-name="P9"><text:span text:style-name="T1">а) Регулирующая</text:span></text:p>
      <text:p text:style-name="P9"><text:span text:style-name="T1">б) </text:span><text:span text:style-name="T8">фискальная</text:span></text:p>
      <text:p text:style-name="P9"><text:span text:style-name="T1">в) контрольная</text:span></text:p>
      <text:p text:style-name="P4"><text:bookmark-start text:name="Bookmark"/></text:p>
      <text:p text:style-name="P1"><text:span text:style-name="T4">17. Прямым налогом является:</text:span></text:p>
      <text:p text:style-name="P9"><text:span text:style-name="T2">а) налог на добавленную стоимость</text:span></text:p>
      <text:p text:style-name="P9"><text:span text:style-name="T2">б) акцизы</text:span></text:p>
      <text:p text:style-name="P9"><text:span text:style-name="T2">в) </text:span><text:span text:style-name="T6">налог на имущество</text:span></text:p>
      <text:p text:style-name="P9"><text:span text:style-name="T2">г) госпошлина</text:span></text:p>
      <text:p text:style-name="P5"><text:soft-page-break/></text:p>
      <text:p text:style-name="P5"/>
      <text:p text:style-name="P6"><text:bookmark-end text:name="Bookmark"/></text:p>
      <text:p text:style-name="P1"><text:span text:style-name="T7">18. Косвенным налогом является:</text:span></text:p>
      <text:p text:style-name="P9"><text:span text:style-name="T1">а) госпошлина</text:span></text:p>
      <text:p text:style-name="P9"><text:span text:style-name="T1">б) НДФЛ</text:span></text:p>
      <text:p text:style-name="P9"><text:span text:style-name="T1">в) налог на имущество физического лица</text:span></text:p>
      <text:p text:style-name="P9"><text:span text:style-name="T1">г) </text:span><text:span text:style-name="T8">налог на добавленную стоимость</text:span></text:p>
      <text:p text:style-name="P6"/>
      <text:p text:style-name="P1"><text:span text:style-name="T7">19. Не является специальным налоговым режимом…</text:span></text:p>
      <text:p text:style-name="P9"><text:span text:style-name="T1">а) упрощенная система налогообложения (УСН); </text:span></text:p>
      <text:p text:style-name="P9"><text:span text:style-name="T1">б) система налогообложения в виде единого налога на вмененный доход для отдельных видов деятельности (ЕНВД); </text:span></text:p>
      <text:p text:style-name="P9"><text:span text:style-name="T1">в) </text:span><text:span text:style-name="T8">общий режим налогообложения (ОСН)</text:span></text:p>
      <text:p text:style-name="P9"><text:span text:style-name="T1">г) система налогообложения для сельскохозяйственных товаропроизводителей (единый сельскохозяйственный налог (ЕСХН));</text:span></text:p>
      <text:p text:style-name="P6"/>
      <text:p text:style-name="P1"><text:span text:style-name="T7">20. <text:s/>Местные органы власти не имеют права:</text:span></text:p>
      <text:p text:style-name="P9"><text:span text:style-name="T1">а)<text:tab/>самостоятельно определять ставки местных налогов в установленных законодательством пределах; </text:span></text:p>
      <text:p text:style-name="P9"><text:span text:style-name="T1">б)<text:tab/></text:span><text:span text:style-name="T8">устанавливать налоги и сборы, не предусмотренные Налоговым кодексом; </text:span></text:p>
      <text:p text:style-name="P9"><text:span text:style-name="T1">в)<text:tab/>владеть, пользоваться и распоряжаться муниципальной собственностью;</text:span></text:p>
      <text:p text:style-name="P9"><text:span text:style-name="T1">г)<text:tab/>осуществлять международные связи, направленные на решение вопросов местного значения в пределах своей компетенции.</text:span></text:p>
      <text:p text:style-name="P7"/>
      <text:p text:style-name="P1"><text:span text:style-name="T4">21. Что не поддается налогообложению?</text:span></text:p>
      <text:p text:style-name="P9"><text:span text:style-name="T2">а) товары;</text:span></text:p>
      <text:p text:style-name="P9"><text:span text:style-name="T2">б) досуг;</text:span></text:p>
      <text:p text:style-name="P9"><text:span text:style-name="T2">в) денежные доходы; </text:span></text:p>
      <text:p text:style-name="P9"><text:span text:style-name="T2">г) </text:span><text:span text:style-name="T6">социальные услуги.</text:span></text:p>
      <text:p text:style-name="P10"/>
      <text:p text:style-name="P1"><text:span text:style-name="T4">22. К акцизам относится…</text:span></text:p>
      <text:list xml:id="list7227067722366399562" text:style-name="WWNum13">
        <text:list-item>
          <text:p text:style-name="P23"><text:span text:style-name="T2">налог на имущество</text:span></text:p>
        </text:list-item>
        <text:list-item>
          <text:p text:style-name="P23"><text:span text:style-name="T2">налог на наследство</text:span></text:p>
        </text:list-item>
        <text:list-item>
          <text:p text:style-name="P23"><text:span text:style-name="T2">налог на добавленную стоимость</text:span></text:p>
        </text:list-item>
        <text:list-item>
          <text:p text:style-name="P28"><text:span text:style-name="T2">налог, начисляемый на табак</text:span></text:p>
        </text:list-item>
      </text:list>
      <text:p text:style-name="P7"/>
      <text:p text:style-name="P1"><text:span text:style-name="T7">23. <text:s/>Результатом роста ставки налога на прибыль может стать:</text:span></text:p>
      <text:p text:style-name="P9"><text:span text:style-name="T1">а)<text:tab/>увеличение доходов государственного бюджета;</text:span></text:p>
      <text:p text:style-name="P9"><text:span text:style-name="T1">б)<text:tab/>сокращение легальной предпринимательской деятельности;</text:span></text:p>
      <text:p text:style-name="P9"><text:span text:style-name="T1">в)<text:tab/>увеличение <text:s/>инвестиций;</text:span></text:p>
      <text:p text:style-name="P9"><text:span text:style-name="T1">г)<text:tab/></text:span><text:span text:style-name="T8">правильные ответы 1 и 2.</text:span></text:p>
      <text:p text:style-name="P6"/>
      <text:p text:style-name="P1"><text:span text:style-name="T4">24. Принцип получаемых выгод в системе налогообложения означает, что…</text:span></text:p>
      <text:list xml:id="list6910873062608257875" text:style-name="WWNum14">
        <text:list-item>
          <text:p text:style-name="P29"><text:span text:style-name="T2">физические и юридические лица должны уплачивать налог пропорционально тем выгодам, которые они получили от государства</text:span></text:p>
        </text:list-item>
        <text:list-item>
          <text:p text:style-name="P24"><text:span text:style-name="T2">тяжесть налогового бремени не должна зависеть от размера получаемого дохода</text:span></text:p>
        </text:list-item>
        <text:list-item>
          <text:p text:style-name="P24"><text:span text:style-name="T2">тяжесть налогового бремени должна зависеть от социального положения</text:span></text:p>
        </text:list-item>
        <text:list-item>
          <text:p text:style-name="P24"><text:span text:style-name="T2">тяжесть налогового бремени должна зависеть от того, в каком секторе работает экономический агент – государственном или частном</text:span></text:p>
        </text:list-item>
      </text:list>
      <text:p text:style-name="P7"/>
      <text:p text:style-name="P1"><text:span text:style-name="T7">25. Применяемые налоги можно оценить как регрессивные, если величина средней налоговой ставки:</text:span></text:p>
      <text:p text:style-name="P9"><text:span text:style-name="T1">а) растет с увеличением дохода;</text:span></text:p>
      <text:p text:style-name="P9"><text:span text:style-name="T1">б) не изменяется при изменении дохода;</text:span></text:p>
      <text:p text:style-name="P9"><text:span text:style-name="T1">в) </text:span><text:span text:style-name="T8">сокращается с увеличением дохода;</text:span></text:p>
      <text:p text:style-name="P9"><text:span text:style-name="T1">г) все ответы неверны.</text:span>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1"><text:span text:style-name="T7">26. Элементами налога являются:</text:span></text:p>
      <text:list xml:id="list7274545050544977643" text:style-name="WWNum17">
        <text:list-item>
          <text:p text:style-name="P44"><text:span text:style-name="T6">Объект налогообложения; Налоговая база; Налоговый период; Налоговая ставка;</text:span><text:span text:style-name="T2"> </text:span></text:p>
        </text:list-item>
        <text:list-item>
          <text:p text:style-name="P44"><text:span text:style-name="T2">Налогоплательщик, Налоговая база, Налоговый период, Налоговая ставка</text:span></text:p>
        </text:list-item>
        <text:list-item>
          <text:p text:style-name="P44"><text:span text:style-name="T2">Налоговая отчетность, Налогоплательщик, Налоговая ставка, Налоговый период</text:span></text:p>
        </text:list-item>
        <text:list-item>
          <text:p text:style-name="P44"><text:span text:style-name="T2">Налоговая льгота, Налоговая ставка, Налоговый период</text:span></text:p>
        </text:list-item>
      </text:list>
      <text:p text:style-name="P45"/>
      <text:p text:style-name="P1"><text:span text:style-name="T4">27. Оптимальной является такая структура налогообложения товаров: </text:span></text:p>
      <text:list xml:id="list4972896342076495144" text:style-name="WWNum15">
        <text:list-item>
          <text:p text:style-name="P25"><text:span text:style-name="T2">которая минимизирует избыточное налоговое бремя;</text:span></text:p>
        </text:list-item>
        <text:list-item>
          <text:p text:style-name="P25"><text:span text:style-name="T2">при которой сокращение компенсированного спроса на товар, являющегося следствием введения налога, должно быть одинаковым для всех налогооблагаемых товаров;</text:span></text:p>
        </text:list-item>
        <text:list-item>
          <text:p text:style-name="P37"><text:span text:style-name="T2">нет верных ответов;</text:span></text:p>
        </text:list-item>
        <text:list-item>
          <text:p text:style-name="P25"><text:span text:style-name="T2">ответы а и б верны.</text:span></text:p>
        </text:list-item>
      </text:list>
      <text:p text:style-name="P7"/>
      <text:p text:style-name="P7"/>
      <text:p text:style-name="P1"><text:span text:style-name="T7">Примечание.</text:span></text:p>
      <text:p text:style-name="P1"><text:span text:style-name="T1">За правильный ответ на вопрос студент получает 1 балл. Неправильный ответ – 0 баллов.</text:span></text:p>
      <text:p text:style-name="P1"><text:span text:style-name="T1"><text:tab/>25-27 баллов – «отлично»</text:span></text:p>
      <text:p text:style-name="P1"><text:span text:style-name="T1"><text:tab/>20-24 баллов – «хорошо»</text:span></text:p>
      <text:p text:style-name="P1"><text:span text:style-name="T1"><text:tab/>14-19 баллов – «удовлетворительно»</text:span></text:p>
      <text:p text:style-name="P1"><text:span text:style-name="T1"><text:tab/>13 и менее баллов – «неудовлетворительно»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1" svg:font-family="'Times New Roman,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ультимедиа</meta:initial-creator>
    <dc:creator>Иван Иванов</dc:creator>
    <meta:editing-cycles>22</meta:editing-cycles>
    <meta:creation-date>2020-03-20T16:23:00</meta:creation-date>
    <dc:date>2022-01-20T20:43:43.18</dc:date>
    <meta:editing-duration>PT1M39S</meta:editing-duration>
    <meta:generator>OpenOffice/4.1.10$Win32 OpenOffice.org_project/4110m2$Build-9807</meta:generator>
    <meta:document-statistic meta:table-count="0" meta:image-count="0" meta:object-count="0" meta:page-count="4" meta:paragraph-count="135" meta:word-count="926" meta:character-count="71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