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officeooo:paragraph-rsid="00005a23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00a03a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015f75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057a4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ru" fo:country="RU" officeooo:rsid="00005a23"/>
    </style:style>
    <style:style style:name="T2" style:family="text">
      <style:text-properties officeooo:rsid="00015f75"/>
    </style:style>
    <style:style style:name="T3" style:family="text">
      <style:text-properties officeooo:rsid="00030157"/>
    </style:style>
    <style:style style:name="T4" style:family="text">
      <style:text-properties officeooo:rsid="0003adc7"/>
    </style:style>
    <style:style style:name="T5" style:family="text">
      <style:text-properties officeooo:rsid="00057a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ЕПТИЧЕСКИЕ ОСЛОЖНЕНИЯ В АКУШЕРСТВЕ </text:p>
      <text:p text:style-name="P6"><text:s/></text:p>
      <text:p text:style-name="P6">Выберите один правильный вариант ответа </text:p>
      <text:p text:style-name="P1"><text:s/></text:p>
      <text:p text:style-name="P2">1. ПОКАЗАНИЯ ДЛЯ ПРОВЕДЕНИЯ АНТИБИОТИКОПРОФИЛАКТИКИ</text:p>
      <text:p text:style-name="P2">1) Оперативные вмешательства, ДИОПВ при недоношенной беременности, ДИОПВ при доношенной беременности при безводном периоде более 18 часов, пациентки носители стрептококка группы В, разрывы промежности 3 и 4 степени</text:p>
      <text:p text:style-name="P2">2) Безводный период до 10 часов, кровопотеря более 500 мл, эпизиотомия в родах</text:p>
      <text:p text:style-name="P2">3) Безводный период до 16 часов, кровопотеря более 500 мл, рызрывы промежности 1 и 2 степени, эпизиотомия в родах</text:p>
      <text:p text:style-name="P2">4) Оперативные вмешательства, Безводный период до 10 часов, кровопотеря более 500 мл, ДИОПВ при доношенной беременности при безводном периоде не более 18 часов </text:p>
      <text:p text:style-name="P1"><text:s/></text:p>
      <text:p text:style-name="P2">2. ОСНОВАНИЯМИ ДЛЯ АНТИБАКТЕРИАЛЬНОЙ ТЕРАПИИ В ПОСЛЕРОДОВОМ (ПОСЛЕОПЕРАЦИОННОМ) ПЕРИОДЕ ЯВЛЯЮТСЯ ВСЕ КРОМЕ</text:p>
      <text:p text:style-name="P2">1) Повышение ЧСС, гипоксия плода по КТГ в родах</text:p>
      <text:p text:style-name="P2">2) Соматическая патология с инфекционным компонентом в стадии суб- декомпенсации</text:p>
      <text:p text:style-name="P2">3) Обнаружение в отделяемом полового тракта <text:s/>хламидий, гонококков, стрептококков</text:p>
      <text:p text:style-name="P2">4) Лихорадка в родах и послеродовом периоде, признаки интраамниотического инфекционного процесса. </text:p>
      <text:p text:style-name="P1"><text:s/></text:p>
      <text:p text:style-name="P2">3. СЕПСИС – ЭТО</text:p>
      <text:p text:style-name="P2">1) Угрожающая жизни органная дисфункция, причиной которой является дизрегуляторный ответ организма на инфекцию</text:p>
      <text:p text:style-name="P2">2) Наличие очага инфекции и 2 признаков синдрома системно-воспалительного ответа</text:p>
      <text:p text:style-name="P2">3) Дисфункция по 2 системам органов и более</text:p>
      <text:p text:style-name="P2">4) Любая инфекция, развивающаяся до 48 часов пребывания пациента в стационаре </text:p>
      <text:p text:style-name="P1"><text:s/></text:p>
      <text:p text:style-name="P2">4. К ЛАБОРАТОРНЫМ И ИНСТРУМЕНТАЛЬНЫМ ИССЛЕДОВАНИЯМ ПРИ ПОДОЗРЕНИИ НА СЕПСИС НЕ ОТНОСИТСЯ</text:p>
      <text:p text:style-name="P2">1) Посев крови до назначения антибиотиков</text:p>
      <text:p text:style-name="P2">2) Плевральная пункция</text:p>
      <text:p text:style-name="P2">3) Клинический анализ крови</text:p>
      <text:p text:style-name="P2">4) Исследование биомаркеров (С-реактивный белок, прокальцийтонин, пресепсин) </text:p>
      <text:p text:style-name="P1"><text:s/></text:p>
      <text:p text:style-name="P2"><text:span text:style-name="T3">5</text:span>. СЕПТИЧЕСКИЙ ШОК – ЭТО</text:p>
      <text:p text:style-name="P2">1) Наличие <text:span text:style-name="T1">о</text:span>чага инфекции и 2 признаков синдрома системно-воспалительного ответа</text:p>
      <text:p text:style-name="P2">2) Это сепсис, в сочетании с необходимостью проведения терапии вазопрессорами для подъема АДср 65мм рт ст или более, с уровнем лактата более 2 ммоль/л на фоне адекватной инфузионной терапии.</text:p>
      <text:p text:style-name="P2">3) Дисфункция по 2 системам органов и более</text:p>
      <text:p text:style-name="P2">4) Сепсис, развивающийся после 48 часов пребывания пациента в стационаре при отсутствии признаков заболевания при поступлении </text:p>
      <text:p text:style-name="P1"><text:s/></text:p>
      <text:p text:style-name="P2"><text:span text:style-name="T3">6</text:span>. КРИТЕРИЯМИ СЕПСИСА ЯВЛЯЮТЯ</text:p>
      <text:p text:style-name="P2">1) Повышение температуры тела до 38 и более, наличие инфекции, увеличение ЧСС</text:p>
      <text:p text:style-name="P2">2) Органная дисфункция, подозрение на инфекцию или документально подтвержденная инфекция</text:p>
      <text:p text:style-name="P2">3) Повышение лейкоцитов, трансаминаз, повышение температуры тела до 37,7 0С</text:p>
      <text:p text:style-name="P2">4) Наличие синдрома системного воспалительного ответа, увеличение гемотокрита </text:p>
      <text:p text:style-name="P1"><text:s/></text:p>
      <text:p text:style-name="P2"><text:span text:style-name="T3">7</text:span>. ПРОГРЕССИРОВАНИЮ СЕПТИЧЕСКОГО ПРОЦЕССА В АКУШЕРСТВЕ СПОСОБСТВУЕТ</text:p>
      <text:p text:style-name="P2">1) Снижение активности клеточного звена иммунитета у беременных и родильниц</text:p>
      <text:p text:style-name="P2">2) Молодой возраст</text:p>
      <text:p text:style-name="P2">3) Отсутствие преморбидного /соматического фона</text:p>
      <text:p text:style-name="P2">4) Чувствительность микрофлоры к антибактериальным препаратам широкого спектра действия </text:p>
      <text:p text:style-name="P1"><text:s/></text:p>
      <text:p text:style-name="P1"/>
      <text:p text:style-name="P1"><text:s/></text:p>
      <text:p text:style-name="P3"><text:soft-page-break/><text:span text:style-name="T3">8</text:span>. ДЛЯ АНТИБИОТИКОПРОФИЛАКТИКИ ПРИ КЕСАРЕВОМ СЕЧЕНИИ ДОЛЖНЫ БЫТЬ ИСПОЛЬЗОВАНЫ -1) Цефалоспорины I и II поколения</text:p>
      <text:p text:style-name="P3">2) Фторхинолоны I поколения</text:p>
      <text:p text:style-name="P3">3) Макролиды</text:p>
      <text:p text:style-name="P3">4) Линкозамиды </text:p>
      <text:p text:style-name="P1"><text:s/></text:p>
      <text:p text:style-name="P3"><text:span text:style-name="T4">9</text:span>. АНТИБИОТИКОПРОФИЛАКТИКА НЕ РЕКОМЕНДУЕТСЯ</text:p>
      <text:p text:style-name="P3">1) При разрывах промежности 3 и 4 степени</text:p>
      <text:p text:style-name="P3">2) Родильницам-носителям стрептококка группы В</text:p>
      <text:p text:style-name="P3">3) При дородовом излитии околоплодных вод при доношенной беременности, при безводном промежутке более 18 часов</text:p>
      <text:p text:style-name="P3">4) При преждевременных родах при целых плодных оболочках </text:p>
      <text:p text:style-name="P1"><text:s/></text:p>
      <text:p text:style-name="P3">1<text:span text:style-name="T4">1</text:span>. <text:s text:c="2"/>К ОСНОВНЫМ СИМПТОМАМ ПОСЛЕРОДОВОГО ЭНДОМЕТРИТА <text:s/>НЕ ОТНОСИТСЯ</text:p>
      <text:p text:style-name="P3">1) Повышение температуры тела и гнойные выделения из половых путей</text:p>
      <text:p text:style-name="P3">2) Субинволюция матки</text:p>
      <text:p text:style-name="P3">3) Гипертермия первые 12 часов после кесарева сечения</text:p>
      <text:p text:style-name="P3">4) Тазовая боль или болезненная матка при пальпации </text:p>
      <text:p text:style-name="P1"><text:s/></text:p>
      <text:p text:style-name="P3">1<text:span text:style-name="T4">2</text:span>. КЛАССИЧЕСКАЯ ФОРМА ПОСЛЕРОДОВОГО ЭНДОМЕТРИТА ВОЗНИКАЕТ</text:p>
      <text:p text:style-name="P3">1) На 1-5 сутки</text:p>
      <text:p text:style-name="P3">2) На 8 сутки</text:p>
      <text:p text:style-name="P3">3) На 9-11 сутки</text:p>
      <text:p text:style-name="P3">4) На 5-7 сутки </text:p>
      <text:p text:style-name="P1"><text:s/></text:p>
      <text:p text:style-name="P3">1<text:span text:style-name="T4">3</text:span>. АБОРТИВНАЯ ФОРМА ПОСЛЕРОДОВОГО ЭНДОМЕТРИТА ВОЗНИКАЕТ</text:p>
      <text:p text:style-name="P3">1) На 1-5 сутки</text:p>
      <text:p text:style-name="P3">2) На 8 сутки</text:p>
      <text:p text:style-name="P3">3) На 2-4 сутки</text:p>
      <text:p text:style-name="P3">4) На 5-7 сутки </text:p>
      <text:p text:style-name="P1"><text:s/></text:p>
      <text:p text:style-name="P3"><text:span text:style-name="T4">14</text:span>. К ВАРИАНТАМ РАЗВИТИЯ ПЕРИТОНИТА ПОСЛЕ КЕСАРЕВА СЕЧЕНИЯ ОТНОСЯТ ВСЕ, КРОМЕ</text:p>
      <text:p text:style-name="P3">1) Раннего перитонита (инфицирование брюшной полости во время операции: хориоамнионит, длительный безводный период,)на 1-2 сутки, герметичность швов сохранена</text:p>
      <text:p text:style-name="P3">2) Перитонита вследствие нарушения микроциркуляции в сосудах кишечника при эндометрите, стойкий парез кишечника, на 3-4 сутки</text:p>
      <text:p text:style-name="P3">3) Перитонита, возникшего на фоне хронического воспалительного процесса</text:p>
      <text:p text:style-name="P3">4) Акушерского перитонита вследствие неполноценности рубца на матке при его гнойном расплавлении, на 4-9 сутки </text:p>
      <text:p text:style-name="P1"/>
      <text:p text:style-name="P3"><text:span text:style-name="T4">15</text:span>. АЛГОРИТМ ДИАГНОСТИКИ СЕПСИСА</text:p>
      <text:p text:style-name="P3">1) Диагностика очага, скрининг органной дисфункции, идентификация артериальной гипотонии</text:p>
      <text:p text:style-name="P3">2) Выявление источника инфекции, выявление пораженного органа, лечение артериальной гипертонии</text:p>
      <text:p text:style-name="P3">3) Диагностика и лечение инфекции, выявление источника инфекции, лечение артериальной гипотонии. Лечение лихорадки, лечение основного заболевания</text:p>
      <text:p text:style-name="P3">4) Лечение основного заболевания, выявление и лечение артериальной гипертензии </text:p>
      <text:p text:style-name="P1"><text:s/></text:p>
      <text:p text:style-name="P3"><text:span text:style-name="T4">16</text:span>. В ГИНЕКОЛОГИЧЕСКОМ ОТДЕЛЕНИИ НАХОДИТСЯ ПАЦИЕНТКА М 27 ЛЕТ. ПОСТУПИЛА <text:s/>В ПРИЕМНЫЙ ПОКОЙ СПУСТЯ 4 СУТОК ПОСЛЕ РОДОВ С ЖАЛОБАМИ НА ПОДЪЕМ ТЕМПЕРАТУРЫ ДО 38 0С И ГНОЙНЫЕ ВЫДЕЛЕНИЯ ИЗ ПОЛОВЫХ ПУТЕЙ. БЫЛА ВЫЯВЛЕНА ТАХИКАРДИЯ ДО 100 УД В МИНУТУ. ПРИ ПАЛЬПАЦИИ ОТМЕЧАЕТСЯ БОЛЕЗНЕННОСТЬ И ПАСТОЗНОСТЬ МАТКИ. В КЛИНИЧЕСКОМ АНАЛИЗЕ КРОВИ: ЛЕЙКОЦИТЫ 19 Х 10 9/Л, СОЭ 15 ММ/ЧАС. ПО ДАННЫМ УЗИ ОТМЕЧАТСЯ УВЕЛИЧЕНИЕ ПОЛОСТИ МАТКИ, ПОВЫШЕНИЕ ЭХОГЕННОСТИ В ОБЛАСТИ ЗАДНЕЙ СТЕНКИ МАТКИ. НАИБОЛЕЕ ВЕРОЯТНЫЙ ДИАГНОЗ:</text:p>
      <text:p text:style-name="P3">1) Местный перитонит</text:p>
      <text:p text:style-name="P3">2) Послеродовый эндометрит</text:p>
      <text:p text:style-name="P3">3) Хорионамнионит</text:p>
      <text:p text:style-name="P3">4) Миома матки </text:p>
      <text:p text:style-name="P1"><text:soft-page-break/><text:s/></text:p>
      <text:p text:style-name="P3"><text:span text:style-name="T4">17</text:span>. НА ВТОРЫЕ СУТКИ ПОСЛЕ ОПЕРАЦИИ КЕСАРЕВО СЕЧЕНИЕ У ЖЕНЩИНЫ ОТМЕЧАЕТСЯ ТАХИКАРДИЯ ДО 98 УД/МИН, ПЕРИСТАЛЬТИКА НЕ ОПРЕДЕЛЯЕТСЯ, ВЗДУТИЕ ЖИВОТА, ПРИ ПАЛЬПАЦИИ ЖИВОТА - БОЛЕЗНЕННОСТЬ, НАПРЯЖЕНИЕ ПЕРЕДНЕЙ БРЮШНОЙ СТЕНКИ. СИМПТОМ ЩЕТКИНА-БЛЮМБЕРГА ОТРИЦАТЕЛЬНЫЙ. ТЕМПЕРАТУРА ТЕЛА 38°С, ЧДД 25 В МИН. ЖИВОТ НЕ УЧАСТВУЕТ В АКТЕ ДЫХАНИЯ, ПРИ ПЕРКУССИИ - ПРИТУПЛЕНИЕ В ОТЛОГИХ МЕСТАХ. ОБЩИЙ АНАЛИЗ КРОВИ: НЬ 86 Г/Л, ЛЕЙКОЦИТЫ 22,0Х109/Л, П 20%, С 80%, ТОКСИЧЕСКАЯ ЗЕРНИСТОСТЬ НЕЙТРОФИЛОВ; СОЭ 58 ММ/Ч. ВЕРОЯТНЫЙ ДИАГНОЗ:</text:p>
      <text:p text:style-name="P3">1) Сепсис</text:p>
      <text:p text:style-name="P3">2) Послеродовый перитонит </text:p>
      <text:p text:style-name="P3">3) Послеоперационный перитонит</text:p>
      <text:p text:style-name="P3">4) Перфоративный перитонит </text:p>
      <text:p text:style-name="P1"><text:s/></text:p>
      <text:p text:style-name="P3"><text:span text:style-name="T4">18</text:span>. НАИБОЛЕЕ ЧАСТОЙ ПРИЧИНОЙ ПОСЛЕОПЕРАЦИОННЫХ ПЕРИТОНИТОВ ЯВЛЯЕТСЯ:</text:p>
      <text:p text:style-name="P3">1) Эндометрит</text:p>
      <text:p text:style-name="P3">2) Инфекция мочевыводящих путей</text:p>
      <text:p text:style-name="P3">3) Нарушение правил асептики и антисептики</text:p>
      <text:p text:style-name="P3">4) Несостоятельность швов на матке </text:p>
      <text:p text:style-name="P1"><text:s/></text:p>
      <text:p text:style-name="P3"><text:span text:style-name="T4">19</text:span>. АНТИБИОТИКОПРОФИЛАКТИКА ПРИ ОПЕРАТИВНЫХ ВМЕШАТЕЛЬСТВАХ ДОЛЖНА ПРОВОДИТЬСЯ: 1) За 30 мин – 1 час до операции</text:p>
      <text:p text:style-name="P3">2) Интраоперационно после разреза</text:p>
      <text:p text:style-name="P3">3) Через 30 мин после проведения операции</text:p>
      <text:p text:style-name="P3">4) Только при наличии хронического инфекционного заболевания </text:p>
      <text:p text:style-name="P1"><text:s/></text:p>
      <text:p text:style-name="P4"><text:span text:style-name="T4">20</text:span>. АНТИБИОТИКОПРОФИЛАКТИКА РЕКОМЕНДУЕТСЯ ПРИ</text:p>
      <text:p text:style-name="P4">1) Плановом и экстренном кесаревом сечение</text:p>
      <text:p text:style-name="P4">2) Преждевременном излитии околоплодных вод при родах в срок или близких к сроку</text:p>
      <text:p text:style-name="P4">3) Эпизиотомии в родах</text:p>
      <text:p text:style-name="P4">4) Родах у женщин с мекониальными водами </text:p>
      <text:p text:style-name="P1"><text:s/></text:p>
      <text:p text:style-name="P4"><text:span text:style-name="T4">21</text:span>. ДОПОЛНИТЕЛЬНЫЕ МЕТОДЫ ИССЛЕДОВАНИЯ, КОТОРЫЕ НЕОБЯЗАТЕЛЬНЫ ПРИ ПОДОЗРЕНИИ НА СЕПСИС</text:p>
      <text:p text:style-name="P4">1) Посев крови до назначения антибиотиков</text:p>
      <text:p text:style-name="P4">2) определения лактата в сыворотке крови</text:p>
      <text:p text:style-name="P4"><text:span text:style-name="T5">3</text:span>) Определение сывороточного железа в крови</text:p>
      <text:p text:style-name="P4">4) Исследования направленные на поиск источника инфекции (рентген, УЗИ и т.д.) </text:p>
      <text:p text:style-name="P1"><text:s/></text:p>
      <text:p text:style-name="P4"><text:span text:style-name="T4">22</text:span>. САМЫМ ИНФОРМАТИВНЫМ МЕТОДОМ ДИАГНОСТИКИ ПОСЛЕРОДОВОГО ЭНДОМЕТРИТА ЯВЛЯЕТСЯ</text:p>
      <text:p text:style-name="P4">1) Микробиологическое исследование отделяемого из цервикального канала</text:p>
      <text:p text:style-name="P4">2) Ультразвуковая диагностика</text:p>
      <text:p text:style-name="P4">3) Гистероскопия</text:p>
      <text:p text:style-name="P4">4) Контроль температуры тела каждые три часа </text:p>
      <text:p text:style-name="P1"><text:s/></text:p>
      <text:p text:style-name="P4"><text:span text:style-name="T4">23</text:span>. К ПРИНЦИПАМ ЛЕЧЕНИЯ СЕПТИЧЕСКИХ ЗАБОЛЕВАНИЙ НЕ ОТНОСИТСЯ</text:p>
      <text:p text:style-name="P4">1) Санация очага инфекции и антибиотикотерапия</text:p>
      <text:p text:style-name="P4">2) Физиолечение</text:p>
      <text:p text:style-name="P4">3) Инфузия кристаллоидов, вазопрессоров и инотропных препаратов</text:p>
      <text:p text:style-name="P4">4) Адъювантная терапия </text:p>
      <text:p text:style-name="P1"><text:s/></text:p>
      <text:p text:style-name="P4"><text:span text:style-name="T4">24</text:span>. К ОСНОВНЫМ СИМПТОМАМ ПОСЛЕРОДОВОГО ЭНДОМЕТРИТА ОТНОСЯТСЯ ВСЕ КРОМЕ</text:p>
      <text:p text:style-name="P4">1) Т тела 38оС и более</text:p>
      <text:p text:style-name="P4">2) <text:s/>Слабость, снижение аппетита</text:p>
      <text:p text:style-name="P4">3) Тазовая боль, болезненная матка при пальпации</text:p>
      <text:p text:style-name="P4">4) Патологические выделения из половых путей (с неприятным запахом, гнойные) </text:p>
      <text:p text:style-name="P1"><text:s/></text:p>
      <text:p text:style-name="P4"><text:soft-page-break/><text:span text:style-name="T4">25</text:span>. АНТИБАКТЕРИАЛЬНАЯ ТЕРАПИЯ СЧИТАЕТСЯ ЭФФЕКТИВНОЙ, ЕСЛИ ОСНОВНЫЕ СИМПТОМЫ ЗАБОЛЕВАНИЯ ИСЧЕЗАЮТ В ТЕЧЕНИЕ</text:p>
      <text:p text:style-name="P4">1) 48-72 часов</text:p>
      <text:p text:style-name="P4">2) 12-24 часов</text:p>
      <text:p text:style-name="P4">3) 24-36 часов</text:p>
      <text:p text:style-name="P4">4) В течение недели </text:p>
      <text:p text:style-name="P1"><text:s/></text:p>
      <text:p text:style-name="P4"><text:span text:style-name="T4">26</text:span>. ЕСЛИ В ТЕЧЕНИИ 48-72 ЧАСОВ АНТИБИОТИКОТЕРАПИИ НЕ ПРОИЗОШЛО УЛУЧШЕНИЯ, ТО НЕОБХОДИМО ВСЕ КРОМЕ</text:p>
      <text:p text:style-name="P4">1) Исключить наличие других возможных источников инфекции</text:p>
      <text:p text:style-name="P4">2) Произвести смену режима антибактериальной терапии</text:p>
      <text:p text:style-name="P5">3) Учитывать бактериологический мониторинг и чувтвительность возбудителя к антибиотикам</text:p>
      <text:p text:style-name="P5">4) К лечению добавить нестероидные противовоспалительные препараты </text:p>
      <text:p text:style-name="P1"><text:s/></text:p>
      <text:p text:style-name="P4"><text:span text:style-name="T4">27</text:span>. КРИТЕРИЕМ ОТМЕНЫ АНТИБИОТИКОТЕРАПИИ ЯВЛЯЕТСЯ</text:p>
      <text:p text:style-name="P4">1) Улучшение самочувствия, лабораторных показателей</text:p>
      <text:p text:style-name="P4">2) Санация очага инфекции, нормализация температуры тела в течении 24-48 часов</text:p>
      <text:p text:style-name="P4">3) Исчезновение симптомов полиорганной недостаточности</text:p>
      <text:p text:style-name="P4">4) Нарушение сознания <text:s/></text:p>
      <text:p text:style-name="P1"><text:s/></text:p>
      <text:p text:style-name="P4"><text:span text:style-name="T4">28</text:span>. РЕШАТЬ ВОПРОС О СОХРАНЕНИИ МАТКИ ВОЗМОЖНО, КОГДА</text:p>
      <text:p text:style-name="P4">1) Помимо матки не выявлено других очагов инфекции</text:p>
      <text:p text:style-name="P4">2) Выявлен и санирован инфекционный очаг экстрагенитальной локализации</text:p>
      <text:p text:style-name="P4">3) Прогрессируют признаки полиорганной недостаточности</text:p>
      <text:p text:style-name="P4">4) Отмечается рост биомаркеров и антенатальная гибель плода на фоне инфекционного процесса любой локализации </text:p>
      <text:p text:style-name="P1"><text:s/></text:p>
      <text:p text:style-name="P4"><text:span text:style-name="T4">29</text:span>. К ФАКТОРАМ РИСКА РАЗВИТИЯ СЕПСИСА В ПОСЛЕРОДОВОМ ПЕРИОДЕ НЕ ОТНОСИТСЯ</text:p>
      <text:p text:style-name="P4">1) Инфекция нижних мочевыводящих путей</text:p>
      <text:p text:style-name="P4">2) Шов на шейке матки</text:p>
      <text:p text:style-name="P4">3) Тазовое предлежание плода</text:p>
      <text:p text:style-name="P4">4) Хориоамнионит, преждевременный разрыв плодных оболочек </text:p>
      <text:p text:style-name="P1"><text:s/></text:p>
      <text:p text:style-name="P4"><text:span text:style-name="T4">30</text:span>. АНТИБАКТЕРИАЛЬНАЯ ТЕРАПИЯ ПРИ СЕПСИСЕ ДОЛЖНА БЫТЬ НАЧАТА ПОСЛЕ ПОСТАНОВКИ ДИАГНОЗА В ТЕЧЕНИЕ</text:p>
      <text:p text:style-name="P4">1) Первых суток</text:p>
      <text:p text:style-name="P4">2) Первых 6-12 часов</text:p>
      <text:p text:style-name="P4">3) Первого часа</text:p>
      <text:p text:style-name="P4">4) Двух дней </text:p>
      <text:p text:style-name="P1"><text:s/></text:p>
      <text:p text:style-name="P4"><text:span text:style-name="T4">31</text:span>. ЛЕЧЕНИЕ АКУШЕРСКОГО ПЕРИТОНИТА НЕ ВКЛЮЧАЕТ</text:p>
      <text:p text:style-name="P4">1) антибактериальную терапию</text:p>
      <text:p text:style-name="P4">2) проведение гистероскопии</text:p>
      <text:p text:style-name="P4">3) инфузионную терапию</text:p>
      <text:p text:style-name="P4">4) удаление матки после коллегиального заключения </text:p>
      <text:p text:style-name="P1"><text:s/></text:p>
      <text:p text:style-name="P4"><text:span text:style-name="T4">32</text:span>. ХИРУРГИЧЕСКОЕ УДАЛЕНИЕ ОЧАГА ИНФЕКЦИИ У БОЛЬНЫХ С СЕПТИЧЕСКИМ ШОКОМ ДОЛЖНО БЫТЬ ПРОИЗВЕДЕНО</text:p>
      <text:p text:style-name="P4">1) незамедлительно</text:p>
      <text:p text:style-name="P4">2) после коррекции жизненно важных функций (гемодинамики, дыхания, метаболизма), первые 6-12 часов после постановки диагноза</text:p>
      <text:p text:style-name="P4">3) не показано, может ухудшить состояние больной</text:p>
      <text:p text:style-name="P4">4) через 2 часа 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meta:print-date>2021-10-19T17:10:54.588000000</meta:print-date>
    <dc:date>2021-10-19T17:11:29.269000000</dc:date>
    <meta:editing-duration>PT2M42S</meta:editing-duration>
    <meta:editing-cycles>1</meta:editing-cycles>
    <meta:document-statistic meta:table-count="0" meta:image-count="0" meta:object-count="0" meta:page-count="4" meta:paragraph-count="188" meta:word-count="1278" meta:character-count="9554" meta:non-whitespace-character-count="8354"/>
  </office:meta>
</office:document-meta>
</file>