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Roboto" svg:font-family="Roboto, sans-serif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4pt" style:font-size-asian="14pt" style:font-size-complex="14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color="#000000" style:font-name="Arial" fo:font-size="14pt" style:font-size-asian="14pt" style:font-size-complex="14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color="#000000" style:font-name="Arial" fo:font-size="14pt" style:font-size-asian="14pt" style:font-size-complex="14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color="#000000" style:font-name="Arial" fo:font-size="14pt" style:font-size-asian="14pt" style:font-size-complex="14pt"/>
    </style:style>
    <style:style style:name="T2" style:family="text">
      <style:text-properties fo:color="#000000" style:font-name="Times New Roman1" fo:font-size="28pt"/>
    </style:style>
    <style:style style:name="T3" style:family="text">
      <style:text-properties fo:color="#000000" style:font-name="Arial" fo:font-size="28pt"/>
    </style:style>
    <style:style style:name="T4" style:family="text">
      <style:text-properties fo:color="#000000" style:font-name="Arial" fo:font-size="14pt" style:font-size-asian="14pt" style:font-size-complex="14pt"/>
    </style:style>
    <style:style style:name="T5" style:family="text">
      <style:text-properties fo:font-variant="normal" fo:text-transform="none" fo:letter-spacing="normal"/>
    </style:style>
    <style:style style:name="T6" style:family="text">
      <style:text-properties fo:font-variant="normal" fo:text-transform="none" fo:letter-spacing="normal" fo:font-style="normal" fo:font-weight="normal"/>
    </style:style>
    <style:style style:name="T7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fo:color="#000000" style:font-name="Arial" fo:font-size="14pt" fo:letter-spacing="normal" fo:font-style="normal" fo:font-weight="normal" style:font-size-asian="14pt" style:font-size-complex="14pt"/>
    </style:style>
    <style:style style:name="T9" style:family="text">
      <style:text-properties fo:letter-spacing="normal" fo:font-style="italic" fo:font-weight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Arial" fo:font-size="14pt" style:font-size-asian="14pt" style:font-size-complex="14pt"/>
    </style:style>
    <style:style style:name="T12" style:family="text">
      <style:text-properties style:font-name="Arial"/>
    </style:style>
    <style:style style:name="T13" style:family="text">
      <style:text-properties style:font-name="Arial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tab/>СЛАЙД 3Различают нижний абсолютный, верхний предельный пороги чувствительности, чувствительность к различению.</text:span><text:span text:style-name="T11"> </text:span></text:p>
      <text:p text:style-name="P1"><text:span text:style-name="T10">Слайд 4</text:span> абсолютный и дифференциальный, или разностный. Между ними есть различия, но оба понятия отражают убеждение в существовании пределов сенсорной системы.</text:p>
      <text:p text:style-name="P1"><text:tab/>Все стимулы, которые больше (сильнее, громче, ярче) определенной интенсивности раздражителя, вызывают ощущения (правая часть диапазона). Стоит же нам несколько уменьшить величину стимула (сдвинуть его в левую часть диапазона), как мы перестаем его ощущать.</text:p>
      <text:p text:style-name="P1">Слайд 5 Если мы уменьшим физическую разницу между стимулами, то различие между ними перестанет ощущаться. Стоит слегка  «развести» стимулы по физической интенсивности, как ощущение различия появится.</text:p>
      <text:p text:style-name="P1"><text:span text:style-name="T10">Слайд 7</text:span> Например, при очень высокой яркости светового раздражителя ощущение света приобретает характер болевого.</text:p>
      <text:p text:style-name="P1"><text:span text:style-name="T10">Слайд 8</text:span> Например, чтобы ощутить разницу веса в 100 г от другого веса, необходимо к 100 г добавить 1 /30 этого веса, т.е. 3,4 г. Доказано постоянство отношения разницы исходного и приравниваемого к нему другого раздражителя; при этих условиях можно ощутить разницу в интенсивности. </text:p>
      <text:p text:style-name="P2"><text:span text:style-name="T6"><text:tab/>Чувствительность к различению силы раздражителей имеет большое значение во многих видах профессиональной деятельности (музыке, кулинарии), в обработке материалов (дерева, металла) и т.д</text:span></text:p>
      <text:p text:style-name="P4"><text:span text:style-name="T8">СЛАЙД 9 </text:span><text:span text:style-name="T1"><text:s/></text:span><text:span text:style-name="T1">т.е. возможность различать интенсивность раздражителей, подчиняется определенным законам.</text:span><text:span text:style-name="T11"> </text:span></text:p>
      <text:p text:style-name="P2"><text:span text:style-name="T10">слайд 11</text:span>называется основным психофизическим законом </text:p>
      <text:p text:style-name="P2"><text:span text:style-name="T7">пример</text:span><text:span text:style-name="T6"> Чтобы продемонстрировать природу ощущений и познакомить студентов с понятием </text:span><text:span text:style-name="Strong_20_Emphasis"><text:span text:style-name="T9">дифференциального порога чувствительности,</text:span></text:span><text:span text:style-name="T5"> </text:span><text:span text:style-name="T6">будет полезно провести следующий психологический эксперимент. Преподаватель или студент-экспериментатор на семинаре приглашает одного желающего принять участие в демонстрации опыта к доске. Затем он просит испытуемого повернуться лицом к аудитории и поднять над головой правую руку ладонью к зрителям, после чего незаметно для испытуемого достает циркуль с двумя иглами и разводит ножки циркуля на небольшое расстояние. Экспериментатор дотрагивается до тыльной стороны кисти испытуемого циркулем так, чтобы это не было видно последнему, и просит его сказать, сколько уколов тот ощущает. При разведении игл на небольшое расстояние испытуемый говорит, что ощущает давление одной иглы 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Roboto" svg:font-family="Roboto, sans-serif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ина Потапова</meta:initial-creator>
    <meta:creation-date>2022-04-28T18:22:03.50</meta:creation-date>
    <dc:date>2022-04-29T06:54:42.85</dc:date>
    <dc:creator>Полина Потапова</dc:creator>
    <meta:editing-duration>PT17M18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10" meta:word-count="290" meta:character-count="2266"/>
  </office:meta>
</office:document-meta>
</file>