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634c" officeooo:paragraph-rsid="0003634c"/>
    </style:style>
    <style:style style:name="P2" style:family="paragraph" style:parent-style-name="Standard">
      <style:text-properties fo:font-size="18pt" officeooo:rsid="0003634c" officeooo:paragraph-rsid="0003634c" style:font-size-asian="18pt" style:font-size-complex="18pt"/>
    </style:style>
    <style:style style:name="P3" style:family="paragraph" style:parent-style-name="Standard">
      <style:text-properties fo:font-size="18pt" officeooo:rsid="0005567e" officeooo:paragraph-rsid="0005567e" style:font-size-asian="18pt" style:font-size-complex="18pt"/>
    </style:style>
    <style:style style:name="P4" style:family="paragraph" style:parent-style-name="Standard">
      <style:text-properties fo:font-size="18pt" officeooo:rsid="00060eaf" officeooo:paragraph-rsid="00060eaf" style:font-size-asian="18pt" style:font-size-complex="18pt"/>
    </style:style>
    <style:style style:name="P5" style:family="paragraph" style:parent-style-name="Standard">
      <style:text-properties fo:font-size="18pt" officeooo:rsid="00087245" officeooo:paragraph-rsid="00087245" style:font-size-asian="18pt" style:font-size-complex="18pt"/>
    </style:style>
    <style:style style:name="P6" style:family="paragraph" style:parent-style-name="Standard">
      <style:text-properties fo:font-size="18pt" fo:language="ru" fo:country="RU" officeooo:rsid="00060eaf" officeooo:paragraph-rsid="00060eaf" style:font-size-asian="18pt" style:font-size-complex="18pt"/>
    </style:style>
    <style:style style:name="P7" style:family="paragraph" style:parent-style-name="Standard">
      <style:text-properties fo:font-size="18pt" fo:language="ru" fo:country="RU" officeooo:rsid="0007a59e" officeooo:paragraph-rsid="0007a59e" style:font-size-asian="18pt" style:font-size-complex="18pt"/>
    </style:style>
    <style:style style:name="P8" style:family="paragraph" style:parent-style-name="Standard">
      <style:text-properties fo:font-size="18pt" fo:language="ru" fo:country="RU" officeooo:rsid="00087245" officeooo:paragraph-rsid="00087245" style:font-size-asian="18pt" style:font-size-complex="18pt"/>
    </style:style>
    <style:style style:name="P9" style:family="paragraph" style:parent-style-name="Standard">
      <style:text-properties officeooo:rsid="0005567e" officeooo:paragraph-rsid="0005567e"/>
    </style:style>
    <style:style style:name="P10" style:family="paragraph" style:parent-style-name="Standard">
      <style:text-properties fo:language="ru" fo:country="RU" officeooo:rsid="00060eaf" officeooo:paragraph-rsid="00060eaf"/>
    </style:style>
    <style:style style:name="P11" style:family="paragraph" style:parent-style-name="Standard">
      <style:text-properties fo:language="ru" fo:country="RU" officeooo:rsid="0007a59e" officeooo:paragraph-rsid="0007a59e"/>
    </style:style>
    <style:style style:name="P12" style:family="paragraph" style:parent-style-name="Standard">
      <style:text-properties fo:language="ru" fo:country="RU" officeooo:rsid="00087245" officeooo:paragraph-rsid="00087245"/>
    </style:style>
    <style:style style:name="P13" style:family="paragraph" style:parent-style-name="Standard">
      <style:text-properties officeooo:paragraph-rsid="00060eaf"/>
    </style:style>
    <style:style style:name="P14" style:family="paragraph" style:parent-style-name="Standard">
      <style:text-properties officeooo:rsid="0008b433" officeooo:paragraph-rsid="0008b433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5567e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5567e"/>
    </style:style>
    <style:style style:name="T5" style:family="text">
      <style:text-properties fo:language="ru" fo:country="RU" officeooo:rsid="00060eaf"/>
    </style:style>
    <style:style style:name="T6" style:family="text">
      <style:text-properties fo:font-variant="normal" fo:text-transform="none" fo:color="#202122" loext:opacity="100%" style:font-name="sans-serif" fo:font-size="8.39999961853027pt" fo:letter-spacing="normal" fo:font-style="normal" fo:font-weight="normal"/>
    </style:style>
    <style:style style:name="T7" style:family="text">
      <style:text-properties fo:font-variant="normal" fo:text-transform="none" fo:color="#202122" loext:opacity="100%" style:font-name="sans-serif" fo:font-size="8.39999961853027pt" fo:letter-spacing="normal" fo:language="ru" fo:country="RU" fo:font-style="normal" fo:font-weight="normal"/>
    </style:style>
    <style:style style:name="T8" style:family="text">
      <style:text-properties fo:font-variant="normal" fo:text-transform="none" fo:color="#202122" loext:opacity="100%" style:font-name="sans-serif" fo:font-size="8.39999961853027pt" fo:letter-spacing="normal" fo:language="ru" fo:country="RU" fo:font-style="normal" fo:font-weight="normal" officeooo:rsid="0007a59e"/>
    </style:style>
    <style:style style:name="T9" style:family="text">
      <style:text-properties fo:font-variant="normal" fo:text-transform="none" fo:color="#0b0080" loext:opacity="100%" style:text-line-through-style="none" style:text-line-through-type="none" style:font-name="sans-serif" fo:font-size="8.39999961853027pt" fo:letter-spacing="normal" fo:language="ru" fo:country="RU" fo:font-style="normal" style:text-underline-style="none" fo:font-weight="normal" style:text-blinking="fals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</text:p>
      <text:p text:style-name="P1"><text:s/>Теория автоматического управления.</text:p>
      <text:p text:style-name="P1">Управление. <text:s text:c="2"/>Регулирование. <text:s/>Система. Эмерджментность. Автоматическое управление. </text:p>
      <text:p text:style-name="P1">Входное задающее воздействие <text:span text:style-name="T1">X. </text:span><text:span text:style-name="T3">Выходная регулируемая величина </text:span><text:span text:style-name="T1">Y. </text:span><text:span text:style-name="T3">Управляющее воздействие </text:span><text:span text:style-name="T1">U. </text:span><text:span text:style-name="T3">Датчик. Внешнее возмущающее воздействие </text:span><text:span text:style-name="T2">F. </text:span><text:span text:style-name="T4">Регулятор </text:span><text:span text:style-name="T2">P. <text:s/></text:span><text:span text:style-name="T4">Отрицательная обратная связь. Положительная обратная связь. Ошибка регулирования.</text:span></text:p>
      <text:p text:style-name="P3"><text:span text:style-name="T3">2.</text:span></text:p>
      <text:p text:style-name="P9"><text:span text:style-name="T3">Система. Модель. Математическая модель. Параметрическая идентификация. </text:span><text:span text:style-name="T1">SISO. MIMO.</text:span></text:p>
      <text:p text:style-name="P4"><text:span text:style-name="T1">3.</text:span></text:p>
      <text:p text:style-name="P10">Преобразование Лапласса. </text:p>
      <text:p text:style-name="P6">4.</text:p>
      <text:p text:style-name="P10">Типовые звенья и их передаточные функции.</text:p>
      <text:p text:style-name="P10">Идеальный усилитель. </text:p>
      <text:p text:style-name="P13"><text:span text:style-name="T5">Интегратор - </text:span><text:span text:style-name="T6">техническое устройство, выходной сигнал которого пропорционален</text:span><text:span text:style-name="T7"> </text:span><text:span text:style-name="T8">интегралу</text:span><text:span text:style-name="T9"> </text:span><text:span text:style-name="T6">от входного сигнала.</text:span> </text:p>
      <text:p text:style-name="P11">Соединения с обратной связью. </text:p>
      <text:p text:style-name="P11">Параллельное соединение. </text:p>
      <text:p text:style-name="P7">5.</text:p>
      <text:p text:style-name="P11">Приёмы структурных преобразований.</text:p>
      <text:p text:style-name="P7">6.</text:p>
      <text:p text:style-name="P11">Функция Дирака.</text:p>
      <text:p text:style-name="P11">Временные характеристики типовых звеньев.</text:p>
      <text:p text:style-name="P11">Связь импульсной и переходной функцией. </text:p>
      <text:p text:style-name="P12">Комплексные числа.</text:p>
      <text:p text:style-name="P8">7.</text:p>
      <text:p text:style-name="P12">Частотные характеристики линейных систем.</text:p>
      <text:p text:style-name="P12">Формула Эйлера. Частотная характеристика. Амплитудная частотная характеристика.</text:p>
      <text:p text:style-name="P12">Фазовая частотная характеристика. Амплетудно-фазовая частотная характеристика.</text:p>
      <text:p text:style-name="P8">8.</text:p>
      <text:p text:style-name="P12">Частотные характеристики типовых звеньев.</text:p>
      <text:p text:style-name="P8">9.</text:p>
      <text:p text:style-name="P12">Понятие устойчивости.</text:p>
      <text:p text:style-name="P12">Состояние равновесия. </text:p>
      <text:p text:style-name="P8">10.</text:p>
      <text:p text:style-name="P12">Критерий Гурвица. Критерий Михайлова. Критерий Найквиста. </text:p>
      <text:p text:style-name="P12">Логарифмические характеристики. </text:p>
      <text:p text:style-name="P12">Декада. Построение ЛАЧХ.</text:p>
      <text:p text:style-name="P5">11.</text:p>
      <text:p text:style-name="P14">Точность систем управления.</text:p>
      <text:p text:style-name="P14">Рассогласование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7T16:46:50.168000000</meta:creation-date>
    <dc:date>2021-01-17T17:40:59.523000000</dc:date>
    <meta:editing-duration>PT2M8S</meta:editing-duration>
    <meta:editing-cycles>1</meta:editing-cycles>
    <meta:document-statistic meta:table-count="0" meta:image-count="0" meta:object-count="0" meta:page-count="1" meta:paragraph-count="37" meta:word-count="138" meta:character-count="1293" meta:non-whitespace-character-count="1176"/>
    <meta:generator>LibreOffice/7.0.3.1$Windows_X86_64 LibreOffice_project/d7547858d014d4cf69878db179d326fc3483e082</meta:generator>
  </office:meta>
</office:document-meta>
</file>