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99cm" table:align="left"/>
    </style:style>
    <style:style style:name="Таблица2.A" style:family="table-column">
      <style:table-column-properties style:column-width="1.007cm"/>
    </style:style>
    <style:style style:name="Таблица2.B" style:family="table-column">
      <style:table-column-properties style:column-width="6.9cm"/>
    </style:style>
    <style:style style:name="Таблица2.C" style:family="table-column">
      <style:table-column-properties style:column-width="3.378cm"/>
    </style:style>
    <style:style style:name="Таблица2.D" style:family="table-column">
      <style:table-column-properties style:column-width="3.02cm"/>
    </style:style>
    <style:style style:name="Таблица2.E" style:family="table-column">
      <style:table-column-properties style:column-width="2.685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6.99cm" table:align="left"/>
    </style:style>
    <style:style style:name="Таблица3.A" style:family="table-column">
      <style:table-column-properties style:column-width="1.102cm"/>
    </style:style>
    <style:style style:name="Таблица3.B" style:family="table-column">
      <style:table-column-properties style:column-width="6.805cm"/>
    </style:style>
    <style:style style:name="Таблица3.C" style:family="table-column">
      <style:table-column-properties style:column-width="9.08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officeooo:rsid="0019e676" officeooo:paragraph-rsid="0019e676" style:font-size-asian="12.25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font-size="14pt" fo:font-weight="bold" officeooo:rsid="0019e676" officeooo:paragraph-rsid="0019e676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fo:font-weight="bold" officeooo:rsid="0019e676" officeooo:paragraph-rsid="0019e676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officeooo:rsid="0019e676" officeooo:paragraph-rsid="0019e676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fo:font-weight="bold" officeooo:rsid="001ad294" officeooo:paragraph-rsid="001ad294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fo:font-weight="bold" officeooo:rsid="001b05f2" officeooo:paragraph-rsid="001b05f2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size="14pt" fo:font-weight="bold" officeooo:rsid="001b95e7" officeooo:paragraph-rsid="001b95e7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1ad294" officeooo:paragraph-rsid="001ad294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b05f2" officeooo:paragraph-rsid="001b05f2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d6038" officeooo:paragraph-rsid="001d6038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ad294" officeooo:paragraph-rsid="001ad294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b05f2" officeooo:paragraph-rsid="001b05f2" style:font-size-asian="12.25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1b05f2" officeooo:paragraph-rsid="001d6038" style:font-size-asian="12.25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" fo:letter-spacing="normal" fo:font-style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" style:family="text">
      <style:text-properties officeooo:rsid="001b0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дание 1.</text:p>
      <text:p text:style-name="P1">В данном случае платная деятельность негосударственных образователь-ных организаций в области образования регулируется п. 10 ст. 41 и ст. ст. 45, 46 Закона об образовании, согласно которым:</text:p>
      <text:p text:style-name="P1">2. Платная образовательная деятельность такого образовательного учреж-дения не рассматривается как предпринимательская, если получаемый от нее доход полностью идет на возмещение затрат на обеспечение образовательного процесса (в том числе на заработную плату), его развитие и совершенствование в данном образовательном учреждении.</text:p>
      <text:p text:style-name="P1">3. Взаимоотношения негосударственного образовательного учреждения и обучающегося, воспитанника, его родителей (законных представителей) регу-лируются договором, определяющим уровень образования, сроки обучения, размер платы за обучение, иные условия.</text:p>
      <text:p text:style-name="P1">Таким образом, в указанной Вами ситуации деятельность образовательной организации приемлема, однако надо еще проанализировать условия договора с данной организацией и посмотреть регулируется ли эта ситуация договором. </text:p>
      <text:p text:style-name="P1"/>
      <text:p text:style-name="P3">Задание 2.</text:p>
      <text:p text:style-name="P1">Федеральный закон от 24.07.1998 N 124-ФЗ (ред. от 05.12.2022) "Об основных гарантиях прав ребенка в Российской Федерации" Статья 13. Защита прав и законных интересов ребенка при формировании социальной инфра-структуры для детей п.4. Если государственная или муниципальная органи-зация, образующая социальную инфраструктуру для детей, сдает в аренду, передает в безвозмездное пользование закрепленные за ней объекты собствен-ности, заключению договора аренды и договора безвозмездного пользования должна предшествовать проводимая учредителем в порядке, установленном пунктом 2 настоящей статьи, оценка последствий заключения таких договоров для обеспечения жизнедеятельности, образования, развития, отдыха и оздоров-ления детей, оказания им медицинской помощи, профилактики заболеваний у детей, их социальной защиты и социального обслуживания.</text:p>
      <text:p text:style-name="P1"><text:soft-page-break/>Договор аренды и договор безвозмездного пользования не могут заклю-чаться, если в результате проведенной оценки последствий их заключения установлена возможность ухудшения указанных в абзаце первом настоящего пункта условий.</text:p>
      <text:p text:style-name="P1">Требование о проведении оценки последствий заключения договоров, ука-занное в абзаце первом настоящего пункта, не распространяется на случаи зак-лючения государственной или муниципальной профессиональной образова-тельной организацией, образовательной организацией высшего образования таких договоров в целях, предусмотренных пунктами 2, 5 (в части организации и создания условий для занятия обучающимися физической культурой и спор-том) и 8 части 1 статьи 41 Федерального закона от 29 декабря 2012 года N 273-ФЗ "Об образовании в Российской Федерации", а также на случай, указанный в части 3 статьи 41 указанного Федерального закона. (в ред. Федерального закона от 05.04.2021 N 77-ФЗ)</text:p>
      <text:p text:style-name="P1"/>
      <text:p text:style-name="P5">Задание 3.</text:p>
      <text:p text:style-name="P5"><text:span text:style-name="T2">Сумма всех затрат – 280000 руб; для одного человека -1800.</text:span></text:p>
      <text:p text:style-name="P5"><text:span text:style-name="T2"/></text:p>
      <text:p text:style-name="P5"><text:span text:style-name="T1">Задание 4.</text:span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table:number-columns-spanned="4" office:value-type="string">
            <text:p text:style-name="P14"/>
            <text:p text:style-name="P14">Доходы образовательных организаций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/>
            <text:p text:style-name="P10">Финансовые сред-ства из различных бюджетов и фон-дов: на выполне-ние гос. заданий; целевые субсидии; бюджетные инвес-тиции и др.</text:p>
            <text:p text:style-name="P10"/>
          </table:table-cell>
          <table:table-cell table:style-name="Таблица1.A2" office:value-type="string">
            <text:p text:style-name="P10"/>
            <text:p text:style-name="P10">Средства, полу-ченные от плат-ных образователь-ных услуг, пред-принимательской деятельности и реализации цен-ных бумаг</text:p>
          </table:table-cell>
          <table:table-cell table:style-name="Таблица1.A2" office:value-type="string">
            <text:p text:style-name="P10"/>
            <text:p text:style-name="P10">Средства от ис-пользования соб-ственности, вклю-чая закрепленную за организацией на правах оператив-ного управления</text:p>
          </table:table-cell>
          <table:table-cell table:style-name="Таблица1.D2" office:value-type="string">
            <text:p text:style-name="P10"/>
            <text:p text:style-name="P10">Благотворительная, спонсорская де-нежная и иная по-мощь, а так-же другие материаль-ные средства</text:p>
          </table:table-cell>
        </table:table-row>
      </table:table>
      <text:p text:style-name="P5"><text:line-break/></text:p>
      <text:p text:style-name="P6"><text:soft-page-break/>Задание 5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7">Наименование платной образовательной услуги в соответствии с программой</text:p>
          </table:table-cell>
          <table:table-cell table:style-name="Таблица2.A1" office:value-type="string">
            <text:p text:style-name="P17">Категория обучающихся детей</text:p>
          </table:table-cell>
          <table:table-cell table:style-name="Таблица2.A1" office:value-type="string">
            <text:p text:style-name="P17">Количество часов в неделю</text:p>
          </table:table-cell>
          <table:table-cell table:style-name="Таблица2.E1" office:value-type="string">
            <text:p text:style-name="P17">Стоимость в месяц, рублей</text:p>
          </table:table-cell>
        </table:table-row>
        <table:table-row>
          <table:table-cell table:style-name="Таблица2.A2" office:value-type="string">
            <text:p text:style-name="P11">1.</text:p>
          </table:table-cell>
          <table:table-cell table:style-name="Таблица2.A2" office:value-type="string">
            <text:p text:style-name="P8">«Шаг за шагом в</text:p>
            <text:p text:style-name="P8">английский язык»</text:p>
          </table:table-cell>
          <table:table-cell table:style-name="Таблица2.A2" office:value-type="string">
            <text:p text:style-name="P9">3 класс</text:p>
          </table:table-cell>
          <table:table-cell table:style-name="Таблица2.A2" office:value-type="string">
            <text:p text:style-name="P11">2</text:p>
          </table:table-cell>
          <table:table-cell table:style-name="Таблица2.E2" office:value-type="string">
            <text:p text:style-name="P9"><text:span text:style-name="T3">5</text:span> 000 руб.</text:p>
          </table:table-cell>
        </table:table-row>
        <table:table-row>
          <table:table-cell table:style-name="Таблица2.A2" office:value-type="string">
            <text:p text:style-name="P11">2.</text:p>
          </table:table-cell>
          <table:table-cell table:style-name="Таблица2.A2" office:value-type="string">
            <text:p text:style-name="P8">«Шаг за шагом в</text:p>
            <text:p text:style-name="P8">английский язык»</text:p>
          </table:table-cell>
          <table:table-cell table:style-name="Таблица2.A2" office:value-type="string">
            <text:p text:style-name="P9">1 класс</text:p>
          </table:table-cell>
          <table:table-cell table:style-name="Таблица2.A2" office:value-type="string">
            <text:p text:style-name="P11">1</text:p>
          </table:table-cell>
          <table:table-cell table:style-name="Таблица2.E2" office:value-type="string">
            <text:p text:style-name="P9"><text:span text:style-name="T3">2</text:span> 500 руб.</text:p>
          </table:table-cell>
        </table:table-row>
        <table:table-row>
          <table:table-cell table:style-name="Таблица2.A2" office:value-type="string">
            <text:p text:style-name="P11">3.</text:p>
          </table:table-cell>
          <table:table-cell table:style-name="Таблица2.A2" office:value-type="string">
            <text:p text:style-name="P8">"Загадочный русский язык " (русский как иностранный)</text:p>
          </table:table-cell>
          <table:table-cell table:style-name="Таблица2.A2" office:value-type="string">
            <text:p text:style-name="P9">1-6 класс</text:p>
          </table:table-cell>
          <table:table-cell table:style-name="Таблица2.A2" office:value-type="string">
            <text:p text:style-name="P11">1</text:p>
          </table:table-cell>
          <table:table-cell table:style-name="Таблица2.E2" office:value-type="string">
            <text:p text:style-name="P9"><text:span text:style-name="T3">4</text:span> 000 руб.</text:p>
          </table:table-cell>
        </table:table-row>
        <table:table-row>
          <table:table-cell table:style-name="Таблица2.A2" office:value-type="string">
            <text:p text:style-name="P11">4.</text:p>
          </table:table-cell>
          <table:table-cell table:style-name="Таблица2.A2" office:value-type="string">
            <text:p text:style-name="P12">Подготовка к школе "Теремок" ("Ступеньки мастерства")</text:p>
          </table:table-cell>
          <table:table-cell table:style-name="Таблица2.A2" office:value-type="string">
            <text:p text:style-name="P9">6 лет</text:p>
          </table:table-cell>
          <table:table-cell table:style-name="Таблица2.A2" office:value-type="string">
            <text:p text:style-name="P11">8</text:p>
          </table:table-cell>
          <table:table-cell table:style-name="Таблица2.E2" office:value-type="string">
            <text:p text:style-name="P9"><text:span text:style-name="T3">6</text:span> 000 руб.</text:p>
          </table:table-cell>
        </table:table-row>
        <table:table-row>
          <table:table-cell table:style-name="Таблица2.A2" office:value-type="string">
            <text:p text:style-name="P11">5.</text:p>
          </table:table-cell>
          <table:table-cell table:style-name="Таблица2.A2" office:value-type="string">
            <text:p text:style-name="P8">«Музыкальная планета» </text:p>
            <text:p text:style-name="P8"/>
          </table:table-cell>
          <table:table-cell table:style-name="Таблица2.A2" office:value-type="string">
            <text:p text:style-name="P9">2,3,6 класс</text:p>
          </table:table-cell>
          <table:table-cell table:style-name="Таблица2.A2" office:value-type="string">
            <text:p text:style-name="P11">1</text:p>
          </table:table-cell>
          <table:table-cell table:style-name="Таблица2.E2" office:value-type="string">
            <text:p text:style-name="P9"><text:span text:style-name="T3">5</text:span> 000 руб.</text:p>
          </table:table-cell>
        </table:table-row>
        <table:table-row>
          <table:table-cell table:style-name="Таблица2.A2" office:value-type="string">
            <text:p text:style-name="P11">6.</text:p>
          </table:table-cell>
          <table:table-cell table:style-name="Таблица2.A2" office:value-type="string">
            <text:p text:style-name="P8">«Водное поло»</text:p>
            <text:p text:style-name="P8"/>
          </table:table-cell>
          <table:table-cell table:style-name="Таблица2.A2" office:value-type="string">
            <text:p text:style-name="P9">6 класс</text:p>
          </table:table-cell>
          <table:table-cell table:style-name="Таблица2.A2" office:value-type="string">
            <text:p text:style-name="P11">2</text:p>
          </table:table-cell>
          <table:table-cell table:style-name="Таблица2.E2" office:value-type="string">
            <text:p text:style-name="P9"><text:span text:style-name="T3">6</text:span> 000 руб.</text:p>
          </table:table-cell>
        </table:table-row>
        <table:table-row>
          <table:table-cell table:style-name="Таблица2.A2" office:value-type="string">
            <text:p text:style-name="P11">7.</text:p>
          </table:table-cell>
          <table:table-cell table:style-name="Таблица2.A2" office:value-type="string">
            <text:p text:style-name="P8">«Аквааэробика»</text:p>
            <text:p text:style-name="P8"/>
          </table:table-cell>
          <table:table-cell table:style-name="Таблица2.A2" office:value-type="string">
            <text:p text:style-name="P9">1-6 класс</text:p>
          </table:table-cell>
          <table:table-cell table:style-name="Таблица2.A2" office:value-type="string">
            <text:p text:style-name="P11">2</text:p>
          </table:table-cell>
          <table:table-cell table:style-name="Таблица2.E2" office:value-type="string">
            <text:p text:style-name="P9"><text:span text:style-name="T3">5</text:span> 500 руб.</text:p>
          </table:table-cell>
        </table:table-row>
      </table:table>
      <text:p text:style-name="P6"/>
      <text:p text:style-name="P7">Задание 6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№ п/п</text:p>
          </table:table-cell>
          <table:table-cell table:style-name="Таблица3.A1" office:value-type="string">
            <text:p text:style-name="P17">Виды стратегий образовательных организаций</text:p>
          </table:table-cell>
          <table:table-cell table:style-name="Таблица3.C1" office:value-type="string">
            <text:p text:style-name="P17">Основные направления реализации стратегии</text:p>
          </table:table-cell>
        </table:table-row>
        <table:table-row>
          <table:table-cell table:style-name="Таблица3.A2" office:value-type="string">
            <text:p text:style-name="P13">1.</text:p>
          </table:table-cell>
          <table:table-cell table:style-name="Таблица3.A2" office:value-type="string">
            <text:p text:style-name="P8">Стратегия развития, направ-ленная на повышение при-быльности</text:p>
          </table:table-cell>
          <table:table-cell table:style-name="Таблица3.C2" office:value-type="string">
            <text:p text:style-name="P8">Внедрение инновационных технологий, организация дистанционного обучения.</text:p>
            <text:p text:style-name="P8">Расширение спектра услуг дополнительного образования.</text:p>
            <text:p text:style-name="P8">Создание на базе школы спортивной секции.</text:p>
          </table:table-cell>
        </table:table-row>
        <table:table-row>
          <table:table-cell table:style-name="Таблица3.A2" office:value-type="string">
            <text:p text:style-name="P13">2.</text:p>
          </table:table-cell>
          <table:table-cell table:style-name="Таблица3.A2" office:value-type="string">
            <text:p text:style-name="P8">Стратегия развития, направ-ленная на повышение конку-рентоспособности</text:p>
          </table:table-cell>
          <table:table-cell table:style-name="Таблица3.C2" office:value-type="string">
            <text:p text:style-name="P8">Проведение спортивных соревнований на базе школы.</text:p>
            <text:p text:style-name="P8">Участие в экологических акциях.</text:p>
            <text:p text:style-name="P8">Сотрудничество со СМИ и телевидением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19T21:10:26.302000000</dc:date>
    <meta:editing-duration>PT37M59S</meta:editing-duration>
    <meta:editing-cycles>5</meta:editing-cycles>
    <meta:generator>LibreOffice/7.4.1.2$Windows_X86_64 LibreOffice_project/3c58a8f3a960df8bc8fd77b461821e42c061c5f0</meta:generator>
    <meta:document-statistic meta:table-count="3" meta:image-count="0" meta:object-count="0" meta:page-count="3" meta:paragraph-count="75" meta:word-count="565" meta:character-count="4365" meta:non-whitespace-character-count="3870"/>
  </office:meta>
</office:document-meta>
</file>