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T4"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5"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6"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7"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8"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9"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10"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11"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12"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13"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14"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15"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16"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17"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18"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19"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20"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21"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22"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23"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24"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25"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26"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27"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28"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29"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30"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31"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32"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33"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34"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35"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36"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37"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38"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39"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40"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41"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42"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43"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44"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45"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46"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47"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48"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49"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50"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51"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52"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53"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54"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55"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style:style style:name="T56"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57"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T58" style:parent-style-name="DefaultParagraphFont" style:family="text">
      <style:text-properties style:font-name="Times New Roman" style:font-name-asian="Times New Roman" style:font-name-complex="Times New Roman" fo:color="#222222" fo:font-size="14pt" style:font-size-asian="14pt" style:font-size-complex="14pt" fo:background-color="#FFFFFF"/>
    </style:style>
  </office:automatic-styles>
  <office:body>
    <office:text text:use-soft-page-breaks="true">
      <text:p text:style-name="P1">Выделите для себя 10 «Золотых правил воспитания» из «Педагогической поэмы» А.С. Макаренко, приведите текстовую иллюстрацию их применения; объясните, почему они таковыми являются, по Вашему мнению; <text:s text:c="2"/>актуальны ли в современных условиях, и почему Вы так считаете? (выполняется индивидуально).</text:p>
      <text:p text:style-name="P2"/>
      <text:p text:style-name="P3"/>
      <text:p text:style-name="Normal"><text:span text:style-name="T4">1. Ваше собственное поведение — самое главное в воспитании. </text:span><text:span text:style-name="T5"><text:line-break/></text:span><text:span text:style-name="T6">Не думайте, что вы воспитываете ребенка только тогда, когда с ним разговариваете, или поучаете его, или приказываете ему. Вы воспитываете его в каждый момент вашей жизни, даже тогда, когда вас нет дома. Как вы одеваетесь, как вы разговариваете с другими людьми и о других людях, как вы радуетесь или печалитесь, как вы обращаетесь с друзьями или врагами, как вы смеетесь, читаете газету — все это имеет для ребенка большое значение. Малейшие изменения в тоне ребенок видит или чувствует, все повороты вашей мысли доходят до него невидимыми путями, вы их не замечаете. </text:span><text:span text:style-name="T7"><text:line-break/></text:span><text:span text:style-name="T8"><text:line-break/></text:span><text:span text:style-name="T9">Если дома вы грубы, или хвастливы, или пьянствуете, а еще хуже, если вы оскорбляете мать, вам уже не нужно думать о воспитании: вы уже воспитываете ваших детей и воспитываете плохо, и никакие самые лучшие советы и методы вам не помогут. </text:span><text:span text:style-name="T10"><text:line-break/></text:span><text:span text:style-name="T11"><text:line-break/></text:span><text:span text:style-name="T12">2. Воспитание детей требует самого серьезного тона, самого простого и искреннего. </text:span><text:span text:style-name="T13"><text:line-break/></text:span><text:span text:style-name="T14">В этих трех качествах должна заключаться предельная правда вашей жизни. И серьезность вовсе не значит, что вы должны быть всегда надуты, напыщенны. Будьте просто искренни, пусть ваше настроение соответствует моменту и сущности происходящего в вашей семье. </text:span><text:span text:style-name="T15"><text:line-break/></text:span><text:span text:style-name="T16"><text:line-break/></text:span><text:span text:style-name="T17">3. Каждый отец и мать должны хорошо представлять, что они хотят воспитать в своем ребенке. </text:span><text:span text:style-name="T18"><text:line-break/></text:span><text:span text:style-name="T19">Надо отдавать себе ясный отчет относительно своих собственных родительских желаний. Подумайте хорошо над этим вопросом, и вы сразу увидите и много сделанных вами ошибок, и много правильных путей впереди. </text:span><text:span text:style-name="T20"><text:line-break/></text:span><text:span text:style-name="T21"><text:line-break/></text:span><text:span text:style-name="T22">4. Вы должны хорошо знать, что делает, где находится и кем окружен ваш ребенок. </text:span><text:span text:style-name="T23"><text:line-break/></text:span><text:span text:style-name="T24">Но вы должны предоставить ему необходимую свободу, чтобы он находился не только под вашим личным влиянием, а под многими разнообразными влияниями жизни. Вы должны выработать у ребенка умение разбираться с чуждыми и вредными людьми и обстоятельствами, бороться с ними, узнавать их своевременно. В парниковом воспитании, в изолированном высиживании нельзя этого выработать. </text:span><text:span text:style-name="T25"><text:line-break/></text:span><text:span text:style-name="T26"><text:line-break/></text:span><text:span text:style-name="T27">5. Воспитательная работа есть прежде всего работа организатора. </text:span><text:span text:style-name="T28"><text:line-break/></text:span><text:span text:style-name="T29">В этом деле нет мелочей. В воспитательной работе нет пустяков. Хорошая организация в том и заключается, что она не выпускает из виду мельчайших подробностей и случаев. Мелочи действуют регулярно, ежедневно, ежечасно, из них и складывается жизнь. </text:span><text:span text:style-name="T30"><text:line-break/></text:span><text:span text:style-name="T31">Для воспитания нужно не большое время, а разумное использование малого времени. </text:span><text:span text:style-name="T32"><text:line-break/></text:span><text:span text:style-name="T33"><text:line-break/></text:span><text:span text:style-name="T34">6. Не навязывайте свою помощь, но всегда будьте готовы помочь. </text:span><text:span text:style-name="T35"><text:line-break/></text:span><text:span text:style-name="T36">Родительская помощь не должна быть навязчива, надоедлива, утомительна. В некоторых случаях совершенно необходимо предоставить ребенку самому выбраться из затруднения, нужно, чтобы он привыкал преодолевать препятствия и разрешать более сложные вопросы. </text:span><text:span text:style-name="T37"><text:line-break/></text:span><text:span text:style-name="T38">Но нужно всегда видеть, как ребенок совершает какую-либо операцию, нельзя допускать, чтобы он запутался и пришел в отчаяние. Иногда даже нужно, чтобы ребенок видел вашу настороженность, внимание и доверие к его силам. </text:span><text:span text:style-name="T39"><text:line-break/></text:span><text:span text:style-name="T40"><text:line-break/></text:span><text:span text:style-name="T41">7. Не платите и не наказывайте за результаты труда. </text:span><text:span text:style-name="T42"><text:line-break/></text:span><text:span text:style-name="T43">Я решительно не рекомендую применять в области труда какие-либо поощрения или наказания. Трудовая задача и ее решение должны сами по себе доставлять ребенку такое удовлетворение, чтобы он испытывал радость. Признание его работы хорошей работой должно быть лучшей наградой за его труд. Такой же наградой будет для него ваше одобрение его изобретательности, его находчивости, его способов работы. </text:span><text:span text:style-name="T44"><text:line-break/></text:span><text:span text:style-name="T45">Но даже с таким словесным одобрением никогда не нужно злоупотреблять, в особенности не следует хвалить ребенка за произведенную работу в присутствии ваших знакомых и друзей. Тем более не нужно его наказывать за плохую работу или за работу не сделанную. Самое важное в этом случае — добиться того, чтобы она была все-таки выполнена. </text:span><text:span text:style-name="T46"><text:line-break/></text:span><text:span text:style-name="T47"><text:line-break/></text:span><text:span text:style-name="T48">8. Научить ребенка любить невозможно без воспитания человеческого достоинства. </text:span><text:span text:style-name="T49"><text:line-break/></text:span><text:span text:style-name="T50">Научить любить, научить узнавать любовь, научить быть счастливым — это значит научить уважать самого себя, научить человеческому достоинству. </text:span><text:span text:style-name="T51"><text:line-break/></text:span><text:span text:style-name="T52"><text:line-break/></text:span><text:span text:style-name="T53">9. Никогда не приносите себя в жертву ребенку. </text:span><text:span text:style-name="T54"><text:line-break/></text:span><text:span text:style-name="T55">Обычно говорят: «Мы, мать и отец, все отдаем ребенку, жертвуем ему всем, в том числе и собственным счастьем». Это самый ужасный подарок, какой могут сделать родители ребенку. </text:span><text:span text:style-name="T56"><text:line-break/></text:span><text:span text:style-name="T57"><text:line-break/></text:span><text:span text:style-name="T58">10. Научить человека быть счастливым нельзя, но воспитать его так, чтобы он был счастливым, можно.</text:span></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Короткова Софья Владиславовна</meta:initial-creator>
    <dc:creator>Короткова Софья Владиславовна</dc:creator>
    <meta:creation-date>2022-02-03T08:39:00Z</meta:creation-date>
    <dc:date>2022-02-03T08:39:00Z</dc:date>
    <meta:template xlink:href="Normal.dotm" xlink:type="simple"/>
    <meta:editing-cycles>6</meta:editing-cycles>
    <meta:editing-duration>PT180S</meta:editing-duration>
    <meta:document-statistic meta:page-count="1" meta:paragraph-count="9" meta:word-count="674" meta:character-count="4512" meta:row-count="32" meta:non-whitespace-character-count="3847"/>
  </office:meta>
</office:document-meta>
</file>