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Выполните тестовые задания закрытого типа множественного выбора: Инструкция: выберите буквы, соответствующие вариантам правильных ответов. 1. Наука – область человеческой деятельности, направленная на выработку и систематизацию ________________ знаний о действительности: А) Исследовательских. B) Теоретических. C) Объективных. D) Диалектических. 2. В каком веке возникла современная наука: А) В XIV веке. B) В XV веке. C) В XVI веке. D) В XVII веке. 3. Самая престижная и знаменитая научная премия: А) Премия Карла Фридриха Гаусса. B) Нобелевская премия. C) Премия Декарта. D) Премия и медаль Филдса. 7 4. Какие два подхода существуют в классификации наук Ф. Энгельса: А) Экономический. B) Исторический. C) Логический. D) Психологический. 5. На чем сосредоточена философия науки: А) На получении достоверных ответов опытным путѐм. B) На непрерывности процесса накопления научного знания. C) На выявлении роли и значимости науки. D) На исследовании при использовании научного метода. 6. Познавательная функция науки это: А) Расширение знания об окружающем мире, обществе и человеке. B) Создание новых технологий обучения. C) Развитие новых технологий в производительных силах общества. D) Систематизация знаний об окружающем мире, обществе и самом человеке. 7. Что является идеалом науки, по мнению большинства учѐных: А) Решение задач. B) Закон. C) Точка зрения. D) Истина. 8. Что играет важную роль в популяризации науки: А) Научные факты. B) Научное сообщество. C) Научная литература. D) Научная фантастика. 9. Общественные и гуманитарные науки это: А) История. D) Политология. C) Физика. D) Математика. 10. Для учѐных важная этическая проблема связана с: А) Использованием научных открытий в образовании. B) Использованием научных достижений в бизнесе. C) Использованием научных достижений в антигуманных целях. D) Использованием научных открытий в медицине. 11. Верны ли суждения о современной науке: 1) Современное общество требует от науки развитие технических идей. 2) Современная наука развивается только в связи с развитием техники. А) Верно только А. B) Верно только Б. C) Верно А и Б. D) Неверны оба суждения. 8 12. Три основные концепции науки: А) Наука как организация. B) Наука как знание. C) Наука как деятельность. D) Наука как социальный институт. 13. Главная цель мировоззренческой функции: А) Объяснение самых различных явлений и процессов. B) Разработка научного мировоззрения и научной картины мира. C) Производство нового научного знания. D) Внедрение научных методов в управление культурными процессами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1T12:55:26.417000000</dc:date>
    <meta:editing-duration>PT4S</meta:editing-duration>
    <meta:editing-cycles>1</meta:editing-cycles>
    <meta:document-statistic meta:table-count="0" meta:image-count="0" meta:object-count="0" meta:page-count="1" meta:paragraph-count="1" meta:word-count="357" meta:character-count="2527" meta:non-whitespace-character-count="2169"/>
    <meta:generator>LibreOffice/7.1.1.2$Windows_X86_64 LibreOffice_project/fe0b08f4af1bacafe4c7ecc87ce55bb426164676</meta:generator>
  </office:meta>
</office:document-meta>
</file>