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Table_20_Contents">
      <style:paragraph-properties fo:margin-top="0cm" fo:margin-bottom="0.499cm" loext:contextual-spacing="false"/>
    </style:style>
    <style:style style:name="P2" style:family="paragraph" style:parent-style-name="Table_20_Contents">
      <style:paragraph-properties fo:margin-top="0cm" fo:margin-bottom="0.499cm" loext:contextual-spacing="false" fo:text-align="center" style:justify-single-word="false"/>
    </style:style>
    <style:style style:name="P3" style:family="paragraph" style:parent-style-name="Standard">
      <style:paragraph-properties fo:margin-top="0cm" fo:margin-bottom="0cm" loext:contextual-spacing="false" fo:line-height="100%" fo:orphans="0" fo:widows="0" style:text-autospace="none">
        <style:tab-stops>
          <style:tab-stop style:position="1.337cm"/>
        </style:tab-stops>
      </style:paragraph-properties>
      <style:text-properties officeooo:paragraph-rsid="00094f9d"/>
    </style:style>
    <style:style style:name="P4" style:family="paragraph" style:parent-style-name="Standard" style:list-style-name="WW8Num15">
      <style:paragraph-properties fo:margin-top="0cm" fo:margin-bottom="0cm" loext:contextual-spacing="false" fo:line-height="100%" fo:orphans="0" fo:widows="0" style:text-autospace="none">
        <style:tab-stops>
          <style:tab-stop style:position="1.337cm"/>
        </style:tab-stops>
      </style:paragraph-properties>
      <style:text-properties officeooo:paragraph-rsid="00094f9d"/>
    </style:style>
    <style:style style:name="P5" style:family="paragraph" style:parent-style-name="Standard" style:list-style-name="WW8Num15">
      <style:paragraph-properties fo:margin-top="0cm" fo:margin-bottom="0cm" loext:contextual-spacing="false" fo:line-height="100%" fo:orphans="0" fo:widows="0" style:text-autospace="none">
        <style:tab-stops>
          <style:tab-stop style:position="1.337cm"/>
        </style:tab-stops>
      </style:paragraph-properties>
      <style:text-properties style:font-name="Times New Roman" fo:font-size="14pt" officeooo:paragraph-rsid="00098071" style:font-size-asian="14pt" style:font-name-complex="Times New Roman" style:font-size-complex="14pt"/>
    </style:style>
    <style:style style:name="P6" style:family="paragraph" style:parent-style-name="Standard">
      <style:paragraph-properties fo:margin-top="0cm" fo:margin-bottom="0cm" loext:contextual-spacing="false" fo:line-height="100%" fo:orphans="0" fo:widows="0" style:text-autospace="none">
        <style:tab-stops>
          <style:tab-stop style:position="1.337cm"/>
        </style:tab-stops>
      </style:paragraph-properties>
      <style:text-properties style:font-name="Times New Roman" fo:font-size="14pt" fo:font-style="italic" officeooo:paragraph-rsid="00098071" style:font-size-asian="14pt" style:font-name-complex="Times New Roman" style:font-size-complex="14pt"/>
    </style:style>
    <style:style style:name="P7" style:family="paragraph" style:parent-style-name="Standard" style:list-style-name="WW8Num15">
      <style:paragraph-properties fo:margin-top="0cm" fo:margin-bottom="0cm" loext:contextual-spacing="false" fo:line-height="100%" fo:orphans="0" fo:widows="0" style:text-autospace="none">
        <style:tab-stops>
          <style:tab-stop style:position="1.337cm"/>
        </style:tab-stops>
      </style:paragraph-properties>
      <style:text-properties style:font-name="Times New Roman" fo:font-size="14pt" fo:letter-spacing="-0.004cm" officeooo:paragraph-rsid="000a4288" style:font-size-asian="14pt" style:font-name-complex="Times New Roman" style:font-size-complex="14pt"/>
    </style:style>
    <style:style style:name="P8" style:family="paragraph" style:parent-style-name="Standard">
      <style:paragraph-properties fo:margin-left="0cm" fo:margin-right="0cm" fo:margin-top="0cm" fo:margin-bottom="0cm" loext:contextual-spacing="false" fo:line-height="100%" fo:text-align="justify" style:justify-single-word="false" fo:orphans="0" fo:widows="0" fo:text-indent="1.279cm" style:auto-text-indent="false" style:text-autospace="none">
        <style:tab-stops>
          <style:tab-stop style:position="1.337cm"/>
        </style:tab-stops>
      </style:paragraph-properties>
      <style:text-properties style:font-name="Times New Roman" fo:font-size="14pt" fo:font-style="italic" officeooo:paragraph-rsid="000a4288" style:font-size-asian="14pt" style:font-name-complex="Times New Roman" style:font-size-complex="14pt"/>
    </style:style>
    <style:style style:name="P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autospace="none">
        <style:tab-stops>
          <style:tab-stop style:position="1.337cm"/>
        </style:tab-stops>
      </style:paragraph-properties>
      <style:text-properties style:font-name="Times New Roman" fo:font-size="14pt" fo:font-style="italic" officeooo:paragraph-rsid="000a4288" style:font-size-asian="14pt" style:font-name-complex="Times New Roman" style:font-size-complex="14pt"/>
    </style:style>
    <style:style style:name="P1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autospace="none">
        <style:tab-stops>
          <style:tab-stop style:position="1.337cm"/>
        </style:tab-stops>
      </style:paragraph-properties>
      <style:text-properties style:font-name="Times New Roman" fo:font-size="14pt" fo:font-style="italic" officeooo:rsid="000aa536" officeooo:paragraph-rsid="000aa536" style:font-size-asian="14pt" style:font-name-complex="Times New Roman" style:font-size-complex="14pt"/>
    </style:style>
    <style:style style:name="P11" style:family="paragraph" style:parent-style-name="Text_20_body">
      <style:paragraph-properties fo:text-align="justify" style:justify-single-word="false"/>
    </style:style>
    <style:style style:name="P12" style:family="paragraph" style:parent-style-name="Text_20_body" style:list-style-name="L1"/>
    <style:style style:name="P13" style:family="paragraph" style:parent-style-name="Text_20_body">
      <style:text-properties fo:font-style="italic"/>
    </style:style>
    <style:style style:name="P14" style:family="paragraph" style:parent-style-name="Text_20_body" style:list-style-name="L2"/>
    <style:style style:name="P15" style:family="paragraph" style:parent-style-name="Text_20_body" style:list-style-name="L3"/>
    <style:style style:name="P16" style:family="paragraph" style:parent-style-name="Text_20_body">
      <style:paragraph-properties fo:margin-top="0cm" fo:margin-bottom="0cm" loext:contextual-spacing="false" fo:line-height="100%" fo:orphans="0" fo:widows="0" style:text-autospace="none">
        <style:tab-stops>
          <style:tab-stop style:position="1.337cm"/>
        </style:tab-stops>
      </style:paragraph-properties>
      <style:text-properties officeooo:paragraph-rsid="00094f9d"/>
    </style:style>
    <style:style style:name="P17" style:family="paragraph" style:parent-style-name="Text_20_body">
      <style:paragraph-properties fo:margin-top="0cm" fo:margin-bottom="0cm" loext:contextual-spacing="false" fo:line-height="100%" fo:orphans="0" fo:widows="0" style:text-autospace="none">
        <style:tab-stops>
          <style:tab-stop style:position="1.337cm"/>
        </style:tab-stops>
      </style:paragraph-properties>
      <style:text-properties style:text-underline-style="solid" style:text-underline-width="auto" style:text-underline-color="font-color" officeooo:paragraph-rsid="00094f9d"/>
    </style:style>
    <style:style style:name="P18" style:family="paragraph" style:parent-style-name="Text_20_body">
      <style:paragraph-properties fo:margin-top="0cm" fo:margin-bottom="0cm" loext:contextual-spacing="false" fo:line-height="100%" fo:orphans="0" fo:widows="0" style:text-autospace="none">
        <style:tab-stops>
          <style:tab-stop style:position="1.337cm"/>
        </style:tab-stops>
      </style:paragraph-properties>
      <style:text-properties fo:font-weight="bold" officeooo:paragraph-rsid="00094f9d"/>
    </style:style>
    <style:style style:name="P19" style:family="paragraph" style:parent-style-name="Text_20_body">
      <style:paragraph-properties fo:margin-top="0cm" fo:margin-bottom="0cm" loext:contextual-spacing="false" fo:line-height="100%" fo:orphans="0" fo:widows="0" style:text-autospace="none">
        <style:tab-stops>
          <style:tab-stop style:position="1.337cm"/>
        </style:tab-stops>
      </style:paragraph-properties>
      <style:text-properties style:font-name="Times New Roman" fo:font-size="14pt" officeooo:paragraph-rsid="00098071" style:font-size-asian="14pt" style:font-name-complex="Times New Roman" style:font-size-complex="14pt"/>
    </style:style>
    <style:style style:name="P20" style:family="paragraph" style:parent-style-name="Text_20_body" style:list-style-name="L1">
      <style:paragraph-properties fo:margin-top="0cm" fo:margin-bottom="0cm" loext:contextual-spacing="false"/>
    </style:style>
    <style:style style:name="P21" style:family="paragraph" style:parent-style-name="Text_20_body" style:list-style-name="L2">
      <style:paragraph-properties fo:margin-top="0cm" fo:margin-bottom="0cm" loext:contextual-spacing="false"/>
    </style:style>
    <style:style style:name="P22" style:family="paragraph" style:parent-style-name="Text_20_body" style:list-style-name="L3">
      <style:paragraph-properties fo:margin-top="0cm" fo:margin-bottom="0cm" loext:contextual-spacing="false"/>
    </style:style>
    <style:style style:name="P23" style:family="paragraph" style:parent-style-name="Text_20_body">
      <style:paragraph-properties fo:margin-left="0cm" fo:margin-right="0cm" fo:margin-top="0cm" fo:margin-bottom="0cm" loext:contextual-spacing="false" fo:line-height="150%" fo:text-align="justify" style:justify-single-word="false" fo:text-indent="0.991cm" style:auto-text-indent="false"/>
    </style:style>
    <style:style style:name="P24" style:family="paragraph" style:parent-style-name="Text_20_body">
      <loext:graphic-properties draw:fill="solid" draw:fill-color="#ffffff" draw:opacity="100%"/>
      <style:paragraph-properties fo:margin-left="0cm" fo:margin-right="0cm" fo:margin-top="0cm" fo:margin-bottom="0cm" loext:contextual-spacing="false" fo:line-height="150%" fo:text-align="justify" style:justify-single-word="false" fo:text-indent="0.991cm" style:auto-text-indent="false" fo:background-color="#ffffff"/>
    </style:style>
    <style:style style:name="P25" style:family="paragraph" style:parent-style-name="Text_20_body">
      <style:paragraph-properties fo:margin-left="0cm" fo:margin-right="0cm" fo:margin-top="0cm" fo:margin-bottom="0cm" loext:contextual-spacing="false" fo:line-height="100%" fo:text-align="justify" style:justify-single-word="false" fo:orphans="0" fo:widows="0" fo:text-indent="0cm" style:auto-text-indent="false" style:text-autospace="none">
        <style:tab-stops>
          <style:tab-stop style:position="1.337cm"/>
        </style:tab-stops>
      </style:paragraph-properties>
      <style:text-properties style:font-name="Times New Roman" fo:font-size="14pt" fo:font-style="italic" officeooo:paragraph-rsid="000a4288" style:font-size-asian="14pt" style:font-name-complex="Times New Roman" style:font-size-complex="14pt"/>
    </style:style>
    <style:style style:name="P26" style:family="paragraph" style:parent-style-name="Text_20_body">
      <style:paragraph-properties fo:margin-left="0cm" fo:margin-right="0cm" fo:margin-top="0cm" fo:margin-bottom="0cm" loext:contextual-spacing="false" fo:line-height="150%" fo:text-align="justify" style:justify-single-word="false" fo:text-indent="0.951cm" style:auto-text-indent="false"/>
    </style:style>
    <style:style style:name="T1" style:family="text">
      <style:text-properties style:font-name="Times New Roman" fo:font-size="14pt" fo:letter-spacing="-0.002cm" style:font-size-asian="14pt" style:font-name-complex="Times New Roman" style:font-size-complex="14pt"/>
    </style:style>
    <style:style style:name="T2" style:family="text">
      <style:text-properties style:font-name="Times New Roman" fo:font-size="14pt" fo:letter-spacing="-0.002cm" officeooo:rsid="00094f9d" style:font-size-asian="14pt" style:font-name-complex="Times New Roman" style:font-size-complex="14pt"/>
    </style:style>
    <style:style style:name="T3" style:family="text">
      <style:text-properties style:font-name="Times New Roman" fo:font-size="14pt" fo:letter-spacing="-0.002cm" fo:font-style="italic" style:font-size-asian="14pt" style:font-name-complex="Times New Roman" style:font-size-complex="14pt"/>
    </style:style>
    <style:style style:name="T4" style:family="text">
      <style:text-properties style:font-name="Times New Roman" fo:font-size="14pt" style:font-size-asian="14pt" style:font-name-complex="Times New Roman" style:font-size-complex="14pt"/>
    </style:style>
    <style:style style:name="T5" style:family="text">
      <style:text-properties style:font-name="Times New Roman" fo:font-size="14pt" fo:letter-spacing="-0.021cm" style:font-size-asian="14pt" style:font-name-complex="Times New Roman" style:font-size-complex="14pt"/>
    </style:style>
    <style:style style:name="T6" style:family="text">
      <style:text-properties fo:font-style="italic"/>
    </style:style>
    <style:style style:name="T7" style:family="text">
      <style:text-properties fo:letter-spacing="-0.049cm"/>
    </style:style>
    <style:style style:name="T8" style:family="text">
      <style:text-properties fo:letter-spacing="-0.002cm"/>
    </style:style>
    <style:style style:name="T9" style:family="text">
      <style:text-properties fo:letter-spacing="-0.002cm" fo:font-weight="bold"/>
    </style:style>
    <style:style style:name="T10" style:family="text">
      <style:text-properties fo:font-weight="bold"/>
    </style:style>
    <style:style style:name="T11" style:family="text">
      <style:text-properties officeooo:rsid="000a4288"/>
    </style:style>
    <style:style style:name="T12" style:family="text">
      <style:text-properties style:text-position="33% 80%"/>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897931737" text:style-name="WW8Num15">
        <text:list-item>
          <text:p text:style-name="P4"><text:span text:style-name="T1">Внешняя и внутренняя среда организации. Факторы среды прямого и косвенного воздействия.</text:span></text:p>
        </text:list-item>
      </text:list>
      <text:p text:style-name="P3"><text:span text:style-name="T1"/></text:p>
      <text:p text:style-name="P3"><text:span text:style-name="T3">Внешняя среда организации</text:span><text:span text:style-name="T1"> – это условия и факторы, возникающие независимо от ее деятельности и оказывающие существенное воздействие на нее. Внешние факторы разделяются на: 1) среду прямого воздействия, 2) среду косвенного воздействия.</text:span></text:p>
      <text:p text:style-name="P3"><text:span text:style-name="T1"/></text:p>
      <text:p text:style-name="P16"><text:span text:style-name="T1"> </text:span><text:span text:style-name="T3">Внутренняя среда организации</text:span><text:span text:style-name="T1"> – это среда, которая определяет технические и организационные условия работы организации и является результатом управленческих решений.</text:span></text:p>
      <text:p text:style-name="P11">Внутренняя среда организации формируется в зависимости от ее миссии и целей, которые, в свою очередь, во многом определяются внешней средой. Внутреннюю среду организации можно рассматривать с точки зрения статики, выделяя состав ее элементов и структуру, и с точки зрения динамики, т.е. с точки зрения протекающих в ней процессов. Она включает все основные элементы и подсистемы, обеспечивающих процесс производства товаров и услуг, процесс управления, состоящий в разработке и реализации управленческих решений, а также социальные, экономические и другие процессы, которые протекают в организации. Внутренняя среда включает: 1) цели организации; 2) структуру организации (как формальную, так и неформальную); 3) людей, работающих в организации; 4) используемые технологии как способы обработки сырья и получения конкретных продуктов;5) задачи управления; 6) организационную культуру. Все внутренние процессы в организации протекают в рамках организационной структуры. Организационная структура закрепляет задачи, функции управления, права и обязанности за каждым структурным подразделением. </text:p>
      <text:p text:style-name="P17"><text:span text:style-name="T1">СРЕДА ПРЯМОГО ВОЗДЕЙСТВИЯ.</text:span></text:p>
      <text:p text:style-name="Text_20_body">Характеристики взаимосвязанности, сложности, подвижности и неопределенности описывают факторы как прямого, так и косвенного воздействия. Характеристики среды отличны, но в то же время связаны с ее факторами. Эта зависимость станет очевидной при рассмотрении основных факторов в среде прямого воздействия: поставщиков, законов и государственных органов, потребителей и конкурентов.</text:p>
      <text:p text:style-name="P18"><text:span text:style-name="T1">2. Среда косвенного воздействия</text:span></text:p>
      <text:p text:style-name="P24"/>
      <text:p text:style-name="P24">К факторам косвенного воздействия относятся:</text:p>
      <text:p text:style-name="P24">1. Экономические факторы. Их изучение позволяет руководству оценить как скажется на функционировании организации изменения состояния экономики. При рассмотрении экономических факторов необходимо обращать внимание на такие показатели как общий уровень экономического развития, добываемые ресурсы, тип и уровень развитости конкурентных отношений, структура населения, уровень образованности рабочей силы и величина заработной платы.</text:p>
      <text:p text:style-name="P24">2. Правовые факторы. Анализ правового регулирования, предполагающий изучение законов и других нормативных актов, устанавливающих правовые нормы и рамки <text:soft-page-break/>отношений, даёт организации возможность определить для себя допустимые границы действий во взаимоотношениях с другими субъектами права и приемлемые методы отстаивания своих интересов. Изучение правового регулирования не должно сводиться к изучению содержания правовых актов. Важно обращать внимание на такие аспекты правовой среды, как действие правовой системы, сложившиеся традиции в этой области и процессуальная<text:line-break/>сторона практической реализации законодательства.</text:p>
      <text:p text:style-name="P24">3. Политические факторы. Политическая составляющая макроокружения должна изучаться в первую очередь для того, чтобы иметь ясное представление о намерениях органов государственной власти в отношении развития общества и о средствах, с помощью которых государство намерено проводить в жизнь свою политику. Изучение политических факторов должно концентрироваться на выяснении того, какие программы пытаются провести в жизнь различные политические структуры, какое отношение у правительства существует по отношению к различным отраслям экономики и регионам страны, какие изменения в законодательстве и правовом регулировании возможны в результате принятия новых законов и новых норм, регулирующих экономические процессы. При этом важно уяснить такие базовые характеристики политической подсистемы, как то, какая политическая идеология определяет политику правительства, насколько стабильно правительство, насколько оно в состоянии проводить свою политику, какова степень общественного недовольства и насколько сильны оппозиционные политические структуры, чтобы используя это недовольство, захватить власть.</text:p>
      <text:p text:style-name="P23">4. Социально - культурные факторы. Изучение социальных факторов макроокружения направлено на то, чтобы уяснить влияние на бизнес таких социальных явлений и процессов, как отношение людей у работе и качеству жизни, как существующие в обществе обычаи и верования, как разделяемые людьми ценности, как демографические структуры общества, рост населения, уровень образования, мобильность людей к перемене места жительства и т.п. Значение социально - культурных факторов очень важно, т.к. они являются всепроникающими и влияющими как на другие факторы макроокружения так и внутреннюю среду организации. Социальные же процессы изменяются относительно медленно. Однако, если происходят определенные социальные изменения, то они приводят ко многим очень существенным изменениям в окружении организации. Поэтому организация должна серьёзно отслеживать возможные социальные изменения.</text:p>
      <text:p text:style-name="P24">5. Технологические факторы. Их анализ позволяет своевременно увидеть те возможности, какие открывает развитие науки и техники для производства новой продукции, для усовершенствования производимой продукции и для модернизации технологии <text:soft-page-break/>изготовления и сбыта продукции. Процесс науки и техники несёт в себе огромные возможности и не менее огромные угрозы для фирм. Многие организации не в состоянии увидеть открывающиеся новые перспективы, т.к. технические возможности для осуществления коренных изменений преимущественно создаются за пределами отрасли, в которой они функционируют. Опоздав с модернизацией, они теряют свою долю рынка, что может привести к крайне негативным последствиям для них.</text:p>
      <text:p text:style-name="P24">Отслеживание процесса развития технологий важно не только с той точки зрения, что организация должна суметь вовремя начать использовать новые технологические достижения, но также и с той точки зрения, что организация должна предвидеть и спрогнозировать также и момент отказа от технологии. То есть процесс изучения технологических факторов макроокружения должен способствовать выбору таких решений, которые позволяют не опоздать с началом технологического обновления и не задержаться слишком долго с использованием когда — то новой технологии и с производством когда — то нового передового продукта.</text:p>
      <text:p text:style-name="P3"><text:span text:style-name="T1"/></text:p>
      <text:list xml:id="list121700153092267" text:continue-numbering="true" text:style-name="WW8Num15">
        <text:list-item>
          <text:p text:style-name="P5"><text:span text:style-name="T8">Принятие <text:s/>решений <text:s/>в <text:s/>управлении. <text:s text:c="2"/>Типы <text:s/>решений <text:s/>и <text:s/>требования предъявляемые к ним. Процесс принятия решений.</text:span></text:p>
        </text:list-item>
      </text:list>
      <text:p text:style-name="P19"><text:span text:style-name="Strong_20_Emphasis"><text:span text:style-name="T8">Управленческое решение – </text:span></text:span><text:span text:style-name="T8">выбор, который должен сделать руководитель при осуществлении им функций управления, акт, ведущий к разрешению проблемной ситуации и тем самым определяющий нормальное функционирование или развитие организации,</text:span></text:p>
      <text:p text:style-name="Text_20_body">Структурного подразделения или какого-либо процесса. В акте выбора сочетаются здравый смысл как проявление анализа и синтеза информации, проявление воли как сложный психологический процесс, компетенция и проявление власти, основанное на предоставленных полномочиях и праве принимать решения.</text:p>
      <text:p text:style-name="Text_20_body">Чтобы быть качественными, решения должны <text:span text:style-name="T6">удовлетворять определенным требованиям˸</text:span> обоснованности, эффективности, вовремясти, полномочности, конкретности, непротиворечивости.</text:p>
      <text:p text:style-name="Text_20_body">Письменное решение состоит из двух частей˸</text:p>
      <text:list xml:id="list1065250229" text:style-name="L1">
        <text:list-item>
          <text:p text:style-name="P20">Констатирующей (раскрывающей проблему, требующую решения); </text:p>
        </text:list-item>
        <text:list-item>
          <text:p text:style-name="P12">Постановляющей или конструктивной (в которой указываются цели, пути и средства их достижения, ответственные лица за проведение конкретных мероприятий, формы контроля и санкции за невыполнение решений). </text:p>
        </text:list-item>
      </text:list>
      <text:p text:style-name="Text_20_body">В связи с многообразием управленческих решений их <text:span text:style-name="Strong_20_Emphasis">классифицируют</text:span> по ряду признаков˸</text:p>
      <text:p text:style-name="Text_20_body"><text:span text:style-name="Strong_20_Emphasis">1. </text:span><text:span text:style-name="Strong_20_Emphasis"><text:span text:style-name="T6">По источнику возникновения</text:span></text:span> решения бывают˸</text:p>
      <text:p text:style-name="Text_20_body">- инициативные;</text:p>
      <text:p text:style-name="Text_20_body">- по предписанию ʼʼсверхуʼʼ.</text:p>
      <text:p text:style-name="Text_20_body"><text:soft-page-break/><text:span text:style-name="Strong_20_Emphasis">2. По </text:span><text:span text:style-name="Strong_20_Emphasis"><text:span text:style-name="T6">юридическому оформлению</text:span></text:span><text:span text:style-name="T6">˸</text:span></text:p>
      <text:p text:style-name="Text_20_body"><text:span text:style-name="T6">- </text:span>приказы; постановления; распоряжения; инструкции.</text:p>
      <text:p text:style-name="Text_20_body"><text:span text:style-name="Strong_20_Emphasis">3. По </text:span><text:span text:style-name="Strong_20_Emphasis"><text:span text:style-name="T6">методам разработки</text:span></text:span><text:span text:style-name="T6">˸</text:span></text:p>
      <text:p text:style-name="Text_20_body">- количественные (принятые на базе научных методов, системного подхода, исследования операций);</text:p>
      <text:p text:style-name="Text_20_body">- эвристические ( на базе логики, знаний, опыта, интуиции лица, принимающего решение(ЛПР)).</text:p>
      <text:p text:style-name="Text_20_body"><text:span text:style-name="Strong_20_Emphasis">4. </text:span><text:span text:style-name="Strong_20_Emphasis"><text:span text:style-name="T6">По степени определенности исходной информации</text:span></text:span><text:span text:style-name="T6">˸</text:span></text:p>
      <text:p text:style-name="Text_20_body"><text:span text:style-name="T6">- </text:span>детерминированные (определенные, принимаются при достаточном количестве информации);</text:p>
      <text:p text:style-name="Text_20_body">- вероятностные (это вид решений, когда нет абсолютной уверенности в точности наступления события, но результат можно предположить. Данные решения принимаются в условиях риска);</text:p>
      <text:p text:style-name="Text_20_body">- неопределенные (при отсутствии необходимой информации о вероятности наступления событий и результатах).</text:p>
      <text:p text:style-name="Text_20_body"><text:span text:style-name="Strong_20_Emphasis">5. </text:span><text:span text:style-name="Strong_20_Emphasis"><text:span text:style-name="T6">В зависимости от субъекта принятия решения˸</text:span></text:span></text:p>
      <text:p text:style-name="P13">- индивидуальные;</text:p>
      <text:p text:style-name="P13">- коллегиальные (правление, совет);</text:p>
      <text:p text:style-name="P13">- коллективные (трудовые коллективы).</text:p>
      <text:p text:style-name="Text_20_body"><text:span text:style-name="Strong_20_Emphasis"><text:span text:style-name="T6">6. По степени уникальности˸</text:span></text:span></text:p>
      <text:p text:style-name="P13">- рутинные;</text:p>
      <text:p text:style-name="P13">- новаторские.</text:p>
      <text:p text:style-name="Text_20_body"><text:span text:style-name="Strong_20_Emphasis"><text:span text:style-name="T6">7. По периодам действия˸</text:span></text:span></text:p>
      <text:p text:style-name="P13">- текущие;</text:p>
      <text:p text:style-name="P13">- перспективные.</text:p>
      <text:p text:style-name="P6"><text:span text:style-name="T8">Организационные решения в свою очередь подразделяются на запрограммированные и незапрограммированные. В первом случае выбор альтернатив ограничен, во втором – решение сопряжено с неизвестными факторами.</text:span></text:p>
      <text:p text:style-name="P6"><text:span text:style-name="T1"/></text:p>
      <text:list xml:id="list121700640733727" text:continue-list="list121700153092267" text:style-name="WW8Num15">
        <text:list-item>
          <text:p text:style-name="P7">Задача.</text:p>
        </text:list-item>
      </text:list>
      <text:p text:style-name="P8"><text:span text:style-name="T8">Сравните теорию мотивации Маслоу с теориями МакКлелланда и Герцберга. Выявите принципиальные различия. Выберите из вашей практики ситуацию, в которой требуется мотивация, и покажите, как в ней будут работать различные теории мотивации.</text:span></text:p>
      <text:p text:style-name="P9"><text:span text:style-name="T8"/></text:p>
      <text:p text:style-name="P25"><text:soft-page-break/><text:span text:style-name="T9">Теория иерархии потребностей А. Маслоу. </text:span><text:span text:style-name="T8">Согласно этой теории успех побуждения работников к производительному труду зависит от того, на сколько правильно учтены актуальные потребности человека. Все потребности человека согласно теории А. Маслоу могут быть сведены в строгую иерархию. </text:span></text:p>
      <text:list xml:id="list522570207" text:style-name="L2">
        <text:list-item>
          <text:p text:style-name="P21"><text:span text:style-name="T6">Физиологические потребности</text:span>. К ним относятся: еда, вода, жилье, отдых и сексуальные потребности. </text:p>
        </text:list-item>
        <text:list-item>
          <text:p text:style-name="P21"><text:span text:style-name="T6">Потребности в безопасности и уверенности в будущем. </text:span>Сюда включают потребность в защите от физических и психологических посягательств со стороны окружающего мира, а также уверенность в том, что в будущем физиологические потребности будут удовлетворены, например, за счет гарантированной и достаточно хорошо оплачиваемой работы. </text:p>
        </text:list-item>
        <text:list-item>
          <text:p text:style-name="P21"><text:span text:style-name="T6">Социальные, потребности</text:span>. К ним относится чувство принадлежности к социальной группе (семья, родственники, друзья, коллеги по работе и увлечениям). </text:p>
        </text:list-item>
        <text:list-item>
          <text:p text:style-name="P21"><text:span text:style-name="T6">Потребность в уважении к себе. </text:span>Включает потребность в личных достижениях, компетентности, признании и уважении со стороны окружающих. </text:p>
        </text:list-item>
        <text:list-item>
          <text:p text:style-name="P14"><text:span text:style-name="T6">Потребность в самоуважении. </text:span>Это потребность самовыражения, реализации своих потенциальных возможностей и росте как личности. </text:p>
        </text:list-item>
      </text:list>
      <text:p text:style-name="P11">       Заслуга А. Маслоу состоит в том, что он все потребности человека расположил в виде строгой иерархической структуры.</text:p>
      <text:p text:style-name="P11">       Названные потребности проявляются в человеке в строгой последовательности. Например, первыми удовлетворяются так называемые базисные потребности. Они связаны с обеспечением выживания. Согласно Маслоу, мы работаем, прежде всего, для удовлетворения наших базисных потребностей. </text:p>
      <text:p text:style-name="P25"><text:span text:style-name="T8">После того как базисные потребности успешно удовлетворены, приобретает значение потребности следующего уровня, и прежде всего потребность в безопасности, т. е. потребность быть уверенным в том, что базисные потребности будут и впредь удовлетворяться. Потребность в принадлежности к социальной группе - это потребность объединяться с другими людьми. Потребность в самоуважении должна удовлетворять самолюбие человека, а потребность в самореализации - это потребность самовыражения и осуществление желаемого. Маслоу замечал, что люди - "алчущие существа", стремящиеся удовлетворять неудовлетворенные потребности. </text:span></text:p>
      <text:p text:style-name="P11">       Иерархия потребностей, по Маслоу, позволяет сделать весьма важное заключение о мотивирующей силе денег. </text:p>
      <text:p text:style-name="P11">       Проведенные исследования об использовании денег в качестве стимулирующего фактора привели к следующим выводам:</text:p>
      <text:list xml:id="list1851590523" text:style-name="L3">
        <text:list-item>
          <text:p text:style-name="P22">Стимулирующим фактором деньги могут служить лишь для 10-30% работников, но они не окажут влияние на оставшихся 90-70% трудящихся. </text:p>
        </text:list-item>
        <text:list-item>
          <text:p text:style-name="P22">Менеджер<text:a xlink:type="simple" xlink:href="javascript:CreateWin('gloss.php?tutindex=3&amp;glosnumber=1&amp;number=18')" text:style-name="Internet_20_link" text:visited-style-name="Visited_20_Internet_20_Link"><text:span text:style-name="T12">*</text:span></text:a>, который хочет использовать деньги в качестве побудителя к труду, должен: </text:p>
          <text:list>
            <text:list-item>
              <text:p text:style-name="P22"><text:soft-page-break/>подбирать на работу соответствующих людей; </text:p>
            </text:list-item>
            <text:list-item>
              <text:p text:style-name="P22">платить им достаточно крупные премии (от 30% до 100% основного оклада); </text:p>
            </text:list-item>
            <text:list-item>
              <text:p text:style-name="P15">создавать "денежный" настрой в рабочей группе. </text:p>
            </text:list-item>
          </text:list>
        </text:list-item>
      </text:list>
      <text:p text:style-name="P11">       Деньги и только деньги, как показали исследования, не являются решающим мотиватором производительного и качественного труда. Самым мощным фактором мотивации трудовых процессов является удовлетворенность трудом: радость от работы, личная причастность к её результатам, уверенность в компетентности, значимость для организации, возможность выразить себя в труде, рост личности, свобода в выборе действий, уважение со стороны руководства. </text:p>
      <text:p text:style-name="P11">       В тех случаях, если человек не удовлетворен своей работой, если она ему в тягость, он испытывает беспокойство даже тогда, когда основные потребности его удовлетворены. Вот почему так важно правильно выбрать профессию, найти себя в работе и именно в ней стремиться к самовыражению. Учитывая, что потенциальные возможности человека растут и расширяются, потребность в самовыражении никогда не может быть полностью удовлетворена. Поэтому можно с уверенностью сказать: процесс мотивации поведения человека через потребности бесконечен. </text:p>
      <text:p text:style-name="P11">       Отсюда следует весьма важный практический вывод: менеджер должен тщательно изучить своих подчиненных и четко представлять, какие активные потребности движут ими. Учитывая динамический характер потребностей человека, менеджеру очень важно заметить изменение этих потребностей и соответственно изменить методы удовлетворения потребностей. </text:p>
      <text:p text:style-name="P11">       <text:span text:style-name="T10">Теория потребностей МакКлелланда. </text:span>Теория Дэвида МакКлелланда представляет собой как бы усеченный вариант модели мотивации Маслоу. Его модель мотивации делает основной упор на потребности высших уровней. Он исходил из того, что людям присущи три потребности власти, успеха и причастности. </text:p>
      <text:p text:style-name="P11">       <text:span text:style-name="T6">Потребность власти</text:span> выражается как стремление воздействовать на других людей. </text:p>
      <text:p text:style-name="P11">       <text:span text:style-name="T6">Потребность в успехе</text:span> удовлетворяется в процессе доведения работы до успешного завершения. </text:p>
      <text:p text:style-name="P11">       <text:span text:style-name="T6">Потребность в причастности</text:span> выражается в стремлении человека принимать участие в решении наиболее важных задач в организации. </text:p>
      <text:p text:style-name="P11">       Менеджер<text:a xlink:type="simple" xlink:href="javascript:CreateWin('gloss.php?tutindex=3&amp;glosnumber=1&amp;number=18')" text:style-name="Internet_20_link" text:visited-style-name="Visited_20_Internet_20_Link"><text:span text:style-name="T12">*</text:span></text:a>, располагая данными о преобладающих потребностях своих подчиненных, должен избрать тот вариант мотивации, который в наибольшей мере будет способствовать достижению цели как работника, так и организации. Например, если вы хотите мотивировать людей с потребностью успеха, вам необходимо ставить перед ними задачи с умеренной степенью риска или возможностью неудачи, делегировать им достаточные полномочия для того, чтобы развивать инициативу в решении поставленных задач, регулярно и конкретно поощрять их в соответствии с достигнутыми результатами. </text:p>
      <text:p text:style-name="P11">       <text:span text:style-name="T10">Двухфакторная теория Герцберга. </text:span>Разработанная Фредериком Герцбергом модель мотивации, основанная также на потребностях человека, получила название теории двух факторов. К первой группе относятся <text:span text:style-name="T6">гигиенические факторы</text:span>. Они связаны с окружающей <text:soft-page-break/>средой, в которой выполняется работа, и включают в себя: политику фирмы, условия труда, заработную плату, межличностные отношения, стиль руководства<text:a xlink:type="simple" xlink:href="javascript:CreateWin('gloss.php?tutindex=3&amp;glosnumber=1&amp;number=14')" text:style-name="Internet_20_link" text:visited-style-name="Visited_20_Internet_20_Link"><text:span text:style-name="T12">*</text:span></text:a>, гарантии в сохранении работы. По мнению Герцберга, если руководство организации не оказывает должного внимания названным факторам, то у человека возникает неудовлетворенность трудом. Однако достаточность этих факторов сама по себе не вызывает удовлетворение работой и не может мотивировать человека на что-либо. Ко второй группе относятся <text:span text:style-name="T6">мотивации</text:span>, связанные самим характером с сущностью работы. Это трудовые успехи, признание заслуг, ответственность за порученное дело, профессиональный и служебный рост. </text:p>
      <text:p text:style-name="P11">       Отсутствие или неадекватность этих мотиваций не приводит к неудовлетворенности работой. Однако обеспеченность их в полной мере вызывает удовлетворенность работой и мотивирует работников на повышение эффективности труда. Практический вывод из теории мотивации Герцберга сводится к следующему. Для того, чтобы добиться мотивации, руководитель должен обеспечить наличие не только гигиенических, но и мотивирующих факторов. </text:p>
      <text:p text:style-name="P25"><text:span text:style-name="T8"> Сопоставление основных характеристик моделей Маслоу, МакКлелланда и Герцберга</text:span></text:p>
      <text:p text:style-name="P26">Не смотря на тот существенный шаг вперед в развитии теории мотивации, который совершили содержательные концепции в этом направлении, они не лишены определенных недостатков, к которым можно отнести:</text:p>
      <text:p text:style-name="P26">1. Игнорирование ситуационных особенностей мотивационного выбора, сведение всего многообразия побудительных сил человека к ограниченному набору потребностей.</text:p>
      <text:p text:style-name="P26">2. Недооценка индивидуальности человеческой деятельности. Пытаясь преодолеть ограниченность стимулирования по принципу «кнута и пряника» содержательные концепции мотивации попадают в собственную ловушку: пытаются ограничить поведение человека жесткой иерархией или набором внутренних ценностей.</text:p>
      <text:p text:style-name="P26">3. Невозможность установить четкую корреляцию между различными потребностями человека ввиду отсутствия универсальной теории человеческой деятельности.</text:p>
      <text:p text:style-name="P26">Эти недостатки, которые неизбежно заключали в себе все содержательные теории мотивации, попытались преодолеть другие исследователи в данной области, которые разрабатывали иные мотивационные модели, названные процессуальными.</text:p>
      <text:p text:style-name="P26">Впоследствии ученые пришли к выводу, что для объяснения механизма мотивации необходимо учитывать разнообразные поведенческие аспекты. Это привело к созданию процессуальных теорий мотивации.</text:p>
      <text:p text:style-name="P26">Основная концепция этих теорий заключается в том, что наряду с учетом потребностей необходимо принимать во внимание то, как человек распределяет усилия для достижения различных целей и какой вид поведения он выбирает.</text:p>
      <text:p text:style-name="P9"><text:span text:style-name="T8"/></text:p>
      <text:p text:style-name="P9"><text:span text:style-name="T8"/></text:p>
      <text:p text:style-name="P10"><text:soft-page-break/><text:span text:style-name="T8">Вопрос 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5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03T11:28:12.967163265</meta:creation-date>
    <dc:date>2017-10-03T12:16:59.941514754</dc:date>
    <meta:editing-duration>PT10M54S</meta:editing-duration>
    <meta:editing-cycles>1</meta:editing-cycles>
    <meta:document-statistic meta:table-count="0" meta:image-count="0" meta:object-count="0" meta:page-count="8" meta:paragraph-count="82" meta:word-count="2113" meta:character-count="17151" meta:non-whitespace-character-count="14994"/>
    <meta:generator>LibreOffice/5.4.1.2.0$Linux_X86_64 LibreOffice_project/40m0$Build-2</meta:generator>
  </office:meta>
</office:document-meta>
</file>