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2" style:family="table">
      <style:table-properties style:width="13.944cm" fo:margin-left="0.122cm" table:align="left" style:writing-mode="lr-tb"/>
    </style:style>
    <style:style style:name="Таблица42.A" style:family="table-column">
      <style:table-column-properties style:column-width="13.944cm"/>
    </style:style>
    <style:style style:name="Таблица42.1" style:family="table-row">
      <style:table-row-properties style:min-row-height="5.636cm"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Заголовок_20__2116_3_20__28_3_29_">
      <style:paragraph-properties fo:margin-left="0.035cm" fo:margin-right="0cm" fo:line-height="115%" fo:keep-together="always" fo:text-indent="0.635cm" style:auto-text-indent="false" fo:background-color="transparent" fo:keep-with-next="always">
        <style:background-image/>
      </style:paragraph-properties>
      <style:text-properties fo:font-size="12pt" style:font-size-asian="12pt"/>
    </style:style>
    <style:style style:name="P2" style:family="paragraph" style:parent-style-name="Основной_20_текст_20__28_4_29_">
      <style:paragraph-properties fo:margin-left="0.035cm" fo:margin-right="0cm" fo:margin-top="0cm" fo:margin-bottom="0cm" fo:line-height="115%" fo:text-indent="0.6cm" style:auto-text-indent="false" fo:background-color="transparent">
        <style:background-image/>
      </style:paragraph-properties>
      <style:text-properties fo:font-size="12pt" style:font-size-asian="12pt"/>
    </style:style>
    <style:style style:name="P3" style:family="paragraph" style:parent-style-name="Основной_20_текст_20__28_5_29_">
      <style:paragraph-properties fo:margin-left="0cm" fo:margin-right="0.106cm" fo:margin-top="0.106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1pt" style:font-size-asian="11pt"/>
    </style:style>
    <style:style style:name="P4" style:family="paragraph" style:parent-style-name="Footnote">
      <style:paragraph-properties fo:margin-left="0.635cm" fo:margin-right="0cm" fo:line-height="0.326cm" fo:text-align="justify" style:justify-single-word="false" fo:text-indent="-0.247cm" style:auto-text-indent="false" fo:background-color="transparent">
        <style:background-image/>
      </style:paragraph-properties>
    </style:style>
    <style:style style:name="P5" style:family="paragraph" style:parent-style-name="Заголовок_20__2116_3_20__28_2_29_" style:list-style-name="WW8Num135">
      <style:paragraph-properties fo:margin-left="0.035cm" fo:margin-right="0cm" fo:line-height="115%" fo:text-align="start" style:justify-single-word="false" fo:keep-together="always" fo:text-indent="0cm" style:auto-text-indent="false" fo:background-color="transparent" fo:keep-with-next="always">
        <style:tab-stops>
          <style:tab-stop style:position="0.631cm"/>
        </style:tab-stops>
        <style:background-image/>
      </style:paragraph-properties>
      <style:text-properties fo:font-size="12pt" style:font-size-asian="12pt"/>
    </style:style>
    <style:style style:name="P6" style:family="paragraph" style:parent-style-name="Заголовок_20__2116_3_20__28_2_29_" style:list-style-name="WW8Num135">
      <style:paragraph-properties fo:margin-left="0.035cm" fo:margin-right="0cm" fo:line-height="115%" fo:text-align="start" style:justify-single-word="false" fo:keep-together="always" fo:text-indent="0cm" style:auto-text-indent="false" fo:background-color="transparent" fo:keep-with-next="always">
        <style:tab-stops>
          <style:tab-stop style:position="0.628cm"/>
        </style:tab-stops>
        <style:background-image/>
      </style:paragraph-properties>
      <style:text-properties fo:font-size="12pt" style:font-size-asian="12pt"/>
    </style:style>
    <style:style style:name="P7" style:family="paragraph" style:parent-style-name="Заголовок_20__2116_2_20__28_3_29_">
      <style:paragraph-properties fo:margin-left="0cm" fo:margin-right="0.106cm" fo:margin-top="0cm" fo:margin-bottom="0.099cm" fo:line-height="115%" fo:text-align="center" style:justify-single-word="false" fo:keep-together="always" fo:text-indent="0cm" style:auto-text-indent="false" fo:background-color="transparent" fo:keep-with-next="always">
        <style:background-image/>
      </style:paragraph-properties>
    </style:style>
    <style:style style:name="P8" style:family="paragraph" style:parent-style-name="Основной_20_текст_20__28_6_29_" style:list-style-name="WW8Num33">
      <style:paragraph-properties fo:margin-left="0.035cm" fo:margin-right="0cm" fo:margin-top="0cm" fo:margin-bottom="0.083cm" fo:line-height="115%" fo:text-align="start" style:justify-single-word="false" fo:text-indent="0cm" style:auto-text-indent="false" fo:background-color="transparent">
        <style:tab-stops>
          <style:tab-stop style:position="0.365cm"/>
        </style:tab-stops>
        <style:background-image/>
      </style:paragraph-properties>
      <style:text-properties fo:font-size="12pt" style:font-size-asian="12pt"/>
    </style:style>
    <style:style style:name="P9" style:family="paragraph" style:parent-style-name="Основной_20_текст_20__28_6_29_" style:list-style-name="WW8Num33">
      <style:paragraph-properties fo:margin-left="0.035cm" fo:margin-right="0cm" fo:line-height="115%" fo:text-align="start" style:justify-single-word="false" fo:text-indent="0cm" style:auto-text-indent="false" fo:background-color="transparent">
        <style:tab-stops>
          <style:tab-stop style:position="0.497cm"/>
        </style:tab-stops>
        <style:background-image/>
      </style:paragraph-properties>
      <style:text-properties fo:font-size="12pt" style:font-size-asian="12pt"/>
    </style:style>
    <style:style style:name="P10" style:family="paragraph" style:parent-style-name="Основной_20_текст_20__28_6_29_">
      <style:paragraph-properties fo:margin-left="0.035cm" fo:margin-right="0cm" fo:line-height="115%" fo:text-indent="0.494cm" style:auto-text-indent="false" fo:background-color="transparent">
        <style:background-image/>
      </style:paragraph-properties>
      <style:text-properties fo:font-size="12pt" style:font-size-asian="12pt"/>
    </style:style>
    <style:style style:name="P11" style:family="paragraph" style:parent-style-name="Основной_20_текст_20__28_6_29_" style:list-style-name="WW8Num168">
      <style:paragraph-properties fo:margin-left="0.6cm" fo:margin-right="0cm" fo:line-height="115%" fo:text-indent="-0.564cm" style:auto-text-indent="false" fo:background-color="transparent">
        <style:tab-stops>
          <style:tab-stop style:position="0.489cm"/>
        </style:tab-stops>
        <style:background-image/>
      </style:paragraph-properties>
      <style:text-properties fo:font-size="12pt" style:font-size-asian="12pt"/>
    </style:style>
    <style:style style:name="P12" style:family="paragraph" style:parent-style-name="Основной_20_текст_20__28_6_29_" style:list-style-name="WW8Num168">
      <style:paragraph-properties fo:margin-left="0.6cm" fo:margin-right="0cm" fo:margin-top="0cm" fo:margin-bottom="0.076cm" fo:line-height="115%" fo:text-indent="-0.564cm" style:auto-text-indent="false" fo:background-color="transparent">
        <style:tab-stops>
          <style:tab-stop style:position="0.631cm"/>
        </style:tab-stops>
        <style:background-image/>
      </style:paragraph-properties>
      <style:text-properties fo:font-size="12pt" style:font-size-asian="12pt"/>
    </style:style>
    <style:style style:name="P13" style:family="paragraph" style:parent-style-name="Основной_20_текст5">
      <style:paragraph-properties fo:margin-left="0.035cm" fo:margin-right="0.035cm" fo:line-height="115%" fo:text-indent="0.494cm" style:auto-text-indent="false" fo:background-color="transparent">
        <style:background-image/>
      </style:paragraph-properties>
    </style:style>
    <style:style style:name="P14" style:family="paragraph" style:parent-style-name="Основной_20_текст5">
      <style:paragraph-properties fo:margin-left="0.035cm" fo:margin-right="0.035cm" fo:margin-top="0cm" fo:margin-bottom="0.208cm" fo:line-height="115%" fo:text-indent="0.494cm" style:auto-text-indent="false" fo:background-color="transparent">
        <style:background-image/>
      </style:paragraph-properties>
    </style:style>
    <style:style style:name="P15" style:family="paragraph" style:parent-style-name="Основной_20_текст5">
      <style:paragraph-properties fo:margin-left="0.035cm" fo:margin-right="0cm" fo:margin-top="0cm" fo:margin-bottom="0.229cm" fo:line-height="115%" fo:text-indent="0.494cm" style:auto-text-indent="false" fo:background-color="transparent">
        <style:background-image/>
      </style:paragraph-properties>
    </style:style>
    <style:style style:name="P16" style:family="paragraph" style:parent-style-name="Основной_20_текст5">
      <style:paragraph-properties fo:margin-left="-0.166cm" fo:margin-right="0cm" fo:line-height="115%" fo:text-indent="0.494cm" style:auto-text-indent="false" fo:background-color="#ffffff">
        <style:background-image/>
      </style:paragraph-properties>
    </style:style>
    <style:style style:name="P17" style:family="paragraph" style:parent-style-name="Основной_20_текст5" style:list-style-name="WW8Num85">
      <style:paragraph-properties fo:margin-left="-0.166cm" fo:margin-right="0cm" fo:line-height="115%" fo:text-indent="0.494cm" style:auto-text-indent="false" fo:background-color="#ffffff">
        <style:tab-stops>
          <style:tab-stop style:position="0.796cm"/>
        </style:tab-stops>
        <style:background-image/>
      </style:paragraph-properties>
    </style:style>
    <style:style style:name="P18" style:family="paragraph" style:parent-style-name="Основной_20_текст5" style:list-style-name="WW8Num85">
      <style:paragraph-properties fo:margin-left="-0.166cm" fo:margin-right="0cm" fo:line-height="115%" fo:text-indent="0.494cm" style:auto-text-indent="false" fo:background-color="#ffffff">
        <style:tab-stops>
          <style:tab-stop style:position="0.792cm"/>
        </style:tab-stops>
        <style:background-image/>
      </style:paragraph-properties>
    </style:style>
    <style:style style:name="P19" style:family="paragraph" style:parent-style-name="Основной_20_текст5">
      <style:paragraph-properties fo:margin-left="-0.166cm" fo:margin-right="0cm" fo:line-height="115%" fo:text-indent="0.494cm" style:auto-text-indent="false" fo:background-color="#ffffff">
        <style:tab-stops>
          <style:tab-stop style:position="4.36cm"/>
          <style:tab-stop style:position="7.179cm" style:leader-style="solid" style:leader-text="_"/>
          <style:tab-stop style:position="9.081cm" style:leader-style="solid" style:leader-text="_"/>
        </style:tab-stops>
        <style:background-image/>
      </style:paragraph-properties>
    </style:style>
    <style:style style:name="P20" style:family="paragraph" style:parent-style-name="Основной_20_текст5">
      <style:paragraph-properties fo:margin-left="0.035cm" fo:margin-right="0.035cm" fo:line-height="115%" fo:text-indent="0.6cm" style:auto-text-indent="false" fo:background-color="transparent">
        <style:background-image/>
      </style:paragraph-properties>
    </style:style>
    <style:style style:name="P21" style:family="paragraph" style:parent-style-name="Основной_20_текст5" style:list-style-name="WW8Num135">
      <style:paragraph-properties fo:margin-left="0.035cm" fo:margin-right="0.035cm" fo:line-height="115%" fo:text-align="start" style:justify-single-word="false" fo:text-indent="0.6cm" style:auto-text-indent="false" fo:background-color="transparent">
        <style:tab-stops>
          <style:tab-stop style:position="1.021cm"/>
        </style:tab-stops>
        <style:background-image/>
      </style:paragraph-properties>
    </style:style>
    <style:style style:name="P22" style:family="paragraph" style:parent-style-name="Основной_20_текст5">
      <style:paragraph-properties fo:margin-left="0.035cm" fo:margin-right="0cm" fo:line-height="115%" fo:text-indent="0.6cm" style:auto-text-indent="false" fo:background-color="transparent">
        <style:tab-stops>
          <style:tab-stop style:position="0.982cm"/>
        </style:tab-stops>
        <style:background-image/>
      </style:paragraph-properties>
    </style:style>
    <style:style style:name="P23" style:family="paragraph" style:parent-style-name="Основной_20_текст5" style:list-style-name="WW8Num85">
      <style:paragraph-properties fo:margin-left="0.035cm" fo:margin-right="0cm" fo:line-height="115%" fo:text-indent="0.6cm" style:auto-text-indent="false" fo:background-color="transparent">
        <style:tab-stops>
          <style:tab-stop style:position="1.055cm"/>
        </style:tab-stops>
        <style:background-image/>
      </style:paragraph-properties>
    </style:style>
    <style:style style:name="P24" style:family="paragraph" style:parent-style-name="Основной_20_текст5" style:list-style-name="WW8Num85">
      <style:paragraph-properties fo:margin-left="0.035cm" fo:margin-right="0cm" fo:line-height="115%" fo:text-indent="0.6cm" style:auto-text-indent="false" fo:background-color="transparent">
        <style:tab-stops>
          <style:tab-stop style:position="1.05cm"/>
        </style:tab-stops>
        <style:background-image/>
      </style:paragraph-properties>
    </style:style>
    <style:style style:name="P25" style:family="paragraph" style:parent-style-name="Основной_20_текст5">
      <style:paragraph-properties fo:margin-left="0.635cm" fo:margin-right="0.035cm" fo:line-height="115%" fo:text-align="start" style:justify-single-word="false" fo:text-indent="3.316cm" style:auto-text-indent="false" fo:background-color="transparent">
        <style:background-image/>
      </style:paragraph-properties>
    </style:style>
    <style:style style:name="P26" style:family="paragraph" style:parent-style-name="Основной_20_текст5">
      <style:paragraph-properties fo:margin-left="0.635cm" fo:margin-right="0.035cm" fo:line-height="115%" fo:text-align="start" style:justify-single-word="false" fo:text-indent="0cm" style:auto-text-indent="false" fo:background-color="transparent">
        <style:tab-stops>
          <style:tab-stop style:position="1.012cm"/>
        </style:tab-stops>
        <style:background-image/>
      </style:paragraph-properties>
    </style:style>
    <style:style style:name="P27" style:family="paragraph" style:parent-style-name="Основной_20_текст5">
      <style:paragraph-properties fo:margin-left="0.635cm" fo:margin-right="0.035cm" fo:line-height="115%" fo:text-align="start" style:justify-single-word="false" fo:text-indent="0cm" style:auto-text-indent="false" fo:background-color="transparent">
        <style:tab-stops>
          <style:tab-stop style:position="1.021cm"/>
        </style:tab-stops>
        <style:background-image/>
      </style:paragraph-properties>
    </style:style>
    <style:style style:name="P28" style:family="paragraph" style:parent-style-name="Основной_20_текст5">
      <style:paragraph-properties fo:margin-left="0.635cm" fo:margin-right="0.6cm" fo:line-height="115%" fo:text-align="start" style:justify-single-word="false" fo:text-indent="0cm" style:auto-text-indent="false" fo:background-color="transparent">
        <style:tab-stops>
          <style:tab-stop style:position="1.055cm"/>
        </style:tab-stops>
        <style:background-image/>
      </style:paragraph-properties>
    </style:style>
    <style:style style:name="P29" style:family="paragraph" style:parent-style-name="Основной_20_текст5" style:list-style-name="WW8Num85">
      <style:paragraph-properties fo:margin-left="0.635cm" fo:margin-right="0.6cm" fo:line-height="115%" fo:text-align="start" style:justify-single-word="false" fo:text-indent="0cm" style:auto-text-indent="false" fo:background-color="transparent">
        <style:tab-stops>
          <style:tab-stop style:position="1.055cm"/>
        </style:tab-stops>
        <style:background-image/>
      </style:paragraph-properties>
    </style:style>
    <style:style style:name="P30" style:family="paragraph" style:parent-style-name="Основной_20_текст5">
      <style:paragraph-properties fo:margin-left="0.035cm" fo:margin-right="0cm" fo:line-height="115%" fo:text-indent="0.635cm" style:auto-text-indent="false" fo:background-color="transparent">
        <style:background-image/>
      </style:paragraph-properties>
    </style:style>
    <style:style style:name="P31" style:family="paragraph" style:parent-style-name="Основной_20_текст5" style:list-style-name="WW8Num135">
      <style:paragraph-properties fo:margin-left="0.035cm" fo:margin-right="0cm" fo:line-height="115%" fo:text-align="start" style:justify-single-word="false" fo:text-indent="0.635cm" style:auto-text-indent="false" fo:background-color="transparent">
        <style:tab-stops>
          <style:tab-stop style:position="1.039cm"/>
        </style:tab-stops>
        <style:background-image/>
      </style:paragraph-properties>
    </style:style>
    <style:style style:name="P32" style:family="paragraph" style:parent-style-name="Основной_20_текст5" style:list-style-name="WW8Num85">
      <style:paragraph-properties fo:margin-left="0.035cm" fo:margin-right="0cm" fo:line-height="115%" fo:text-indent="0.635cm" style:auto-text-indent="false" fo:background-color="transparent">
        <style:tab-stops>
          <style:tab-stop style:position="1.085cm"/>
        </style:tab-stops>
        <style:background-image/>
      </style:paragraph-properties>
    </style:style>
    <style:style style:name="P33" style:family="paragraph" style:parent-style-name="Основной_20_текст5" style:list-style-name="WW8Num85">
      <style:paragraph-properties fo:margin-left="0.035cm" fo:margin-right="0cm" fo:line-height="115%" fo:text-indent="0.635cm" style:auto-text-indent="false" fo:background-color="transparent">
        <style:tab-stops>
          <style:tab-stop style:position="1.09cm"/>
        </style:tab-stops>
        <style:background-image/>
      </style:paragraph-properties>
    </style:style>
    <style:style style:name="P34" style:family="paragraph" style:parent-style-name="Основной_20_текст5" style:list-style-name="WW8Num85">
      <style:paragraph-properties fo:margin-left="0.035cm" fo:margin-right="0cm" fo:line-height="115%" fo:text-indent="0.635cm" style:auto-text-indent="false" fo:background-color="transparent">
        <style:tab-stops>
          <style:tab-stop style:position="1.081cm"/>
        </style:tab-stops>
        <style:background-image/>
      </style:paragraph-properties>
    </style:style>
    <style:style style:name="P35" style:family="paragraph" style:parent-style-name="Основной_20_текст5" style:list-style-name="WW8Num135">
      <style:paragraph-properties fo:margin-left="0.035cm" fo:margin-right="0cm" fo:line-height="115%" fo:text-indent="0.635cm" style:auto-text-indent="false" fo:background-color="transparent">
        <style:tab-stops>
          <style:tab-stop style:position="1.03cm"/>
        </style:tab-stops>
        <style:background-image/>
      </style:paragraph-properties>
    </style:style>
    <style:style style:name="P36" style:family="paragraph" style:parent-style-name="Основной_20_текст5" style:list-style-name="WW8Num135">
      <style:paragraph-properties fo:margin-left="0.035cm" fo:margin-right="0cm" fo:line-height="115%" fo:text-indent="0.635cm" style:auto-text-indent="false" fo:background-color="transparent">
        <style:tab-stops>
          <style:tab-stop style:position="1.069cm"/>
        </style:tab-stops>
        <style:background-image/>
      </style:paragraph-properties>
    </style:style>
    <style:style style:name="P37" style:family="paragraph" style:parent-style-name="Основной_20_текст5" style:list-style-name="WW8Num135">
      <style:paragraph-properties fo:margin-left="0.035cm" fo:margin-right="0cm" fo:line-height="115%" fo:text-indent="0.635cm" style:auto-text-indent="false" fo:background-color="transparent">
        <style:tab-stops>
          <style:tab-stop style:position="1.064cm"/>
        </style:tab-stops>
        <style:background-image/>
      </style:paragraph-properties>
    </style:style>
    <style:style style:name="P38" style:family="paragraph" style:parent-style-name="Основной_20_текст5" style:list-style-name="WW8Num85">
      <style:paragraph-properties fo:margin-left="0.67cm" fo:margin-right="0.035cm" fo:line-height="115%" fo:text-align="start" style:justify-single-word="false" fo:text-indent="0cm" style:auto-text-indent="false" fo:background-color="transparent">
        <style:tab-stops>
          <style:tab-stop style:position="1.085cm"/>
        </style:tab-stops>
        <style:background-image/>
      </style:paragraph-properties>
    </style:style>
    <style:style style:name="P39" style:family="paragraph" style:parent-style-name="Основной_20_текст5" style:list-style-name="WW8Num85">
      <style:paragraph-properties fo:margin-left="0.67cm" fo:margin-right="0.035cm" fo:line-height="115%" fo:text-align="start" style:justify-single-word="false" fo:text-indent="0cm" style:auto-text-indent="false" fo:background-color="transparent">
        <style:tab-stops>
          <style:tab-stop style:position="1.072cm"/>
        </style:tab-stops>
        <style:background-image/>
      </style:paragraph-properties>
    </style:style>
    <style:style style:name="P40" style:family="paragraph" style:parent-style-name="Основной_20_текст5">
      <style:paragraph-properties fo:margin-left="0.035cm" fo:margin-right="0.035cm" fo:line-height="115%" fo:text-indent="0.635cm" style:auto-text-indent="false" fo:background-color="transparent">
        <style:background-image/>
      </style:paragraph-properties>
    </style:style>
    <style:style style:name="P41" style:family="paragraph" style:parent-style-name="Основной_20_текст5" style:list-style-name="WW8Num135">
      <style:paragraph-properties fo:margin-left="0.035cm" fo:margin-right="0.035cm" fo:line-height="115%" fo:text-indent="0.635cm" style:auto-text-indent="false" fo:background-color="transparent">
        <style:tab-stops>
          <style:tab-stop style:position="1.039cm"/>
        </style:tab-stops>
        <style:background-image/>
      </style:paragraph-properties>
    </style:style>
    <style:style style:name="P42" style:family="paragraph" style:parent-style-name="Основной_20_текст5">
      <style:paragraph-properties fo:margin-left="0.035cm" fo:margin-right="0.035cm" fo:line-height="115%" fo:text-indent="0cm" style:auto-text-indent="false" fo:background-color="transparent">
        <style:background-image/>
      </style:paragraph-properties>
    </style:style>
    <style:style style:name="P43" style:family="paragraph" style:parent-style-name="Основной_20_текст5">
      <style:paragraph-properties fo:margin-left="1.023cm" fo:margin-right="0cm" fo:line-height="115%" fo:text-indent="-0.423cm" style:auto-text-indent="false" fo:background-color="transparent">
        <style:background-image/>
      </style:paragraph-properties>
    </style:style>
    <style:style style:name="P44" style:family="paragraph" style:parent-style-name="Основной_20_текст5" style:list-style-name="WW8Num135">
      <style:paragraph-properties fo:margin-left="1.023cm" fo:margin-right="0cm" fo:line-height="115%" fo:text-indent="-0.423cm" style:auto-text-indent="false" fo:background-color="transparent">
        <style:tab-stops>
          <style:tab-stop style:position="0.977cm"/>
        </style:tab-stops>
        <style:background-image/>
      </style:paragraph-properties>
    </style:style>
    <style:style style:name="P45" style:family="paragraph" style:parent-style-name="Основной_20_текст5">
      <style:paragraph-properties fo:margin-left="2.081cm" fo:margin-right="0cm" fo:line-height="115%" fo:text-align="start" style:justify-single-word="false" fo:text-indent="0cm" style:auto-text-indent="false" fo:background-color="transparent">
        <style:background-image/>
      </style:paragraph-properties>
    </style:style>
    <style:style style:name="P46" style:family="paragraph" style:parent-style-name="Основной_20_текст5">
      <style:paragraph-properties fo:margin-left="8.008cm" fo:margin-right="0cm" fo:line-height="115%" fo:text-align="start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Основной_20_текст5" style:list-style-name="WW8Num85">
      <style:paragraph-properties fo:margin-left="1.023cm" fo:margin-right="0.035cm" fo:line-height="115%" fo:text-align="start" style:justify-single-word="false" fo:text-indent="-0.423cm" style:auto-text-indent="false" fo:background-color="transparent">
        <style:tab-stops>
          <style:tab-stop style:position="1.02cm"/>
        </style:tab-stops>
        <style:background-image/>
      </style:paragraph-properties>
    </style:style>
    <style:style style:name="P48" style:family="paragraph" style:parent-style-name="Основной_20_текст5" style:list-style-name="WW8Num85">
      <style:paragraph-properties fo:margin-left="1.023cm" fo:margin-right="0.035cm" fo:line-height="115%" fo:text-indent="-0.423cm" style:auto-text-indent="false" fo:background-color="transparent">
        <style:tab-stops>
          <style:tab-stop style:position="1.002cm"/>
        </style:tab-stops>
        <style:background-image/>
      </style:paragraph-properties>
    </style:style>
    <style:style style:name="P49" style:family="paragraph" style:parent-style-name="Основной_20_текст5" style:list-style-name="WW8Num85">
      <style:paragraph-properties fo:margin-left="1.023cm" fo:margin-right="0.035cm" fo:line-height="115%" fo:text-align="start" style:justify-single-word="false" fo:text-indent="-0.388cm" style:auto-text-indent="false" fo:background-color="transparent">
        <style:tab-stops>
          <style:tab-stop style:position="1.046cm"/>
        </style:tab-stops>
        <style:background-image/>
      </style:paragraph-properties>
    </style:style>
    <style:style style:name="P50" style:family="paragraph" style:parent-style-name="Основной_20_текст5">
      <style:paragraph-properties fo:margin-left="0.035cm" fo:margin-right="0cm" fo:line-height="115%" fo:text-indent="0.564cm" style:auto-text-indent="false" fo:background-color="transparent">
        <style:background-image/>
      </style:paragraph-properties>
    </style:style>
    <style:style style:name="P51" style:family="paragraph" style:parent-style-name="Основной_20_текст5">
      <style:paragraph-properties fo:margin-left="0.035cm" fo:margin-right="0.035cm" fo:line-height="115%" fo:text-indent="0.564cm" style:auto-text-indent="false" fo:background-color="transparent">
        <style:background-image/>
      </style:paragraph-properties>
    </style:style>
    <style:style style:name="P52" style:family="paragraph" style:parent-style-name="Основной_20_текст5">
      <style:paragraph-properties fo:margin-left="0.6cm" fo:margin-right="0.035cm" fo:line-height="115%" fo:text-indent="-0.564cm" style:auto-text-indent="false" fo:background-color="transparent">
        <style:background-image/>
      </style:paragraph-properties>
    </style:style>
    <style:style style:name="P53" style:family="paragraph" style:parent-style-name="Основной_20_текст_20__28_2_29_">
      <style:paragraph-properties fo:margin-left="0.035cm" fo:margin-right="0cm" fo:line-height="115%" fo:text-indent="0.635cm" style:auto-text-indent="false" fo:background-color="transparent">
        <style:background-image/>
      </style:paragraph-properties>
    </style:style>
    <style:style style:name="P54" style:family="paragraph" style:parent-style-name="Основной_20_текст_20__28_2_29_">
      <style:paragraph-properties fo:margin-left="0.035cm" fo:margin-right="0cm" fo:line-height="115%" fo:text-indent="0.635cm" style:auto-text-indent="false" fo:background-color="transparent">
        <style:background-image/>
      </style:paragraph-properties>
      <style:text-properties fo:font-size="12pt" style:font-size-asian="12pt"/>
    </style:style>
    <style:style style:name="P55" style:family="paragraph" style:parent-style-name="Основной_20_текст_20__28_2_29_" style:list-style-name="WW8Num85">
      <style:paragraph-properties fo:margin-left="1.023cm" fo:margin-right="0.035cm" fo:line-height="115%" fo:text-align="start" style:justify-single-word="false" fo:text-indent="0cm" style:auto-text-indent="false" fo:background-color="transparent">
        <style:tab-stops>
          <style:tab-stop style:position="1.011cm"/>
        </style:tab-stops>
        <style:background-image/>
      </style:paragraph-properties>
    </style:style>
    <style:style style:name="P56" style:family="paragraph" style:parent-style-name="Основной_20_текст_20__28_2_29_" style:list-style-name="WW8Num85">
      <style:paragraph-properties fo:margin-left="1.023cm" fo:margin-right="0.035cm" fo:line-height="115%" fo:text-align="start" style:justify-single-word="false" fo:text-indent="0cm" style:auto-text-indent="false" fo:background-color="transparent">
        <style:tab-stops>
          <style:tab-stop style:position="1.005cm"/>
        </style:tab-stops>
        <style:background-image/>
      </style:paragraph-properties>
    </style:style>
    <style:style style:name="P57" style:family="paragraph" style:parent-style-name="Основной_20_текст_20__28_2_29_" style:list-style-name="WW8Num85">
      <style:paragraph-properties fo:margin-left="1.023cm" fo:margin-right="0.035cm" fo:line-height="115%" fo:text-align="start" style:justify-single-word="false" fo:text-indent="0cm" style:auto-text-indent="false" fo:background-color="transparent">
        <style:tab-stops>
          <style:tab-stop style:position="1.02cm"/>
        </style:tab-stops>
        <style:background-image/>
      </style:paragraph-properties>
    </style:style>
    <style:style style:name="P58" style:family="paragraph" style:parent-style-name="Основной_20_текст_20__28_2_29_" style:list-style-name="WW8Num85">
      <style:paragraph-properties fo:margin-left="1.023cm" fo:margin-right="0cm" fo:line-height="115%" fo:text-indent="0cm" style:auto-text-indent="false" fo:background-color="transparent">
        <style:tab-stops>
          <style:tab-stop style:position="1.014cm"/>
        </style:tab-stops>
        <style:background-image/>
      </style:paragraph-properties>
    </style:style>
    <style:style style:name="P59" style:family="paragraph" style:parent-style-name="Основной_20_текст_20__28_2_29_" style:list-style-name="WW8Num85">
      <style:paragraph-properties fo:margin-left="1.023cm" fo:margin-right="0.035cm" fo:line-height="115%" fo:text-align="start" style:justify-single-word="false" fo:text-indent="-0.388cm" style:auto-text-indent="false" fo:background-color="transparent">
        <style:tab-stops>
          <style:tab-stop style:position="1.041cm"/>
        </style:tab-stops>
        <style:background-image/>
      </style:paragraph-properties>
    </style:style>
    <style:style style:name="P60" style:family="paragraph" style:parent-style-name="Заголовок_20__2116_1_20__28_3_29_">
      <style:paragraph-properties fo:margin-left="0cm" fo:margin-right="0.106cm" fo:margin-top="0cm" fo:margin-bottom="0.24cm" fo:line-height="115%" fo:text-align="center" style:justify-single-word="false" fo:keep-together="always" fo:text-indent="0cm" style:auto-text-indent="false" fo:background-color="transparent" fo:keep-with-next="always">
        <style:background-image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language="ru" fo:country="RU" style:font-size-asian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6pt" fo:language="ru" fo:country="RU" style:font-size-asian="16pt"/>
    </style:style>
    <style:style style:name="T9" style:family="text">
      <style:text-properties style:font-name="Times New Roman" fo:font-size="16pt" fo:language="ru" fo:country="RU" fo:font-weight="bold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Заголовок_20__2116_1_20__28_3_29__20__2b__20_13_3b_5_20_pt"><text:span text:style-name="T9">Тема урока:</text:span></text:span><text:span text:style-name="Заголовок_20__2116_1_20__28_3_29__20__2b__20_13_3b_5_20_pt"><text:span text:style-name="T8"> </text:span></text:span><text:bookmark-start text:name="bookmark273"/><text:span text:style-name="Заголовок_20__2116_1_20__28_3_29__20__2b__20_13_3b_5_20_pt">Земледельцы Аттики теряют землю и свободу</text:span><text:bookmark-end text:name="bookmark273"/></text:p>
      <text:p text:style-name="P13"><text:span text:style-name="Основной_20_текст_20__2b__20_Полужирный_3b_Курсив"><text:span text:style-name="T1">Цели:</text:span></text:span><text:span text:style-name="Основной_20_текст3"><text:span text:style-name="T1"> подвести учащихся к пониманию причин возникновения греческих полисов; обеспечить усвоение понятий «полис», «демос», «ареопаг», «архонты»; продолжить формирование умений исполь­зовать исторические документы как источники знаний.</text:span></text:span></text:p>
      <text:p text:style-name="P14"><text:span text:style-name="Основной_20_текст_20__2b__20_Полужирный_3b_Курсив"><text:span text:style-name="T1">Оборудование:</text:span></text:span><text:span text:style-name="Основной_20_текст3"><text:span text:style-name="T1"> карта «Древняя Греция (до середины V в. до н. э.)».</text:span></text:span></text:p>
      <text:p text:style-name="P7"><text:bookmark-start text:name="bookmark274"/><text:span text:style-name="Заголовок_20__2116_2_20__28_3_29_"><text:span text:style-name="T4">Ход урока</text:span></text:span><text:bookmark-end text:name="bookmark274"/></text:p>
      <text:list xml:id="list1231317201908328214" text:style-name="WW8Num33">
        <text:list-item>
          <text:p text:style-name="P8">Организационный момент</text:p>
        </text:list-item>
        <text:list-item>
          <text:p text:style-name="P9">Актуализация опорных знаний учащихся по теме «Религия</text:p>
        </text:list-item>
      </text:list>
      <text:p text:style-name="P10">древних греков»</text:p>
      <text:p text:style-name="P15"><text:span text:style-name="Основной_20_текст3"><text:span text:style-name="T2">1. Подготовка устного ответа по карточке № 27.</text:span></text:span></text:p>
      <table:table table:name="Таблица42" table:style-name="Таблица42">
        <table:table-column table:style-name="Таблица42.A"/>
        <table:table-row table:style-name="Таблица42.1">
          <table:table-cell table:style-name="Таблица42.A1" office:value-type="string">
            <text:p text:style-name="P3">КАРТОЧКА № 27</text:p>
            <text:p text:style-name="P16"><text:span text:style-name="Основной_20_текст3"><text:span text:style-name="T1">Подготовь развернутый ответ на вопрос: «Какие религиозные</text:span></text:span></text:p>
            <text:p text:style-name="P16"><text:span text:style-name="Основной_20_текст3"><text:span text:style-name="T1">верования существовали у древних греков?»</text:span></text:span></text:p>
            <text:p text:style-name="P16"><text:span text:style-name="Основной_20_текст3"><text:span text:style-name="T1">Для этого вспомни:</text:span></text:span></text:p>
            <text:list xml:id="list7948781684991488800" text:style-name="WW8Num85">
              <text:list-item>
                <text:p text:style-name="P17"><text:span text:style-name="Основной_20_текст3"><text:span text:style-name="T1">Где жили древнегреческие боги?</text:span></text:span></text:p>
              </text:list-item>
              <text:list-item>
                <text:p text:style-name="P17"><text:span text:style-name="Основной_20_текст3"><text:span text:style-name="T1">Какие боги считались у них главными?</text:span></text:span></text:p>
              </text:list-item>
              <text:list-item>
                <text:p text:style-name="P17"><text:span text:style-name="Основной_20_текст3"><text:span text:style-name="T1">Какие боги покровительствовали ремеслам?</text:span></text:span></text:p>
              </text:list-item>
              <text:list-item>
                <text:p text:style-name="P17"><text:span text:style-name="Основной_20_текст3"><text:span text:style-name="T1">Расскажи миф о любом древнегреческом боге.</text:span></text:span></text:p>
              </text:list-item>
              <text:list-item>
                <text:p text:style-name="P18"><text:span text:style-name="Основной_20_текст3"><text:span text:style-name="T1">Почему всех своих богов греки изображали в облике человека?</text:span></text:span></text:p>
              </text:list-item>
            </text:list>
            <text:p text:style-name="P19"><text:span text:style-name="Основной_20_текст3"><text:span text:style-name="T1">Сделай вывод.<text:tab/><text:tab/><text:tab/></text:span></text:span></text:p>
          </table:table-cell>
        </table:table-row>
      </table:table>
      <text:p text:style-name="P2">Примерный ответ учащегося</text:p>
      <text:p text:style-name="P20"><text:span text:style-name="Основной_20_текст3"><text:span text:style-name="T1">У древних греков, как и у многих других народов, существовали свои религиозные верования. Все их боги жили на горе Олимп. </text:span></text:span><text:span text:style-name="Основной_20_текст3"><text:span text:style-name="T3">Главными</text:span></text:span><text:span text:style-name="Основной_20_текст3"><text:span text:style-name="T1"> считались Зевс - бог дождя и грома, Посейдон - бог моря и Аид - бог подземного царства. Многие греческие боги покровительствовали разным ремеслам, которыми занимались люди. Например, Гефест - кузнечному делу, Дионис - виноделию, Деметра - земледелию... Всех своих богов греки изображали в облике человека. Дело в том, что они верили в силу человека, в то, что от него в мире зависит многое. Таким образом, действиями богов греки объясняли разные явления природы.</text:span></text:span></text:p>
      <text:p text:style-name="P20"><text:span text:style-name="Основной_20_текст3"><text:span text:style-name="T1">2. </text:span></text:span><text:span text:style-name="Основной_20_текст3"><text:span text:style-name="T2">Дифференцированная работа с учащимися письменно на листочках (5-7 человек).</text:span></text:span></text:p>
      <text:p text:style-name="P20"><text:span text:style-name="Основной_20_текст3"><text:span text:style-name="T1">В зависимости от уровня развития детей учитель выбирает задание сам.</text:span></text:span></text:p>
      <text:p text:style-name="P22"><text:span text:style-name="Основной_20_текст3"><text:span text:style-name="T1">а)<text:tab/>Рабочая тетрадь (вып. 2), задание № 10 (с. 9) или карточка № 1.</text:span></text:span></text:p>
      <text:list xml:id="list41674951" text:continue-numbering="true" text:style-name="WW8Num85">
        <text:list-item>
          <text:p text:style-name="P23"><text:span text:style-name="Основной_20_текст3"><text:span text:style-name="T1">Какие выводы можно сделать из приведенного отрывка:</text:span></text:span></text:p>
        </text:list-item>
      </text:list>
      <text:p text:style-name="P25"><text:span text:style-name="Основной_20_текст_20__2b__20_Полужирный_3b_Курсив"><text:span text:style-name="T1">«Одиссея», XVIII</text:span></text:span></text:p>
      <text:p text:style-name="P25"><text:span text:style-name="Основной_20_текст_20__2b__20_Полужирный_3b_Курсив"><text:span text:style-name="T1"><text:s/></text:span></text:span><text:span text:style-name="Основной_20_текст3"><text:span text:style-name="T1">Так, ему отвечая, сказал Одиссей многоумный:</text:span></text:span></text:p>
      <text:p text:style-name="P25"><text:span text:style-name="Основной_20_текст3"><text:span text:style-name="T1"><text:s/>«Если б с тобой, Евримах, состязаться пришлось мне в работе </text:span></text:span></text:p>
      <text:p text:style-name="P25"><text:span text:style-name="Основной_20_текст3"><text:span text:style-name="T1">В дни весенней поры, когда они длинны бывают, </text:span></text:span></text:p>
      <text:p text:style-name="P25"><text:span text:style-name="Основной_20_текст3"><text:span text:style-name="T1">На сенокосе, и нам по косе б, изогнутой красиво, </text:span></text:span></text:p>
      <text:p text:style-name="P25"><text:span text:style-name="Основной_20_текст3"><text:span text:style-name="T1">Дали обоим, чтоб мы за работу взялись и, не евши, </text:span></text:span></text:p>
      <text:p text:style-name="P25"><text:span text:style-name="Основной_20_текст3"><text:span text:style-name="T1">С ранней зари до темна траву луговую косили; </text:span></text:span></text:p>
      <text:p text:style-name="P25"><text:span text:style-name="Основной_20_текст3"><text:span text:style-name="T1">Если б также пахать на волах нам с тобою пришлося</text:span></text:span></text:p>
      <text:p text:style-name="P25"><text:span text:style-name="Основной_20_текст3"><text:span text:style-name="T1"><text:s/>Огненно-рыжих, больших, на траве откормившихся сочной, </text:span></text:span></text:p>
      <text:p text:style-name="P25"><text:span text:style-name="Основной_20_текст3"><text:span text:style-name="T1">Равных годами и силой - и силой немалой, если б </text:span></text:span></text:p>
      <text:p text:style-name="P25"><text:span text:style-name="Основной_20_текст3"><text:span text:style-name="T1">Четырехгийный участок нам дали с податливой почвой, </text:span></text:span></text:p>
      <text:p text:style-name="P25"><text:span text:style-name="Основной_20_текст3"><text:span text:style-name="T1">Ты бы увидел, плохую ль гоню борозду я на пашне...</text:span></text:span></text:p>
      <text:p text:style-name="P2">Примерный ответ учащегося</text:p>
      <text:p text:style-name="P20"><text:span text:style-name="Основной_20_текст3"><text:span text:style-name="T1">Из отрывка можно получить информацию о занятиях жителей Древней Греции.</text:span></text:span></text:p>
      <text:p text:style-name="P26"><text:span text:style-name="Основной_20_текст3"><text:span text:style-name="T1">б)<text:tab/>Рабочая тетрадь (вып. 2), задание № 11 (с. 9) или карточка № 2. Реши задачу:</text:span></text:span></text:p>
      <text:list xml:id="list41687222" text:continue-numbering="true" text:style-name="WW8Num85">
        <text:list-item>
          <text:p text:style-name="P24"><text:soft-page-break/><text:span text:style-name="Основной_20_текст3"><text:span text:style-name="T1">Почему все известные греческие ученые жили после Гомера?</text:span></text:span></text:p>
        </text:list-item>
        <text:list-item>
          <text:p text:style-name="P29"><text:span text:style-name="Основной_20_текст3"><text:span text:style-name="T1">Было ли что-то подобное в русской литературе и науке? </text:span></text:span></text:p>
        </text:list-item>
      </text:list>
      <text:p text:style-name="P28"><text:span text:style-name="Основной_20_текст_20__2b__20_Полужирный_3b_Курсив"><text:span text:style-name="T1">Примерный ответ учащегося</text:span></text:span></text:p>
      <text:p text:style-name="P20"><text:span text:style-name="Основной_20_текст3"><text:span text:style-name="T1">Крупные поэты обычно появляются в эпоху формирования народа, крупные политики - позднее, когда этот народ строит свое государство, а крупные ученые - еще позже, когда в этом государстве формируется цивилизация. Например, в Элладе сначала был Гомер, потом Солон, потом Евклид; в России сначала были сложены былины, потом были реформы Петра I, а затем появились Лобачевский и Менделеев.</text:span></text:span></text:p>
      <text:list xml:id="list9008685344873693199" text:style-name="WW8Num135">
        <text:list-item>
          <text:p text:style-name="P31"><text:span text:style-name="Основной_20_текст3"><text:span text:style-name="T2">Работа с классом.</text:span></text:span></text:p>
        </text:list-item>
      </text:list>
      <text:list xml:id="list41686639" text:continue-list="list41687222" text:style-name="WW8Num85">
        <text:list-item>
          <text:p text:style-name="P32"><text:span text:style-name="Основной_20_текст3"><text:span text:style-name="T1">Беседа по содержанию мифа о подвигах Геракла.</text:span></text:span></text:p>
        </text:list-item>
        <text:list-item>
          <text:p text:style-name="P38"><text:span text:style-name="Основной_20_текст3"><text:span text:style-name="T1">Кто прочитал мифы о подвигах Геракла? (Дети поднимают руки.)</text:span></text:span></text:p>
        </text:list-item>
        <text:list-item>
          <text:p text:style-name="P33"><text:span text:style-name="Основной_20_текст3"><text:span text:style-name="T1">Сколько подвигов совершил Геракл?</text:span></text:span><text:span text:style-name="Основной_20_текст_20__2b__20_Курсив"><text:span text:style-name="T1"> (Двенадцать.)</text:span></text:span></text:p>
        </text:list-item>
        <text:list-item>
          <text:p text:style-name="P34"><text:span text:style-name="Основной_20_текст3"><text:span text:style-name="T1">Расскажите коротко о каждом из них (см. урок 33).</text:span></text:span></text:p>
        </text:list-item>
      </text:list>
      <text:list xml:id="list41680747" text:continue-list="list9008685344873693199" text:style-name="WW8Num135">
        <text:list-item>
          <text:p text:style-name="P41"><text:span text:style-name="Основной_20_текст3"><text:span text:style-name="T2">Устный ответ ученика по карточке № 27 и отзыв на него одноклассников (план отзыва см. урок № 10</text:span></text:span><text:span text:style-name="Основной_20_текст3"><text:span text:style-name="T1">).</text:span></text:span></text:p>
          <text:list>
            <text:list-item>
              <text:p text:style-name="P5"><text:bookmark-start text:name="bookmark275"/>Переход к изучению новой темы<text:bookmark-end text:name="bookmark275"/></text:p>
            </text:list-item>
          </text:list>
        </text:list-item>
      </text:list>
      <text:p text:style-name="P40"><text:span text:style-name="Основной_20_текст3"><text:span text:style-name="T1">Итак, мы продолжаем изучать историю Древней Греции. Мы уже знаем, как жили древние греки в независимых городах Микенах, Афинах, Пилосе, Тиринфе, а также в царстве на о. Крит. Об этом нам рассказали интересные мифы и раскопки археологов. Однако жизнь на о. Крит в XV в. до н. э. остановилась, так как на сосед­нем острове Фара произошло землетрясение и извержение вулкана. Многие дворцы были разрушены, люди покинули остров.</text:span></text:span></text:p>
      <text:p text:style-name="P40"><text:span text:style-name="Основной_20_текст3"><text:span text:style-name="T1">Греческие города, объединенные под правительством царя Микен в 1200 г. до н. э., выиграли Троянскую войну, но победой не смогли воспользоваться. С севера в Грецию вторглись дорий­ские племена. Они разрушили многие города. Произошел упадок культуры, греки забыли свое письмо.</text:span></text:span></text:p>
      <text:p text:style-name="P40"><text:span text:style-name="Основной_20_текст3"><text:span text:style-name="T1">И вот, спустя два века после разрушения Микен, греки нау­чились обрабатывать железо. Началось развитие новых ремесел. В Греции стали появляться полисы.</text:span></text:span></text:p>
      <text:list xml:id="list41696757" text:continue-list="list41686639" text:style-name="WW8Num85">
        <text:list-item>
          <text:p text:style-name="P39"><text:span text:style-name="Основной_20_текст3"><text:span text:style-name="T1">Что такое полис? Как с его появлением изменилась жизнь греков?</text:span></text:span></text:p>
        </text:list-item>
      </text:list>
      <text:list xml:id="list41678359" text:continue-list="list41680747" text:style-name="WW8Num135">
        <text:list-item>
          <text:list>
            <text:list-item>
              <text:p text:style-name="P6"><text:bookmark-start text:name="bookmark276"/>Изучение новой темы<text:bookmark-end text:name="bookmark276"/></text:p>
            </text:list-item>
          </text:list>
        </text:list-item>
      </text:list>
      <text:p text:style-name="P1"><text:bookmark-start text:name="bookmark277"/>План<text:bookmark-end text:name="bookmark277"/></text:p>
      <text:list xml:id="list41685470" text:continue-numbering="true" text:style-name="WW8Num135">
        <text:list-item>
          <text:list>
            <text:list-item>
              <text:list>
                <text:list-item>
                  <text:p text:style-name="P35"><text:span text:style-name="Основной_20_текст3"><text:span text:style-name="T1">Древнегреческие полисщ.</text:span></text:span></text:p>
                </text:list-item>
                <text:list-item>
                  <text:p text:style-name="P36"><text:span text:style-name="Основной_20_текст3"><text:span text:style-name="T1">Занятия жителей полисов.</text:span></text:span></text:p>
                </text:list-item>
                <text:list-item>
                  <text:p text:style-name="P37"><text:span text:style-name="Основной_20_текст3"><text:span text:style-name="T1">Управление полисом.</text:span></text:span></text:p>
                </text:list-item>
              </text:list>
            </text:list-item>
          </text:list>
        </text:list-item>
      </text:list>
      <text:p text:style-name="P53"><text:span text:style-name="Основной_20_текст_20__28_2_29__20__2b__20_Полужирный"><text:span text:style-name="T1">На доске:</text:span></text:span><text:span text:style-name="WW-Основной_20_текст_20__28_2_29__20__2b__20_Не_20_курсив"><text:span text:style-name="T1"> тема урока, новые слова:</text:span></text:span><text:span text:style-name="T1"> Аттика - область Средней</text:span></text:p>
      <text:p text:style-name="P54">Греции, полис, демос, ареопаг, архонты.</text:p>
      <text:p text:style-name="P30"><text:span text:style-name="Основной_20_текст3"><text:span text:style-name="T1">1. </text:span></text:span><text:span text:style-name="Основной_20_текст3"><text:span text:style-name="T2">Рассказ учителя.</text:span></text:span></text:p>
      <text:p text:style-name="P42"><text:span text:style-name="Основной_20_текст3"><text:span text:style-name="T1">Полис - город-государство. От этого корня произошло слово «политика». Центр его - город, который является центром небольшого самостоятельного государства, со своим правительством, войском и территорией. Он окружен стенами, внутри стен находилось возвышенное место - акрополь и открытое пространство, называвшееся агора, которое служило и рыночной площадью, и местом для народных собраний. Кроме города, такое государство включало окрестные деревни, усадьбы богачей. В Средней Греции самым крупным полисом были Афины, в Южной Греции - Спарта, на побережье Малой Азии - Милет. Хотя полисы часто соперничали между собой, они имели черты, характерные для полисов всех греков: общий язык, культуру и религию, которые создали прочные связи между ними. В каждом полисе проживало всего несколько тысяч граждан.</text:span></text:span></text:p>
      <text:list xml:id="list41669556" text:continue-numbering="true" text:style-name="WW8Num135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Основной_20_текст3"><text:span text:style-name="T2">Самостоятельная работа учащихся с текстом учебника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Основной_20_текст3"><text:span text:style-name="T2">Прочитать п. 2,3 § 29 на с. 137 Вигасина.</text:span></text:span></text:p>
      <text:list xml:id="list41675175" text:continue-list="list41696757" text:style-name="WW8Num85">
        <text:list-item>
          <text:p text:style-name="P55"><text:span text:style-name="WW-Основной_20_текст_20__28_2_29__20__2b__20_Не_20_курсив"><text:span text:style-name="T1">Какие занятия существовали у жителей полисов?</text:span></text:span><text:span text:style-name="T1"> (Разведение оливок и винограда, изготовление вина, оливкового масла.)</text:span></text:p>
        </text:list-item>
      </text:list>
      <text:list xml:id="list41682089" text:continue-list="list41669556" text:style-name="WW8Num135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Основной_20_текст3"><text:span text:style-name="T2">Работа с историческим документом</text:span></text:span><text:span text:style-name="Основной_20_текст3"><text:span text:style-name="T1">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oft-page-break/><text:span text:style-name="Основной_20_текст3"><text:span text:style-name="T1"><text:s/></text:span></text:span><text:span text:style-name="Основной_20_текст_20__2b__20_Полужирный_3b_Курсив"><text:span text:style-name="T1">Аристотель. Афинская полития</text:span></text:span><text:span text:style-name="Основной_20_текст_20__2b__20_Полужирный_3b_Курсив"><text:span text:style-name="T1"><text:note text:id="ftn8" text:note-class="footnote"><text:note-citation>1</text:note-citation><text:note-body><text:p text:style-name="P4"><text:span text:style-name="Footnote_20_Symbol"><text:span text:style-name="T6"/></text:span></text:p></text:note-body></text:note></text:span></text:span></text:p>
      <text:p text:style-name="P20"><text:span text:style-name="Основной_20_текст_20__2b__20_Полужирный_3b_Курсив"><text:span text:style-name="T1">2 ...В</text:span></text:span><text:span text:style-name="Основной_20_текст3"><text:span text:style-name="T1"> течение долгого времени происходили раздоры между знатью и народом. Надо иметь в виду, что вообще государственный строй был олигархическим (то есть властью немногих), но главное было то, что бедные находились в порабощении не только сами, но также их дети и жены. Назывались они пелатами и шестидольниками, потому что на таких арендных условиях обрабатывали поля богачей. Вся же вообще земля была в руках немногих. При этом, если эти бедняки не отдавали арендной платы, можно было увести в кабалу и их самих, и детей...</text:span></text:span></text:p>
      <text:p text:style-name="P20"><text:span text:style-name="Основной_20_текст3"><text:span text:style-name="T1">.. .Конечно, из тогдашних условий государственной жизни самым тяжелым и горьким для народа было рабское положение. Впрочем, и всем остальным он был тоже недоволен, потому что ни в чем, можно сказать, не имел своей доли.</text:span></text:span></text:p>
      <text:p text:style-name="P20"><text:span text:style-name="Основной_20_текст3"><text:span text:style-name="T1">5. Ввиду того что существовал такой государственный порядок и большинство народа было в порабощении у немногих, народ восстал против знатных.</text:span></text:span></text:p>
      <text:p text:style-name="P45"><text:span text:style-name="Основной_20_текст_20__2b__20_Курсив"><text:span text:style-name="T1">Крушкол Ю.С.</text:span></text:span><text:span text:style-name="Основной_20_текст3"><text:span text:style-name="T1"> Хрестоматия по истории Древнего мира.</text:span></text:span></text:p>
      <text:p text:style-name="P46"><text:span text:style-name="Основной_20_текст3"><text:span text:style-name="T1">М., 1987. С. 129.</text:span></text:span></text:p>
      <text:list xml:id="list41684867" text:continue-numbering="true" text:style-name="WW8Num135">
        <text:list-item>
          <text:list>
            <text:list-item>
              <text:list>
                <text:list-item>
                  <text:list>
                    <text:list-item>
                      <text:p text:style-name="P44"><text:span text:style-name="Основной_20_текст3"><text:span text:style-name="T2">Беседа по вопросам к документу</text:span></text:span><text:span text:style-name="Основной_20_текст3"><text:span text:style-name="T1">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1698303" text:continue-list="list41675175" text:style-name="WW8Num85">
        <text:list-item>
          <text:p text:style-name="P47"><text:span text:style-name="Основной_20_текст3"><text:span text:style-name="T1">Существовало ли в Афинах деление общества на богатых и бедных?</text:span></text:span><text:span text:style-name="Основной_20_текст_20__2b__20_Курсив"><text:span text:style-name="T1"> (Да, существовало.)</text:span></text:span></text:p>
        </text:list-item>
        <text:list-item>
          <text:p text:style-name="P56"><text:span text:style-name="WW-Основной_20_текст_20__28_2_29__20__2b__20_Не_20_курсив"><text:span text:style-name="T1">Кто управлял государством?</text:span></text:span><text:span text:style-name="T1"> (Государством управляли олигархи, то есть самые богатые и знатные люди.)</text:span></text:p>
        </text:list-item>
        <text:list-item>
          <text:p text:style-name="P57"><text:span text:style-name="WW-Основной_20_текст_20__28_2_29__20__2b__20_Не_20_курсив"><text:span text:style-name="T1">Кому принадлежала вся земля в государстве?</text:span></text:span><text:span text:style-name="T1"> (Земля была в руках немногих, то есть в руках богатых.)</text:span></text:p>
        </text:list-item>
        <text:list-item>
          <text:p text:style-name="P58"><text:span text:style-name="WW-Основной_20_текст_20__28_2_29__20__2b__20_Не_20_курсив"><text:span text:style-name="T1">За счет чего жили бедные?</text:span></text:span><text:span text:style-name="T1"> (Они арендовали землю у богатых.)</text:span></text:p>
        </text:list-item>
        <text:list-item>
          <text:p text:style-name="P48"><text:span text:style-name="Основной_20_текст3"><text:span text:style-name="T1">Что было с теми людьми, которые не могли заплатить арендную плату?</text:span></text:span><text:span text:style-name="Основной_20_текст_20__2b__20_Курсив"><text:span text:style-name="T1"> (Богатые могли его самого и его семью увести в кабалу.)</text:span></text:span></text:p>
        </text:list-item>
        <text:list-item>
          <text:p text:style-name="P59"><text:span text:style-name="WW-Основной_20_текст_20__28_2_29__20__2b__20_Не_20_курсив"><text:span text:style-name="T1">Чем простой народ был недоволен?</text:span></text:span><text:span text:style-name="T1"> (Тем, что он не имел своей доли, то есть не имел собственности и прав тоже.)</text:span></text:p>
        </text:list-item>
        <text:list-item>
          <text:p text:style-name="P49"><text:span text:style-name="Основной_20_текст3"><text:span text:style-name="T1">К чему могло привести такое положение простых людей? </text:span></text:span><text:span text:style-name="Основной_20_текст_20__2b__20_Курсив"><text:span text:style-name="T1">(Народ восстал против знатных...)</text:span></text:span></text:p>
        </text:list-item>
      </text:list>
      <text:p text:style-name="P50"><text:span text:style-name="Основной_20_текст3"><text:span text:style-name="T1">5. </text:span></text:span><text:span text:style-name="Основной_20_текст3"><text:span text:style-name="T2">Работа с новыми терминами.</text:span></text:span></text:p>
      <text:p text:style-name="P51"><text:span text:style-name="Основной_20_текст_20__2b__20_Полужирный_3b_Курсив"><text:span text:style-name="T1">Демос</text:span></text:span><text:span text:style-name="Основной_20_текст3"><text:span text:style-name="T1"> - простой народ, не участвовавший в управлении государством.</text:span></text:span></text:p>
      <text:p text:style-name="P50"><text:span text:style-name="Основной_20_текст_20__2b__20_Полужирный_3b_Курсив"><text:span text:style-name="T1">Ареопаг -</text:span></text:span><text:span text:style-name="Основной_20_текст3"><text:span text:style-name="T1"> совет знати государства.</text:span></text:span></text:p>
      <text:p text:style-name="P51"><text:span text:style-name="Основной_20_текст_20__2b__20_Полужирный_3b_Курсив"><text:span text:style-name="T1">Архонты -</text:span></text:span><text:span text:style-name="Основной_20_текст3"><text:span text:style-name="T1"> девять самых знатных и богатых правителей </text:span></text:span><text:span text:style-name="Основной_20_текст3"><text:span text:style-name="T3">государства.</text:span></text:span></text:p>
      <text:list xml:id="list3288965282193698670" text:style-name="WW8Num168">
        <text:list-item>
          <text:p text:style-name="P11">Закрепление изученного материала</text:p>
        </text:list-item>
      </text:list>
      <text:p text:style-name="P51"><text:span text:style-name="Основной_20_текст3"><text:span text:style-name="T1">Дайте определение понятиям «полис», «демос», «архонты», «ареопаг», «агора», «акрополь».</text:span></text:span></text:p>
      <text:list xml:id="list41692516" text:continue-numbering="true" text:style-name="WW8Num168">
        <text:list-item>
          <text:p text:style-name="P12">Подведение итогов урока</text:p>
        </text:list-item>
      </text:list>
      <text:p text:style-name="P52"><text:span text:style-name="Основной_20_текст_20__2b__20_Полужирный"><text:span text:style-name="T1">Домашнее задание:</text:span></text:span><text:span text:style-name="Основной_20_текст3"><text:span text:style-name="T1"> прочитать § 29 Вигасина, </text:span></text:span><text:span text:style-name="Основной_20_текст3"><text:span text:style-name="T3">читать, пересказ, ответы на вопросы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5" style:display-name="Основной текст5" style:family="paragraph" style:parent-style-name="Standard">
      <style:paragraph-properties fo:margin="100%" fo:margin-left="0cm" fo:margin-right="0cm" fo:line-height="0.406cm" fo:text-align="justify" style:justify-single-word="false" fo:text-indent="-0.6cm" style:auto-text-indent="false" fo:background-color="#ffffff">
        <style:background-image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Заголовок_20__2116_1_20__28_3_29_" style:display-name="Заголовок №1 (3)" style:family="paragraph" style:parent-style-name="Standard">
      <style:paragraph-properties fo:margin-top="0cm" fo:margin-bottom="0.318cm" style:line-height-at-least="0cm" fo:background-color="#ffffff">
        <style:background-image/>
      </style:paragraph-properties>
      <style:text-properties style:font-name="Arial Narrow" fo:font-size="14.5pt" fo:font-weight="bold" style:font-name-asian="Arial Narrow" style:font-size-asian="14.5pt" style:font-weight-asian="bold" style:font-name-complex="Arial Narrow" style:font-size-complex="14.5pt" style:font-weight-complex="bold"/>
    </style:style>
    <style:style style:name="Заголовок_20__2116_2_20__28_3_29_" style:display-name="Заголовок №2 (3)" style:family="paragraph" style:parent-style-name="Standard">
      <style:paragraph-properties fo:margin-top="0.212cm" fo:margin-bottom="0.212cm" style:line-height-at-least="0cm" fo:background-color="#ffffff">
        <style:background-image/>
      </style:paragraph-properties>
      <style:text-properties style:font-name="Times New Roman" fo:letter-spacing="0.088cm" fo:font-weight="bold" style:font-name-asian="Times New Roman" style:font-weight-asian="bold" style:font-name-complex="Times New Roman" style:font-weight-complex="bold"/>
    </style:style>
    <style:style style:name="Основной_20_текст_20__28_6_29_" style:display-name="Основной текст (6)" style:family="paragraph" style:parent-style-name="Standard">
      <style:paragraph-properties fo:margin="100%" fo:margin-left="0cm" fo:margin-right="0cm" fo:line-height="0.406cm" fo:text-align="justify" style:justify-single-word="false" fo:text-indent="-0.6cm" style:auto-text-indent="false" fo:background-color="#ffffff">
        <style:background-image/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Основной_20_текст_20__28_5_29_" style:display-name="Основной текст (5)" style:family="paragraph" style:parent-style-name="Standard">
      <style:paragraph-properties fo:margin-top="0.106cm" fo:margin-bottom="0cm" fo:line-height="0.39cm" fo:background-color="#ffffff">
        <style:background-image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Основной_20_текст_20__28_4_29_" style:display-name="Основной текст (4)" style:family="paragraph" style:parent-style-name="Standard">
      <style:paragraph-properties fo:margin="100%" fo:margin-left="0cm" fo:margin-right="0cm" fo:margin-top="0cm" fo:margin-bottom="0.212cm" style:line-height-at-least="0cm" fo:text-align="justify" style:justify-single-word="false" fo:text-indent="-0.6cm" style:auto-text-indent="false" fo:background-color="#ffffff">
        <style:background-image/>
      </style:paragraph-properties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Заголовок_20__2116_3_20__28_2_29_" style:display-name="Заголовок №3 (2)" style:family="paragraph" style:parent-style-name="Standard">
      <style:paragraph-properties fo:margin="100%" fo:margin-left="0cm" fo:margin-right="0cm" style:line-height-at-least="0cm" fo:text-align="justify" style:justify-single-word="false" fo:text-indent="-0.741cm" style:auto-text-indent="false" fo:background-color="#ffffff">
        <style:background-image/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Заголовок_20__2116_3_20__28_3_29_" style:display-name="Заголовок №3 (3)" style:family="paragraph" style:parent-style-name="Standard">
      <style:paragraph-properties fo:line-height="0.402cm"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="100%" fo:margin-left="0cm" fo:margin-right="0cm" fo:line-height="0.406cm" fo:text-align="justify" style:justify-single-word="false" fo:text-indent="-0.423cm" style:auto-text-indent="false" fo:background-color="#ffffff">
        <style:background-image/>
      </style:paragraph-properties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ize="10pt" fo:letter-spacing="normal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letter-spacing="normal" fo:font-style="italic" style:font-style-asian="italic" style:font-style-complex="italic"/>
    </style:style>
    <style:style style:name="Основной_20_текст3" style:display-name="Основной текст3" style:family="text" style:parent-style-name="Основной_20_текст_5f_">
      <style:text-properties fo:letter-spacing="normal"/>
    </style:style>
    <style:style style:name="Заголовок_20__2116_1_20__28_3_29__5f_" style:display-name="Заголовок №1 (3)_" style:family="text" style:parent-style-name="Основной_20_шрифт_20_абзаца">
      <style:text-properties fo:font-variant="normal" fo:text-transform="none" style:text-line-through-style="none" style:font-name="Arial Narrow" fo:font-size="14.5pt" fo:letter-spacing="normal" fo:font-style="normal" fo:font-weight="normal" style:font-name-asian="Arial Narrow" style:font-size-asian="14.5pt" style:font-style-asian="normal" style:font-weight-asian="normal" style:font-name-complex="Arial Narrow" style:font-size-complex="14.5pt" style:font-style-complex="normal" style:font-weight-complex="normal"/>
    </style:style>
    <style:style style:name="Заголовок_20__2116_1_20__28_3_29__20__2b__20_13_3b_5_20_pt" style:display-name="Заголовок №1 (3) + 13;5 pt" style:family="text" style:parent-style-name="Заголовок_20__2116_1_20__28_3_29__5f_">
      <style:text-properties fo:font-size="13.5pt" fo:letter-spacing="normal" style:font-size-asian="13.5pt" style:font-size-complex="13.5pt"/>
    </style:style>
    <style:style style:name="Основной_20_текст_20__2b__20_Полужирный_3b_Курсив" style:display-name="Основной текст + Полужирный;Курсив" style:family="text" style:parent-style-name="Основной_20_текст_5f_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Заголовок_20__2116_2_20__28_3_29__5f_" style:display-name="Заголовок №2 (3)_" style:family="text" style:parent-style-name="Основной_20_шрифт_20_абзаца">
      <style:text-properties fo:font-variant="normal" fo:text-transform="none" style:text-line-through-style="none" style:font-name="Times New Roman" fo:font-size="12pt" fo:letter-spacing="0.088cm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Заголовок_20__2116_2_20__28_3_29_" style:display-name="Заголовок №2 (3)" style:family="text" style:parent-style-name="Заголовок_20__2116_2_20__28_3_29__5f_">
      <style:text-properties fo:letter-spacing="0.088cm"/>
    </style:style>
    <style:style style:name="WW8Num33z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scale="100%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85z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85z1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135z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135z1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scale="100%"/>
    </style:style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Times New Roman" fo:font-size="10pt" fo:letter-spacing="normal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letter-spacing="normal" fo:font-weight="bold" style:font-weight-asian="bold" style:font-weight-complex="bold"/>
    </style:style>
    <style:style style:name="WW-Основной_20_текст_20__28_2_29__20__2b__20_Не_20_курсив" style:display-name="WW-Основной текст (2) + Не курсив" style:family="text" style:parent-style-name="Основной_20_текст_20__28_2_29__5f_">
      <style:text-properties fo:letter-spacing="normal"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WW8Num168z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scale="100%"/>
    </style:style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3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6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85z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5z2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5z3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5z4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5z5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5z6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5z7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5z8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5z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5z4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5z5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5z6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5z7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5z8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8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8z2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8z3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8z4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8z5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8z6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8z7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8z8" style:num-pre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S</meta:editing-duration>
    <meta:editing-cycles>3</meta:editing-cycles>
    <meta:generator>OpenOffice/4.1.0$Win32 OpenOffice.org_project/410m18$Build-9764</meta:generator>
    <dc:date>2023-04-24T21:43:56.19</dc:date>
    <meta:document-statistic meta:table-count="1" meta:image-count="0" meta:object-count="0" meta:page-count="3" meta:paragraph-count="89" meta:word-count="1172" meta:character-count="7630"/>
    <dc:creator>Лилия Каныгина</dc:creator>
    <meta:user-defined meta:name="Info 1"/>
    <meta:user-defined meta:name="Info 2"/>
    <meta:user-defined meta:name="Info 3"/>
    <meta:user-defined meta:name="Info 4"/>
  </office:meta>
</office:document-meta>
</file>