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margin-left="0cm" fo:margin-right="0cm" fo:margin-top="0.91cm" fo:margin-bottom="0.21cm" fo:line-height="150%" fo:orphans="2" fo:widows="2" fo:text-indent="0cm" style:auto-text-indent="false"/>
      <style:text-properties fo:font-variant="normal" fo:text-transform="none" fo:color="#222222" style:font-name="Times New Roman" fo:font-size="14pt" fo:font-style="normal" fo:font-weight="normal" style:font-size-asian="14pt" style:font-size-complex="14pt"/>
    </style:style>
    <style:style style:name="P3" style:family="paragraph" style:parent-style-name="Standard">
      <style:paragraph-properties fo:margin-left="0cm" fo:margin-right="0cm" fo:margin-top="0.91cm" fo:margin-bottom="0.21cm" fo:line-height="150%" fo:orphans="2" fo:widows="2" fo:text-indent="0cm" style:auto-text-indent="false" fo:padding="0cm" fo:border="none"/>
    </style:style>
    <style:style style:name="T1" style:family="text">
      <style:text-properties fo:font-weight="bold"/>
    </style:style>
    <style:style style:name="T2" style:family="text">
      <style:text-properties fo:font-variant="normal" fo:text-transform="none" fo:color="#000000" style:font-name="arial" fo:font-size="9pt" fo:letter-spacing="normal" fo:font-style="normal" fo:font-weight="normal" fo:background-color="transparent"/>
    </style:style>
    <style:style style:name="T3" style:family="text">
      <style:text-properties fo:font-variant="normal" fo:text-transform="none" fo:color="#000000" style:font-name="arial" fo:letter-spacing="normal" fo:font-style="normal" fo:font-weight="normal" fo:background-color="transparent"/>
    </style:style>
    <style:style style:name="T4" style:family="text">
      <style:text-properties fo:font-variant="normal" fo:text-transform="none" fo:color="#000000" style:font-name="arial" fo:font-size="14pt" fo:letter-spacing="normal" fo:font-style="normal" fo:font-weight="normal" fo:background-color="transparent" style:font-size-asian="14pt" style:font-size-complex="14pt"/>
    </style:style>
    <style:style style:name="T5" style:family="text">
      <style:text-properties fo:font-variant="normal" fo:text-transform="none" fo:color="#000000"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 дефектах твердых тканей коронки зуба, которые не могут быть замещены путем пломбирования или с помощью вкладок, используют различные виды искусственных коронок. Различают коронки восстановительные, восстанавливающие нарушенную анатомическую форму естественной коронки зуба, и опорные, обеспечивающие фиксацию мостовидных протезов. <text:line-break/><text:line-break/>По конструкции коронки делят на полные, культевые, полукоронки, экваторные, телескопические, коронки со штифтом, жакетные, окончатые и др. <text:line-break/><text:line-break/>В зависимости от материала различают коронки металлические (сплавы благородных и неблагородных металлов), неметаллические (пластмасса, фарфор), комбинированные (металлические, облицованные пластмассой или фарфором) (рис. 74). В свою очередь металлические коронки по методу изготовления делятся налитые, изготавливаемые отливкой из металла по заранее заготовленным формам, и штампованные, получаемые штамповкой из дисков или гильз. <text:line-break/><text:line-break/>Поскольку искусственные коронки могут оказать отрицательное воздействие как на пародонт, так и на организм больного в целом, при выборе их вида и материала необходимо тщательно обследовать больного. Показания к применению искусственных коронок: <text:line-break/><text:line-break/>• разрушение твердых тканей естественной коронки в результате кариеса, гипоплазии, патологической стираемости, клиновидных дефектов, флюороза и др., не устраняемое пломбированием или вкладками; <text:line-break/>• аномалия формы, цвета и структуры зуба; <text:line-break/>• восстановление анатомической формы зубов и высоты нижней трети лица при патологической стираемости; <text:line-break/>• фиксация мостовидных или съемных протезов; <text:line-break/><text:soft-page-break/>• шинирование при пародонтозе и пародонтитах; <text:line-break/>• временная фиксация ортопедических и ортодонтических аппаратов; <text:line-break/>• конвергенция, дивергенция или выдвижение зубов при необходимости их значительной сошлифовки. <text:line-break/><text:line-break/>С целью уменьшения возможных отрицательных последствий применения искусственных коронок на ткани пародонта опорных зубов и организм больного коронки должны отвечать следующим основным требованиям: <text:line-break/><text:line-break/>• не завышать центральную окклюзию и не блокировать все виды окклюзионных движений челюсти; <text:line-break/>• плотно прилегать к тканям зуба в области его шейки; <text:line-break/>• длина коронки не должна превышать глубины зубочелюстной бороздки, а толщина края — ее объема; <text:line-break/>• восстанавливать анатомическую форму и контактные пункты с соседними зубами; <text:line-break/>• не нарушать эстетических норм. <text:line-break/><text:line-break/>Последнее обстоятельство, как показывает многолетняя практика ортопедической стоматологии, является существенным в аспекте создания функционально-эстетического оптимума. В связи с этим на передних зубах, как правило, применяют фарфоровые, пластмассовые или комбинированные коронки. <text:line-break/><text:line-break/>Невылеченные очаги хронического воспаления краевого или верхушечного пародонта, наличие зубных отложений служат противопоказаниями к применению искусственных коронок. Безусловным противопоказанием являются интактные зубы, если только их не используют в качестве опоры для несъемных конструкций протезов, а также наличие патологической подвижности зуба III степени и молочные зубы. Изготовление полных <text:soft-page-break/>металлических коронок складывается из следующих клинико-лабораторных этапов: 1) одонтопрепарирование; 2) снятие слепков; 3) отливка модели; 4) загипсовка модели в окклюдатор; 5) моделирование зубов; 6) получение штампов; 7) штамповка; 8) примерка коронок; 9) шлифовка и полировка; 10) окончательная припасовка и фиксация коронок. <text:line-break/><text:line-break/>Одонтопрепарирование для металлической коронки состоит в сошлифовывании твердых тканей зуба со всех пяти его поверхностей с таким расчетом, чтобы искусственная коронка плотно прилегала в области шейки, а десневой край ее погружался в физиологический десневой карман (зубную бороздку) на требуемую глубину без давления на десну. Нарушение указанного условия может вызвать воспаление десны и другие трофические изменения, ее рубцевание и даже атрофию. <text:line-break/><text:line-break/>Существуют различные точки зрения на последовательность проведения одонтопрепарирования. Можно начинать его с окклюзионной поверхности или с контактной (рис. 75). Одонтопрепарирование с контактной поверхности зуба представляется более правильным, так как позволяет с самого начала отделить препарируемый зуб от соседних во избежание травмы, а также облегчает его обработку. Сепарирование контактных поверхностей осуществляют односторонними абразивными металлическими дисками таким образом, чтобы они стали параллельными. Далее абразивными инструментами сошлифовывают окклюзионную поверхность или режущий край на толщину 0,28—0,5 мм (в соответствии с толщиной применяемого конструкционного материала коронки). <text:line-break/><text:line-break/>Препаровку окклюзионной поверхности и режущего края осуществляют таким образом чтобы существенно не нарушалась анатомическая форма зуба. Так, контуры медиальных и дистальных углов режущего края передних зубов должны быть сохранены максимально. Сошлифовывая бугорки жевательных <text:soft-page-break/>зубов, следует одновременно создавать углубления в твердых тканях в области фиссур зуба, т. е. повторять контуры окклюзионной поверхности зуба до препарирования. Желаемое разобщение окклюзии контролируют с помощью полоски разогретого воска или копировальной бумаги. <text:line-break/><text:line-break/>Завершают препаровку удалением выступающих над уровнем шейки зуба частей коронки на язычной (небной) и вестибулярной поверхностях. <text:line-break/><text:line-break/>Золотая коронка должна иметь более толстую окклюзионную поверхность, так как золото по сравнению, например, с нержавеющей сталью является более мягким металлом. Одонтопрепарирование завершают под такую коронку закруглением всех краев культи зуба, достигая этим плавных границ перехода поверхностей. <text:line-break/><text:line-break/><text:soft-page-break/><draw:frame draw:style-name="fr1" draw:name="Графический объект1" text:anchor-type="as-char" svg:width="11.562cm" svg:height="11.589cm" draw:z-index="0"><draw:image xlink:href="http://bone-surgery.ru/images/uploads/ortopedicheskaya_stomatologia_75.JPG" xlink:type="simple" xlink:show="embed" xlink:actuate="onLoad"/></draw:frame><text:line-break/>Рис. 75. Последовательность (1—6) препаровки коронок зубов. <text:line-break/><text:line-break/><text:line-break/>По окончании препаровки диаметр коронковой части зуба не должен превышать его диаметра в области шейки (рис. 76, 77). <text:line-break/><text:line-break/>Это можно проверить по свободному прохождению проволочной петли, свитой на уровне шейки зуба. Соблюдение указанного правила гарантирует легкое наложение искусственной коронки, плотно охватывающей шейку зуба и правильно погружающейся в десневой карман. Штампованные металлические коронки охватывают шейку естественных зубов, что способствует возникновению циркулярного кариеса, нередко травмируют круговую связку зуба и другие ткани пародонта, вызывая тем самым хроническое воспаление или ухудшение течения пародонтита. <text:line-break/><text:line-break/>В настоящее время при ортопедическом устранении дефектов коронки зубов все <text:soft-page-break/>шире используют фарфоровые или цельнолитые металлические коронки, облицованные фарфором, пиропластом или другими высокопрочными материалами. Такие коронки почти не истираются, хорошо имитируют цвет и блеск естестенных зубов. Фарфоровое покрытие, отличаясь незначительной электро- и теплопроводностью, химически стойкое, не изменяет цвета, не оказывает отрицательного воздействия на ткани десны и рта, не влияет на биохимические и ферментативные процессы в ротовой полости.<text:line-break/><text:line-break/><text:line-break/><draw:frame draw:style-name="fr1" draw:name="Графический объект2" text:anchor-type="as-char" svg:width="13.785cm" svg:height="6.615cm" draw:z-index="1"><draw:image xlink:href="http://bone-surgery.ru/images/uploads/ortopedicheskaya_stomatologia_77.JPG" xlink:type="simple" xlink:show="embed" xlink:actuate="onLoad"/></draw:frame><text:line-break/><text:line-break/><text:line-break/>В связи с необходимостью большого снятия твердых тканей зуба под такие коронки предложено при гипоплазиях, флюорозе применять фарфоровые коронки, покрывающие только вестибулярную и контактные поверхности зуба (вестибулярные коронки). <text:line-break/><text:line-break/>Одонтопрепарирование для фарфоровых коронок проводится путем сошлифовывания большего слоя твердых тканей зуба, чем для металлических <text:soft-page-break/>коронок. Это объясняется тем, что фарфоровая коронка должна быть толще металлической, в противном случае ее прочность окажется недостаточной. Другой особенностью одонтопрепарирования для фарфоровых стенок является придание культе зуба слабоконусовидной формы. <text:line-break/><text:line-break/>Начинают одонтопрепарирование с сепарации контактных поверхностей с таким расчетом, чтобы на них образовался уступ в пришеечной области. После этого приступают к сошлифовыванию ткани с жевательной поверхности или режущего края зуба и завершают одонтопрепарирование язычной (небной) и щечной поверхностей, оставляя, как и на контактной поверхности, зону уступа (рис. 78). Образованию зоны уступа при одонтопрепарировании под фарфоровую коронку уделяют особое внимание, поскольку именно эта манипуляция представляет наибольшие трудности. <text:line-break/><text:line-break/>Чаще всего образуют прямой или закругленный уступ в форме выемки. Реже выполняется уступ со скошенным к десне краем. На зубе он должен располагаться на уровне или ниже края десны, у больных молодого возраста уровень уступа зуба под десной следует ограничить для предупреждения нарушения при оперативном вмешательстве эмалевой кутикулы и инфицирования маргинального пародонта. С возрастом десневая бороздка становится более глубокой, что позволяет наметить область уступа зуба глубже. На небной и язычной поверхностях уступ не затрагивает поддесневую область и располагается на одном уровне с ней. <text:line-break/><text:line-break/>Уступ зуба создают сначала с помощью конусовидных или цилиндрических алмазных головок на уровне десны. Размещение при необходимости уступа зуба под десну осуществляют торцевыми борами. Обычно ширина уступа зуба составляет 0,5—0,8 мм, на крупных зубах — до 1 мм. При одонтопрепарировании двух и более зубов все уступы располагают на одном уровне. <text:line-break/><text:soft-page-break/><text:line-break/>Если в пришеечной области зуба имеется поражение и уступ в ней сформировать невозможно, то искусственной коронкой покрывают всю культю зуба, погружая края фарфоровой коронки в десневой карман на глубину 0,5—1,0 мм. <text:line-break/><text:line-break/>С целью обеспечения равномерной и безопасной препаровки для фарфоровой коронки, а также для более точного воспроизведения анатомического профиля искусственной коронки зуба удобно применение фасонных головок или диска малого диаметра, который может углубиться в зуб лишь на определенное расстояние (рис. 79). <text:line-break/><text:line-break/><text:line-break/><text:soft-page-break/><draw:frame draw:style-name="fr1" draw:name="Графический объект3" text:anchor-type="as-char" svg:width="13.494cm" svg:height="12.435cm" draw:z-index="2"><draw:image xlink:href="http://bone-surgery.ru/images/uploads/ortopedicheskaya_stomatologia_79.JPG" xlink:type="simple" xlink:show="embed" xlink:actuate="onLoad"/></draw:frame><text:line-break/><text:line-break/><text:line-break/>Одонтопрепарирование с использованием дискодержателя и ограничителей заключается в следующем. Алмазным диском при больших оборотах бормашины делают придесневое и 2—3 вертикальных углубления в твердых тканях зуба, начиная от пришеечной части зуба с вестибулярной, затем с оральной сторон до начала зубного бугорка. Зубной бугорок не задевают алмазным диском, он остается более выраженным при дальнейшей препаровке, а это является существенным моментом обеспечения хорошей фиксации протеза — фарфоровой коронки. Алмазным диском сошлифовывают контактные поверхности коронки зуба до уступа, и только после этого алмазными фасонными головками удаляют эмаль до дна подготовленных вертикальных углублений. <text:line-break/><text:line-break/>В конце одонтопрепарирования дополнительно укорачивают режущий край зуба <text:soft-page-break/>с учетом движения нижней челюсти, окончательно формируют уступ зуба. Припасовывают медное кольцо, подготавливая его к получению слепка. <text:line-break/><text:line-break/>Методика одонтопрепарирования для фарфоровых коронок полностью применима и для протезирования дефектов твердых тканей зуба пластмассовыми коронками. <text:line-break/><text:line-break/>Имеются некоторые отличия в одонтопрепарировании для комбинированных коронок, представляющих собой штампованные или литые металлические части, облицованные со стороны губной поверхности фарфором или пластмассой с целью придания им очертаний естественного зуба. Эти искусственные коронки сочетают в себе прочность металлических и красоту фарфоровых или пластмассовых коронок. <text:line-break/><text:line-break/>На первом этапе одонтопрепарирование проводят также, как и для металлических коронок. Затем на вестибулярной стороне сошлифовывают дополнительное количество твердых тканей, создавая на уровне десны уступ, не заходящий на контактные поверхности. На этот уступ зуба после протезирования будет опираться губная облицованная поверхность коронки. <text:line-break/><text:line-break/>Успех протезирования с точки зрения как непосредственных, так и отдаленных результатов зависит от правильной оценки состояния препарированных зубов и тактики лечения, которые в совокупности составляют стратегию профилактики осложнений. При одонтопрепарировании независимо от интенсивности и объема вмешательства на твердых тканях зуба пульпа подвергается неадекватному, порой чрезмерному травматическому воздействию. <text:line-break/><text:line-break/>Травмированные ткани зуба претерпевают сложные морфогистологические (особенно эндотелий пульпы), биохимические (нарушение биогенеза и метаболизма ферментов, нуклеиновых кислот, углеводов и т. д.) и <text:soft-page-break/>биоэлектрические (нарушение возбудимости) изменения. Влияние реактивного воспаления, возможного после одонтопрепарирования, на зуб и окружающие его ткани зависит от общего статуса организма, выраженности локальных клеточных гуморальных механизмов защиты и характера лечебно-восстановительных мероприятий. Даже после умелого и тщательного одонтопрепарирования в корневой пульпе и околоверхушечных тканях спустя длительное время в ряде случаев отмечаются дистрофические изменения. <text:line-break/><text:line-break/>В процессе и по окончании одонтопрепарирования врач может наблюдать реакцию тканей зуба в ответ на оперативное вмешательство в виде двух клинически выявляемых фаз: 1) острой (жалобы на неприятные ощущения или боли различной интенсивности) и 2) фазы адаптации (жалобы на умеренные, ноющие терпимые боли, связанные с действием физических или химических раздражителей при приеме воды и пищи, дыхании с открытым ртом и т. д., проходящие к периоду завершения ортопедического лечения, в ближайшие или отдаленные сроки после него). <text:line-break/><text:line-break/>Учитывая морфофункциональные особенности пульпы после оперативного вмешательства на твердых тканях зуба, может быть применен в качестве диагностического термин «синдром постодонтопрепарирования». Он нацеливает врача на принятие соответствующих лечебно-профилактических мер в зависимости от интенсивности и стадии заболевания зуба. Тактика лечебно-профилактических мероприятий применительно к синдрому постодонтопрепарирования заключается в следующем: <text:line-break/><text:line-break/>1) уменьшение влияния взаимоотягощающих факторов путем проведения одонтопрепарирования со строгим учетом анатомотопографических особенностей строения каждого зуба и окружающих его тканей (щадящий метод одонтопрепарирования без нанесения бессмысленных травм, а также быстрое завершение ортопедического лечения и защита зуба от внешних <text:soft-page-break/>раздражителей готовыми несъемными протезами); <text:line-break/><text:line-break/>2) максимальное предупреждение появления болевого синдрома путем применения соответствующих методов премедикации и обезболивания; <text:line-break/><text:line-break/>3) строгое соблюдение правил асептики и антисептики, гигиенических условий, применение антисептических и противомикробных средств в процессе одонтопрепарирования и после него с целью мобилизации иммунобиологических механизмов защиты тканей оперированного зуба и организма в целом; <text:line-break/><text:line-break/>4) назначение препаратов (с учетом общего состояния больного), повышающих устойчивость и уменьшающих порозность кровеносных сосудов, витаминных препаратов и т. д. с целью уменьшения риска кровоизлияния в пульпу зуба и других сосудистых образований пародонта; <text:line-break/><text:line-break/>5) защита препарированных зубов с помощью специального лака — покрытия «Циадент» (Д. М. Каральник и др.) на основе Цианакрилатов. Лак наносят на поверхность зуба в 2—3 слоя при соотношении 10—1 2 капель жидкости на один мерник порошка; <text:line-break/><text:line-break/><draw:frame draw:style-name="fr1" draw:name="Графический объект4" text:anchor-type="as-char" svg:width="13.494cm" svg:height="3.413cm" draw:z-index="3"><draw:image xlink:href="http://bone-surgery.ru/images/uploads/ortopedicheskaya_stomatologia_80.JPG" xlink:type="simple" xlink:show="embed" xlink:actuate="onLoad"/></draw:frame><text:line-break/>Рис. 80. Прилегание искусственных штампованной (1) и литых (2—4) коронок к шейке зуба. <text:line-break/><text:line-break/><text:soft-page-break/><text:line-break/>6) защита поверхностей зуба (особенно, если ткани зуба ранее были инфицированы) после одонтопрепарирования защитными колпачками — провизорные коронки — с медикаментами (эвгенолоксицинковая паста — репин, дентол), уход за полостью рта и его гигиеническое содержание, установление индивидуального режима и рациона питания (витаминного, богатого легкоусвояемыми белками и т. д.) с целью стимулирования процесса регенерации тканей. <text:line-break/><text:line-break/>Врачебная тактика при использовании искусственных коронок предусматривает оценку качества этого лечебного средства: точность воспроизведения анатомической формы зуба, которая предопределяет четкое восстановление контактов между рядом стоящими зубами, правильное воссоздание окклюзионных соотношений при всех движениях нижней челюсти и всех анатомических особенностей восстанавливаемого зуба. Особой клинической оценке подлежат такие параметры протеза, как соответствие рельефа края искусственной коронки рельефу и уровню десневой бороздки и точность прилегания края искусственной коронки к тканям зуба (рис. 80). <text:line-break/><text:line-break/>Для установления качественных характеристик искусственных коронок как лечебного и профилактического средства предложены клинические тесты оценки качества протеза коронки зуба. Они заключаются в следующем. <text:line-break/><text:line-break/>При припасовке коронки, надев ее на культю зуба, медленно, без усилий, продвигают к десневому краю до тех пор, пока между десневым краем и краем коронки не останется расстояние 1,0— 0,5 мм. В таком положении оценивают соответствие размера края коронки уровню десневого края. Могут быть определены следующие варианты: 1) рельеф точно соответствует рельефу десневого края, а окклюзионная поверхность (режущий край) несколько выступает по отношению к соседним зубам; 2) рельеф края коронки на одних <text:soft-page-break/>участках приближен к десне, на других — отступает больше чем на 1 мм. В этой ситуации окклюзионная поверхность искусственной коронки может выступать над уровнем соседних зубов и завышать окклюзию, что обусловливает необходимость укорочения зоны края коронки, располагающегося ближе всего к десне, и вновь проверить соответствие края и окклюзионные контакты. <text:line-break/><text:line-break/>Если коронка не завышает окклюзию, а на отдельных участках не доходит до десны, то ее необходимо переделать. Удлинение коронки ударами молоточка допустимо, если размер удлинения не превышает 0,1—0,2 мм. <text:line-break/><text:line-break/>Продвинув коронку в десневую бороздку, проверяют окклюзионные контакты. <text:line-break/><text:line-break/>1. Если они не нарушены, адесневой край не побелел, то считают коронку изготовленной правильно (побеление десневого края является показателем широкой или удлиненной коронки, так как в этих случаях край коронки, сдавливая ткани маргинального пародонта, вызывает явление ишемии). <text:line-break/><text:line-break/>2. Если коронка завышает окклюзию при правильном соотношении длины и степени охвата шейки зуба, то ее необходимо укоротить или переделать по вновь снятому слепку. <text:line-break/><text:line-break/>3. Если рельеф края коронки соответствует рельефу края десны и коронка хорошо восстанавливает окклюзионные контакты и соответствует всем клиническим требованиям, то она сделана качественно. <text:line-break/><text:line-break/>Длинная коронка, как и широкая, травмирует круговую связку зуба или десневой край. При этом, кроме болевых ощущений, отмечается резкое побеление вследствие сдавления сосудов. Если коронка длинная, то после ее снятия обязательно возникает незначительное кровотечение. При широкой <text:soft-page-break/>коронке после ее снятия в участке, где она широка, на десне появляется линия покраснения, так как после ишемии от сдавления сосудов наступает их резкая дилатация (расширение). Точность охвата краем коронки шейки зуба можно проверить, зафиксировав ее на воск или, что лучше, на эластичный слепочный материал (стомальгин, тиодент, эластик). Если коронка плотно охватывает шейку зуба, то слой материала в области края будет тонким, а если она широка, то слой массы по толщине будет таким, насколько коронка шире шейки зуба. Такая методика позволяет предупредить развитие осложнений после фиксации некачественно выполненной коронки. <text:line-break/><text:line-break/>Недостаточная препаровка твердых тканей зубов, на которых буду т фиксированы искусственные коронки, обязательно скажется на качестве изготовленной в лаборатории коронки. Если врач не определит недостатки коронки, то после лечения возможны осложнения. <text:line-break/><text:line-break/><text:span text:style-name="T1">Лечение при полном разрушении коронковой части зуба </text:span><text:line-break/><text:line-break/>В подавляющем большинстве случаев полная потеря коронки происходит в результате кариеса, реже при травме; к значительному или полному разрушению коронки зуба приводят патологическая стираемость, дисплазии и другие наследственные нарушения развития зубов. <text:line-break/><text:line-break/>Особую группу составляют разрушения коронковой части зуба после лечения кариеса. Развитие вторичного кариеса после пломбирования обусловливает необходимость повторной обработки твердых тканей, что ведет к увеличению объема полости в зубе и истончению твердых тканей коронки (рис. 81). Вторичный кариес развивается вследствие недостаточной и клинически необоснованной обработки полости при первичном обращении, применения некачественного материала и в тех случаях, когда показана вкладка. Эти же причины ведут к отколам и расколам коронок зубов. <text:line-break/><text:soft-page-break/><text:line-break/>К полным дефектам коронковой части зуба относят разрушения при ИРОПЗ &gt; 0,7. В этих случаях остатки коронковой части зуба выступают над уровнем десны на 2—3 мм. Как правило, сосудисто-нервный пучок пульпы полностью некротизирован и определяются околоверхушечные процессы. При гипоплазиях и патологической стираемости, даже при значительной убыли твердых тканей, вплоть до уровня десны, могут быть сохранены (хотя и значительно искажена) жизнедеятельность пульпы и отсутствие патологических процессов в периапикальных тканях. <text:line-break/><text:line-break/>К полным дефектам коронковой части зуба относят: 1) наличие гингивальной части коронки зуба, выступающей над уровнем десневого края до 3 мм (возможно большее сохранение 1 — 2 стенок); 2) наличие твердых тканей зуба на уровне десневого края; 3) разрушение твердых тканей зуба до уровня тканей корня и ниже уровня десневого края в пределах до четверти длины корня (при большем разрушении показано удаление корня зуба). <text:line-break/><text:line-break/>В ситуациях, указанных в п. 2 и 3, маргинальный пародонт воспален, частично гипертрофирован и может налегать на оставшиеся твердые ткани корня. Однако это не служит показанием к удалению корня зуба, так как гипертрофированные ткани могут быть иссечены или коагулированы с помощью электрокоагулятора. Такой подход к сохранению корней зубов и восстановлению коронковой части зуба при перечисленных степенях разрушения обоснован профилактической направленностью отечественной ортопедической школы. <text:line-break/><text:line-break/>Разрушение твердых тканей жевательных зубов является первичным пусковым механизмом возникновения болезней зубочелюстной системы. Разрушение окклюзионной и контактных поверхностей обусловливает развитие макроморфологических сдвигов в структуре зубных рядов: изменение величины сегментов жевательных зубов, деформация окклюзионной поверхности, <text:soft-page-break/>исчезновение характерных площадок смыкания на окклюзионной поверхности антагонирующих зубов, что в совокупности представляет собой проявление начальных симптомов функциональной дезорганизации. Дальнейшее нарастание разрушений окклюзионной поверхности сопряжено с ростом напряжения (растяжения) стенок зуба, которые под действием жевательной нагрузки ответственны за их разрушение вплоть до полной потери коронки. Вовлечение в указанный процесс нескольких жевательных зубов приводит в пограничных зонах к снижению содержания минерального и белкового компонентов челюстных костей в области зубов, выключенных из функции; выраженной гистоморфологической перестройке тканей пародонта, нарушению структуры зубных рядов и функционального взаимодействия антагонирующих зубов. <text:line-break/><text:line-break/>Полные дефекты коронковой части у ряда зубов определяют качественное своеобразие функции зубочелюстной системы, а именно функции жевания. Выделяются зоны с повышенной функциональной нагрузкой и нефункционирующие зоны, где проявляются общие закономерности возникновения и развития патологических процессов, свойственных как для гиперфункции, так и для гипокинезии. Возможны угнетение обменных процессов в челюстных костях, явления атрофии, дистрофии и воспаления тканей пародонта. Разрушение коронок 1— 2 зубов не вызывает значительного нарушения функции откусывания и разжевывания пищи, протекает безболезненно и практически бессимптомно. В подобных случаях деформация зубных рядов и прикуса, развитие заболеваний пародонта происходят медленно и, следовательно, приобретают значение ранняя диагностика развивающейся отрицательной перестройки зубочелюстной системы и знание патогенеза возможных осложнений после удаления зубов, которые и определяют показания к проведению профилактического ортопедического лечения. <text:line-break/><text:line-break/>Отсутствие коронковой части нескольких зубов, особенно рядом стоящих, <text:soft-page-break/>может привести к деформации зубных рядов, прикуса, дентопародонтальной недостаточности тканей, дисфункции жевательных мышц и височно-нижнечелюстных суставов, схожих с таковыми при утрате аналогичных зубов. В подавляющем числе случаев лица с разрушенной коронковой частью зуба просят удалить этот «зуб». Если врач удаляет корень зуба без оценки комплекса показаний к удалению, он совершает грубейшую ошибку. <text:line-break/><text:line-break/>На современном уровне развития специальности, применив комплексный метод лечения (физиотерапевтический, терапевтический), можно и должно сохранить почти все корни зубов. <text:line-break/><text:line-break/>Разрушение коронковой части зуба должно быть расценено как заболевание, ведущее со временем к патологическому состоянию или заболеванию органов и всей зубочелюстной системы. Определить полное отсутствие коронковой части зуба несложно. При этом, однако, необходимо провести дополнительное обследование на предмет выявления возможных осложнений в околоверхушечных тканях и во всей зубочелюстной системе. При полном разрушении коронки зуба возможны следующие осложнения (их обязательно выносят в диагноз): некроз тканей пульпы; периодонтит — острый или хронический (в последнем различают фиброзный, гранулирующий, гранулематозный—гранулема). <text:line-break/><text:line-break/>Потеря коронковой части зуба (зубов) может повлечь к значительным изменениям в морфологическом строении зубных рядов (см. главу 5): 1) рядом стоящие зубы вследствие исчезновения контактных пунктов наклоняются (конвергируют) в направлении дефекта; 2) антагонирующий зуб (зубы) смещается в сторону дефекта зубного ряда. <text:line-break/><text:line-break/>Данные изменения усугубляют клиническую картину основного заболевания и усложняют диагноз. Возможен, например, такой клинический случай с <text:soft-page-break/>диагнозом «полное разрушение коронковой части первого моляра нижней челюсти, конвергенция второго премоляра и второго моляра; полное разрушение коронковой части первого моляра нижней челюсти, супраокклюзионное смещение первого моляра верхней челюсти». <text:line-break/><text:line-break/>Развивающиеся осложнения, обусловленные разрушением коронковой части зуба, изменяют врачебную тактику. <text:line-break/><text:line-break/>Основы восстановительных ортопедических вмешательств Исходным моментом ортопедических вмешательств при полном разрушении коронки зуба является такое положение, при котором после восстановления коронковой части зуб полностью подключается к функции жевания. Восстановление коронковой части зуба является профилактическим средством. Недооценка профилактической значимости восстановления коронковой части зуба при наличии корня (корней) зуба в повседневной практике ведет к неоправданному удалению корня. Удаление зуба или его корней обусловливает неизбежную резорбцию межзубных перегородок и снижение функциональных возможностей пародонта соседних зубов. <text:line-break/><text:line-break/>Прежде чем решить вопрос об удалении корня следует проанализировать целесообразность сохранения и восстановления зуба с целью предупреждения развития дальнейших разрушений зубочелюстной системы; состояние околоверхушечных тканей и возможность купирования патологических процессов в них; возможность использования корня как будущей точки опоры для протеза. <text:line-break/><text:line-break/>В связи с этим восстановление коронковой части при наличии в полости рта корней зубов возможно: 1) при полностью купированных процессах в околоверхушечных тканях. Это означает, что канал корня зуба запломбирован с полной обтурацией отверстия верхушки зуба или с выведением <text:soft-page-break/>пломбировочного материала за верхушку. В случаях малой или полной непроходимости корневых каналов корень не подлежит удалению (аналог — зуб с хроническим периодонтитом), так как возможны методы лечения, такие как ионогальванизация, серебрение, резорцинформалиновый. Лечение в этой ситуации проводят после создания в корнях зубов искусственных каналов (по проекции естественных) для размещения штифта. Резорбция стенок альвеол в области корня не должна превышать половины длины корня; 2) при толщине стенок корней 1 мм для передних зубов нижней челюсти и не менее 2 мм для остальных зубов. Дефект какой-либо из стенок корня по вертикали — не более четверти величины корня. Исходными показателями для определения этого вида повреждения являются уровень невоспаленного десневого края и данные рентгенографии. <text:line-break/><text:line-break/>Корни зубов подлежат удалению по следующим показаниям: <text:line-break/><text:line-break/>1) наличие общих хронических заболеваний невыясненной этиологии; <text:line-break/>2) в случае, если сохранение корней не улучшает условий протезирования; <text:line-break/>3) наличие значительных изменений околоверхушечных тканей и невозможность купирования патологического процесса; <text:line-break/>4) атрофия костной ткани III и IV степени; <text:line-break/>5) разрушение корня больше чем на четверть длины. <text:line-break/><text:line-break/>Основным при диагностировании полного разрушения коронки зуба и наличия его корня является постулат отсутствия разницы в показаниях к удалению зубов, сохранивших коронковую часть или корень зуба, т. е. зуба, утратившего коронковую часть. <text:line-break/><text:line-break/>Это положение основывается на том, что пародонт каждого зуба функционирует независимо от наличия естественной или искусственной коронки зуба. <text:line-break/><text:line-break/><text:soft-page-break/>Лечение при отсутствии коронки зуба проводят с помощью штифтовых зубов. <text:line-break/><text:line-break/><text:span text:style-name="T1">Штифтовой зуб</text:span> — несъемный протез, применяемый для восстановления разрушенной коронковой и частично корневой части зуба (рис. 82). Он состоит из искусственной коронки или культи, покрытой искусственной коронкой, и штифта. Последний вводят в канал сохранившегося корня зуба. Он является одним из основных элементов конструкции протеза, позволяющим фиксировать этот протез. <text:line-break/><text:line-break/>В настоящее время известно большое количество разных штифтовых конструкций. По способу изготовления и клиническим показаниям представляется целесообразным выделить IV основные группы: <text:line-break/><text:line-break/>1) культевая коронка (культевая штифтовая вкладка); <text:line-break/>2) цельнолитой штифтовой зуб; <text:line-break/>3) штифтовой зуб по Ричмонду; <text:line-break/>4) простые штифтовые зубы. <text:line-break/><text:line-break/>Отличительная особенность таких протезов состоит в конструкции коронковой части. <text:line-break/><text:line-break/>Основными требованиями к штифтовому зубу, его качеству и эффективности являются надежная изоляция сохранившихся поверхностей корня от среды полости рта и укрепление его за счет плотного охвата в пришеечной части элементом конструкции. Этим требованиям соответствуют лишь культевая штифтовая вкладка с последующим изготовлением искусственной коронки, цельнолитой (с облицовкой и без облицовки) штифтовой зуб; штифтовой зуб по Ричмонду в модификации ММСИ. <text:line-break/><text:line-break/><text:soft-page-break/><draw:frame draw:style-name="fr1" draw:name="Графический объект5" text:anchor-type="as-char" svg:width="12.488cm" svg:height="15.743cm" draw:z-index="4"><draw:image xlink:href="http://bone-surgery.ru/images/uploads/ortopedicheskaya_stomatologia_82.JPG" xlink:type="simple" xlink:show="embed" xlink:actuate="onLoad"/></draw:frame><text:line-break/>Рис. 82. Основные виды современных штифтовых зубов. <text:line-break/>а — культевая штифтовая вкладка и ее разновидности; б — по Ричмонду; в — цельнолитой с облицовкой. <text:line-break/><text:line-break/>Показания к выбору конструкций штифтовых зубов определяют исходя из следующих клинических ситуаций: 1) степень сохранности наддесневой части коронки зуба и уровень разрушения тканей корня по отношению к десневому краю; 2) групповая принадлежность корней зубов — одно- или многокорневые зубы; 3) характер окклюзионных соотношений — тип прикуса. При сохранности наддесневой части коронки зуба, выступающей над десневым краем, возможно применение всех видов штифтовых зубов. В случаях <text:soft-page-break/>разрушения этой части коронок и расположения тканей корня на уровне десны можно использовать конструкции штифтовых зубов по Копейкину или цельнолитых конструкций. <text:line-break/><text:line-break/>Эти же конструкции показаны при разрушении тканей корня субгингивально. Штифтовой зуб по Ричмонду и простые штифтовые зубы в подобных клинических ситуациях противопоказаны. <text:line-break/><text:line-break/>Штифтовой зуб по Ричмонду не применяют при восстановлении коронок многокорневых зубов. <text:line-break/><text:line-break/>При глубоком прикусе и необходимости восстановления коронки переднего зуба невозможно использовать культевые штифтовые конструкции и штифтовой зуб по Ричмонду. В этих случаях показаны только цельнолитые штифтовые зубы (эстетическая облицовка определяется исходя из конкретных клинических ситуаций). <text:line-break/><text:line-break/>Важным показателем штифтовых конструкций является соотношение длины штифта и вертикального размера коронковой части. Длина штифта, вводимого в канал корня, соответствует половине длины корня или больше и не может быть меньше вертикального размера восстановленной коронковой части. <text:line-break/><text:line-break/>Для штифтов следует использовать стандартные кламмеры, ортодонтическую проволоку различного диаметра, соответствующего диаметру канала корня. Наиболее эффективны стандартные штифты. Цельнолитые штифты можно применять, но они могут иметь внутренние поры, а следовательно, менее прочны. В процессе пользования штифтовой конструкцией этот дефект может привести к перелому протеза. <text:line-break/><text:line-break/>Процесс подготовки корня зуба определяется конструкцией протеза и <text:soft-page-break/>складывается из ряда стадий: ликвидация очага воспаления при наличии такового, расширение канала корня (рис. 83), пломбирование канала цементом, подготовка канала для введения штифта, препаровка культи корня. <text:line-break/><text:line-break/><draw:frame draw:style-name="fr1" draw:name="Графический объект6" text:anchor-type="as-char" svg:width="10.98cm" svg:height="7.144cm" draw:z-index="5"><draw:image xlink:href="http://bone-surgery.ru/images/uploads/ortopedicheskaya_stomatologia_83.JPG" xlink:type="simple" xlink:show="embed" xlink:actuate="onLoad"/></draw:frame><text:line-break/>Рис. 83. Правильное (а) и неправильное (б) положение бора при расширении канала корня. <text:line-break/><text:line-break/><text:line-break/>Препарирование производят борами или фасонными алмазными головками, удаляя некротизированные ткани и создавая соответствующую поверхность, представляющую собой опору для основания штифтового зуба. <text:line-break/><text:line-break/>Ортопедическая стоматология<text:line-break/>Под редакцией члена-корреспондента РАМН, профессора В.Н.Копейкина, профессора М.З.Миргазизова</text:p>
      <text:p text:style-name="P3"><text:bookmark text:name="aswift_2_expand"/><text:span text:style-name="INS"><text:span text:style-name="T6"/></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tahoma, 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1T16:55:42.70</meta:creation-date>
    <meta:document-statistic meta:table-count="0" meta:image-count="6" meta:object-count="0" meta:page-count="25" meta:paragraph-count="1" meta:word-count="3982" meta:character-count="32273"/>
    <dc:date>2018-06-01T17:04:58.21</dc:date>
    <meta:editing-duration>PT9M17S</meta:editing-duration>
    <meta:editing-cycles>1</meta:editing-cycles>
    <meta:generator>OpenOffice/4.1.5$Win32 OpenOffice.org_project/415m1$Build-9789</meta:generator>
  </office:meta>
</office:document-meta>
</file>