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Contents_20_Heading">
      <style:paragraph-properties fo:line-height="150%"/>
      <style:text-properties fo:font-size="14pt" style:font-size-asian="14pt" style:font-size-complex="14pt"/>
    </style:style>
    <style:style style:name="P2" style:family="paragraph" style:parent-style-name="Heading_20_1">
      <style:paragraph-properties fo:orphans="0" fo:widows="0"/>
    </style:style>
    <style:style style:name="P3" style:family="paragraph" style:parent-style-name="Heading_20_1">
      <style:paragraph-properties fo:orphans="0" fo:widows="0"/>
      <style:text-properties officeooo:paragraph-rsid="001a39f8"/>
    </style:style>
    <style:style style:name="P4" style:family="paragraph" style:parent-style-name="Heading_20_1">
      <style:paragraph-properties fo:line-height="150%" fo:orphans="0" fo:widows="0">
        <style:tab-stops>
          <style:tab-stop style:position="16.501cm" style:type="right" style:leader-style="dotted" style:leader-text="."/>
        </style:tab-stops>
      </style:paragraph-properties>
      <style:text-properties officeooo:paragraph-rsid="001cf2a6"/>
    </style:style>
    <style:style style:name="P5" style:family="paragraph" style:parent-style-name="Heading_20_1">
      <style:paragraph-properties fo:line-height="150%" fo:text-align="start" style:justify-single-word="false" fo:orphans="0" fo:widows="0">
        <style:tab-stops>
          <style:tab-stop style:position="16.501cm" style:type="right" style:leader-style="dotted" style:leader-text="."/>
        </style:tab-stops>
      </style:paragraph-properties>
      <style:text-properties officeooo:paragraph-rsid="001cf2a6"/>
    </style:style>
    <style:style style:name="P6" style:family="paragraph" style:parent-style-name="Heading_20_1">
      <style:paragraph-properties fo:line-height="150%" fo:text-align="justify" style:justify-single-word="false" fo:orphans="0" fo:widows="0">
        <style:tab-stops>
          <style:tab-stop style:position="16.501cm" style:type="right" style:leader-style="dotted" style:leader-text="."/>
        </style:tab-stops>
      </style:paragraph-properties>
      <style:text-properties officeooo:paragraph-rsid="001e0313"/>
    </style:style>
    <style:style style:name="P7" style:family="paragraph" style:parent-style-name="Heading_20_1">
      <style:paragraph-properties fo:orphans="0" fo:widows="0" fo:break-before="page" fo:keep-with-next="auto"/>
    </style:style>
    <style:style style:name="P8" style:family="paragraph" style:parent-style-name="Heading_20_1">
      <style:paragraph-properties fo:orphans="0" fo:widows="0" fo:break-before="page" fo:keep-with-next="auto"/>
      <style:text-properties officeooo:paragraph-rsid="001a39f8"/>
    </style:style>
    <style:style style:name="P9" style:family="paragraph" style:parent-style-name="Heading_20_1">
      <style:paragraph-properties fo:line-height="150%" fo:text-align="start" style:justify-single-word="false" fo:orphans="0" fo:widows="0" fo:keep-with-next="auto">
        <style:tab-stops>
          <style:tab-stop style:position="16.501cm" style:type="right" style:leader-style="dotted" style:leader-text="."/>
        </style:tab-stops>
      </style:paragraph-properties>
      <style:text-properties fo:font-weight="normal" officeooo:paragraph-rsid="001cf2a6" style:font-weight-asian="normal" style:font-weight-complex="normal"/>
    </style:style>
    <style:style style:name="P10" style:family="paragraph" style:parent-style-name="Heading_20_1">
      <style:paragraph-properties fo:orphans="0" fo:widows="0" fo:keep-with-next="auto"/>
    </style:style>
    <style:style style:name="P11" style:family="paragraph" style:parent-style-name="Heading_20_1">
      <style:paragraph-properties fo:orphans="0" fo:widows="0" fo:keep-with-next="auto"/>
      <style:text-properties officeooo:paragraph-rsid="001a39f8"/>
    </style:style>
    <style:style style:name="P12" style:family="paragraph" style:parent-style-name="Heading_20_1">
      <style:paragraph-properties fo:orphans="0" fo:widows="0" fo:keep-with-next="auto"/>
      <style:text-properties fo:language="ru" fo:country="RU" officeooo:rsid="0023369b" officeooo:paragraph-rsid="001a39f8"/>
    </style:style>
    <style:style style:name="P13" style:family="paragraph" style:parent-style-name="Heading_20_1">
      <style:paragraph-properties fo:line-height="150%" fo:text-align="justify" style:justify-single-word="false" fo:orphans="0" fo:widows="0" fo:keep-with-next="auto">
        <style:tab-stops>
          <style:tab-stop style:position="16.501cm" style:type="right" style:leader-style="dotted" style:leader-text="."/>
        </style:tab-stops>
      </style:paragraph-properties>
      <style:text-properties officeooo:paragraph-rsid="001e0313"/>
    </style:style>
    <style:style style:name="P14" style:family="paragraph" style:parent-style-name="Heading_20_1">
      <loext:graphic-properties draw:fill-image-width="0cm" draw:fill-image-height="0cm"/>
      <style:paragraph-properties fo:line-height="150%" fo:text-align="justify" style:justify-single-word="false" fo:orphans="0" fo:widows="0" fo:keep-with-next="auto" style:writing-mode="lr-tb"/>
      <style:text-properties style:font-name="Times New Roman" fo:font-size="14pt" officeooo:paragraph-rsid="001a39f8" style:font-size-asian="14pt" style:font-size-complex="14pt"/>
    </style:style>
    <style:style style:name="P15" style:family="paragraph" style:parent-style-name="Heading_20_1">
      <loext:graphic-properties draw:fill-image-width="0cm" draw:fill-image-height="0cm"/>
      <style:paragraph-properties fo:line-height="150%" fo:text-align="justify" style:justify-single-word="false" fo:orphans="0" fo:widows="0" fo:keep-with-next="auto" style:writing-mode="lr-tb"/>
      <style:text-properties fo:font-variant="small-caps" fo:color="#000000" style:font-name="Times New Roman" fo:font-size="14pt" fo:language="el" fo:country="GR" fo:font-style="italic" style:text-underline-style="none" fo:font-weight="bold" officeooo:paragraph-rsid="001a39f8" style:font-size-asian="14pt" style:font-style-asian="italic" style:font-weight-asian="bold" style:font-size-complex="14pt"/>
    </style:style>
    <style:style style:name="P16" style:family="paragraph" style:parent-style-name="Heading_20_1" style:master-page-name="First_20_Page">
      <style:paragraph-properties fo:orphans="0" fo:widows="0" style:page-number="auto"/>
    </style:style>
    <style:style style:name="P17" style:family="paragraph" style:parent-style-name="Contents_20_2">
      <style:paragraph-properties fo:line-height="150%" fo:text-align="start" style:justify-single-word="false">
        <style:tab-stops>
          <style:tab-stop style:position="16.501cm" style:type="right" style:leader-style="dotted" style:leader-text="."/>
        </style:tab-stops>
      </style:paragraph-properties>
    </style:style>
    <style:style style:name="P18" style:family="paragraph" style:parent-style-name="Contents_20_2">
      <style:paragraph-properties fo:line-height="150%">
        <style:tab-stops>
          <style:tab-stop style:position="16.501cm" style:type="right" style:leader-style="dotted" style:leader-text="."/>
        </style:tab-stops>
      </style:paragraph-properties>
    </style:style>
    <style:style style:name="P19" style:family="paragraph" style:parent-style-name="Contents_20_2">
      <style:paragraph-properties fo:line-height="150%">
        <style:tab-stops>
          <style:tab-stop style:position="16.501cm" style:type="right" style:leader-style="dotted" style:leader-text="."/>
        </style:tab-stops>
      </style:paragraph-properties>
      <style:text-properties officeooo:paragraph-rsid="001cf2a6"/>
    </style:style>
    <style:style style:name="P20" style:family="paragraph" style:parent-style-name="Contents_20_2">
      <style:paragraph-properties fo:line-height="150%">
        <style:tab-stops>
          <style:tab-stop style:position="16.501cm" style:type="right" style:leader-style="dotted" style:leader-text="."/>
        </style:tab-stops>
      </style:paragraph-properties>
      <style:text-properties fo:language="ru" fo:country="RU" officeooo:rsid="001d0e66" officeooo:paragraph-rsid="001d0e66"/>
    </style:style>
    <style:style style:name="P21" style:family="paragraph" style:parent-style-name="Heading_20_2">
      <style:paragraph-properties fo:orphans="0" fo:widows="0" fo:break-before="page" fo:keep-with-next="auto"/>
    </style:style>
    <style:style style:name="P22" style:family="paragraph" style:parent-style-name="Heading_20_2">
      <style:paragraph-properties fo:orphans="0" fo:widows="0" fo:keep-with-next="auto"/>
    </style:style>
    <style:style style:name="P23" style:family="paragraph" style:parent-style-name="Heading_20_2">
      <loext:graphic-properties draw:fill-image-width="0cm" draw:fill-image-height="0cm"/>
      <style:paragraph-properties fo:line-height="150%" fo:text-align="justify" style:justify-single-word="false" fo:orphans="0" fo:widows="0" fo:keep-with-next="auto">
        <style:tab-stops>
          <style:tab-stop style:position="6.826cm"/>
        </style:tab-stops>
      </style:paragraph-properties>
      <style:text-properties style:font-name="Times New Roman" fo:font-size="14pt" fo:language="ru" fo:country="RU" officeooo:rsid="00213e56" officeooo:paragraph-rsid="001a39f8" style:font-size-asian="14pt" style:font-size-complex="14pt"/>
    </style:style>
    <style:style style:name="P24" style:family="paragraph" style:parent-style-name="Heading_20_2">
      <style:paragraph-properties fo:orphans="0" fo:widows="0" fo:keep-with-next="auto"/>
      <style:text-properties fo:language="ru" fo:country="RU" officeooo:rsid="00213e56" officeooo:paragraph-rsid="001a39f8"/>
    </style:style>
    <style:style style:name="P25" style:family="paragraph" style:parent-style-name="Heading_20_3">
      <loext:graphic-properties draw:fill="none" draw:fill-image-width="0cm" draw:fill-image-height="0cm"/>
      <style:paragraph-properties fo:margin-left="0cm" fo:margin-right="0cm" fo:margin-top="0cm" fo:margin-bottom="0cm" loext:contextual-spacing="false" fo:line-height="150%" fo:text-align="justify" style:justify-single-word="false" fo:orphans="0" fo:widows="0" fo:text-indent="0cm" style:auto-text-indent="false" fo:background-color="transparent" fo:keep-with-next="auto" style:writing-mode="page"/>
      <style:text-properties officeooo:paragraph-rsid="001a39f8"/>
    </style:style>
    <style:style style:name="P26" style:family="paragraph" style:parent-style-name="Footer">
      <style:paragraph-properties fo:text-align="end" style:justify-single-word="false"/>
    </style:style>
    <style:style style:name="P27" style:family="paragraph" style:parent-style-name="Text_20_body">
      <loext:graphic-properties draw:fill="none"/>
      <style:paragraph-properties fo:margin-left="0cm" fo:margin-right="0cm" fo:margin-top="0cm" fo:margin-bottom="0.212cm" loext:contextual-spacing="false" fo:line-height="150%" fo:text-align="justify" style:justify-single-word="false" fo:orphans="0" fo:widows="0" fo:text-indent="1.3cm" style:auto-text-indent="false" fo:background-color="transparent"/>
      <style:text-properties fo:font-variant="normal" fo:text-transform="none" fo:color="#000000" style:font-name="Times New Roman" fo:font-size="14pt" fo:letter-spacing="normal" fo:language="ru" fo:country="RU" fo:font-style="normal" fo:font-weight="normal" officeooo:rsid="00297375" officeooo:paragraph-rsid="001a39f8" style:font-size-asian="14pt" style:font-size-complex="14pt"/>
    </style:style>
    <style:style style:name="P28" style:family="paragraph" style:parent-style-name="Text_20_body" style:master-page-name="">
      <loext:graphic-properties draw:fill="none" draw:fill-image-width="0cm" draw:fill-image-height="0cm"/>
      <style:paragraph-properties fo:margin-left="0cm" fo:margin-right="0cm" fo:margin-top="0cm" fo:margin-bottom="0.212cm" loext:contextual-spacing="false" fo:line-height="150%" fo:text-align="justify" style:justify-single-word="false" fo:orphans="0" fo:widows="0" fo:text-indent="1.3cm" style:auto-text-indent="false" style:page-number="auto" fo:background-color="transparent" fo:keep-with-next="auto"/>
      <style:text-properties style:font-name="Times New Roman" fo:font-size="14pt" officeooo:paragraph-rsid="001a39f8" style:font-size-asian="14pt" style:font-size-complex="14pt"/>
    </style:style>
    <style:style style:name="P29" style:family="paragraph" style:parent-style-name="Text_20_body">
      <loext:graphic-properties draw:fill="none" draw:fill-image-width="0cm" draw:fill-image-height="0cm"/>
      <style:paragraph-properties fo:margin-left="0cm" fo:margin-right="0cm" fo:margin-top="0cm" fo:margin-bottom="0.212cm" loext:contextual-spacing="false" fo:line-height="150%" fo:text-align="justify" style:justify-single-word="false" fo:orphans="0" fo:widows="0" fo:text-indent="1.3cm" style:auto-text-indent="false" fo:background-color="transparent" fo:keep-with-next="auto"/>
      <style:text-properties style:font-name="Times New Roman" fo:font-size="14pt" officeooo:paragraph-rsid="001a39f8" style:font-size-asian="14pt" style:font-size-complex="14pt"/>
    </style:style>
    <style:style style:name="P30" style:family="paragraph" style:parent-style-name="Text_20_body">
      <loext:graphic-properties draw:fill="none" draw:fill-image-width="0cm" draw:fill-image-height="0cm"/>
      <style:paragraph-properties fo:margin-left="0cm" fo:margin-right="0cm" fo:margin-top="0cm" fo:margin-bottom="0.212cm" loext:contextual-spacing="false" fo:line-height="150%" fo:text-align="justify" style:justify-single-word="false" fo:orphans="0" fo:widows="0" fo:text-indent="1.3cm" style:auto-text-indent="false" fo:background-color="transparent" fo:keep-with-next="auto"/>
      <style:text-properties fo:color="#000000" style:font-name="Times New Roman" fo:font-size="14pt" officeooo:paragraph-rsid="001a39f8" style:font-size-asian="14pt" style:font-size-complex="14pt"/>
    </style:style>
    <style:style style:name="P31" style:family="paragraph" style:parent-style-name="Text_20_body">
      <loext:graphic-properties draw:fill="none"/>
      <style:paragraph-properties fo:margin-left="0cm" fo:margin-right="0cm" fo:margin-top="0cm" fo:margin-bottom="0.212cm" loext:contextual-spacing="false" fo:line-height="150%" fo:text-align="justify" style:justify-single-word="false" fo:orphans="0" fo:widows="0" fo:text-indent="1.3cm" style:auto-text-indent="false" fo:background-color="transparent" fo:keep-with-next="auto"/>
      <style:text-properties officeooo:paragraph-rsid="001a39f8"/>
    </style:style>
    <style:style style:name="P32" style:family="paragraph" style:parent-style-name="Text_20_body">
      <loext:graphic-properties draw:fill="none"/>
      <style:paragraph-properties fo:margin-left="0cm" fo:margin-right="0cm" fo:margin-top="0cm" fo:margin-bottom="0.212cm" loext:contextual-spacing="false" fo:line-height="150%" fo:text-align="justify" style:justify-single-word="false" fo:orphans="0" fo:widows="0" fo:text-indent="1.3cm" style:auto-text-indent="false" fo:background-color="transparent" fo:keep-with-next="auto"/>
      <style:text-properties fo:font-variant="normal" fo:text-transform="none" fo:color="#000000" style:font-name="Times New Roman" fo:font-size="14pt" fo:letter-spacing="normal" fo:font-style="normal" fo:font-weight="normal" officeooo:paragraph-rsid="001a39f8" style:font-size-asian="14pt" style:font-size-complex="14pt"/>
    </style:style>
    <style:style style:name="P33" style:family="paragraph" style:parent-style-name="Text_20_body">
      <loext:graphic-properties draw:fill="none"/>
      <style:paragraph-properties fo:margin-left="0cm" fo:margin-right="0cm" fo:margin-top="0cm" fo:margin-bottom="0.212cm" loext:contextual-spacing="false" fo:line-height="150%" fo:text-align="justify" style:justify-single-word="false" fo:orphans="0" fo:widows="0" fo:text-indent="1.3cm" style:auto-text-indent="false" fo:background-color="transparent" fo:keep-with-next="auto"/>
      <style:text-properties fo:font-variant="normal" fo:text-transform="none" fo:color="#000000" style:font-name="Times New Roman" fo:font-size="14pt" fo:letter-spacing="normal" fo:language="ru" fo:country="RU" fo:font-style="normal" fo:font-weight="normal" officeooo:rsid="00297375" officeooo:paragraph-rsid="001a39f8" style:font-size-asian="14pt" style:font-size-complex="14pt"/>
    </style:style>
    <style:style style:name="P34" style:family="paragraph" style:parent-style-name="Text_20_body">
      <loext:graphic-properties draw:fill="none"/>
      <style:paragraph-properties fo:margin-left="0cm" fo:margin-right="0cm" fo:margin-top="0cm" fo:margin-bottom="0.212cm" loext:contextual-spacing="false" fo:line-height="150%" fo:text-align="justify" style:justify-single-word="false" fo:orphans="0" fo:widows="0" fo:text-indent="1.3cm" style:auto-text-indent="false" fo:background-color="transparent" fo:keep-with-next="auto"/>
      <style:text-properties fo:language="ru" fo:country="RU" officeooo:rsid="00284691" officeooo:paragraph-rsid="001a39f8"/>
    </style:style>
    <style:style style:name="P35" style:family="paragraph" style:parent-style-name="Text_20_body" style:master-page-name="">
      <loext:graphic-properties draw:fill="none"/>
      <style:paragraph-properties fo:margin-left="0cm" fo:margin-right="0cm" fo:margin-top="0cm" fo:margin-bottom="0.212cm" loext:contextual-spacing="false" fo:line-height="150%" fo:text-align="justify" style:justify-single-word="false" fo:orphans="0" fo:widows="0" fo:text-indent="1.3cm" style:auto-text-indent="false" style:page-number="auto" fo:background-color="transparent" fo:keep-with-next="auto"/>
      <style:text-properties officeooo:paragraph-rsid="001a39f8"/>
    </style:style>
    <style:style style:name="P36" style:family="paragraph" style:parent-style-name="Text_20_body" style:master-page-name="">
      <loext:graphic-properties draw:fill="solid" draw:fill-color="#ffffff" draw:opacity="100%" draw:fill-image-width="0cm" draw:fill-image-height="0cm"/>
      <style:paragraph-properties fo:margin-left="0cm" fo:margin-right="0cm" fo:margin-top="0.661cm" fo:margin-bottom="0.794cm" loext:contextual-spacing="false" fo:line-height="150%" fo:text-align="justify" style:justify-single-word="false" fo:orphans="0" fo:widows="0" fo:text-indent="1.3cm" style:auto-text-indent="false" style:page-number="auto" fo:background-color="#ffffff" fo:padding="0cm" fo:border="none" fo:keep-with-next="auto"/>
      <style:text-properties officeooo:paragraph-rsid="001a39f8"/>
    </style:style>
    <style:style style:name="P37" style:family="paragraph" style:parent-style-name="Text_20_body">
      <loext:graphic-properties draw:fill-image-width="0cm" draw:fill-image-height="0cm"/>
      <style:paragraph-properties fo:margin-left="0cm" fo:margin-right="0cm" fo:margin-top="0cm" fo:margin-bottom="0cm" loext:contextual-spacing="false" fo:line-height="150%" fo:text-align="justify" style:justify-single-word="false" fo:orphans="0" fo:widows="0" fo:text-indent="1.191cm" style:auto-text-indent="false"/>
      <style:text-properties fo:font-variant="normal" fo:text-transform="none" fo:color="#000000" style:font-name="Times New Roman" fo:font-size="14pt" fo:letter-spacing="normal" fo:font-style="normal" fo:font-weight="normal" officeooo:paragraph-rsid="001ac32d" style:font-size-asian="14pt" style:font-size-complex="14pt"/>
    </style:style>
    <style:style style:name="P38" style:family="paragraph" style:parent-style-name="Text_20_body">
      <loext:graphic-properties draw:fill-image-width="0cm" draw:fill-image-height="0cm"/>
      <style:paragraph-properties fo:margin-left="0cm" fo:margin-right="0cm" fo:margin-top="0cm" fo:margin-bottom="0cm" loext:contextual-spacing="false" fo:line-height="150%" fo:text-align="justify" style:justify-single-word="false" fo:orphans="0" fo:widows="0" fo:text-indent="1.191cm" style:auto-text-indent="false" fo:keep-with-next="auto"/>
      <style:text-properties fo:font-variant="normal" fo:text-transform="none" fo:color="#000000" style:font-name="Times New Roman" fo:font-size="14pt" fo:letter-spacing="normal" fo:font-style="normal" fo:font-weight="normal" officeooo:paragraph-rsid="001a39f8" style:font-size-asian="14pt" style:font-size-complex="14pt"/>
    </style:style>
    <style:style style:name="P39" style:family="paragraph" style:parent-style-name="Text_20_body">
      <loext:graphic-properties draw:fill-image-width="0cm" draw:fill-image-height="0cm"/>
      <style:paragraph-properties fo:margin-left="0cm" fo:margin-right="0cm" fo:margin-top="0cm" fo:margin-bottom="0cm" loext:contextual-spacing="false" fo:line-height="150%" fo:text-align="justify" style:justify-single-word="false" fo:orphans="0" fo:widows="0" fo:text-indent="1.191cm" style:auto-text-indent="false" fo:keep-with-next="auto"/>
      <style:text-properties fo:font-variant="normal" fo:text-transform="none" fo:color="#000000" style:font-name="Times New Roman" fo:font-size="14pt" fo:letter-spacing="normal" fo:font-style="normal" fo:font-weight="normal" officeooo:paragraph-rsid="001ac32d" style:font-size-asian="14pt" style:font-size-complex="14pt"/>
    </style:style>
    <style:style style:name="P40" style:family="paragraph" style:parent-style-name="Text_20_body">
      <loext:graphic-properties draw:fill-image-width="0cm" draw:fill-image-height="0cm"/>
      <style:paragraph-properties fo:margin-left="0cm" fo:margin-right="0cm" fo:margin-top="0cm" fo:margin-bottom="0cm" loext:contextual-spacing="false" fo:line-height="150%" fo:text-align="justify" style:justify-single-word="false" fo:orphans="0" fo:widows="0" fo:text-indent="1.191cm" style:auto-text-indent="false" fo:keep-with-next="auto"/>
      <style:text-properties fo:font-variant="normal" fo:text-transform="none" fo:color="#000000" style:font-name="Times New Roman" fo:font-size="14pt" fo:letter-spacing="normal" officeooo:paragraph-rsid="001a39f8" style:font-size-asian="14pt" style:font-size-complex="14pt"/>
    </style:style>
    <style:style style:name="P41" style:family="paragraph" style:parent-style-name="Text_20_body">
      <loext:graphic-properties draw:fill-image-width="0cm" draw:fill-image-height="0cm"/>
      <style:paragraph-properties fo:margin-left="0cm" fo:margin-right="0cm" fo:line-height="150%" fo:text-align="justify" style:justify-single-word="false" fo:orphans="0" fo:widows="0" fo:text-indent="1.191cm" style:auto-text-indent="false" fo:keep-with-next="auto"/>
      <style:text-properties fo:font-variant="normal" fo:text-transform="none" fo:color="#000000" style:font-name="Times New Roman" fo:font-size="14pt" fo:letter-spacing="normal" fo:font-style="normal" fo:font-weight="normal" officeooo:paragraph-rsid="001a39f8" style:font-size-asian="14pt" style:font-size-complex="14pt"/>
    </style:style>
    <style:style style:name="P42" style:family="paragraph" style:parent-style-name="Text_20_body">
      <loext:graphic-properties draw:fill-image-width="0cm" draw:fill-image-height="0cm"/>
      <style:paragraph-properties fo:margin-left="0cm" fo:margin-right="0cm" fo:margin-top="0cm" fo:margin-bottom="0.529cm" loext:contextual-spacing="false" fo:line-height="150%" fo:text-align="justify" style:justify-single-word="false" fo:orphans="0" fo:widows="0" fo:text-indent="0cm" style:auto-text-indent="false" fo:keep-with-next="auto"/>
      <style:text-properties fo:font-variant="normal" fo:text-transform="none" fo:color="#000000" style:font-name="Times New Roman" fo:font-size="14pt" fo:letter-spacing="normal" fo:font-style="normal" fo:font-weight="normal" officeooo:paragraph-rsid="001a39f8" style:font-size-asian="14pt" style:font-size-complex="14pt"/>
    </style:style>
    <style:style style:name="P43" style:family="paragraph" style:parent-style-name="Text_20_body">
      <loext:graphic-properties draw:fill-image-width="0cm" draw:fill-image-height="0cm"/>
      <style:paragraph-properties fo:margin-left="0cm" fo:margin-right="0cm" fo:margin-top="0cm" fo:margin-bottom="0.529cm" loext:contextual-spacing="false" fo:line-height="150%" fo:text-align="justify" style:justify-single-word="false" fo:orphans="0" fo:widows="0" fo:text-indent="0cm" style:auto-text-indent="false" fo:keep-with-next="auto"/>
      <style:text-properties fo:font-variant="normal" fo:text-transform="none" fo:color="#000000" style:font-name="Times New Roman" fo:font-size="14pt" fo:font-style="normal" fo:font-weight="normal" officeooo:paragraph-rsid="001a39f8" style:font-size-asian="14pt" style:font-size-complex="14pt"/>
    </style:style>
    <style:style style:name="P44"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fo:keep-with-next="auto" style:writing-mode="page"/>
      <style:text-properties fo:color="#000000" style:font-name="Times New Roman" fo:font-size="14pt" officeooo:paragraph-rsid="001a39f8" style:font-size-asian="14pt" style:font-size-complex="14pt"/>
    </style:style>
    <style:style style:name="P45" style:family="paragraph" style:parent-style-name="Text_20_body">
      <loext:graphic-properties draw:fill="solid" draw:fill-color="#ffffff" draw:opacity="100%" draw:fill-image-width="0cm" draw:fill-image-height="0cm"/>
      <style:paragraph-properties fo:margin-left="0cm" fo:margin-right="0cm" fo:margin-top="0cm" fo:margin-bottom="0cm" loext:contextual-spacing="false" fo:line-height="150%" fo:text-align="justify" style:justify-single-word="false" fo:orphans="0" fo:widows="0" fo:text-indent="0cm" style:auto-text-indent="false" fo:background-color="#ffffff" fo:padding="0cm" fo:border="none" fo:keep-with-next="auto" style:writing-mode="page"/>
      <style:text-properties officeooo:paragraph-rsid="001a39f8"/>
    </style:style>
    <style:style style:name="P46" style:family="paragraph" style:parent-style-name="Text_20_body">
      <loext:graphic-properties draw:fill-image-width="0cm" draw:fill-image-height="0cm"/>
      <style:paragraph-properties fo:margin-left="0cm" fo:margin-right="0cm" fo:line-height="150%" fo:text-align="justify" style:justify-single-word="false" fo:orphans="0" fo:widows="0" fo:text-indent="0cm" style:auto-text-indent="false" fo:keep-with-next="auto"/>
      <style:text-properties fo:font-variant="small-caps" fo:color="#000000" style:font-name="Times New Roman" fo:font-size="14pt" fo:language="el" fo:country="GR" fo:font-style="normal" style:text-underline-style="none" fo:font-weight="bold" officeooo:paragraph-rsid="001a39f8" style:font-size-asian="14pt" style:font-style-asian="normal" style:font-weight-asian="bold" style:font-size-complex="14pt" style:font-style-complex="normal"/>
    </style:style>
    <style:style style:name="P47" style:family="paragraph" style:parent-style-name="Text_20_body">
      <loext:graphic-properties draw:fill-image-width="0cm" draw:fill-image-height="0cm"/>
      <style:paragraph-properties fo:margin-left="0cm" fo:margin-right="0cm" fo:line-height="150%" fo:text-align="justify" style:justify-single-word="false" fo:orphans="0" fo:widows="0" fo:text-indent="1.251cm" style:auto-text-indent="false" fo:keep-with-next="auto" style:writing-mode="lr-tb">
        <style:tab-stops>
          <style:tab-stop style:position="1.281cm"/>
        </style:tab-stops>
      </style:paragraph-properties>
      <style:text-properties fo:font-variant="normal" fo:text-transform="none" fo:color="#000000" style:font-name="Times New Roman" fo:font-size="14pt" fo:letter-spacing="normal" fo:font-style="normal" fo:font-weight="normal" officeooo:paragraph-rsid="001a39f8" style:font-size-asian="14pt" style:font-size-complex="14pt"/>
    </style:style>
    <style:style style:name="P48" style:family="paragraph" style:parent-style-name="Text_20_body">
      <loext:graphic-properties draw:fill-image-width="0cm" draw:fill-image-height="0cm"/>
      <style:paragraph-properties fo:margin-left="0cm" fo:margin-right="0cm" fo:line-height="150%" fo:text-align="justify" style:justify-single-word="false" fo:orphans="0" fo:widows="0" fo:text-indent="1.251cm" style:auto-text-indent="false" fo:keep-with-next="auto" style:writing-mode="lr-tb">
        <style:tab-stops>
          <style:tab-stop style:position="1.281cm"/>
        </style:tab-stops>
      </style:paragraph-properties>
      <style:text-properties fo:font-variant="normal" fo:text-transform="none" fo:color="#000000" style:font-name="Times New Roman CYR" fo:font-size="14pt" fo:language="el" fo:country="GR" fo:font-style="normal" style:text-underline-style="none" fo:font-weight="normal" officeooo:paragraph-rsid="001a39f8" style:font-size-asian="14pt" style:font-style-asian="normal" style:font-weight-asian="normal"/>
    </style:style>
    <style:style style:name="P49" style:family="paragraph" style:parent-style-name="Text_20_body" style:list-style-name="L1" style:master-page-name="">
      <loext:graphic-properties draw:fill-image-width="0cm" draw:fill-image-height="0cm"/>
      <style:paragraph-properties fo:margin-top="0cm" fo:margin-bottom="0.529cm" loext:contextual-spacing="false" fo:line-height="150%" fo:text-align="justify" style:justify-single-word="false" fo:orphans="0" fo:widows="0" style:page-number="auto" fo:keep-with-next="auto"/>
      <style:text-properties fo:font-variant="normal" fo:text-transform="none" fo:color="#000000" style:font-name="Times New Roman" fo:font-size="14pt" fo:letter-spacing="normal" fo:font-style="normal" fo:font-weight="normal" officeooo:paragraph-rsid="001a39f8" style:font-size-asian="14pt" style:font-size-complex="14pt"/>
    </style:style>
    <style:style style:name="P50" style:family="paragraph" style:parent-style-name="Text_20_body" style:list-style-name="L1">
      <loext:graphic-properties draw:fill-image-width="0cm" draw:fill-image-height="0cm"/>
      <style:paragraph-properties fo:margin-top="0cm" fo:margin-bottom="0.529cm" loext:contextual-spacing="false" fo:line-height="150%" fo:text-align="justify" style:justify-single-word="false" fo:orphans="0" fo:widows="0" fo:keep-with-next="auto"/>
      <style:text-properties fo:color="#000000" style:font-name="Times New Roman" fo:font-size="14pt" officeooo:paragraph-rsid="001a39f8" style:font-size-asian="14pt" style:font-size-complex="14pt"/>
    </style:style>
    <style:style style:name="P51" style:family="paragraph" style:parent-style-name="Text_20_body" style:list-style-name="L1">
      <loext:graphic-properties draw:fill-image-width="0cm" draw:fill-image-height="0cm"/>
      <style:paragraph-properties fo:margin-top="0cm" fo:margin-bottom="0.529cm" loext:contextual-spacing="false" fo:line-height="150%" fo:text-align="justify" style:justify-single-word="false" fo:orphans="0" fo:widows="0" fo:keep-with-next="auto"/>
      <style:text-properties style:font-name="Times New Roman" fo:font-size="14pt" officeooo:paragraph-rsid="001a39f8" style:font-size-asian="14pt" style:font-size-complex="14pt"/>
    </style:style>
    <style:style style:name="P52" style:family="paragraph" style:parent-style-name="Text_20_body" style:master-page-name="">
      <loext:graphic-properties draw:fill="none" draw:fill-image-width="0cm" draw:fill-image-height="0cm"/>
      <style:paragraph-properties fo:margin-left="0cm" fo:margin-right="0cm" fo:margin-top="0cm" fo:margin-bottom="0.529cm" loext:contextual-spacing="false" fo:line-height="150%" fo:text-align="justify" style:justify-single-word="false" fo:orphans="0" fo:widows="0" fo:text-indent="1.199cm" style:auto-text-indent="false" style:page-number="auto" fo:background-color="transparent" fo:keep-with-next="auto"/>
      <style:text-properties fo:font-variant="normal" fo:text-transform="none" fo:color="#000000" style:font-name="Times New Roman" fo:font-size="14pt" fo:letter-spacing="normal" fo:font-style="normal" fo:font-weight="normal" officeooo:paragraph-rsid="001a39f8" style:font-size-asian="14pt" style:font-size-complex="14pt"/>
    </style:style>
    <style:style style:name="P53" style:family="paragraph" style:parent-style-name="Text_20_body">
      <loext:graphic-properties draw:fill="none" draw:fill-image-width="0cm" draw:fill-image-height="0cm"/>
      <style:paragraph-properties fo:margin-left="0cm" fo:margin-right="0cm" fo:margin-top="0cm" fo:margin-bottom="0.529cm" loext:contextual-spacing="false" fo:line-height="150%" fo:text-align="justify" style:justify-single-word="false" fo:orphans="0" fo:widows="0" fo:text-indent="1.199cm" style:auto-text-indent="false" fo:background-color="transparent" fo:keep-with-next="auto"/>
      <style:text-properties fo:font-variant="normal" fo:text-transform="none" fo:color="#000000" style:font-name="Times New Roman" fo:font-size="14pt" fo:letter-spacing="normal" fo:font-style="normal" fo:font-weight="normal" officeooo:paragraph-rsid="001a39f8" style:font-size-asian="14pt" style:font-size-complex="14pt"/>
    </style:style>
    <style:style style:name="P54" style:family="paragraph" style:parent-style-name="Text_20_body">
      <loext:graphic-properties draw:fill="none" draw:fill-image-width="0cm" draw:fill-image-height="0cm"/>
      <style:paragraph-properties fo:margin-left="0cm" fo:margin-right="0cm" fo:margin-top="0cm" fo:margin-bottom="0.529cm" loext:contextual-spacing="false" fo:line-height="150%" fo:text-align="justify" style:justify-single-word="false" fo:orphans="0" fo:widows="0" fo:text-indent="1.199cm" style:auto-text-indent="false" fo:background-color="transparent" fo:keep-with-next="auto"/>
      <style:text-properties fo:font-variant="normal" fo:text-transform="none" fo:color="#000000" style:font-name="Times New Roman" fo:font-size="14pt" fo:letter-spacing="normal" fo:font-style="normal" fo:font-weight="normal" officeooo:paragraph-rsid="001ac32d" style:font-size-asian="14pt" style:font-size-complex="14pt"/>
    </style:style>
    <style:style style:name="P55" style:family="paragraph" style:parent-style-name="Text_20_body" style:master-page-name="">
      <loext:graphic-properties draw:fill="none" draw:fill-image-width="0cm" draw:fill-image-height="0cm"/>
      <style:paragraph-properties fo:margin-left="0cm" fo:margin-right="0cm" fo:margin-top="0cm" fo:margin-bottom="0.529cm" loext:contextual-spacing="false" fo:line-height="150%" fo:text-align="justify" style:justify-single-word="false" fo:orphans="0" fo:widows="0" fo:text-indent="1.199cm" style:auto-text-indent="false" style:page-number="auto" fo:background-color="transparent" fo:keep-with-next="auto"/>
      <style:text-properties fo:font-variant="normal" fo:text-transform="none" fo:color="#000000" style:font-name="Times New Roman" fo:font-size="14pt" fo:letter-spacing="normal" fo:font-style="normal" fo:font-weight="normal" officeooo:paragraph-rsid="001a39f8" style:font-size-asian="14pt" style:font-size-complex="14pt"/>
    </style:style>
    <style:style style:name="P56" style:family="paragraph" style:parent-style-name="Text_20_body">
      <loext:graphic-properties draw:fill="solid" draw:fill-color="#ffffff" draw:opacity="100%" draw:fill-image-width="0cm" draw:fill-image-height="0cm"/>
      <style:paragraph-properties fo:margin-left="0cm" fo:margin-right="0cm" fo:margin-top="0cm" fo:margin-bottom="0cm" loext:contextual-spacing="false" fo:line-height="150%" fo:text-align="justify" style:justify-single-word="false" fo:orphans="0" fo:widows="0" fo:text-indent="1.401cm" style:auto-text-indent="false" fo:background-color="#ffffff" fo:padding="0cm" fo:border="none" fo:keep-with-next="auto" style:writing-mode="page"/>
      <style:text-properties officeooo:paragraph-rsid="001a39f8"/>
    </style:style>
    <style:style style:name="P57" style:family="paragraph" style:parent-style-name="Text_20_body" style:master-page-name="">
      <loext:graphic-properties draw:fill="solid" draw:fill-color="#ffffff" draw:opacity="100%" draw:fill-image-width="0cm" draw:fill-image-height="0cm"/>
      <style:paragraph-properties fo:margin-left="0cm" fo:margin-right="0cm" fo:margin-top="0cm" fo:margin-bottom="0cm" loext:contextual-spacing="false" fo:line-height="150%" fo:text-align="justify" style:justify-single-word="false" fo:orphans="0" fo:widows="0" fo:text-indent="1.401cm" style:auto-text-indent="false" style:page-number="auto" fo:background-color="#ffffff" fo:padding="0cm" fo:border="none" fo:keep-with-next="auto" style:writing-mode="page"/>
      <style:text-properties officeooo:paragraph-rsid="001a39f8"/>
    </style:style>
    <style:style style:name="P58" style:family="paragraph" style:parent-style-name="Text_20_body">
      <style:paragraph-properties fo:orphans="0" fo:widows="0" fo:keep-with-next="auto"/>
    </style:style>
    <style:style style:name="P59" style:family="paragraph" style:parent-style-name="Text_20_body">
      <style:paragraph-properties fo:orphans="0" fo:widows="0" fo:keep-with-next="auto"/>
      <style:text-properties officeooo:paragraph-rsid="001a39f8"/>
    </style:style>
    <style:style style:name="P60" style:family="paragraph" style:parent-style-name="Text_20_body">
      <loext:graphic-properties draw:fill-image-width="0cm" draw:fill-image-height="0cm"/>
      <style:paragraph-properties fo:line-height="150%" fo:text-align="justify" style:justify-single-word="false" fo:orphans="0" fo:widows="0" fo:keep-with-next="auto"/>
      <style:text-properties fo:color="#000000" style:font-name="Times New Roman" fo:font-size="14pt" officeooo:paragraph-rsid="001a39f8" style:font-size-asian="14pt" style:font-size-complex="14pt"/>
    </style:style>
    <style:style style:name="P61" style:family="paragraph" style:parent-style-name="Text_20_body">
      <loext:graphic-properties draw:fill-image-width="0cm" draw:fill-image-height="0cm"/>
      <style:paragraph-properties fo:line-height="150%" fo:text-align="justify" style:justify-single-word="false" fo:orphans="0" fo:widows="0" fo:keep-with-next="auto"/>
      <style:text-properties fo:color="#000000" style:font-name="Times New Roman" fo:font-size="14pt" fo:language="ru" fo:country="RU" officeooo:rsid="001edb98" officeooo:paragraph-rsid="001a39f8" style:font-size-asian="14pt" style:font-size-complex="14pt"/>
    </style:style>
    <style:style style:name="P62" style:family="paragraph" style:parent-style-name="Text_20_body">
      <loext:graphic-properties draw:fill-image-width="0cm" draw:fill-image-height="0cm"/>
      <style:paragraph-properties fo:line-height="150%" fo:text-align="justify" style:justify-single-word="false" fo:orphans="0" fo:widows="0" fo:keep-with-next="auto">
        <style:tab-stops>
          <style:tab-stop style:position="6.826cm"/>
        </style:tab-stops>
      </style:paragraph-properties>
      <style:text-properties fo:font-variant="normal" fo:text-transform="none" fo:color="#000000" style:font-name="Times New Roman" fo:font-size="14pt" fo:letter-spacing="normal" fo:font-style="normal" fo:font-weight="normal" officeooo:paragraph-rsid="001a39f8" style:font-size-asian="14pt" style:font-size-complex="14pt"/>
    </style:style>
    <style:style style:name="P63" style:family="paragraph" style:parent-style-name="Text_20_body">
      <loext:graphic-properties draw:fill-image-width="0cm" draw:fill-image-height="0cm"/>
      <style:paragraph-properties fo:line-height="150%" fo:text-align="justify" style:justify-single-word="false" fo:orphans="0" fo:widows="0" fo:keep-with-next="auto"/>
      <style:text-properties fo:font-variant="normal" fo:text-transform="none" fo:color="#000000" style:font-name="Times New Roman" fo:font-size="14pt" fo:language="el" fo:country="GR" fo:font-style="normal" style:text-underline-style="none" fo:font-weight="normal" officeooo:paragraph-rsid="001a39f8" style:font-size-asian="14pt" style:font-style-asian="normal" style:font-weight-asian="normal" style:font-size-complex="14pt"/>
    </style:style>
    <style:style style:name="P64" style:family="paragraph" style:parent-style-name="Standard">
      <loext:graphic-properties draw:fill-image-width="0cm" draw:fill-image-height="0cm"/>
      <style:paragraph-properties fo:margin-left="0cm" fo:margin-right="0cm" fo:line-height="150%" fo:text-align="justify" style:justify-single-word="false" fo:orphans="0" fo:widows="0" fo:text-indent="1.251cm" style:auto-text-indent="false" style:writing-mode="lr-tb">
        <style:tab-stops>
          <style:tab-stop style:position="1.281cm"/>
        </style:tab-stops>
      </style:paragraph-properties>
      <style:text-properties fo:font-variant="normal" fo:text-transform="none" fo:color="#000000" style:font-name="Times New Roman" fo:font-size="14pt" fo:letter-spacing="normal" fo:language="el" fo:country="GR" fo:font-style="normal" style:text-underline-style="none" fo:font-weight="normal" officeooo:paragraph-rsid="001ac32d" style:font-size-asian="14pt" style:font-style-asian="normal" style:font-weight-asian="normal" style:font-size-complex="14pt"/>
    </style:style>
    <style:style style:name="P65" style:family="paragraph" style:parent-style-name="Standard">
      <loext:graphic-properties draw:fill-image-width="0cm" draw:fill-image-height="0cm"/>
      <style:paragraph-properties fo:margin-left="0cm" fo:margin-right="0cm" fo:line-height="150%" fo:text-align="justify" style:justify-single-word="false" fo:orphans="0" fo:widows="0" fo:text-indent="1.251cm" style:auto-text-indent="false" fo:keep-with-next="auto" style:writing-mode="lr-tb">
        <style:tab-stops>
          <style:tab-stop style:position="1.281cm"/>
        </style:tab-stops>
      </style:paragraph-properties>
      <style:text-properties fo:font-variant="normal" fo:text-transform="none" fo:color="#000000" style:font-name="Times New Roman" fo:font-size="14pt" fo:language="el" fo:country="GR" fo:font-style="normal" style:text-underline-style="none" fo:font-weight="normal" officeooo:paragraph-rsid="001a39f8" style:font-size-asian="14pt" style:font-style-asian="normal" style:font-weight-asian="normal" style:font-size-complex="14pt"/>
    </style:style>
    <style:style style:name="P66" style:family="paragraph" style:parent-style-name="Standard">
      <loext:graphic-properties draw:fill="solid" draw:fill-color="#ffffff" draw:fill-image-width="0cm" draw:fill-image-height="0cm"/>
      <style:paragraph-properties fo:margin-left="0cm" fo:margin-right="0cm" fo:line-height="150%" fo:text-align="justify" style:justify-single-word="false" fo:orphans="0" fo:widows="0" fo:text-indent="1.251cm" style:auto-text-indent="false" fo:background-color="#ffffff" fo:keep-with-next="auto" style:writing-mode="lr-tb">
        <style:tab-stops>
          <style:tab-stop style:position="1.281cm"/>
        </style:tab-stops>
      </style:paragraph-properties>
      <style:text-properties fo:font-variant="normal" fo:text-transform="none" fo:color="#000000" style:font-name="Times New Roman" fo:font-size="14pt" fo:language="el" fo:country="GR" fo:font-style="normal" style:text-underline-style="none" fo:font-weight="normal" officeooo:paragraph-rsid="001a39f8" style:font-size-asian="14pt" style:font-style-asian="normal" style:font-weight-asian="normal" style:font-size-complex="14pt"/>
    </style:style>
    <style:style style:name="P67" style:family="paragraph" style:parent-style-name="Standard">
      <loext:graphic-properties draw:fill-image-width="0cm" draw:fill-image-height="0cm"/>
      <style:paragraph-properties fo:margin-left="0cm" fo:margin-right="0cm" fo:line-height="150%" fo:text-align="justify" style:justify-single-word="false" fo:orphans="0" fo:widows="0" fo:text-indent="1.251cm" style:auto-text-indent="false" fo:keep-with-next="auto" style:writing-mode="lr-tb"/>
      <style:text-properties fo:font-variant="normal" fo:text-transform="none" fo:color="#000000" style:font-name="Times New Roman" fo:font-size="14pt" fo:language="el" fo:country="GR" fo:font-style="normal" style:text-underline-style="none" fo:font-weight="normal" officeooo:paragraph-rsid="001a39f8" style:font-size-asian="14pt" style:font-style-asian="normal" style:font-weight-asian="normal" style:font-size-complex="14pt"/>
    </style:style>
    <style:style style:name="P68" style:family="paragraph" style:parent-style-name="Standard">
      <loext:graphic-properties draw:fill-image-width="0cm" draw:fill-image-height="0cm"/>
      <style:paragraph-properties fo:margin-left="0cm" fo:margin-right="0cm" fo:line-height="150%" fo:text-align="justify" style:justify-single-word="false" fo:orphans="0" fo:widows="0" fo:text-indent="1.251cm" style:auto-text-indent="false" fo:keep-with-next="auto" style:writing-mode="lr-tb">
        <style:tab-stops>
          <style:tab-stop style:position="1.281cm"/>
        </style:tab-stops>
      </style:paragraph-properties>
      <style:text-properties fo:font-variant="normal" fo:text-transform="none" fo:color="#000000" style:font-name="Times New Roman" fo:font-size="14pt" fo:language="el" fo:country="GR" fo:font-style="normal" style:text-underline-style="none" fo:font-weight="normal" officeooo:paragraph-rsid="001a39f8" style:font-size-asian="14pt" style:font-style-asian="normal" style:font-weight-asian="normal" style:font-size-complex="14pt" style:font-weight-complex="normal"/>
    </style:style>
    <style:style style:name="P69" style:family="paragraph" style:parent-style-name="Standard">
      <loext:graphic-properties draw:fill-image-width="0cm" draw:fill-image-height="0cm"/>
      <style:paragraph-properties fo:margin-left="0cm" fo:margin-right="0cm" fo:line-height="150%" fo:text-align="justify" style:justify-single-word="false" fo:orphans="0" fo:widows="0" fo:text-indent="1.251cm" style:auto-text-indent="false" fo:keep-with-next="auto" style:writing-mode="lr-tb">
        <style:tab-stops>
          <style:tab-stop style:position="1.281cm"/>
        </style:tab-stops>
      </style:paragraph-properties>
      <style:text-properties fo:font-variant="normal" fo:text-transform="none" fo:color="#000000" style:font-name="Times New Roman" fo:font-size="14pt" fo:language="el" fo:country="GR" fo:font-style="italic" style:text-underline-style="none" fo:font-weight="normal" officeooo:paragraph-rsid="001a39f8" style:font-size-asian="14pt" style:font-style-asian="italic" style:font-weight-asian="normal" style:font-size-complex="14pt"/>
    </style:style>
    <style:style style:name="P70" style:family="paragraph" style:parent-style-name="Standard">
      <loext:graphic-properties draw:fill-image-width="0cm" draw:fill-image-height="0cm"/>
      <style:paragraph-properties fo:margin-left="0cm" fo:margin-right="0cm" fo:line-height="150%" fo:text-align="justify" style:justify-single-word="false" fo:orphans="0" fo:widows="0" fo:text-indent="1.251cm" style:auto-text-indent="false" fo:keep-with-next="auto" style:writing-mode="lr-tb">
        <style:tab-stops>
          <style:tab-stop style:position="1.281cm"/>
        </style:tab-stops>
      </style:paragraph-properties>
      <style:text-properties fo:font-variant="normal" fo:text-transform="none" fo:color="#000000" style:font-name="Times New Roman" fo:font-size="14pt" fo:letter-spacing="normal" fo:language="el" fo:country="GR" fo:font-style="normal" style:text-underline-style="none" fo:font-weight="normal" officeooo:paragraph-rsid="001ac32d" style:font-size-asian="14pt" style:font-style-asian="normal" style:font-weight-asian="normal" style:font-size-complex="14pt"/>
    </style:style>
    <style:style style:name="P71" style:family="paragraph" style:parent-style-name="Standard">
      <loext:graphic-properties draw:fill="solid" draw:fill-color="#ffffff" draw:fill-image-width="0cm" draw:fill-image-height="0cm"/>
      <style:paragraph-properties fo:margin-left="0cm" fo:margin-right="0cm" fo:line-height="150%" fo:text-align="justify" style:justify-single-word="false" fo:orphans="0" fo:widows="0" fo:text-indent="1.251cm" style:auto-text-indent="false" fo:background-color="#ffffff" fo:keep-with-next="auto" style:writing-mode="lr-tb">
        <style:tab-stops>
          <style:tab-stop style:position="1.281cm"/>
        </style:tab-stops>
      </style:paragraph-properties>
      <style:text-properties fo:font-variant="normal" fo:text-transform="none" fo:color="#000000" style:font-name="Times New Roman" fo:font-size="14pt" fo:letter-spacing="normal" fo:font-style="normal" fo:font-weight="normal" officeooo:paragraph-rsid="001a39f8" style:font-size-asian="14pt" style:font-size-complex="14pt"/>
    </style:style>
    <style:style style:name="P72" style:family="paragraph" style:parent-style-name="Standard">
      <loext:graphic-properties draw:fill-image-width="0cm" draw:fill-image-height="0cm"/>
      <style:paragraph-properties fo:margin-left="0cm" fo:margin-right="0cm" fo:line-height="150%" fo:text-align="justify" style:justify-single-word="false" fo:orphans="0" fo:widows="0" fo:text-indent="1.251cm" style:auto-text-indent="false" fo:keep-with-next="auto" style:writing-mode="lr-tb">
        <style:tab-stops>
          <style:tab-stop style:position="1.281cm"/>
        </style:tab-stops>
      </style:paragraph-properties>
      <style:text-properties style:font-name="Times New Roman" fo:font-size="14pt" officeooo:paragraph-rsid="001a39f8" style:font-size-asian="14pt" style:font-size-complex="14pt"/>
    </style:style>
    <style:style style:name="P73" style:family="paragraph" style:parent-style-name="Standard">
      <loext:graphic-properties draw:fill-image-width="0cm" draw:fill-image-height="0cm"/>
      <style:paragraph-properties fo:margin-left="0cm" fo:margin-right="0cm" fo:line-height="150%" fo:text-align="justify" style:justify-single-word="false" fo:orphans="0" fo:widows="0" fo:text-indent="1.251cm" style:auto-text-indent="false" fo:keep-with-next="auto" style:writing-mode="lr-tb"/>
      <style:text-properties style:font-name="Times New Roman" fo:font-size="14pt" officeooo:paragraph-rsid="001a39f8" style:font-size-asian="14pt" style:font-size-complex="14pt"/>
    </style:style>
    <style:style style:name="P74" style:family="paragraph" style:parent-style-name="Standard">
      <loext:graphic-properties draw:fill-image-width="0cm" draw:fill-image-height="0cm"/>
      <style:paragraph-properties fo:margin-left="0cm" fo:margin-right="0cm" fo:line-height="150%" fo:text-align="justify" style:justify-single-word="false" fo:orphans="0" fo:widows="0" fo:text-indent="1.251cm" style:auto-text-indent="false" fo:keep-with-next="auto" style:writing-mode="lr-tb">
        <style:tab-stops>
          <style:tab-stop style:position="1.281cm"/>
        </style:tab-stops>
      </style:paragraph-properties>
      <style:text-properties style:font-name="Times New Roman" fo:font-size="14pt" fo:font-weight="normal" officeooo:paragraph-rsid="001a39f8" style:font-size-asian="14pt" style:font-weight-asian="normal" style:font-size-complex="14pt" style:font-weight-complex="normal"/>
    </style:style>
    <style:style style:name="P75" style:family="paragraph" style:parent-style-name="Standard">
      <loext:graphic-properties draw:fill-image-width="0cm" draw:fill-image-height="0cm"/>
      <style:paragraph-properties fo:margin-left="0cm" fo:margin-right="0cm" fo:line-height="150%" fo:text-align="justify" style:justify-single-word="false" fo:orphans="0" fo:widows="0" fo:text-indent="1.251cm" style:auto-text-indent="false" fo:keep-with-next="auto" style:writing-mode="lr-tb">
        <style:tab-stops>
          <style:tab-stop style:position="1.281cm"/>
        </style:tab-stops>
      </style:paragraph-properties>
      <style:text-properties fo:color="#000000" style:font-name="Times New Roman" fo:font-size="14pt" officeooo:paragraph-rsid="001a39f8" style:font-size-asian="14pt" style:font-size-complex="14pt"/>
    </style:style>
    <style:style style:name="P76" style:family="paragraph" style:parent-style-name="Standard">
      <loext:graphic-properties draw:fill="solid" draw:fill-color="#ffffff" draw:fill-image-width="0cm" draw:fill-image-height="0cm"/>
      <style:paragraph-properties fo:margin-left="0cm" fo:margin-right="0cm" fo:line-height="150%" fo:text-align="justify" style:justify-single-word="false" fo:orphans="0" fo:widows="0" fo:text-indent="1.251cm" style:auto-text-indent="false" fo:background-color="#ffffff" fo:keep-with-next="auto" style:writing-mode="lr-tb">
        <style:tab-stops>
          <style:tab-stop style:position="1.281cm"/>
        </style:tab-stops>
      </style:paragraph-properties>
      <style:text-properties fo:color="#000000" style:font-name="Times New Roman" fo:font-size="14pt" officeooo:paragraph-rsid="001a39f8" style:font-size-asian="14pt" style:font-size-complex="14pt"/>
    </style:style>
    <style:style style:name="P77" style:family="paragraph" style:parent-style-name="Standard">
      <loext:graphic-properties draw:fill-image-width="0cm" draw:fill-image-height="0cm"/>
      <style:paragraph-properties fo:margin-left="0cm" fo:margin-right="0cm" fo:line-height="150%" fo:text-align="justify" style:justify-single-word="false" fo:orphans="0" fo:widows="0" fo:text-indent="1.251cm" style:auto-text-indent="false" fo:keep-with-next="auto" style:writing-mode="lr-tb"/>
      <style:text-properties fo:color="#000000" style:font-name="Times New Roman" fo:font-size="14pt" officeooo:paragraph-rsid="001a39f8" style:font-size-asian="14pt" style:font-size-complex="14pt"/>
    </style:style>
    <style:style style:name="P78" style:family="paragraph" style:parent-style-name="Standard">
      <loext:graphic-properties draw:fill="solid" draw:fill-color="#ffffff" draw:fill-image-width="0cm" draw:fill-image-height="0cm"/>
      <style:paragraph-properties fo:margin-left="0cm" fo:margin-right="0cm" fo:line-height="150%" fo:text-align="justify" style:justify-single-word="false" fo:orphans="0" fo:widows="0" fo:text-indent="1.251cm" style:auto-text-indent="false" fo:background-color="#ffffff" fo:keep-with-next="auto" style:writing-mode="lr-tb"/>
      <style:text-properties fo:color="#000000" style:font-name="Times New Roman" fo:font-size="14pt" officeooo:paragraph-rsid="001a39f8" style:font-size-asian="14pt" style:font-size-complex="14pt"/>
    </style:style>
    <style:style style:name="P79" style:family="paragraph" style:parent-style-name="Standard">
      <loext:graphic-properties draw:fill-image-width="0cm" draw:fill-image-height="0cm"/>
      <style:paragraph-properties fo:margin-left="0cm" fo:margin-right="0cm" fo:line-height="150%" fo:text-align="justify" style:justify-single-word="false" fo:orphans="0" fo:widows="0" fo:text-indent="1.191cm" style:auto-text-indent="false" fo:keep-with-next="auto"/>
      <style:text-properties fo:font-variant="normal" fo:text-transform="none" fo:color="#000000" style:font-name="Times New Roman" fo:font-size="14pt" fo:letter-spacing="normal" fo:font-style="normal" fo:font-weight="normal" officeooo:paragraph-rsid="001a39f8" style:font-size-asian="14pt" style:font-size-complex="14pt"/>
    </style:style>
    <style:style style:name="P80" style:family="paragraph" style:parent-style-name="Standard">
      <loext:graphic-properties draw:fill-image-width="0cm" draw:fill-image-height="0cm"/>
      <style:paragraph-properties fo:margin-left="0cm" fo:margin-right="0cm" fo:line-height="150%" fo:text-align="justify" style:justify-single-word="false" fo:orphans="0" fo:widows="0" fo:text-indent="1.191cm" style:auto-text-indent="false" fo:keep-with-next="auto"/>
      <style:text-properties fo:color="#000000" style:font-name="Times New Roman" fo:font-size="14pt" fo:font-weight="bold" officeooo:paragraph-rsid="001a39f8" style:font-size-asian="14pt" style:font-size-complex="14pt"/>
    </style:style>
    <style:style style:name="P81" style:family="paragraph" style:parent-style-name="Standard">
      <loext:graphic-properties draw:fill-image-width="0cm" draw:fill-image-height="0cm"/>
      <style:paragraph-properties fo:margin-left="0cm" fo:margin-right="0cm" fo:line-height="150%" fo:text-align="justify" style:justify-single-word="false" fo:orphans="0" fo:widows="0" fo:text-indent="0cm" style:auto-text-indent="false" fo:keep-with-next="auto" style:writing-mode="lr-tb">
        <style:tab-stops>
          <style:tab-stop style:position="1.281cm"/>
        </style:tab-stops>
      </style:paragraph-properties>
      <style:text-properties fo:font-variant="normal" fo:text-transform="none" fo:color="#000000" style:font-name="Times New Roman" fo:font-size="14pt" fo:language="el" fo:country="GR" fo:font-style="normal" style:text-underline-style="none" fo:font-weight="normal" officeooo:paragraph-rsid="001a39f8" style:font-size-asian="14pt" style:font-style-asian="normal" style:font-weight-asian="normal" style:font-size-complex="14pt"/>
    </style:style>
    <style:style style:name="P82" style:family="paragraph" style:parent-style-name="Standard">
      <loext:graphic-properties draw:fill-image-width="0cm" draw:fill-image-height="0cm"/>
      <style:paragraph-properties fo:line-height="150%" fo:text-align="justify" style:justify-single-word="false" fo:orphans="0" fo:widows="0" fo:keep-with-next="auto" style:writing-mode="lr-tb">
        <style:tab-stops>
          <style:tab-stop style:position="1.281cm"/>
        </style:tab-stops>
      </style:paragraph-properties>
      <style:text-properties fo:font-variant="small-caps" fo:color="#000000" style:font-name="Times New Roman" fo:font-size="14pt" fo:language="el" fo:country="GR" fo:font-style="normal" style:text-underline-style="none" fo:font-weight="normal" officeooo:paragraph-rsid="001a39f8" style:font-size-asian="14pt" style:font-style-asian="normal" style:font-weight-asian="normal" style:font-size-complex="14pt"/>
    </style:style>
    <style:style style:name="P83" style:family="paragraph" style:parent-style-name="Standard">
      <loext:graphic-properties draw:fill-image-width="0cm" draw:fill-image-height="0cm"/>
      <style:paragraph-properties fo:line-height="150%" fo:text-align="justify" style:justify-single-word="false" fo:orphans="0" fo:widows="0" fo:keep-with-next="auto" style:writing-mode="lr-tb">
        <style:tab-stops>
          <style:tab-stop style:position="1.281cm"/>
        </style:tab-stops>
      </style:paragraph-properties>
      <style:text-properties fo:font-variant="normal" fo:text-transform="none" fo:color="#000000" style:font-name="Times New Roman" fo:font-size="14pt" fo:language="el" fo:country="GR" fo:font-style="normal" style:text-underline-style="none" fo:font-weight="bold" officeooo:paragraph-rsid="001a39f8" style:font-size-asian="14pt" style:font-style-asian="normal" style:font-weight-asian="bold" style:font-size-complex="14pt"/>
    </style:style>
    <style:style style:name="P84" style:family="paragraph" style:parent-style-name="Standard">
      <loext:graphic-properties draw:fill-image-width="0cm" draw:fill-image-height="0cm"/>
      <style:paragraph-properties fo:line-height="150%" fo:text-align="justify" style:justify-single-word="false" fo:orphans="0" fo:widows="0" fo:keep-with-next="auto" style:writing-mode="lr-tb">
        <style:tab-stops>
          <style:tab-stop style:position="1.281cm"/>
        </style:tab-stops>
      </style:paragraph-properties>
      <style:text-properties fo:font-variant="normal" fo:text-transform="none" fo:color="#000000" style:font-name="Times New Roman" fo:font-size="14pt" fo:language="el" fo:country="GR" fo:font-style="normal" style:text-underline-style="none" fo:font-weight="normal" officeooo:paragraph-rsid="001a39f8" style:font-size-asian="14pt" style:font-style-asian="normal" style:font-weight-asian="normal" style:font-size-complex="14pt"/>
    </style:style>
    <style:style style:name="P85" style:family="paragraph" style:parent-style-name="Standard">
      <loext:graphic-properties draw:fill-image-width="0cm" draw:fill-image-height="0cm"/>
      <style:paragraph-properties fo:line-height="150%" fo:text-align="justify" style:justify-single-word="false" fo:orphans="0" fo:widows="0" fo:keep-with-next="auto" style:writing-mode="lr-tb"/>
      <style:text-properties fo:font-variant="normal" fo:text-transform="none" fo:color="#000000" style:font-name="Times New Roman" fo:font-size="14pt" fo:language="el" fo:country="GR" fo:font-style="normal" style:text-underline-style="none" fo:font-weight="normal" officeooo:paragraph-rsid="001a39f8" style:font-size-asian="14pt" style:font-style-asian="normal" style:font-weight-asian="normal" style:font-size-complex="14pt"/>
    </style:style>
    <style:style style:name="P86" style:family="paragraph" style:parent-style-name="Standard">
      <loext:graphic-properties draw:fill-image-width="0cm" draw:fill-image-height="0cm"/>
      <style:paragraph-properties fo:line-height="150%" fo:text-align="justify" style:justify-single-word="false" fo:orphans="0" fo:widows="0" fo:keep-with-next="auto" style:writing-mode="lr-tb">
        <style:tab-stops>
          <style:tab-stop style:position="0cm"/>
        </style:tab-stops>
      </style:paragraph-properties>
      <style:text-properties fo:font-variant="normal" fo:text-transform="none" fo:color="#000000" style:font-name="Times New Roman" fo:font-size="14pt" fo:language="el" fo:country="GR" fo:font-style="normal" style:text-underline-style="none" fo:font-weight="normal" officeooo:paragraph-rsid="001a39f8" style:font-size-asian="14pt" style:font-style-asian="normal" style:font-weight-asian="normal" style:font-size-complex="14pt"/>
    </style:style>
    <style:style style:name="P87" style:family="paragraph" style:parent-style-name="Standard">
      <loext:graphic-properties draw:fill-image-width="0cm" draw:fill-image-height="0cm"/>
      <style:paragraph-properties fo:line-height="150%" fo:text-align="justify" style:justify-single-word="false" fo:orphans="0" fo:widows="0" fo:keep-with-next="auto" style:writing-mode="lr-tb"/>
      <style:text-properties fo:font-variant="normal" fo:text-transform="none" fo:color="#000000" style:font-name="Times New Roman" fo:font-size="14pt" fo:language="el" fo:country="GR" fo:font-style="italic" style:text-underline-style="none" fo:font-weight="normal" officeooo:paragraph-rsid="001a39f8" style:font-size-asian="14pt" style:font-style-asian="italic" style:font-weight-asian="normal" style:font-size-complex="14pt"/>
    </style:style>
    <style:style style:name="P88" style:family="paragraph" style:parent-style-name="Standard">
      <loext:graphic-properties draw:fill-image-width="0cm" draw:fill-image-height="0cm"/>
      <style:paragraph-properties fo:line-height="150%" fo:text-align="justify" style:justify-single-word="false" fo:orphans="0" fo:widows="0" fo:keep-with-next="auto" style:writing-mode="lr-tb"/>
      <style:text-properties style:font-name="Times New Roman" fo:font-size="14pt" officeooo:paragraph-rsid="001a39f8" style:font-size-asian="14pt" style:font-size-complex="14pt"/>
    </style:style>
    <style:style style:name="T1" style:family="text">
      <style:text-properties style:font-name="Times New Roman" fo:letter-spacing="normal" style:font-size-complex="14pt"/>
    </style:style>
    <style:style style:name="T2" style:family="text">
      <style:text-properties fo:font-variant="small-caps" fo:color="#000000" fo:language="el" fo:country="GR" style:text-underline-style="none"/>
    </style:style>
    <style:style style:name="T3" style:family="text">
      <style:text-properties fo:font-variant="small-caps" fo:color="#000000" fo:language="el" fo:country="GR" style:text-underline-style="none" fo:font-weight="bold" style:font-weight-asian="bold"/>
    </style:style>
    <style:style style:name="T4" style:family="text">
      <style:text-properties fo:font-variant="small-caps" fo:color="#000000" fo:language="ru" fo:country="RU" style:text-underline-style="none" officeooo:rsid="0013b09f"/>
    </style:style>
    <style:style style:name="T5" style:family="text">
      <style:text-properties fo:font-variant="small-caps" fo:color="#000000" fo:language="en" fo:country="US" style:text-underline-style="none" fo:font-weight="bold" officeooo:rsid="00123c85" style:font-weight-asian="bold"/>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language="ru" fo:country="RU" officeooo:rsid="001ce2ec" style:font-size-asian="14pt" style:font-size-complex="14pt"/>
    </style:style>
    <style:style style:name="T8" style:family="text">
      <style:text-properties fo:color="#000000" style:font-name="Times New Roman" fo:font-size="14pt" fo:language="ru" fo:country="RU" officeooo:rsid="001edb98" style:font-size-asian="14pt" style:font-size-complex="14pt"/>
    </style:style>
    <style:style style:name="T9" style:family="text">
      <style:text-properties fo:color="#000000" style:font-name="Times New Roman" fo:font-size="14pt" fo:language="ru" fo:country="RU" officeooo:rsid="002476aa" style:font-size-asian="14pt" style:font-size-complex="14pt"/>
    </style:style>
    <style:style style:name="T10" style:family="text">
      <style:text-properties fo:color="#000000" style:font-name="Times New Roman" fo:font-size="14pt" fo:language="ru" fo:country="RU" officeooo:rsid="0024ea08" style:font-size-asian="14pt" style:font-size-complex="14pt"/>
    </style:style>
    <style:style style:name="T11" style:family="text">
      <style:text-properties fo:color="#000000" style:font-name="Times New Roman" fo:font-size="14pt" fo:language="ru" fo:country="RU" officeooo:rsid="002b7bb5" style:font-size-asian="14pt" style:font-size-complex="14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language="en" fo:country="US" officeooo:rsid="001edb98" style:font-size-asian="14pt" style:font-size-complex="14pt"/>
    </style:style>
    <style:style style:name="T14" style:family="text">
      <style:text-properties fo:language="en" fo:country="US" officeooo:rsid="002b7bb5"/>
    </style:style>
    <style:style style:name="T15" style:family="text">
      <style:text-properties fo:language="en" fo:country="US" officeooo:rsid="002834fc"/>
    </style:style>
    <style:style style:name="T16" style:family="text">
      <style:text-properties fo:language="en" fo:country="US" officeooo:rsid="002d7268"/>
    </style:style>
    <style:style style:name="T17" style:family="text">
      <style:text-properties fo:language="en" fo:country="US" officeooo:rsid="0023369b"/>
    </style:style>
    <style:style style:name="T18" style:family="text">
      <style:text-properties fo:language="en" fo:country="US" officeooo:rsid="0024ea08"/>
    </style:style>
    <style:style style:name="T19" style:family="text">
      <style:text-properties fo:font-variant="normal" fo:text-transform="none" fo:color="#000000" fo:language="el" fo:country="GR" fo:font-style="normal" style:text-underline-style="none" fo:font-weight="bold" style:font-style-asian="normal" style:font-weight-asian="bold"/>
    </style:style>
    <style:style style:name="T20" style:family="text">
      <style:text-properties fo:font-variant="normal" fo:text-transform="none" fo:color="#000000" fo:language="el" fo:country="GR" fo:font-style="normal" style:text-underline-style="none" fo:font-weight="normal" style:font-style-asian="normal" style:font-weight-asian="normal"/>
    </style:style>
    <style:style style:name="T21" style:family="text">
      <style:text-properties fo:font-variant="normal" fo:text-transform="none" fo:color="#000000" fo:language="el" fo:country="GR" fo:font-style="normal" style:text-underline-style="none" style:font-style-asian="normal"/>
    </style:style>
    <style:style style:name="T22" style:family="text">
      <style:text-properties fo:font-variant="normal" fo:text-transform="none" fo:color="#000000" fo:language="el" fo:country="GR" fo:font-style="normal" style:text-underline-style="none" style:font-style-asian="normal" style:font-style-complex="normal"/>
    </style:style>
    <style:style style:name="T23" style:family="text">
      <style:text-properties fo:font-variant="normal" fo:text-transform="none" fo:color="#000000" fo:language="el" fo:country="GR" fo:font-style="italic" style:text-underline-style="none" fo:font-weight="normal" style:font-style-asian="italic" style:font-weight-asian="normal"/>
    </style:style>
    <style:style style:name="T24" style:family="text">
      <style:text-properties fo:font-variant="normal" fo:text-transform="none" fo:color="#000000" fo:language="ru" fo:country="RU" fo:font-style="normal" style:text-underline-style="none" fo:font-weight="normal" officeooo:rsid="000eb902" style:font-style-asian="normal" style:font-weight-asian="normal"/>
    </style:style>
    <style:style style:name="T25" style:family="text">
      <style:text-properties fo:font-variant="normal" fo:text-transform="none" fo:color="#000000" fo:language="ru" fo:country="RU" fo:font-style="normal" style:text-underline-style="none" fo:font-weight="normal" officeooo:rsid="0023369b" style:font-style-asian="normal" style:font-weight-asian="normal"/>
    </style:style>
    <style:style style:name="T26" style:family="text">
      <style:text-properties fo:font-variant="normal" fo:text-transform="none" fo:color="#000000" fo:letter-spacing="normal" fo:language="el" fo:country="GR" fo:font-style="normal" style:text-underline-style="none" fo:font-weight="normal" style:font-style-asian="normal" style:font-weight-asian="normal" style:font-style-complex="normal" style:font-weight-complex="normal"/>
    </style:style>
    <style:style style:name="T27" style:family="text">
      <style:text-properties fo:font-variant="normal" fo:text-transform="none" fo:color="#000000" fo:letter-spacing="normal" fo:font-style="normal" fo:font-weight="normal"/>
    </style:style>
    <style:style style:name="T28" style:family="text">
      <style:text-properties fo:font-variant="normal" fo:text-transform="none" fo:color="#000000" fo:letter-spacing="normal" fo:language="ru" fo:country="RU" fo:font-style="normal" fo:font-weight="normal" officeooo:rsid="001fb084"/>
    </style:style>
    <style:style style:name="T29" style:family="text">
      <style:text-properties fo:font-variant="normal" fo:text-transform="none" fo:color="#000000" fo:language="en" fo:country="US" fo:font-style="normal" style:text-underline-style="none" fo:font-weight="normal" style:font-style-asian="normal" style:font-weight-asian="normal"/>
    </style:style>
    <style:style style:name="T30" style:family="text">
      <style:text-properties fo:font-variant="normal" fo:text-transform="none" fo:color="#000000" fo:language="en" fo:country="US" fo:font-style="normal" style:text-underline-style="none" fo:font-weight="normal" officeooo:rsid="002b7bb5" style:font-style-asian="normal" style:font-weight-asian="normal"/>
    </style:style>
    <style:style style:name="T31" style:family="text">
      <style:text-properties fo:font-variant="normal" fo:text-transform="none" fo:color="#000000" style:font-name="Times New Roman" fo:font-size="14pt" fo:letter-spacing="normal" fo:font-style="normal" fo:font-weight="normal" style:font-size-asian="14pt" style:font-size-complex="14pt"/>
    </style:style>
    <style:style style:name="T32" style:family="text">
      <style:text-properties fo:font-variant="normal" fo:text-transform="none" fo:color="#000000" style:font-name="Times New Roman" fo:font-size="14pt" fo:letter-spacing="normal" fo:font-style="normal" fo:font-weight="normal" officeooo:rsid="00297375" style:font-size-asian="14pt" style:font-size-complex="14pt"/>
    </style:style>
    <style:style style:name="T33"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4" style:family="text">
      <style:text-properties fo:font-variant="normal" fo:text-transform="none" fo:color="#000000" style:font-name="Times New Roman" fo:font-size="14pt" fo:letter-spacing="normal" fo:language="en" fo:country="US" fo:font-style="normal" fo:font-weight="normal" officeooo:rsid="002d7268" style:font-size-asian="14pt" style:font-size-complex="14pt"/>
    </style:style>
    <style:style style:name="T35"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36"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37" style:family="text">
      <style:text-properties fo:font-variant="normal" fo:text-transform="none" fo:color="#000000" style:text-position="super 58%" fo:language="el" fo:country="GR" fo:font-style="normal" style:text-underline-style="none" fo:font-weight="normal" style:font-style-asian="normal" style:font-weight-asian="normal"/>
    </style:style>
    <style:style style:name="T38" style:family="text">
      <style:text-properties fo:font-variant="normal" fo:text-transform="none" fo:color="#000000" style:text-position="super 58%" fo:language="el" fo:country="GR" fo:font-style="normal" style:text-underline-style="none" fo:font-weight="bold" style:font-style-asian="normal" style:font-weight-asian="bold"/>
    </style:style>
    <style:style style:name="T39" style:family="text">
      <style:text-properties fo:font-variant="normal" fo:text-transform="none" fo:color="#222222" fo:letter-spacing="normal" fo:language="ru" fo:country="RU" fo:font-style="normal" fo:font-weight="normal" officeooo:rsid="0010752d" style:font-weight-asian="normal" style:font-weight-complex="normal"/>
    </style:style>
    <style:style style:name="T40" style:family="text">
      <style:text-properties fo:font-variant="normal" fo:text-transform="none" fo:color="#222222" fo:letter-spacing="normal" fo:language="el" fo:country="GR" fo:font-style="normal" style:text-underline-style="none" fo:font-weight="normal" style:font-style-asian="normal" style:font-weight-asian="normal" style:font-style-complex="normal" style:font-weight-complex="normal"/>
    </style:style>
    <style:style style:name="T41" style:family="text">
      <style:text-properties fo:font-variant="normal" fo:text-transform="none" fo:color="#111111" fo:letter-spacing="normal" fo:font-style="normal" fo:font-weight="normal" style:font-weight-asian="normal" style:font-weight-complex="normal"/>
    </style:style>
    <style:style style:name="T42" style:family="text">
      <style:text-properties fo:font-variant="normal" fo:text-transform="none" fo:language="el" fo:country="GR" fo:font-style="normal" style:text-underline-style="none" fo:font-weight="bold" style:font-style-asian="normal" style:font-weight-asian="bold"/>
    </style:style>
    <style:style style:name="T43" style:family="text">
      <style:text-properties fo:font-variant="normal" fo:text-transform="none" fo:language="el" fo:country="GR" fo:font-style="normal" style:text-underline-style="none" fo:font-weight="normal" style:font-style-asian="normal" style:font-weight-asian="normal"/>
    </style:style>
    <style:style style:name="T44" style:family="text">
      <style:text-properties fo:font-variant="normal" fo:text-transform="none" fo:language="el" fo:country="GR" fo:font-style="normal" style:text-underline-style="none" style:font-style-asian="normal"/>
    </style:style>
    <style:style style:name="T45" style:family="text">
      <style:text-properties fo:font-variant="normal" fo:text-transform="none" fo:language="ru" fo:country="RU" fo:font-style="normal" style:text-underline-style="none" officeooo:rsid="00284691" style:font-style-asian="normal"/>
    </style:style>
    <style:style style:name="T46" style:family="text">
      <style:text-properties fo:font-variant="normal" fo:text-transform="none" fo:letter-spacing="normal" fo:font-style="normal" fo:font-weight="normal"/>
    </style:style>
    <style:style style:name="T47" style:family="text">
      <style:text-properties fo:font-variant="normal" fo:text-transform="none" fo:letter-spacing="normal" fo:language="ru" fo:country="RU" fo:font-style="normal" fo:font-weight="normal"/>
    </style:style>
    <style:style style:name="T48" style:family="text">
      <style:text-properties fo:font-variant="normal" fo:text-transform="none" fo:letter-spacing="normal" fo:language="ru" fo:country="RU" fo:font-style="normal" fo:font-weight="normal" officeooo:rsid="001f5497"/>
    </style:style>
    <style:style style:name="T49" style:family="text">
      <style:text-properties fo:font-variant="normal" fo:text-transform="none" fo:letter-spacing="normal" fo:language="ru" fo:country="RU" fo:font-style="normal" fo:font-weight="normal" officeooo:rsid="001fb084"/>
    </style:style>
    <style:style style:name="T50" style:family="text">
      <style:text-properties fo:color="#ffffff"/>
    </style:style>
    <style:style style:name="T51" style:family="text">
      <style:text-properties fo:language="ru" fo:country="RU"/>
    </style:style>
    <style:style style:name="T52" style:family="text">
      <style:text-properties fo:language="ru" fo:country="RU" officeooo:rsid="002834fc"/>
    </style:style>
    <style:style style:name="T53" style:family="text">
      <style:text-properties fo:language="ru" fo:country="RU" style:text-underline-style="none" officeooo:rsid="002476aa" style:font-style-asian="normal" style:font-weight-asian="normal"/>
    </style:style>
    <style:style style:name="T54" style:family="text">
      <style:text-properties fo:language="ru" fo:country="RU" officeooo:rsid="0024ea08"/>
    </style:style>
    <style:style style:name="T55" style:family="text">
      <style:text-properties fo:language="ru" fo:country="RU" officeooo:rsid="00213e56"/>
    </style:style>
    <style:style style:name="T56" style:family="text">
      <style:text-properties fo:language="ru" fo:country="RU" officeooo:rsid="001edb98"/>
    </style:style>
    <style:style style:name="T57" style:family="text">
      <style:text-properties fo:language="ru" fo:country="RU" officeooo:rsid="002476aa"/>
    </style:style>
    <style:style style:name="T58" style:family="text">
      <style:text-properties fo:language="ru" fo:country="RU" officeooo:rsid="0023369b"/>
    </style:style>
    <style:style style:name="T59" style:family="text">
      <style:text-properties fo:language="ru" fo:country="RU" officeooo:rsid="002a55df"/>
    </style:style>
    <style:style style:name="T60" style:family="text">
      <style:text-properties fo:language="ru" fo:country="RU" officeooo:rsid="001ac32d"/>
    </style:style>
    <style:style style:name="T61" style:family="text">
      <style:text-properties fo:language="ru" fo:country="RU" officeooo:rsid="001e0313"/>
    </style:style>
    <style:style style:name="T62" style:family="text">
      <style:text-properties style:font-weight-complex="normal"/>
    </style:style>
    <style:style style:name="T63" style:family="text">
      <style:text-properties officeooo:rsid="0011ba91"/>
    </style:style>
    <style:style style:name="T64" style:family="text">
      <style:text-properties fo:font-style="italic" fo:font-weight="bold"/>
    </style:style>
    <style:style style:name="T65" style:family="text">
      <style:text-properties fo:font-style="normal" fo:font-weight="normal"/>
    </style:style>
    <style:style style:name="T66" style:family="text">
      <style:text-properties fo:language="el" fo:country="GR" style:text-underline-style="none" style:font-style-asian="normal" style:font-weight-asian="normal"/>
    </style:style>
    <style:style style:name="T67" style:family="text">
      <style:text-properties fo:color="#743399" style:text-line-through-style="none" style:text-line-through-type="none" style:font-name="Times New Roman" fo:letter-spacing="normal" style:text-blinking="false" fo:background-color="transparent" loext:char-shading-value="0" style:font-size-complex="14pt" loext:padding="0cm" loext:border="none"/>
    </style:style>
    <style:style style:name="T68" style:family="text">
      <style:text-properties fo:letter-spacing="normal"/>
    </style:style>
    <style:style style:name="T69" style:family="text">
      <style:text-properties fo:font-size="14pt" style:font-size-asian="14pt" style:font-size-complex="14pt"/>
    </style:style>
    <style:style style:name="T70" style:family="text">
      <style:text-properties fo:font-size="14pt" officeooo:rsid="001e0313" style:font-size-asian="14pt" style:font-size-complex="14pt"/>
    </style:style>
    <style:style style:name="T71" style:family="text">
      <style:text-properties fo:font-size="14pt" fo:font-style="normal" style:font-size-asian="14pt" style:font-style-asian="normal" style:font-size-complex="14pt"/>
    </style:style>
    <style:style style:name="T72" style:family="text">
      <style:text-properties fo:font-size="14pt" fo:language="ru" fo:country="RU" officeooo:rsid="001cf2a6" style:font-size-asian="14pt" style:font-size-complex="14pt"/>
    </style:style>
    <style:style style:name="T73" style:family="text">
      <style:text-properties fo:font-size="14pt" fo:language="ru" fo:country="RU" fo:font-weight="normal" officeooo:rsid="002834fc" style:font-size-asian="14pt" style:font-weight-asian="normal" style:font-size-complex="14pt" style:font-weight-complex="normal"/>
    </style:style>
    <style:style style:name="T74" style:family="text">
      <style:text-properties fo:font-size="14pt" fo:language="ru" fo:country="RU" fo:font-weight="normal" officeooo:rsid="0023369b" style:font-size-asian="14pt" style:font-weight-asian="normal" style:font-size-complex="14pt" style:font-weight-complex="normal"/>
    </style:style>
    <style:style style:name="T75" style:family="text">
      <style:text-properties fo:font-size="14pt" fo:language="en" fo:country="US" fo:font-weight="normal" officeooo:rsid="002834fc" style:font-size-asian="14pt" style:font-weight-asian="normal" style:font-size-complex="14pt" style:font-weight-complex="normal"/>
    </style:style>
    <style:style style:name="T76" style:family="text">
      <style:text-properties fo:font-size="14pt" fo:language="en" fo:country="US" fo:font-weight="normal" officeooo:rsid="0023369b" style:font-size-asian="14pt" style:font-weight-asian="normal" style:font-size-complex="14pt" style:font-weight-complex="normal"/>
    </style:style>
    <style:style style:name="T77" style:family="text">
      <style:text-properties fo:font-size="14pt" fo:font-weight="normal" style:font-size-asian="14pt" style:font-weight-asian="normal" style:font-size-complex="14pt" style:font-weight-complex="normal"/>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table-of-content text:style-name="Sect1"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Оглавление1_Head">
            <text:p text:style-name="P1"><text:soft-page-break/>Оглавление</text:p>
          </text:index-title>
          <text:p text:style-name="P19"><text:span text:style-name="Index_20_Link"><text:span text:style-name="T72"/></text:span></text:p>
          <text:p text:style-name="P19"><text:span text:style-name="Index_20_Link"><text:span text:style-name="T72">ВВЕДЕНИЕ</text:span></text:span></text:p>
          <text:p text:style-name="P18"><text:a xlink:type="simple" xlink:href="#__RefHeading___Toc2037_480083399" text:style-name="Index_20_Link" text:visited-style-name="Index_20_Link"><text:span text:style-name="T69">1.1 Декоративное искусство<text:tab/>7</text:span></text:a></text:p>
          <text:p text:style-name="P18"><text:a xlink:type="simple" xlink:href="#__RefHeading___Toc2039_480083399" text:style-name="Index_20_Link" text:visited-style-name="Index_20_Link"><text:span text:style-name="T69">1.2 О происхождении понятия «мозаичное панно»<text:tab/>12</text:span></text:a></text:p>
          <text:p text:style-name="P18"><text:a xlink:type="simple" xlink:href="#__RefHeading___Toc2041_480083399" text:style-name="Index_20_Link" text:visited-style-name="Index_20_Link"><text:span text:style-name="T69">1.3 История возникновения мозаики<text:tab/>13</text:span></text:a></text:p>
          <text:p text:style-name="P18"><text:a xlink:type="simple" xlink:href="#__RefHeading___Toc2043_480083399" text:style-name="Index_20_Link" text:visited-style-name="Index_20_Link"><text:span text:style-name="T69">1.4 Краткое описание помещений<text:tab/>15</text:span></text:a></text:p>
          <text:p text:style-name="P13"><text:span text:style-name="T77"><text:s/></text:span></text:p>
          <text:p text:style-name="P6"><text:span text:style-name="T77">Глава </text:span><text:span text:style-name="T75">I</text:span><text:span text:style-name="T77">. Декоративная </text:span><text:span text:style-name="T73">МОЗАИКА</text:span><text:span text:style-name="T77"> в интерьере</text:span></text:p>
          <text:p text:style-name="P18"><text:a xlink:type="simple" xlink:href="#__RefHeading___Toc2045_480083399" text:style-name="Index_20_Link" text:visited-style-name="Index_20_Link"><text:span text:style-name="T69">2.1 Проект и обоснование дизайнерского решения<text:tab/>17</text:span></text:a></text:p>
          <text:p text:style-name="P18"><text:a xlink:type="simple" xlink:href="#__RefHeading___Toc1840_1210745572" text:style-name="Index_20_Link" text:visited-style-name="Index_20_Link"><text:span text:style-name="T69">2.2 Выбор мозаики по способу укладки<text:tab/>18</text:span></text:a></text:p>
          <text:p text:style-name="P18"><text:a xlink:type="simple" xlink:href="#__RefHeading___Toc2049_480083399" text:style-name="Index_20_Link" text:visited-style-name="Index_20_Link"><text:span text:style-name="T69">2.3 Выбор Композиции в декоративной живописи техники мозаика<text:tab/>21</text:span></text:a></text:p>
          <text:p text:style-name="P18"><text:a xlink:type="simple" xlink:href="#__RefHeading___Toc2529_480083399" text:style-name="Index_20_Link" text:visited-style-name="Index_20_Link"><text:span text:style-name="T69">2.4</text:span></text:a><text:a xlink:type="simple" xlink:href="#__RefHeading___Toc2529_480083399" text:style-name="Index_20_Link" text:visited-style-name="Index_20_Link"><text:span text:style-name="T71"> Выбор материала для мозаики</text:span></text:a><text:a xlink:type="simple" xlink:href="#__RefHeading___Toc2529_480083399" text:style-name="Index_20_Link" text:visited-style-name="Index_20_Link"><text:span text:style-name="T69"><text:tab/>24</text:span></text:a></text:p>
          <text:p text:style-name="P17"><text:span text:style-name="Index_20_Link"><text:span text:style-name="T69"/></text:span></text:p>
          <text:p text:style-name="P9"><text:span text:style-name="T12"><text:s text:c="4"/>Глава </text:span><text:span text:style-name="T13">III</text:span><text:span text:style-name="T12">. </text:span><text:span text:style-name="T7">Технологическая </text:span><text:span text:style-name="T8">карта</text:span></text:p>
          <text:p text:style-name="P18"><text:a xlink:type="simple" xlink:href="#__RefHeading___Toc2053_480083399" text:style-name="Index_20_Link" text:visited-style-name="Index_20_Link"><text:span text:style-name="T69">3.1 Этапы работы<text:tab/>26</text:span></text:a></text:p>
          <text:p text:style-name="P18"><text:a xlink:type="simple" xlink:href="#__RefHeading___Toc2055_480083399" text:style-name="Index_20_Link" text:visited-style-name="Index_20_Link"><text:span text:style-name="T69">3.2 Требования к качеству работ<text:tab/>28</text:span></text:a></text:p>
          <text:p text:style-name="P18"><text:a xlink:type="simple" xlink:href="#__RefHeading___Toc2057_480083399" text:style-name="Index_20_Link" text:visited-style-name="Index_20_Link"><text:span text:style-name="T69">3.3. Последовательность работы<text:tab/>29</text:span></text:a></text:p>
          <text:p text:style-name="P19"><text:a xlink:type="simple" xlink:href="#__RefHeading___Toc2059_480083399" text:style-name="Index_20_Link" text:visited-style-name="Index_20_Link"><text:span text:style-name="T69">3.4 Правила для приклеивания кусочков плитки<text:tab/>31</text:span></text:a></text:p>
          <text:p text:style-name="P19"><text:span text:style-name="T74"/></text:p>
          <text:p text:style-name="P19"><text:span text:style-name="T74">ГЛАВА </text:span><text:span text:style-name="T76">VI</text:span><text:span text:style-name="T77"> МАТЕРИАЛЬНО-ТЕХНИЧЕСКИХ РЕСУР</text:span><text:span text:style-name="T76">C</text:span><text:span text:style-name="T74">Ы</text:span></text:p>
          <text:p text:style-name="P19"><text:a xlink:type="simple" xlink:href="#__RefHeading___Toc2271_480083399" text:style-name="Index_20_Link" text:visited-style-name="Index_20_Link"><text:span text:style-name="T69">4.1 Инструменты и материалы, необходимые для укладки плиток мозаики<text:tab/>33</text:span></text:a></text:p>
          <text:p text:style-name="P4"/>
          <text:p text:style-name="P5"><text:span text:style-name="T77">Глава </text:span><text:span text:style-name="T76">V</text:span><text:span text:style-name="T77">. Охрана труда и безопасность</text:span></text:p>
          <text:p text:style-name="P18"><text:a xlink:type="simple" xlink:href="#__RefHeading___Toc2063_480083399" text:style-name="Index_20_Link" text:visited-style-name="Index_20_Link"><text:span text:style-name="T69">5.1 Охрана труда и Трудовой кодекс<text:tab/>37</text:span></text:a></text:p>
          <text:p text:style-name="P20"><text:span text:style-name="T69"/></text:p>
          <text:p text:style-name="P20"><text:span text:style-name="T69">ЗАКЛЮЧЕНИЕ ………………………………………………………………….</text:span><text:span text:style-name="T70">41</text:span></text:p>
          <text:p text:style-name="P20"><text:span text:style-name="T69">БИБЛИОГРАФИЧЕСКИЙ СПИСОК…………………………………………...</text:span><text:span text:style-name="T70">42</text:span></text:p>
          <text:p text:style-name="P20"><text:span text:style-name="T69">ПРИЛОЖЕНИЕ…..……………………………………………………………...</text:span><text:span text:style-name="T70">45</text:span></text:p>
        </text:index-body>
      </text:table-of-content>
      <text:p text:style-name="P2"><text:soft-page-break/>Введение</text:p>
      <text:p text:style-name="P65"/>
      <text:p text:style-name="P65">Выбор данной темы исследования обусловлен актуальностью декоративной живописи для оформления современного интерьера.</text:p>
      <text:p text:style-name="P65">Современный дизайн интерьера невозможно представить без произведений искусства - картин, скульптур, фотографий. Живопись играет важную роль в организации внутреннего пространства помещения и выполняет функции не только украшения, но и изменяет зрительное восприятие, обогащает интерьерное пространство и формирует неповторимый стиль.</text:p>
      <text:p text:style-name="P65">Во все времена ценились уникальные, индивидуальные интерьеры. Такие интерьеры приравниваются к произведениям искусства, они индивидуальны, и эта индивидуальность определяется рядом особенностей, отделкой пола и потолка, мебелью, которая устанавливается в комнате и декором.</text:p>
      <text:p text:style-name="P65">Профессиональные дизайнеры часто обращаются к предмета ручной работы - такие вещи делают интерьер индивидуальным. Таким элементом декора является декоративное панно, выполненное в соответствии с интересами человека. Оно способно обогатить пространство и поставить необходимый акцент в оформлении интерьера. Панно может быть выполнено для любого интерьера и любого масштаба - в зависимости от пожеланий заказчика и формата помещения. <text:span text:style-name="T14">[1]</text:span></text:p>
      <text:p text:style-name="P72"><text:span text:style-name="T19">Панно</text:span><text:span text:style-name="T20"> (от лат. pannus - кусок ткани) - живописное произведение декоративного характера, обычно предназначенное для постоянного заполнения каких-либо участков стены (настенное панно) или потолка (плафон). Декоративное панно может быть выполнено как самостоятельный элемент интерьера или же занимать значительную площадь помещения.</text:span></text:p>
      <text:p text:style-name="P72"><text:span text:style-name="T19">Декоративное панно - </text:span><text:span text:style-name="T20">это живописное произведение, выполняется на стенах или полотне с применением разнообразных декоративных эффектов. Декоративное панно выполняется как самостоятельный элемент в виде декоративного элемента в интерьере, либо занимает собой значительную </text:span><text:soft-page-break/><text:span text:style-name="T20">площадь помещения, когда стены и потолок представляют собой взаимосвязанный сюжет. </text:span></text:p>
      <text:p text:style-name="P65">Декоративное панно, выполненное на холсте, - один из вариантов украшения жилого помещения. За основу можно взять сюжетную композицию, соответствующую интересам человека, способную не оставить его равнодушным. Удачно подобрав технику и цветовую гамму, легко улучшить душевное состояние человека. Стильно и необычно выглядят картины выполненные на холсте акриловыми красками. Акрил обладает способностью привлечь внимание своим благородным блеском, необычайным переливам, фантастическим орнаментом. <text:span text:style-name="T14">[2]</text:span></text:p>
      <text:p text:style-name="P72"><text:span text:style-name="T19">Целью дипломной работы</text:span><text:span text:style-name="T20"> является изучение декоративной живописи (как техники) в интерьере с учетом модных тенденций и выполнения практической работы в виде декоративного панно "</text:span><text:span text:style-name="T24">Мозаика. Водопад</text:span><text:span text:style-name="T20">"</text:span></text:p>
      <text:p text:style-name="P72"><text:span text:style-name="T19">Предметом исследования</text:span><text:span text:style-name="T20"> является процесс разработки проекта декоративного панно для современного интерьера.</text:span></text:p>
      <text:p text:style-name="P72"><text:span text:style-name="T19">Теоретическая значимость</text:span><text:span text:style-name="T20"> данного исследования заключается в обогащении и пополнении знаний, которые в дальнейшем будут использованы в будущей дизайнерской и художественной деятельности.</text:span></text:p>
      <text:p text:style-name="P72"><text:span text:style-name="T19">Практическая значимост</text:span><text:span text:style-name="T20">ь состоит в том, чтобы применить знания для создания эскизного проекта декоративного панно и воплощения его в материале.</text:span></text:p>
      <text:p text:style-name="P72"><text:span text:style-name="T20">В ходе написания дипломной работы поставлены следующие </text:span><text:span text:style-name="T19">задачи</text:span><text:span text:style-name="T20">:</text:span></text:p>
      <text:p text:style-name="P65"><text:span text:style-name="T61">1.</text:span><text:tab/>Собрать и проанализировать информацию по данной теме;</text:p>
      <text:p text:style-name="P67">2.<text:tab/>Изучить историю развития монументально - декоративного искусства;</text:p>
      <text:p text:style-name="P67">.<text:tab/>Ознакомится с техниками и особенностями декоративного искусства;<text:span text:style-name="T50">декоративное панно живопись художник</text:span></text:p>
      <text:p text:style-name="P65">4.<text:tab/>Изучить техники, приемы и средства работы акриловыми красками, непосредственно по теме дипломной работы;</text:p>
      <text:p text:style-name="P67"><text:soft-page-break/>5.<text:tab/>Изучить влияние декоративной живописи на чувственное восприятие интерьера человеком;</text:p>
      <text:p text:style-name="P67">.<text:tab/>Изучить особенности композиции и цвета в декоративной живописи;</text:p>
      <text:p text:style-name="P67">.<text:tab/>Разработать эскизный проект декоративного панно;</text:p>
      <text:p text:style-name="P67">.<text:tab/>Воплотить проект в материале.</text:p>
      <text:p text:style-name="P72"><text:span text:style-name="T19"/></text:p>
      <text:p text:style-name="P72"><text:span text:style-name="T19">Дипломная работа выполнялась в несколько этапов</text:span><text:span text:style-name="T20">:</text:span></text:p>
      <text:p text:style-name="P65">.<text:tab/>Подробное изучение темы и анализ информации;</text:p>
      <text:p text:style-name="P67"><text:tab/>Разработка набросков и эскизных вариантов;</text:p>
      <text:p text:style-name="P67">.<text:tab/>Создание теоретической части дипломной работы;</text:p>
      <text:p text:style-name="P67">.<text:tab/>Воплощение проекта в материале.</text:p>
      <text:p text:style-name="P72"><text:span text:style-name="T19"/></text:p>
      <text:p text:style-name="P72"><text:span text:style-name="T19">Структура дипломного проекта</text:span><text:span text:style-name="T20">:</text:span></text:p>
      <text:p text:style-name="P65">.<text:tab/>Теоретическая часть (история развития декоративно - монументального искусства, техники декоративной живописи и графики, декорирование офисной комнаты отдыха);</text:p>
      <text:p text:style-name="P67"><text:tab/>Специальная часть (обоснование дизайнерского решения, техники и материалы, ход работы);</text:p>
      <text:p text:style-name="P67">.<text:tab/>Экономическая часть (определение затрат на выполнение работы, себестоимость декоративного панно)</text:p>
      <text:p text:style-name="P67">.<text:tab/>Охрана труда и безопасность (охрана труда, трудовой кодекс, должностная инструкция художника)</text:p>
      <text:p text:style-name="P67">.<text:tab/>Практическая часть (эскизы, выполненное декоративное панно)</text:p>
      <text:p text:style-name="P14"/>
      <text:p text:style-name="P7">Глава <text:span text:style-name="T15">I</text:span>. Декоративная <text:span text:style-name="T52">МОЗАИКА</text:span> в интерьере</text:p>
      <text:p text:style-name="P10"/>
      <text:h text:style-name="P22" text:outline-level="2"><text:bookmark-start text:name="__RefHeading___Toc2037_480083399"/>1.1 Декоративное искусство<text:bookmark-end text:name="__RefHeading___Toc2037_480083399"/></text:h>
      <text:p text:style-name="P69"/>
      <text:p text:style-name="P28"><text:span text:style-name="T39">Являясь не только облицовкой, но и красивым декором, мозаика будет уместна в любом помещении. С помощью этого декоративного приёма можно украсить городскую квартиру, частный дом или офис.</text:span><text:bookmark text:name="i-17"/><text:span text:style-name="T39"> </text:span><text:span text:style-name="T41">Панно в жилых комнатах</text:span></text:p>
      <text:p text:style-name="P29"><text:span text:style-name="T26">Благодаря экологичности материалов, мозаичные узоры органично впишутся . Причём не только на полах и стенах. Фактура материала позволяет отделывать даже </text:span><text:span text:style-name="T40">выпуклые поверхности. Мозаика, в сравнении с любой другой отделкой, в любом дизайнерском интерьере выглядит более значимо и интересно. Её использование подчёркивает благосостояние и эстетический вкус хозяев дома.</text:span></text:p>
      <text:p text:style-name="P74"><text:span text:style-name="T22">Термин "декоративное искусство" произошёл от латинского слова "decorо" - "украшаю" и обозначает пластические искусства. В декоративном искусстве, тесно вплетённом в повседневную жизнь для создания </text:span><text:span text:style-name="T21">отдельных предметов или архитектурного декора, используются разнообразные виды техники. Декор произведений декоративного искусства состоит из сочетания утилитарного и эстетического назначения.</text:span></text:p>
      <text:p text:style-name="P68">Пластические искусства также называют пространственными, т.е. такими видами визуального искусства, которые существуют в пространстве, не изменяясь во времени, и призваны формировать окружающую человека материальную предметно-пространственную среду, внося в неё образно - эстетическое начало.</text:p>
      <text:p text:style-name="P68">Пластические искусства делятся на две категории:</text:p>
      <text:p text:style-name="P68">.<text:tab/>Изобразительные виды искусств. К ним относятся живопись, скульптура, графика, фотоискусство;</text:p>
      <text:p text:style-name="P67"><text:span text:style-name="T62">2.<text:tab/>Архитектура и декоративно - прикладное искусство (народное </text:span><text:soft-page-break/>творчество и конструирование).</text:p>
      <text:p text:style-name="P72"><text:span text:style-name="T19">Декоративное искусство</text:span><text:span text:style-name="T20"> - искусство создания предметов быта, предназначение которых удовлетворение практических и художественно - эстетических потребностей людей. Эстетические качества произведения декоративного искусства обуславливаются ее внешним видом: материал из которого она производится и техника изготовления.</text:span></text:p>
      <text:p text:style-name="P72"><text:span text:style-name="T20">Декоративная отделка, экстерьерная и интерьерная роспись используют большее количество изобразительных средств. Декоративное панно и статуя могут рассматриваться как часть архитектурного ансамбля и как самостоятельные художественные произведения. С развитием дизайна, призванного совершенствовать эстетические качества предметного мира, производство изделий декоративно-прикладного искусства все чаще ограничивается созданием небольших серий или даже отдельных произведений, что делает такие произведения элитарными и эксклюзивными. </text:span><text:span text:style-name="T30">[3]</text:span></text:p>
      <text:p text:style-name="P72"><text:span text:style-name="T19">Декоративное искусство</text:span><text:span text:style-name="T20"> тесно связано с архитектурой и дизайном. В понятие декоративное искусство входит: </text:span></text:p>
      <text:p text:style-name="P72"><text:span text:style-name="T19"><text:s/>1.<text:tab/>Монументально-декоративное искусство. </text:span><text:span text:style-name="T20">Это крупные произведения искусства, которые служат декорированием архитектурных сооружений и прилегающих к ним территорий, а именно: витражи, мозаики, росписи, рельефы: на фасадах и в интерьерах; декоративная садово-парковая и монументальная скульптура;</text:span></text:p>
      <text:p text:style-name="P73"><text:span text:style-name="T19"><text:s/>2.<text:tab/>Декоративно-прикладное искусство. </text:span><text:span text:style-name="T20">Это изготовление художественных изделий, которые служат для украшения быта человека. К ним относятся посуда, мебель, ткани, одежда, украшения, игрушки, бытовая техника и т.д.;</text:span></text:p>
      <text:p text:style-name="P73"><text:span text:style-name="T19"><text:s/>3.<text:tab/>Оформительское искусство. </text:span><text:span text:style-name="T20">Это произведения временного характера или постоянного с меняющейся информацией. Они служат для украшения общественных мероприятий или носят информативный характер. К ним относится праздничное оформление улиц, площадей, производственных </text:span><text:soft-page-break/><text:span text:style-name="T20">территорий демонстраций, народных празднеств, физкультурных выступлений и парадов, а также оформление витрин, различного рода экспозиций, информационных листов и плакатов.</text:span></text:p>
      <text:p text:style-name="P65">Таким образом, произведения декоративного искусства всегда связаны со средой, для которой они предназначаются. Декоративное искусство направлено на создание красивых вещей и монументальных произведений, с целостным, эстетически выразительным образом.</text:p>
      <text:p text:style-name="P72"><text:span text:style-name="T19">Декоративность</text:span><text:span text:style-name="T20"> является одним из главных художественных средств произведений монументально - декоративного искусства. Она присуща и произведениям изобразительного искусства, как станковым, так и декоративно - прикладным, вступающим во взаимосвязь с архитектурой и образующим художественный ансамбль.</text:span></text:p>
      <text:p text:style-name="P65">Декоративность несёт в себе не только признаки времени, но и социальные идеи, культурные, технические и модные тенденции. Предметы монументально - декоративного творчества, как и предметы изящных искусств, могут иметь только эстетическое назначение, и не нести никакой утилитарной нагрузки. Их назначение лишь в обогащении интерьера архитектурными или графическими элементами, и создании декоративного акцента.</text:p>
      <text:p text:style-name="P72"><text:span text:style-name="T19">Монументально - декоративное искусство</text:span><text:span text:style-name="T20"> является одной из составляющих декоративного искусства в целом. Это пластическое пространственное искусство связанное с архитектурой и окружающим пространством, которое включает в себя идейно завершённые произведения большого формата. К монументально - декоративному искусству относятся такие произведения, как:</text:span></text:p>
      <text:p text:style-name="P72"><text:span text:style-name="T19">1.<text:tab/>Монументальная скульптура</text:span><text:span text:style-name="T20"> - это вид изобразительного искусства, произведения которого тесно связанны с архитектурной средой и посвящается великим историческим событиям или людям. Отличительными чертами монументальной скульптуры являются: крупногабаритные масштабы, единство с архитектурно - пространственной средой. Монументальная </text:span><text:soft-page-break/><text:span text:style-name="T20">скульптура исполняется в виде мемориалов, памятников, монументов, стел, обелисков, ростральных колонн, триумфальных арок, колонн и ворот. Ярким примером монументальной скульптуры служит памятник Петру I (рис.1) - бронзовый конный памятник перед Михайловским замком в Санкт - Петербурге, выполнен итальянским скульптором Карлом Растрелли.</text:span></text:p>
      <text:p text:style-name="P73"><text:span text:style-name="T19">2.<text:tab/>Монументально-декоративная скульптура. </text:span><text:span text:style-name="T20">Она служит для оформления фасадов, интерьеров зданий, а так же может быть элементом садово - паркового ансамбля. Декоративная скульптура служит поддерживающим элементом архитектурной конструкции сооружения, например: атлант поддерживает карниз или балкон, кариатида - женская фигура, является опорой балки в здании и протома. Огромное количество видов монументально - декоративной скульптуры, является украшением интерьера: аркотерий, бига, канефора, капитель, маскарон, метоп, пандатив, плафон, портал, розетка, фриз и фронтон. Пример: Фигура атланта (рис.2), украшающая Большой Царскосельский дворец.</text:span></text:p>
      <text:p text:style-name="P73"><text:span text:style-name="T19">3.<text:tab/>Монументальная и монументально - декоративная живопись - </text:span><text:span text:style-name="T20">это живопись на архитектурных сооружениях, характерная черта - гигантские размеры и привязанность к архитектурным поверхностям. Основные виды монументальной живописи: фреска, а секко, мозаика, витраж, декоративные росписи и декоративные панно. Примером монументальной живописи являются, фрески Сикстинской капеллы (рис.3 - 4) выполненные группой флорентийских художников (Боттичелли, Перуджино, Гирландайо и Козимо Росселли).</text:span></text:p>
      <text:p text:style-name="P65">Монументально - декоративная живопись тесно связана с архитектурными сооружениями или произведениями прикладного искусства. В первом случае такую живопись называют также монументальной живописью вследствие ее размеров и силу тесной ее связи с архитектурой, носящей монументальный характер.</text:p>
      <text:p text:style-name="P72"><text:span text:style-name="T20">К </text:span><text:span text:style-name="T19">монументально - декоративной живописи</text:span><text:span text:style-name="T20"> относятся:</text:span></text:p>
      <text:p text:style-name="P72"><text:soft-page-break/><text:span text:style-name="T19">1.<text:tab/>Фреска</text:span><text:span text:style-name="T20"> - это древняя техника монументальной живописи, особенностью которой является, нанесение рисунка водорастворимыми красками по сырой основе. Основа для фрески - левкас или штукатурка - смесь гашеной извести с песком. Краски для фрески - натуральные пигменты разведенные обычной водой. После высыхания основы, краски нанесенные по сырой штукатурке становятся с ней единым целым, на поверхности высохшей извести образуется кальциевая прозрачная пленка, защищающая живопись на века (рис.4).</text:span></text:p>
      <text:p text:style-name="P73"><text:span text:style-name="T19">2.<text:tab/>Мозаика</text:span><text:span text:style-name="T20"> - монументальное и декоративно - прикладное искусство создания произведений, создание которых происходит при наборе, компоновки и закреплении на поверхности стен разноцветных керамических плиток, смальты и других материалов. Популярность мозаики во все времена, обусловленная ее долговечностью и особыми свойствами: жаростойкость, ударопрочность и водонепроницаемость. Многолетнюю сохранность мозаике обеспечивают материалы из которых она создается: камни, смальта и керамика - они не изменятся и сохранят свой цвет в течении многих лет, примером может служить лицевая сторона шумерской шкатулки "Штандарт Ура" (Рис.5).</text:span></text:p>
      <text:p text:style-name="P73"><text:span text:style-name="T19">3.<text:tab/>Декоративная роспись</text:span><text:span text:style-name="T20"> - вид монументальной живописи, широко применяется в художественном оформлении интерьеров, создавая монументальные композиции тесно связанные с архитектурой: расписывают потолки, стены, арки в едином стиле. Настенные росписи выполняются масляными, акриловыми или темперными красками непосредственно на отштукатуренных поверхностях архитектурных сооружений.</text:span></text:p>
      <text:p text:style-name="P73"><text:span text:style-name="T19">4.<text:tab/>Декоративные панно</text:span><text:span text:style-name="T20"> - живописные панно, выполненные на холсте и закрепляющиеся на стенах или потолке, с применением различных декоративных эффектов. Декоративное панно может выполнятся как декоративная вставка в интерьере, либо занимать значительную часть помещения.</text:span></text:p>
      <text:p text:style-name="P73"><text:span text:style-name="T19">5.<text:tab/>Витраж</text:span><text:span text:style-name="T20"> - произведение монументального искусства, выполняемое </text:span><text:soft-page-break/><text:span text:style-name="T20">из цветного и расписанного стекла или других светопропускающих материалов, служит для заполнения оконных проемов в архитектурном сооружении. В современных витражах используют бесцветное стекло, литое стекло, толстое колотое стекло (литому и прессованному стеклу придаются всевозможные фактуры и степени прозрачности), различные цветные стекла и зеркала. Так же существуют различные виды обработки стекол для витража: травление, роспись, пескоструйная обработка и т.д. Известным примером являются витражи (рис.6) Кентерберийского собора в Великобритании.</text:span></text:p>
      <text:p text:style-name="P73"><text:span text:style-name="T19">6.<text:tab/>Сграффито</text:span><text:span text:style-name="T20"> - настенная одноцветная или полицветная декоративная роспись, техника которой заключается в постепенном наложении нескольких слоев штукатурки разных слоев. После высыхания, внешний слой процарапывают или полностью удаляют участки, создавая тем самым рисунок или узор.</text:span></text:p>
      <text:p text:style-name="P65">Произведения монументальной живописи решаются в объемно-пространственной или плоскостно-декоративной манере. Они могут быть доминантой архитектурного ансамбля, а могут только декорировать поверхность. <text:span text:style-name="T14">[4]</text:span></text:p>
      <text:p text:style-name="P65"/>
      <text:h text:style-name="P22" text:outline-level="2"><text:bookmark-start text:name="__RefHeading___Toc2039_480083399"/><text:span text:style-name="T63">1.2 </text:span>О происхождении понятия «мозаичное панно»<text:bookmark-end text:name="__RefHeading___Toc2039_480083399"/></text:h>
      <text:p text:style-name="P63"/>
      <text:p text:style-name="P70">Значение слова <text:span text:style-name="T64">панно</text:span> происходит от французского «panneau», которое в свою очередь восходит к латинскому «pannus» — кусок ткани. Под словом панно понимается обычно произведение декоративного характера, предназначенного для постоянного заполнения каких-либо участков стены (настенное панно) или потолка. К его разновидностям можно отнести: барельеф, резную или лепную композицию. </text:p>
      <text:p text:style-name="P64">Таким образом, основной признак панно – его неперемещаемость и определенная монументальность, и как следует из латинского значения слова – похожесть на кусок ткани, то есть вставка на стену.</text:p>
      <text:p text:style-name="P79"><text:soft-page-break/>Слово <text:span text:style-name="T64">моза́ика</text:span> происходит от французского «mosaïque», а также итальянского «mosaico», восходящего, в свою очередь, к латинскому (opus) musivum — произведение, посвящённое музам. Мозаика – это декоративно-прикладное (относящееся к виду искусства, имеющему двоякую функцию: эстетического наслаждения и утилитарную, практическую) и монументальное (имеющее большой формат и связанное с архитектурой или интерьером) искусство. Мозаика достаточно разнородна по использованию материалов: это могут быть закрепленные на поверхности цветные камни, смальта, керамическая плитка или другие материалы. </text:p>
      <text:p text:style-name="P79">Таким образом <text:span text:style-name="T64">мозаичное панно</text:span> – это крупная панель со вкраплениями кусочков разноцветных материалов, образующих смысловой рисунок или узор и выполняющая эстетическую функцию или утилитарную.</text:p>
      <text:p text:style-name="P79">Иногда под мозаичностью понимают собрание разнородных элементов, образующих некое целое, в отдельности ничего из себя не представляющих, в целостности же создающие нечто особенное и цельное. <text:span text:style-name="T14">[5]</text:span></text:p>
      <text:p text:style-name="P80"/>
      <text:h text:style-name="P22" text:outline-level="2"><text:bookmark-start text:name="__RefHeading___Toc2041_480083399"/><text:span text:style-name="T63">1.3 </text:span>История возникновения мозаики<text:bookmark-end text:name="__RefHeading___Toc2041_480083399"/></text:h>
      <text:p text:style-name="P38"/>
      <text:p text:style-name="P39">История возникновения мозаики восходит к четвертому тысячелетию до нашей эры, приблизительно ко второй его половине, времени развития государства шумеров. Если проследить далее (но только гипотетически), то, скорее всего, мозаика возникла из детской игры, развития способности первобытного человека к комбинированию различных материалов и выкладыванию из них изображения, первично, очень простого, из однородных предметов. Но, позднее, с развитием интеллекта, они приобретали более сложную форму, от ахроматической (исполненной в одной цветовой гамме) до полихромной (многоцветной). </text:p>
      <text:p text:style-name="P37">Первично, мозаика носила утилитарную функцию – функцию защиты облицовываемых поверхностей от атмосферных или других неблагоприятных <text:soft-page-break/>воздействий. С освоением различных материалов, совершенствованием техники их полировки, развитием стекольного дела, а также с разработкой техники окрашивания стекла, она становилась все более и более усложненной.</text:p>
      <text:p text:style-name="P38">Техника мозаики сложна компоновкой разнородных элементов в единое целое, чтобы из отдельных мелких элементов выложить картину и в определенной цветовой гамме требуется большое мастерство.</text:p>
      <text:p text:style-name="P38">На первоначальном этапе развития мозаик (как мы предполагаем) разнородные элементы не фиксировались друг с другом, то есть это была в большей степени детская игра, или один из способов познания мира. Для компоновки разнородных элементов в единое целое необходимо развитие комбинаторного мышления, определенных, достаточно высоко развитых навыков обработки материалов, поэтому первоначальные образцы дошедшей до наших времен мозаик носят примитивный характер.</text:p>
      <text:p text:style-name="P38">У шумеров мозаика составлялась из наиболее доступного для них материала – обожженных глиняных палочек, которые также закреплялись на глиняном растворе, из них формировался геометрический орнамент. Известны обрамления колонн по этому методу из города Ура. Какую функцию выполняли эти мозаики можно только предположить, возможно, утилитарную – предохранение цоколя колонн от выветривания, а скорее – чисто эстетическую, связанную с функцией своеобразного оберега в использовании геометрического орнамента. С усложнением техники появляются набранные из мозаики полы, богато инкрустированные шкатулки («Штандарт Ура»), мебель.</text:p>
      <text:p text:style-name="P40"> <text:span text:style-name="T65">Так или иначе, это только предыстория возникновения мозаичных панно. К ранним этапам развития этого древнего искусства можно отнести галечные орнаменты из мозаики, датируемые 8 веком до нашей эры из Ассирии.</text:span></text:p>
      <text:p text:style-name="P38">Постепенно техника усложнялась и уже в достаточно развитых формах встречается в античности. Первично в античности использовалась необработанная галька, затем осваивается техника шлифовки камня, его обработки и только в дальнейшем – цветного стекла, что позволило создавать не <text:soft-page-break/>только красивейшие, но и реалистичные панно из мозаики.</text:p>
      <text:p text:style-name="P41">Составление мозаики – чрезвычайно сложная и кропотливая работа, чтобы познакомиться с ней ближе – необходимо разобраться с тем, какие материалы могут быть использованы для ее создания.</text:p>
      <text:p text:style-name="P39"><text:span text:style-name="T60">Т</text:span>емпература варки стекла позволяет не содержать сложные устройства для нагнетания дополнительной температуры, при поддержании теплового режима также не требуется особой точности, поэтому нет необходимости в дорогих и сложных автоматических устройствах для регулировки и поддержания необходимых температур. В мастерской по производству смальт, кроме варочной печи, имеются также вспомогательные устройства, предназначенные для отжига стекла, наводки цвета, обжига тиглей. </text:p>
      <text:p text:style-name="P37">Несмотря на примитивность устройств, работа по варке смальт - процесс, требующий большого мастерства и искусства, умения чувствовать материалы. Сваренная смальта прямо из тиглей или посредством металлической ложки выливается на чугунный противень, где застывает в отдельные плитки, которые после этого отправляются в печь для отжига. <text:span text:style-name="T14">[6]</text:span></text:p>
      <text:p text:style-name="P46"/>
      <text:h text:style-name="P22" text:outline-level="2"><text:bookmark-start text:name="__RefHeading___Toc2043_480083399"/><text:span text:style-name="T2">1.</text:span><text:span text:style-name="T4">4</text:span><text:span text:style-name="T2"> Краткое описание помещений</text:span><text:bookmark-end text:name="__RefHeading___Toc2043_480083399"/></text:h>
      <text:h text:style-name="P22" text:outline-level="2"/>
      <text:p text:style-name="P65">Декоративное панно выполняется, как самостоятельный элемент в виде декоративного элемента в интерьере, либо занимает собой значительную площадь помещения, когда стены представляют собой взаимосвязанный сюжет. Декоративное панно зависит от стиля оформления интерьера.</text:p>
      <text:p text:style-name="P72"><text:span text:style-name="T19">Стиль</text:span><text:span text:style-name="T20"> - это совокупность черт, выразительных приемов и средств, художественная и идейная общность, присущая определенному времени или направлению архитектуры и дизайна интерьера.</text:span></text:p>
      <text:p text:style-name="P72"><text:span text:style-name="T20">Данный сюжет декорационного панно может подойти к таким </text:span><text:span text:style-name="T19">стилям дизайна интерьера</text:span><text:span text:style-name="T20"> как: грубый и несовершенный "брутализм", странный и </text:span><text:soft-page-break/><text:span text:style-name="T20">отвергающий авторитеты "китч" или же стиль американских баров, ждущих своих постоянных клиентов на пустынной трассе пресекающей штат Техас.</text:span></text:p>
      <text:p text:style-name="P72"><text:span text:style-name="T19">Брутализм</text:span><text:span text:style-name="T20"> - появился в 50-х годах ХХ в. в Англии. Стилю войственно обнажение конструкций, из которых построено здание, и максимальное выявление простых архитектурных масс. Это стиль нарочито несовершенный и грубый, резкие формы и грубые фактуры. Брутальность предполагает четкое объемно-планировочное решение, симметричные композиции, естественное освещение интерьера, монументальность и метафоричность. В отделке помещений используют необработанный камень и обнаженную кирпичную кладку.</text:span></text:p>
      <text:p text:style-name="P72"><text:span text:style-name="T19">Китч</text:span><text:span text:style-name="T20"> - это название направления псевдоискусства, особое внимание уделяется экстравагантности внешнего вида и крикливости элементов. Однако "китч в интерьере" имеет другое значение. Определение "китч - интерьера" появилось относительно недавно. Основная идея стиля - насмешка над историей, художественными традициями, вкусами и стилями. Это "нигилизм" в архитектуре - отрицающий </text:span><text:span text:style-name="T29">в</text:span><text:span text:style-name="T30">rb</text:span><text:span text:style-name="T29">се</text:span><text:span text:style-name="T20"> ее прошлые достижения. Откровенная безвкусица является осознанным выбором. Китч - это стремление эпатировать, проявить свою неординарность. Китч бывает двух видов:</text:span></text:p>
      <text:p text:style-name="P65">.<text:tab/>Китч от бедности - дешевые и самодельные элементы декора.</text:p>
      <text:p text:style-name="P67">2.<text:tab/>Китч от богатства - псевдоантичные колонны в типовых городских квартирах, обилие "фальшивых" элементов декора украшенного позолотой и серебром.</text:p>
      <text:p text:style-name="P72"><text:span text:style-name="T19">Стиль американских баров</text:span><text:span text:style-name="T20"> - обилие дерева и металла, кожаные диваны, американский декор (автомобильные номера, яркие постеры), мотоциклы, салунные двери, яркие вывески. </text:span><text:span text:style-name="T30">[7]</text:span></text:p>
      <text:p text:style-name="P14"/>
      <text:p text:style-name="P7"><text:span text:style-name="T3">ГЛАВА </text:span><text:span text:style-name="T5">II</text:span><text:span text:style-name="T3">. СПЕЦИАЛЬНАЯ ЧАСТЬ. ДЕКОРАТИВНОЕ ПАННО</text:span></text:p>
      <text:p text:style-name="P65"/>
      <text:h text:style-name="P22" text:outline-level="2"><text:bookmark-start text:name="__RefHeading___Toc2045_480083399"/>2.1 Проект и обоснование дизайнерского решения<text:bookmark-end text:name="__RefHeading___Toc2045_480083399"/></text:h>
      <text:p text:style-name="P65"/>
      <text:p text:style-name="P65">Прежде чем приступить к созданию эскиза, необходимо определить технику живописи, материалы и тему композиции, отвечающей предъявленным характеристикам: модности, оригинальности и стильности.</text:p>
      <text:p text:style-name="P47"><text:span text:style-name="T66">Оригинальным дизайнерским решением являются декоративные настенные панно </text:span><text:span text:style-name="T53">в виде мозаики</text:span><text:span text:style-name="T66"> - настенная композиция декоративного характера, предназначенная для передачи определенной смысловой информации или просто для украшения интерьера. Декоративные панно можно разместить на стенах и потолках (особенно натяжных), полах, на фасадах мебели. Изящные декоративные панно несут в себе элемент простоты и элегантности, украсят любую комнату, придадут ей уют и очарование либо подчеркнут строгость при соблюдении единого стилевого решения. Сочетание декоративного панно и других элементов интерьера создает неповторимую уникальную «картину», за которую и ценятся такие виды отделки.</text:span></text:p>
      <text:p text:style-name="P47">Можно выполнить панно в абсолютно любом стиле. Панно может занимать всю площадь какой-то стены или стены и потолка, если вся эта площадь (по замыслу) будет представлять единый сюжет. Декоративное панно можно сделать как вставку в интерьер, то есть, оно представляет собой самостоятельный элемент. Панно можно разместить в спальне, в гостиной, прихожей, холле, в любом помещении.</text:p>
      <text:p text:style-name="P48"><text:span text:style-name="T1">Декоративное панно на стену – одно из решений проблемы оформления стен. Декоративное панно может органично вписываться в любой интерьер – от строгого классицизма и роскошного ампира, до современного </text:span><text:a xlink:type="simple" xlink:href="https://pandia.ru/text/category/avangard/" text:style-name="Internet_20_link" text:visited-style-name="Visited_20_Internet_20_Link"><text:span text:style-name="T67">авангарда</text:span></text:a><text:span text:style-name="T1"> хай-тека. Нужно выбрать стиль, изображение и сам материал.</text:span></text:p>
      <text:p text:style-name="P36"><text:soft-page-break/><text:span text:style-name="T31">Изделия, сделанные своими руками всегда ценилась очень высоко, особенно в наше время, когда техника и искусственные технологии почти полностью заменили ручной труд. Поэтому я считаю очень важным для себя перенять опыт многих поколений и научиться выполнять изделия декоративно-прикладного творчества, как когда-то много веков назад и до наших дней делали искусные мастерицы. </text:span><text:span text:style-name="T34">[8]</text:span></text:p>
      <text:h text:style-name="P22" text:outline-level="2"><text:bookmark-start text:name="__RefHeading___Toc1840_1210745572"/><text:span text:style-name="T9">2.2 </text:span><text:span text:style-name="T10">Выбор</text:span><text:span text:style-name="T12"> мозаики по способу </text:span><text:span text:style-name="T6">уклад</text:span><text:span text:style-name="T11">ки</text:span><text:bookmark-end text:name="__RefHeading___Toc1840_1210745572"/></text:h>
      <text:p text:style-name="P58"><text:span text:style-name="T11"/></text:p>
      <text:p text:style-name="P57"><text:span text:style-name="T35">При</text:span><text:span text:style-name="T31"> прямом наборе элементы мозаики вдавливаются в грунт. При обратном наборе мозаика собирается на картоне или ткани, потом переносится на загрунтованную поверхность. Укладка мозаики: техника похожа на укладку плитки, клей и затирочный раствор для мозаичных швов доступны в каждом строительном магазине. </text:span></text:p>
      <text:p text:style-name="P56"><text:span text:style-name="T31">Основание исследуется на прочность, выявляются все дефекты — трещины, каверны, гравийные гнёзда, арматура или другие инородные предметы, не включённые в проект, а также проблемные области, например, масляные пятна, рыхлое или недостаточно прочное основание, пустоты. Основание должно быть крепким, несущим, сухим, а также ровным и очищенным от средств, уменьшающих сцепление (например, добавок, уменьшающих адгезию и облегчающих демонтаж опалубки), без следов цементного молока, пыли, грязи, остатков краски, стёртой резины и тому подобного. При необходимости провести механическую очистку основания, например, путём пескоструйной обработки. Перед началом укладки мозаики визуально поверхность должна быть ровной, без наплывов, ямок и трещин, а также сухой и прогрунтованной.</text:span></text:p>
      <text:p text:style-name="P56"><text:span text:style-name="T31">Укладка начинается с нанесения на подготовленную поверхность клея, после чего он равномерно распределяется по всей поверхности. В большинстве случаев рекомендуется применять клеевые составы на латексной основе. </text:span><text:soft-page-break/><text:span text:style-name="T31">Мозаика клеится обратной к бумаге стороной. Укладка должна быть аккуратной, поэтому расстояние между листами должно соответствовать расстоянию между плитками, излишнее давление недопустимо. По окончании укладки листы необходимо закрепить легкими ударами площадки с резиновым основанием. </text:span></text:p>
      <text:p text:style-name="P45"><text:span text:style-name="T31">Через сутки бумагу можно удалить — смоченная влажной губкой, она отстаёт. Перед затиркой швов мозаичную поверхность необходимо очистить от остатков бумаги и клея, после чего затирку можно выполнить при помощи резиновой тёрки. Для затирки швов целесообразно использовать состав, который рекомендуется производителем мозаики. Когда затирка завершена, </text:span><text:span text:style-name="T33">можно выполнить очистку мозаики и отполировать мозаичную поверхность.</text:span></text:p>
      <text:h text:style-name="P25" text:outline-level="3"><text:bookmark text:name=".D0.A3.D0.BA.D0.BB.D0.B0.D0.B4.D0.BA.D0.B0_.D0.BC.D0.BE.D0.B7.D0.B0.D0.B8.D0.BA.D0.B8_.D0.BD.D0.B0_.D1.81.D0.B5.D1.82.D0.BA.D0.B5"/><text:bookmark-start text:name="__RefHeading___Toc2748_480083399"/><text:bookmark text:name="Укладка_мозаики_на_сетке"/><text:span text:style-name="T33">Укладка мозаики на сетке. </text:span><text:span text:style-name="T31">В отличие от мозаики на бумажных листах, мозаика, наклеенная на сетку, клеится лицевой поверхностью вверх. Для технологии её укладки характерно то, что после высыхания клея можно приступать сразу же к затирке швов.</text:span><text:bookmark-end text:name="__RefHeading___Toc2748_480083399"/></text:h>
      <text:p text:style-name="P44">Мозаику собирают на стене двумя способами, в зависимости от состояния заготовок. Различают готовые к укладке образцы в виде основы с уже закрепленными фрагментами, а также заготовки мозаики в виде отдельных фрагментов, поставляемых россыпью. Готовые образцы на сетчатой или бумажной основе с уже созданным рисунком используют для создания сплошного покрытия. Благодаря гибкой основе плитки можно фиксировать на поверхности любой формы - выпуклой и вогнутой. Сетка закреплена к изнаночной стороне модуля, поэтому положение фрагментов при укладке легко корректировать. Сетка хорошо режется и позволяет создавать фрагменты нужной формы, отделывать углы и сложные участки. Мозаика на бумажной основе - более дешевая. </text:p>
      <text:p text:style-name="P30">Отличается от сетчатого варианта тем, что к лицевой стороне элементов приклеен плотный лист бумаги, которая удалятся после окончания укладки. Этот вариант более долговечен благодаря отсутствию сетки как <text:soft-page-break/>промежуточного элемента. Также ценится отсутствие деформации рисунка во время отделочных работ, но укладка длится дольше. Для самостоятельного изготовления мозаики используют разнообразные материалы - кусочки керамической плитки, камня, стекла, смальта. Это самый сложный вариант создания рисунка, для получения приемлемого результата надо хорошо потрудиться. Чтобы создать рисунок, элементы подбирают по цвету, размеру, геометрическим формам, а затем подгоняют размеры по изображению. Таким образом, можно создать рисунок любой сложности. Один из вариантов создания мозаики предполагает использования пластин прямоугольной формы, с помощью которых можно быстро собрать простой узор. Классификация мозаики по материалу </text:p>
      <text:p text:style-name="P30">Мозаика позволяет оформить помещение в разнообразном цветовом и фактурном представлении. Зеркальная мозаика изготавливается из мелких кусочков зеркала. Покрытие визуально расширяет и осветляет помещение. Края элементов затуплены и не опасны для жильцов. Применяются в небольших плохо освещенных помещениях - ванных, коридорах. Большое количество миниатюрных зеркал хорошо маскирует неровности стен. Керамическая мозаика отличается от стандартной плитки размерами. <text:span text:style-name="T16">[9]</text:span></text:p>
      <text:p text:style-name="P30"><text:s/>Мозаика из камня Для отделки стен ванных и бассейнов иногда смешивают битое зеркальное стекло с мраморными или гранитными осколками. В результате элементы мозаики как бы мерцают изнутри. Оригинально смотрится мозаика с эффектом преломления света. Покрытие изготавливают из стекла, окисленного металлами и нагретого до высокой температуры. Мозаика из этого материала - морозостойкая и ударопрочная. Элементы покрытия производятся в виде кубиков с едва заметными различиями по оттенку и используются в ванных, гостиных, бассейнах. </text:p>
      <text:p text:style-name="P30">Фрагменты из венецианского стекла обеспечивают мозаике долговечность и невосприимчивость к различным химикатам. При <text:soft-page-break/>изготовлении в исходный материал вносят красящие добавки, поэтому палитра цветов материала - огромная. Из венецианского стекла можно получить <text:s/>мелкие элементы мозаики, что обеспечивает высокое качество изображения. <text:span text:style-name="T16">[10]</text:span></text:p>
      <text:p text:style-name="P60"/>
      <text:h text:style-name="P22" text:outline-level="2"><text:bookmark-start text:name="__RefHeading___Toc2049_480083399"/>2.3 <text:span text:style-name="T54">Выбор</text:span> Композици<text:span text:style-name="T54">и</text:span> в декоративной живописи <text:span text:style-name="T54">техники мозаика</text:span><text:bookmark-end text:name="__RefHeading___Toc2049_480083399"/></text:h>
      <text:h text:style-name="P22" text:outline-level="2"/>
      <text:p text:style-name="P65">Большое значение во время выполнения эскизного проекта уделялось построению правильной композиции. Правильно построенная композиция обеспечивает единство формы и содержания, усиливает эмоциональное воздействие и влияет на зрительное восприятие интерьера.</text:p>
      <text:p text:style-name="P75"><text:span text:style-name="T42">Композиция</text:span><text:span text:style-name="T43"> (от лат.compositio) - означает составление, соединение и сочетание различных частей в единое целое в соответствии с какой - либо идеей.</text:span></text:p>
      <text:p text:style-name="P65">В изобразительном искусстве "композиция" - это построение художественного произведения, обусловленное его содержанием, характером и назначением. В качестве термина в изобразительном искусстве, слово "композиция" стало употребляться в эпоху Возрождения.</text:p>
      <text:p text:style-name="P65">"Композицией" называют картину, подразумевая что она - органическое целое с выраженным смысловым единством, то есть рисунок, цвет и сюжет объединяются. В таком случае, независимо от жанра к которому картина относится, в какой технике и манере выполнена, ее называют термином "композиция", как законченное произведение искусства.</text:p>
      <text:p text:style-name="P75"><text:span text:style-name="T42">Виды композиции</text:span><text:span text:style-name="T43">:</text:span></text:p>
      <text:p text:style-name="P75"><text:span text:style-name="T42">1.<text:tab/>Фронтальная</text:span><text:span text:style-name="T43"> - плоская (витраж, фреска, картина);</text:span></text:p>
      <text:p text:style-name="P77"><text:span text:style-name="T42">2.<text:tab/>Объёмная</text:span><text:span text:style-name="T43"> - (скульптура, архитектура);</text:span></text:p>
      <text:p text:style-name="P77"><text:span text:style-name="T42">3.<text:tab/>Глубинно - пространственная</text:span><text:span text:style-name="T43"> - пространство формированное из пространства, предметов и расстояний между ними (архитектурный ансамбль).</text:span></text:p>
      <text:p text:style-name="P65">В композиции важное значение каждому качеству и элементу <text:soft-page-break/>произведения искусства:</text:p>
      <text:p text:style-name="P65">.<text:tab/>Масса предметов;</text:p>
      <text:p text:style-name="P67">2.<text:tab/>Их размещение на плоскости;</text:p>
      <text:p text:style-name="P67">.<text:tab/>Выразительность силуэтов;</text:p>
      <text:p text:style-name="P67">.<text:tab/>Ритмическое чередование линий и пятен;</text:p>
      <text:p text:style-name="P67">.<text:tab/>Способы передачи пространства и точка зрения на изображаемое;</text:p>
      <text:p text:style-name="P67">.<text:tab/>Светотень;</text:p>
      <text:p text:style-name="P67">.<text:tab/>Цвет и колорит картины;</text:p>
      <text:p text:style-name="P67">.<text:tab/>Позы жесты героев;</text:p>
      <text:p text:style-name="P67">.<text:tab/>Формат и размер произведения и т.д.</text:p>
      <text:p text:style-name="P65">Правильно построенная композиция в декоративном панно необходима для усиления её образно - эмоциональной выразительности. Для этого используются основные композиционные приемы и правила.</text:p>
      <text:p text:style-name="P75"><text:span text:style-name="T42">Композиционные приемы</text:span><text:span text:style-name="T43">:</text:span></text:p>
      <text:p text:style-name="P75"><text:span text:style-name="T42">1.<text:tab/>Центр</text:span><text:span text:style-name="T43"> (смысловой, композиционный). Любая композиция должна иметь композиционный центр ("доминанту") для большей образно - эмоциональной выразительности. Доминанта может состоять из нескольких элементов или одного большого, или же свободное пространство - композиционная пауза;</text:span></text:p>
      <text:p text:style-name="P77"><text:span text:style-name="T42">2.<text:tab/>Золотое сечение</text:span><text:span text:style-name="T43"> - наиболее важный элемент изображения располагается в соответствии с пропорцией золотого сечения, то есть примерно на расстоянии 1/3 от целого;</text:span></text:p>
      <text:p text:style-name="P77"><text:span text:style-name="T42">3.<text:tab/>Ритм - </text:span><text:span text:style-name="T43">это универсальное природное свойство, он присутствует во многих явлениях действительности и всегда подразумевает движение. В искусстве ритм имеет перебои, ритмические акценты, неравномерности, живое разнообразие. Ритм задается линиями, пятнами цвета, света и тени, строится на контрастах. С помощью ритма передается движение на плоскости;</text:span></text:p>
      <text:p text:style-name="P76"><text:span text:style-name="T42">4.<text:tab/>Симметрия</text:span><text:span text:style-name="T43"> и </text:span><text:span text:style-name="T42">асимметрия. </text:span><text:span text:style-name="T43">Симметричные композиции - статичные (спокойные, устойчивые), левая и правая половины уравновешены. В </text:span><text:soft-page-break/><text:span text:style-name="T43">асимметричной композиции расположение объектов может быть самым разнообразным в зависимости от сюжета и замысла произведения, левая и правая половины не уравновешены.</text:span></text:p>
      <text:p text:style-name="P78"><text:span text:style-name="T42">5.<text:tab/>Равновесие</text:span><text:span text:style-name="T43"> - это размещение элементов композиции, при котором каждый предмет находится в устойчивом положении. Уравновешенная композиция не вызывает чувство сомнения и неопределенности, она успокаивает благодарят правильности соотношений и пропорций.</text:span></text:p>
      <text:p text:style-name="P75"><text:span text:style-name="T42">6.<text:tab/>Статика </text:span><text:span text:style-name="T43">и</text:span><text:span text:style-name="T42"> динамика</text:span><text:span text:style-name="T43">. Движение передается с помощью одной или нескольких диагональных линий, так же если оставить свободное пространство перед движущимися объектами, это дает возможность мысленно продолжить движение.</text:span></text:p>
      <text:p text:style-name="P65">Соответственно, для передачи покоя на картине должны отсутствовать диагональные линии, свободное пространство и объекты изображаются в статичных (свободных) позах. Так же если композиция симметрична, уравновешена или образует простые геометрические формы (треугольник, круг, овал, квадрат, прямоугольник), она считается статичной.</text:p>
      <text:p text:style-name="P65">Законы композиции опираются на законы восприятия, которые работают на подсознательном уровне. Поэтому следует учитывать законы комфортности композиции:</text:p>
      <text:p text:style-name="P75"><text:span text:style-name="T42">1.<text:tab/>Неравное количество черного и белого - </text:span><text:span text:style-name="T43">это обуславливает четкое различие фона и фигуры на нем;</text:span></text:p>
      <text:p text:style-name="P77"><text:span text:style-name="T42">2.<text:tab/>Присутствие пятен трех размеров - больших, средних и малых</text:span><text:span text:style-name="T43"> делает пространство в декоративном произведении - комфортным;</text:span></text:p>
      <text:p text:style-name="P77"><text:span text:style-name="T42">3.<text:tab/>Цельность - построение композиции относительно композиционного центра</text:span><text:span text:style-name="T43">;</text:span></text:p>
      <text:p text:style-name="P77"><text:span text:style-name="T42">4.<text:tab/>Немонотонный ритм</text:span><text:span text:style-name="T43"> - элементы композиции и промежутки между ними должны быть различной величины, иначе ритм становится монотонным. Монотонность ритма приводит к дискомфорту.</text:span></text:p>
      <text:p text:style-name="P77"><text:span text:style-name="T42">5.<text:tab/>Сбалансированность композиции</text:span><text:span text:style-name="T43">.</text:span></text:p>
      <text:p text:style-name="P66"><text:soft-page-break/>При компоновке форм на плоскости большое значение имеют масштаб и пропорции изображаемых величин.</text:p>
      <text:p text:style-name="P76"><text:span text:style-name="T42">Масштаб</text:span><text:span text:style-name="T43"> - соизмерение величин по отношению к человеку. Излишне преувеличенные размеры объекта могут сделать пространство неуютным. Всякая композиция начинается с установления величин изображения к формату изображаемой плоскости; крупное изображение этот формат зрительно уменьшает; мелкое увеличивает.</text:span></text:p>
      <text:p text:style-name="P66">Пропорции (лат. proportio - соразмерность) - соразмерность всех частей художественного произведения или архитектурного сооружения, их соответствие друг другу и определенное соотношение с целым.</text:p>
      <text:p text:style-name="P66">Красота произведения образуется пропорциями, строгой соразмерностью, гармонией всех частей композиции и все элементы должны взаимно соответствовать друг другу.</text:p>
      <text:p text:style-name="P65"/>
      <text:h text:style-name="P22" text:outline-level="2"><text:bookmark-start text:name="__RefHeading___Toc2529_480083399"/>2.4 <text:span text:style-name="T44"><text:s/></text:span><text:span text:style-name="T45">Выбор материала для мозаики</text:span><text:bookmark-end text:name="__RefHeading___Toc2529_480083399"/></text:h>
      <text:p text:style-name="P71"/>
      <text:p text:style-name="P35"><text:span text:style-name="T31">В качестве мозаичных материалов используются традиционные: природный камень, </text:span><text:a xlink:type="simple" xlink:href="https://ru.wikipedia.org/wiki/Смальта" text:style-name="Internet_20_link" text:visited-style-name="Visited_20_Internet_20_Link"><text:span text:style-name="T36">смальта</text:span></text:a><text:span text:style-name="T31">, керамика и металл. Этот арсенал сравнительно недавно пополнился </text:span><text:a xlink:type="simple" xlink:href="https://ru.wikipedia.org/wiki/Керамогранит" text:style-name="Internet_20_link" text:visited-style-name="Visited_20_Internet_20_Link"><text:span text:style-name="T36">керамогранитом</text:span></text:a><text:span text:style-name="T31">. </text:span></text:p>
      <text:p text:style-name="P31"><text:span text:style-name="T31">Тем не менее, смальта остаётся основным материалом при создании классических декоративных </text:span><text:a xlink:type="simple" xlink:href="https://ru.wikipedia.org/wiki/Панно" text:style-name="Internet_20_link" text:visited-style-name="Visited_20_Internet_20_Link"><text:span text:style-name="T36">панно</text:span></text:a><text:span text:style-name="T31"> архитектуры, прежде всего — интерьеров. Наиболее популярны стекло и керамика ввиду их прочности и ряда других технических характеристик, доступности, наконец — художественного потенциала: многообразия колористических решений, сравнительной простоты обработки, большого диапазона модульных параметров — по части размеров и конфигураций. </text:span></text:p>
      <text:p text:style-name="P32">Камень используется в основном для создания напольных композиций; металл — для расширения выразительных средств мозаичных произведений; <text:soft-page-break/>керамогранит — для фасадных работ, при формировании тротуаров, парковых дорожек и полов общественных сооружений.</text:p>
      <text:p text:style-name="P32">Благодаря сумме функциональных и эстетических свойств этого материала, устойчивости к различным погодным условиям, жаропрочности и морозостойкости, малому коэффициенту водопоглощения, устойчивости к механическим воздействиям, агрессивным и биосредам, светостойкости, наряду с разнообразием гаммы и другими достоинствами, он находит широкое применение в различных сооружениях, эксплуатация и долговечность которых обусловлены названными факторами: в различных садово-парковых, водных сооружениях, в оформлении каминов и печей.</text:p>
      <text:p text:style-name="P31"><text:span text:style-name="T31">Мозаики из </text:span><text:a xlink:type="simple" xlink:href="https://ru.wikipedia.org/wiki/Смальта" text:style-name="Internet_20_link" text:visited-style-name="Visited_20_Internet_20_Link"><text:span text:style-name="T36">смальты</text:span></text:a><text:span text:style-name="T31"> и других видов декоративного стекла, помимо монументальных форм и элементов архитектуры; уже упомянутых панно, разнообразных фризов и других включений, используется также в самостоятельных прикладных направлениях изобразительного искусства, в орнаментальных и концептуальных композициях. </text:span></text:p>
      <text:p text:style-name="P31"><text:span text:style-name="T31">Её художественные возможности велики: она позволяет создать декор простого рисунка в виде узора, любой произвольной композиции. </text:span><text:span text:style-name="T34">[11]</text:span></text:p>
      <text:p text:style-name="P34"><text:span text:style-name="T31">Я выбрала в качестве материала для панно мозаика «Водопад» </text:span><text:span text:style-name="T32">я выбрла смальту из-за ее бюджетности.</text:span></text:p>
      <text:p text:style-name="P33"/>
      <text:p text:style-name="P27"/>
      <text:p text:style-name="P27"/>
      <text:p text:style-name="P27"/>
      <text:p text:style-name="P27"/>
      <text:p text:style-name="P27"/>
      <text:p text:style-name="P27"/>
      <text:p text:style-name="P10"><text:soft-page-break/><text:span text:style-name="T12">Глава </text:span><text:span text:style-name="T13">III</text:span><text:span text:style-name="T12">. </text:span><text:span text:style-name="T7">Технологическая </text:span><text:span text:style-name="T8">карта</text:span></text:p>
      <text:p text:style-name="P61"/>
      <text:h text:style-name="P22" text:outline-level="2"><text:bookmark-start text:name="__RefHeading___Toc2053_480083399"/><text:span text:style-name="T55">3.1 </text:span><text:span text:style-name="T56">Э</text:span><text:span text:style-name="T51">тапы работы</text:span><text:bookmark-end text:name="__RefHeading___Toc2053_480083399"/></text:h>
      <text:p text:style-name="P15"/>
      <text:list xml:id="list4553825570638714187" text:style-name="L1">
        <text:list-item>
          <text:p text:style-name="P49">Процесс укладки мозаики начинается с грунтовки основания. Необходимо налить грунт-краску в ванночку, и раскатать её валиком, чтобы она впиталась. Чтобы увеличить адгезию, её нужно нанести на стену. Убедитесь, что поверхность полностью обработана. Обязательно используйте грунтовку глубокого проникновения.</text:p>
        </text:list-item>
        <text:list-item>
          <text:p text:style-name="P50"><text:span text:style-name="T46">Перенести чертёж на поверхность в соответствии со всеми размерами. Или воспользоваться готовыми схемами укладки плитки мозаики. Перенос чертежа на рабочую поверхность в соответствии со всеми </text:span><text:span text:style-name="T47">размерами.</text:span><text:span text:style-name="T48"> </text:span><text:span text:style-name="T47">Замешать</text:span><text:span text:style-name="T46"> небольшое количество клеевой смеси в пропорциях, указанных на упаковке. Должен получиться густой раствор белого цвета. С помощью зубчатого шпателя нанести клей на поверхность, соизмеримую размерам одного листа мозаики. Смесь должна лечь ровным слоем</text:span></text:p>
        </text:list-item>
        <text:list-item>
          <text:p text:style-name="P50"><text:span text:style-name="T46">Замес небольшого количества клеевой смеси Аккуратно прижмите к участку со свежим клеем одну пластину мозаики (</text:span><text:span text:style-name="T49">Приложение 3</text:span><text:span text:style-name="T46">). Если вы приобрели плитку, в которой фрагменты соединены бумагой, то она должна быть снаружи. Впоследствии вы сможете снять бумагу. Рис.8. Прижатие пластины мозаики к участку со свежим клеем Теперь нужно выровнять плитку, чтобы она имела общий уровень с поверхностью (</text:span><text:span text:style-name="T49">Приложение 4</text:span><text:span text:style-name="T46">). Прижмите пластину тёркой, которую используют для шлифовки штукатурки. Не вдавливайте её сильно, вы можете продавить слишком много раствора. Перепад проверяется с помощью небольшого пузырькового уровня. Там, где необходимо, мозаику подбивают </text:span><text:soft-page-break/><text:span text:style-name="T46">резиновым молотком - киянкой. Выравнивание пластин мозаики Убедитесь, что все фрагменты мозаики расположены в соответствии с желаемым рисунком. Теперь, пока клеевая смесь не застыла, очистите швы между фрагментами отвёрткой или шпателем (</text:span><text:span text:style-name="T49">Приложение 5</text:span><text:span text:style-name="T46">). Это возможно сделать только тогда, когда раствор находится в пластичном состоянии.</text:span></text:p>
        </text:list-item>
        <text:list-item>
          <text:p text:style-name="P51"><text:span text:style-name="T27">Зачистка пластин мозаики Нанесите клей на следующий участок. Для того чтобы выдерживать расстояние между пластинами, можно воспользоваться заготовкой или крестиками необходимого диаметра. Это достаточно кропотливая работа, которая требует усидчивости и внимания. После укладки каждой последующей пластины, обязательно проверяйте плоскость. Поскольку мозаика не имеет сплошного покрытия, это придётся делать гораздо чаще. Прикладывайте пузырьковый уровень сразу на 2-3 участка, чтобы убедиться, что они имеют общую плоскость (</text:span><text:span text:style-name="T28">Приложение 6</text:span><text:span text:style-name="T27">). Проверка плоскостности Если вам нужно отрезать пластину, воспользуйтесь строительным ножом. Достаточно только отрезать сетку. Если необходимо отрезать кусочки плитки, лучше воспользуйтесь станком. Если пластина с бумажной плёнкой, то необходимо учесть, что некоторые кусочки мозаики могут развернуться. В таком случае, сразу после снятия плёнки выставьте их как следует. Это нужно сделать сразу, поскольку раствор достаточно быстро отвердевает.</text:span></text:p>
        </text:list-item>
        <text:list-item>
          <text:p text:style-name="P51"><text:span text:style-name="T27">Снятия плёнки Чтобы зафиксировать пластину в радиусных участках, нужно выдерживать параллельность каждого ряда мозаики (</text:span><text:span text:style-name="T28">Приложение 7</text:span><text:span text:style-name="T27">). Пластина не должна сильно сгибаться, чтобы сетка не порвалась. Фиксация пластин в радиусных участках Все загрязнения лучше сразу убрать с поверхности мозаичной плитки. Используйте обычную кухонную губку, смоченную в тёплой воде.</text:span></text:p>
        </text:list-item>
        <text:list-item>
          <text:p text:style-name="P51"><text:soft-page-break/><text:span text:style-name="T27">Наносим затирку на плитку мозаику </text:span><text:span text:style-name="T28">(Приложение 8)</text:span><text:span text:style-name="T27">. Очистка поверхности мозаичной плитки Прежде чем приступать к затирке швов, следует для начала выждать как минимум сутки после укладки. Убедитесь, что на плитке нет разводов и засохшего раствора. Поверхность должна быть чистой. Замешайте фугу в соответствии с пропорциями, предоставленными производителем. Лучше всего завести мерную тару, это поможет избежать цветовых перепадов, тогда все швы будут одинаковой тональности. Затирка швов</text:span></text:p>
        </text:list-item>
        <text:list-item>
          <text:p text:style-name="P51"><text:span text:style-name="T27">Затирку наносят аккуратными диагональными движениями (</text:span><text:span text:style-name="T28">Приложение 9</text:span><text:span text:style-name="T27">), без сильного нажима. Смесь должна равномерно заполнить все швы. Чтобы заделать небольшие участки, можно воспользоваться специальными резиновыми шпателями. После того как вы расшили небольшой участок, нужно удалить остатки фуги. Это можно сделать плоской губкой, смоченной в воде. Таким образом, затирка останется в швах, а вся лишняя грязь - на губке. 4. </text:span></text:p>
        </text:list-item>
      </text:list>
      <text:h text:style-name="P23" text:outline-level="2"/>
      <text:h text:style-name="P22" text:outline-level="2"><text:bookmark-start text:name="__RefHeading___Toc2055_480083399"/><text:span text:style-name="T57">3</text:span><text:span text:style-name="T55">.2 Т</text:span>ребования к качеству работ <text:bookmark-end text:name="__RefHeading___Toc2055_480083399"/></text:h>
      <text:p text:style-name="P62"/>
      <text:p text:style-name="P52">Укладка мозаики на стену начинается с доработки базовой поверхности. Небольшие элементы покрытия повторяют все неровности стены, поэтому для получения качественной мозаики тщательно выровняйте плоскость. Стена должна быть такой же ровной, как и для оклейки обоев. </text:p>
      <text:p text:style-name="P53">Особенности подготовки поверхности:Выравнивание стены </text:p>
      <text:p text:style-name="P53">1. Осмотрите поверхность стены, проверьте прочность старой штукатурки. При наличии вздутий на стене, или если покрытие сыпется, удалите его до штукатурки.</text:p>
      <text:p text:style-name="P53"><text:soft-page-break/>2. Выровняйте поверхность сначала грубо, цементно-песчаным раствором. На этом этапе обработки допускается наличие впадин или выпуклостей в пределах 2 мм.</text:p>
      <text:p text:style-name="P53">3. Проверьте величину угла в месте пересечения стен. Если угол отличается от 90 градусов, обеспечьте его доработкой стен. В противном случае в углах появятся клинья, непокрытые мозаикой, которые трудно заделать.</text:p>
      <text:p text:style-name="P53">4. Выполните шпаклевку поверхности и устраните все неровности стены. Идеальным вариантом считается отделка стены гипсокартонными листами.</text:p>
      <text:p text:style-name="P53">5. Прогрунтуйте поверхность для улучшения влагостойкости и адгезии.</text:p>
      <text:p text:style-name="P53">6. При необходимости покрасьте стену в цвет мозаики. Качество мозаики во многом зависит от клеевого раствора. Не существует универсального клея для всех типов мозаики. Популярную клеевую смесь типа Ceresit не используют для фиксации стеклянных, смальтовых мозаик, для них необходим латексный раствор. Причина - в том, что темный клей просвечивается сквозь полупрозрачные фрагменты и меняет их цвет. Для работы с мозаикой на бумажной основе выбирайте прозрачный или белый клей, при необходимости заранее придайте ему нужный оттенок. Монтаж мозаики на стены</text:p>
      <text:h text:style-name="P24" text:outline-level="2"/>
      <text:h text:style-name="P22" text:outline-level="2"><text:bookmark-start text:name="__RefHeading___Toc2057_480083399"/><text:span text:style-name="T55">3.3. </text:span>Последовательность <text:span text:style-name="T55">работы</text:span><text:bookmark-end text:name="__RefHeading___Toc2057_480083399"/></text:h>
      <text:p text:style-name="P42"/>
      <text:p text:style-name="P52"><text:span text:style-name="T55">М</text:span>онтажа сетчатой мозаики. Технология отделки стен зависит от варианта заготовки: на сетчатом основании, бумажном или без основания, в рассыпчатом состоянии. Монтаж сетчатой мозаики считается универсальным и может использоваться для сборки других вариантов покрытия. Выглядит он следующим образом: </text:p>
      <text:p text:style-name="P53"><text:soft-page-break/>1. Определите участок стены, на которой планируется укладка материала.</text:p>
      <text:p text:style-name="P53">2. Перед тем как укладывать мозаику на стену, выложите на полу узор из поставляемого материала - покрытие продается с готовым рисунком в виде небольших панелей.</text:p>
      <text:p text:style-name="P53">3. Проверьте соответствие площади заготовки выделенному участку на стене.</text:p>
      <text:p text:style-name="P53">4. Нанесите на перекрытие горизонтальную линию, которая будет служить базой для нижнего ряда модулей.</text:p>
      <text:p text:style-name="P53">5. Поместите первый ряд листов на стену по нанесенной линии, пометьте расположение вертикальных швов между плитками. Линии необходимы для контроля панелей при их укладке.</text:p>
      <text:p text:style-name="P53">6. Нанесите на перекрытие, по всей длине первого ряда, слой клея с помощью зубчатого шпателя с зазором не более 6 мм.</text:p>
      <text:p text:style-name="P53">7. На раствор приложите листы мозаики и придавите с небольшим усилием специальной площадкой с резиновой наклейкой. Круговыми движениями расправьте листы мозаики, пока швы между ними не станут.</text:p>
      <text:p text:style-name="P54"><text:span text:style-name="T55">8. </text:span>Повторите операцию для вышестоящих рядов. Через часов клей высыхает, и можно приступать к затирке швов. Зазоры заполняются раствором соответствующего цвета с помощью резинового шпателя. Если мозаика - яркая, подбирайте затирку нейтрального цвета - белого или серого. После затирки подождите полчаса и очистите поверхность влажной поролоновой губкой. Заготовки мозаики на бумажной основе выглядят как отдельные листы с наклеенным на лицевую сторону листом бумаги.</text:p>
      <text:p text:style-name="P54"><text:span text:style-name="T58">9. </text:span>При прижимании листов к поверхности стены клей заполнит зазоры до <text:soft-page-break/>бумаги и дальше не пойдет, затирка зазоров не требуется. Здесь очень важно правильно подобрать толщину клеевого слоя, поэтому таким способом отделывают стены опытные плиточники.</text:p>
      <text:p text:style-name="P53"><text:span text:style-name="T58">10.</text:span> После высыхания клея бумагу намочите и удалите с мозаики. Если остались незаполненные зазоры, выполните затирку швов с помощью резинового шпателя. Технология укладки стены из мозаики своими руками из отдельных фрагментов отличается от предыдущих вариантов. Самый простой способ получения фрагментов - обмотайте керамическую плитку тканью и разбейте молотком на мелкие осколки.</text:p>
      <text:p text:style-name="P53"><text:span text:style-name="T58">11. </text:span>Также можно нарезать плитку на мелкие кусочки, из аккуратных фрагментов можно создать изящное и красивое покрытие. Существует два способа создания узора - по заранее подготовленному рисунку и беспорядочно. В первом случае сначала рисуется на бумаге эскиз стены или участка в масштабе, а затем на нем наносится рисунок в цвете. Изображение переносится на стену и оклеивается элементами мозаики. Во втором случае рисунок создавать необязательно.</text:p>
      <text:h text:style-name="P22" text:outline-level="2"><text:bookmark-start text:name="__RefHeading___Toc2059_480083399"/><text:span text:style-name="T58">3.4 </text:span>Правила для приклеивания кусоч<text:span text:style-name="T58">ков</text:span> плитки<text:bookmark-end text:name="__RefHeading___Toc2059_480083399"/></text:h>
      <text:p text:style-name="P59"/>
      <text:p text:style-name="P53">Кусочки плитки клеят в произвольном порядке, придерживаясь некоторых правил: </text:p>
      <text:p text:style-name="P53">1. Формы элементов необходимо дорабатывать для создания подобия единого целого.</text:p>
      <text:p text:style-name="P53">2. Рядом расположенные фрагменты должны отличаться по цвету, так узор выглядит интереснее. Чем больше цветов на мозаике, тем красочнее получится покрытие.</text:p>
      <text:p text:style-name="P53"><text:soft-page-break/>3. После окончания облицовки можно оценить работу и заменить неподходящие фрагменты.</text:p>
      <text:p text:style-name="P53">4. Соседние элементы должны быть разных размеров (в пределах разумного).</text:p>
      <text:p text:style-name="P53">5. Кусочки не должны прикасаться друг к другу, оставьте зазоры на тепловое расширение. По окончании работы швы все равно затираются.</text:p>
      <text:p text:style-name="P53">6. Толщина клеевого слоя не регламентируется из-за разной толщины фрагментов.</text:p>
      <text:p text:style-name="P12"/>
      <text:p text:style-name="P12"/>
      <text:p text:style-name="P12"/>
      <text:p text:style-name="P12"/>
      <text:p text:style-name="P12"/>
      <text:p text:style-name="P12"/>
      <text:p text:style-name="P12"/>
      <text:p text:style-name="P12"/>
      <text:p text:style-name="P12"/>
      <text:p text:style-name="P12"/>
      <text:p text:style-name="P7"><text:span text:style-name="T58">ГЛАВА </text:span><text:span text:style-name="T17">VI</text:span> МАТЕРИАЛЬНО-ТЕХНИЧЕСКИХ РЕСУР<text:span text:style-name="T17">C</text:span><text:span text:style-name="T58">Ы</text:span></text:p>
      <text:p text:style-name="P12"/>
      <text:h text:style-name="P22" text:outline-level="2"><text:bookmark-start text:name="__RefHeading___Toc2271_480083399"/><text:span text:style-name="T18">4.1</text:span> Инструменты и материалы, необходимые для укладки плиток мозаики<text:bookmark-end text:name="__RefHeading___Toc2271_480083399"/></text:h>
      <text:h text:style-name="P22" text:outline-level="2"/>
      <text:p text:style-name="P42">Набор инструментов и материалы, необходимые для укладки мозаики Качественно уложить мозаику поможет следующий набор инструментов и материалов:</text:p>
      <text:p text:style-name="P42">- плиточный станок или болгарка с диском по камню, перфоратор;</text:p>
      <text:p text:style-name="P42">- рулетка, уровень строительный 1-1,5 м, лазерный уровень;</text:p>
      <text:p text:style-name="P42">- правило 1-1,5 м, угольник, отвес;</text:p>
      <text:p text:style-name="P42">- шпатель 100 мм, шпатель зубчатый 6-8 мм, строительный нож, киянка, тёрка; - резиновый шпатель для затирки, губка, небольшая ёмкость для фуги;</text:p>
      <text:p text:style-name="P42">- макловица, кисть флейцевая, ванночка для грунтовки, валик;</text:p>
      <text:p text:style-name="P42">- клеевая смесь, расшивка, грунтовка, гидроизоляция, крестики, клинья, тёплая вода.</text:p>
      <text:p text:style-name="P43"><text:span text:style-name="T68">При работе с отрезным материалом лучше использовать защитные средства. Приобретите перчатки, респиратор и пластиковые очки. Это защитит вас от мелких частиц мозаики.</text:span><text:span text:style-name="T66">Очень трудно точно определить стоимость художественного произведения, это продукт вдохновения и мастерства художника. Завышенная цена, приводит к потере интереса покупателей к творчеству художника. В России количество предложений продажи картин, значительно превышает спрос на них.</text:span></text:p>
      <text:p text:style-name="P65">Однако именно декоративные панно, созданные по заказу для определенного интерьера, чаще всего покупаются дизайнерами - оформителями <text:soft-page-break/>или частными лицами. Обычно на такие произведения тратятся от 7 тысяч до 35 тысяч рублей.</text:p>
      <text:p text:style-name="P65">Стоимости декоративного панно "<text:span text:style-name="T58">Мозаика. Водопад</text:span>", как самостоятельного элемента декора - мобильного панно оформленного в багет (таблица 1) складывалась из стоимости материалов и работы: эскизного проекта, выполнения декоративного панно и оформления законченной работы в багет.</text:p>
      <text:p text:style-name="P65">Стоимость работы художника примерно равняется стоимости использованных материалов: N = М, где N - стоимость работы, М - стоимость материалов.</text:p>
      <text:p text:style-name="P65">Отсюда следует, что стоимость готового декоративного панно складывается из стоимости работы художника и стоимости материалов: Р = N + M, где N - стоимость работы художника, М - стоимость материалов и Р - стоимость готового декоративного панно.</text:p>
      <text:p text:style-name="P65">Работа над декоративным панно ведется в три этапа:</text:p>
      <text:p text:style-name="P65">.<text:tab/>Создание эскизного проекта (таблица 2);</text:p>
      <text:p text:style-name="P67">2.<text:tab/>Выполнение декоративного панно (таблица 3);</text:p>
      <text:p text:style-name="P67">.<text:tab/>Оформление панно в багет (таблица 4).</text:p>
      <text:p text:style-name="P65">Поэтому составлены три подробные сметы на каждый этап с указанием наименования и стоимости используемых материалов, а также выполняемых работ.</text:p>
      <text:p text:style-name="P72"><text:span text:style-name="T19">Общая стоимость готового декоративного панно</text:span><text:span text:style-name="T20"> - мобильного панно оформленного в багет "</text:span><text:span text:style-name="T25">Мозаика. Водопад</text:span><text:span text:style-name="T20">" - 10,232 рубля.</text:span></text:p>
      <text:p text:style-name="P65">Стоимость выполнения монументального декоративного панно зависит от сложности выполнения, масштабов помещения, удаленность объекта и сроки.</text:p>
      <text:p text:style-name="P72"><text:span text:style-name="T20">На выполнение декоративного панно размером примерно 5 - 10 м</text:span><text:span text:style-name="T37">2</text:span><text:span text:style-name="T20"> потребуется от 2 до 3 недель, включая выходные. Этот срок обусловлен нормальными условиями работы. Так же на время работы влияет возможность доступа к объекту, то есть, если у дизайнера есть постоянный доступ к стене то </text:span><text:soft-page-break/><text:span text:style-name="T20">работа идет быстрее. Сроки работы над декоративным панно могут быть увеличены при появлении сложной или нестандартной ситуации, а так же ряда непредвиденных обстоятельств.</text:span></text:p>
      <text:p text:style-name="P72"><text:span text:style-name="T19">Примерная стоимость 1 м</text:span><text:span text:style-name="T38">2 </text:span><text:span text:style-name="T19">настенного панно</text:span><text:span text:style-name="T20"> - от 3 тысяч рублей.</text:span></text:p>
      <text:p text:style-name="P65"/>
      <text:p text:style-name="P14"/>
      <text:p text:style-name="P7">Глава <text:span text:style-name="T17">V</text:span>. Охрана труда и безопасность</text:p>
      <text:p text:style-name="P65"/>
      <text:p text:style-name="P65">Основной закон Российской Федерации - Конституция - основным правом человека является его право на жизнь и здоровье. Реализация этого права является первостепенной задачей государства, одно из направлений которым государство осуществляет контроль и обеспечение этих прав - охрана труда.</text:p>
      <text:p text:style-name="P65">В конституции Российской Федерации охрана труда отражена в ч.3 ст.37: "Каждый имеет право на труд в условиях, отвечающих требованиям безопасности и гигиены, на вознаграждение за труд без какой бы то ни было дискриминации и не ниже установленного федеральным законом минимального размера оплаты труда, а также право на защиту от безработицы". Это положении основывается на многочисленных международных правовых нормах. Например, право на условия работы, отвечающие требованиям безопасности и гигиены, закреплено в ст.7 Международного пакта безопасности и гигиены.</text:p>
      <text:p text:style-name="P65">Также содержание права граждан на труд в условиях, отвечающих требованиям безопасности и гигиены, раскрыто в Основах законодательства Российской Федерации об охране труда, а также в Основах законодательства Российской Федерации об охране здоровья граждан. Это право возлагает на работодателей обязанность обеспечить такие условия труда и ответственность за ее выполнение.</text:p>
      <text:p text:style-name="P65">Соблюдение правил охраны труда гарантирует безопасный труд работников предприятия. Охрана труда работников лежит на руководстве предприятия, отвечает за нее - инженер по технике безопасности и охране труда.</text:p>
      <text:p text:style-name="P65"/>
      <text:p text:style-name="P14"/>
      <text:h text:style-name="P21" text:outline-level="2"><text:bookmark-start text:name="__RefHeading___Toc2063_480083399"/><text:span text:style-name="T59">5</text:span>.1 Охрана труда и Трудовой кодекс<text:bookmark-end text:name="__RefHeading___Toc2063_480083399"/></text:h>
      <text:p text:style-name="P65"/>
      <text:p text:style-name="P72"><text:span text:style-name="T20">В "</text:span><text:span text:style-name="T19">Кодексе законов о труде Российской Федерации</text:span><text:span text:style-name="T20">" охрана труда отражается в следующих главах:</text:span></text:p>
      <text:p text:style-name="P65">.<text:tab/>В главе Х "Охрана труда";</text:p>
      <text:p text:style-name="P67">2.<text:tab/>В главе XI "Труд женщин";</text:p>
      <text:p text:style-name="P67">.<text:tab/>В главе XII "Труд молодежи".</text:p>
      <text:p text:style-name="P72"><text:span text:style-name="T19">Трудовой кодекс Российской Федерации</text:span><text:span text:style-name="T20"> - это свод законов, регулирующих трудовые отношения между работодателем и работником. Трудовой кодекс обязателен для соблюдения на всей территории РФ. Нормы трудового кодекса РФ распространяются равным образом как на служащих государственных и муниципальных учреждений, так и на сотрудников коммерческих структур.</text:span></text:p>
      <text:p text:style-name="P72"><text:span text:style-name="T20">В </text:span><text:span text:style-name="T19">статье 209 Трудового кодекса</text:span><text:span text:style-name="T20"> указанны основные понятия касающиеся охраны труда:</text:span></text:p>
      <text:p text:style-name="P72"><text:span text:style-name="T19">Охрана труда</text:span><text:span text:style-name="T20"> - система сохранения жизни и здоровья работников в процессе трудовой деятельности, включающая в себя правовые, социально-экономические, организационно-технические, санитарно-гигиенические, лечебно-профилактические, реабилитационные и иные мероприятия.</text:span></text:p>
      <text:p text:style-name="P72"><text:span text:style-name="T19">Условия труда</text:span><text:span text:style-name="T20"> - совокупность факторов производственной среды и трудового процесса, оказывающих влияние на работоспособность и здоровье работника.</text:span></text:p>
      <text:p text:style-name="P72"><text:span text:style-name="T19">Вредный производственный фактор</text:span><text:span text:style-name="T20"> - производственный фактор, воздействие которого на работника может привести к его заболеванию.</text:span></text:p>
      <text:p text:style-name="P72"><text:span text:style-name="T19">Опасный производственный фактор</text:span><text:span text:style-name="T20"> - производственный фактор, воздействие которого на работника может привести к его травме.</text:span></text:p>
      <text:p text:style-name="P72"><text:span text:style-name="T19">Безопасные условия труда</text:span><text:span text:style-name="T20"> - условия труда, при которых воздействие на работающих вредных и (или) опасных производственных факторов исключено либо уровни их воздействия не превышают установленных нормативов.</text:span></text:p>
      <text:p text:style-name="P72"><text:soft-page-break/><text:span text:style-name="T19">Рабочее место</text:span><text:span text:style-name="T20"> - место, где работник должен находиться или куда ему необходимо прибыть в связи с его работой и которое прямо или косвенно находится под контролем работодателя.</text:span></text:p>
      <text:p text:style-name="P72"><text:span text:style-name="T19">Средства индивидуальной и коллективной защиты работников</text:span><text:span text:style-name="T20"> - технические средства, используемые для предотвращения или уменьшения воздействия на работников вредных и (или) опасных производственных факторов, а также для защиты от загрязнения.</text:span></text:p>
      <text:p text:style-name="P72"><text:span text:style-name="T19">Сертификат соответствия организации работ по охране труда</text:span><text:span text:style-name="T20"> - документ, удостоверяющий соответствие проводимых работодателем работ по охране труда государственным нормативным требованиям охраны труда. (в ред. Федерального закона от 30.06.2006 N 90-ФЗ)</text:span></text:p>
      <text:p text:style-name="P72"><text:span text:style-name="T19">Производственная деятельность</text:span><text:span text:style-name="T20"> - совокупность действий работников с применением средств труда, необходимых для превращения ресурсов в готовую продукцию, включающих в себя производство и переработку различных видов сырья, строительство, оказание различных видов услуг.</text:span></text:p>
      <text:p text:style-name="P72"><text:span text:style-name="T19">Требования охраны труда</text:span><text:span text:style-name="T20"> - государственные нормативные требования охраны труда, в том числе стандарты безопасности труда, а также требования охраны труда, установленные правилами и инструкциями по охране труда. (часть десятая введена Федеральным законом от 30.06.2006 N 90-ФЗ, в ред. Федерального закона от 24.07.2009 N 206-ФЗ)</text:span></text:p>
      <text:p text:style-name="P72"><text:span text:style-name="T19">Государственная экспертиза условий труда</text:span><text:span text:style-name="T20"> - оценка соответствия объекта экспертизы государственным нормативным требованиям охраны труда. (часть одиннадцатая введена Федеральным законом от 30.06.2006 N 90-ФЗ)</text:span></text:p>
      <text:p text:style-name="P72"><text:span text:style-name="T19">Аттестация рабочих мест по условиям труда</text:span><text:span text:style-name="T20"> - оценка условий труда на рабочих местах в целях выявления вредных и (или) опасных производственных факторов и осуществления мероприятий по приведению условий труда в соответствие с государственными нормативными требованиями охраны труда. Аттестация рабочих мест по условиям труда проводится в порядке, установленном федеральным органом исполнительной власти, </text:span><text:soft-page-break/><text:span text:style-name="T20">осуществляющим функции по выработке государственной политики и нормативно-правовому регулированию в сфере труда. (часть двенадцатая введена Федеральным законом от 30.06.2006 N 90-ФЗ)</text:span></text:p>
      <text:p text:style-name="P72"><text:span text:style-name="T19">Стандарты безопасности труда</text:span><text:span text:style-name="T20"> - правила, процедуры, критерии и нормативы, направленные на сохранение жизни и здоровья работников в процессе трудовой деятельности и регламентирующие осуществление социально-экономических, организационных, санитарно-гигиенических, лечебно-профилактических, реабилитационных мер в области охраны труда. (часть тринадцатая введена Федеральным законом от 24.07.2009 N 206-ФЗ)</text:span></text:p>
      <text:p text:style-name="P72"><text:span text:style-name="T19">Профессиональный риск</text:span><text:span text:style-name="T20"> - вероятность причинения вреда здоровью в результате воздействия вредных и (или) опасных производственных факторов при исполнении работником обязанностей по трудовому договору или в иных случаях, установленных настоящим Кодексом, другими федеральными законами. Порядок оценки уровня профессионального риска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 (часть четырнадцатая введена Федеральным законом от 18.07.2011 N 238-ФЗ)</text:span></text:p>
      <text:p text:style-name="P72"><text:span text:style-name="T19">Управление профессиональными рисками</text:span><text:span text:style-name="T20"> - комплекс взаимосвязанных мероприятий, включающих в себя меры по выявлению, оценке и снижению уровней профессиональных рисков. Положение о системе управления профессиональными рисками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 (часть пятнадцатая введена Федеральным законом от 18.07.2011 N 238-ФЗ)</text:span></text:p>
      <text:p text:style-name="P81"/>
      <text:p text:style-name="P81"><text:soft-page-break/>Требования безопасности при аварийных ситуациях</text:p>
      <text:p text:style-name="P65">Художник должен:</text:p>
      <text:p text:style-name="P65">.1 При возникновении пожара немедленно сообщить о пожаре администрации учреждения и в ближайшую пожарную часть и приступить к тушению очага возгорания с помощью первичных средств пожаротушения.</text:p>
      <text:p text:style-name="P65">.2 При прорыве системы отопления вызвать слесаря - сантехника.</text:p>
      <text:p text:style-name="P65">. Требования безопасности по окончании работ</text:p>
      <text:p text:style-name="P65">Художник должен:</text:p>
      <text:p text:style-name="P65">.1 Проветрить кабинет, закрыть форточку;</text:p>
      <text:p text:style-name="P65">.2 Привести в порядок рабочее место;</text:p>
      <text:p text:style-name="P65">.3 Проконтролировать влажную уборку кабинета;</text:p>
      <text:p text:style-name="P65">.4 Выключить электроприборы;</text:p>
      <text:p text:style-name="P65">.5 Выключить электроосвещение, закрыть кабинет на ключ;</text:p>
      <text:p text:style-name="P65">.6<text:tab/>Обо всех недостатках, отмеченных во время работы, сообщить руководству или ответственному за технику безопасности и охраны труда.</text:p>
      <text:p text:style-name="P14"/>
      <text:p text:style-name="P8">Заключение</text:p>
      <text:p text:style-name="P67"/>
      <text:p text:style-name="P65">Во время выполнения дипломного проекта я изучила процесс создания декоративной живописи для оформлении современного интерьера.</text:p>
      <text:p text:style-name="P65">Объект изучения - декоративное панно. Живопись играет важную роль в организации внутреннего пространства помещения и выполняет функции не только украшения, но и изменяет зрительное восприятие, обогащает интерьерное пространство и формирует неповторимый стиль. Декоративное панно популярный элемент декоративного оформления современного интерьера. </text:p>
      <text:p text:style-name="P65">В процессе изучения техники декоративной живописи и выполнения декоративного панно я пополнила свои знания в этой области, которые в будущем буду использовать в дальнейшем обучении и профессиональной деятельности.</text:p>
      <text:p text:style-name="P65">Во время выполнения дипломной работы были поставлены и выполнены следующие задачи:</text:p>
      <text:p text:style-name="P65">.<text:tab/>Сбор и анализ информацию по данной теме;</text:p>
      <text:p text:style-name="P67">2.<text:tab/>Изучение истории развития монументально - декоративного искусства;</text:p>
      <text:p text:style-name="P67">.<text:tab/>Знакомство с техниками и особенностями декоративного искусства;</text:p>
      <text:p text:style-name="P67">.<text:tab/>Изучение техник, приемов и средств работы акриловыми красками, непосредственно по теме дипломной работы;</text:p>
      <text:p text:style-name="P67">.<text:tab/>Изучение влияния декоративной живописи на чувственное восприятие интерьера человеком;</text:p>
      <text:p text:style-name="P67">.<text:tab/>Изучение особенностей композиции и цвета в декоративной живописи;</text:p>
      <text:p text:style-name="P67">.<text:tab/>Разработан эскизный проект декоративного панно;</text:p>
      <text:p text:style-name="P67">.<text:tab/>Проект воплощен в материале.</text:p>
      <text:p text:style-name="P11"/>
      <text:p text:style-name="P3"><text:soft-page-break/>Библиографический список</text:p>
      <text:p text:style-name="P3"/>
      <text:p text:style-name="P83">Основная часть</text:p>
      <text:p text:style-name="P84">1.<text:tab/>Ильина Т., История искусств. Отечественное искусство.3-е изд., перераб. и доп. - М.: Высш. шк., 2000. - 407 с.</text:p>
      <text:p text:style-name="P85">2.<text:tab/>Гнедич П.П., История искусств. Живопись. Скульптура. Архитектура. М.: Изд-во Эксмо, 2002. - 848 с.</text:p>
      <text:p text:style-name="P85">.<text:tab/>Сокольникова Н.М., С597 История изобразительного искусства: учебник для студ. высш. пед. учеб. заведений: в 2 т. Т.1/Н.М. Сокольникова. - 2-е изд., стер. - М.: Издательский центр "Академия", 2007. - 304 с.</text:p>
      <text:p text:style-name="P85">.<text:tab/>Алексеева В.В., Что такое искусство? О том, как изображают мир живописец, график и скульптор. - М.: Советский художник, 1991. - 240 с.</text:p>
      <text:p text:style-name="P85">.<text:tab/>Буров А.К., Об архитектуре. - М. Государственное Издательство литературы по строительству, архитектуре, 1960. - 146с.</text:p>
      <text:p text:style-name="P83">Специальная часть</text:p>
      <text:p text:style-name="P84">1.<text:tab/>Сокольникова М.Н., С59 Изобразительное искусство: Учебник для 5 - 8 кл.: В 4 ч., Ч.1, Основы рисунка. - Обнинск: Титул, 1998. - 96с.</text:p>
      <text:p text:style-name="P85">2.<text:tab/>Сокольникова М.Н., С59 Изобразительное искусство: Учебник для 5 - 8 кл.: В 4 ч., Ч.3, Основы композиции. - Обнинск: Титул, 1998. - 80с.</text:p>
      <text:p text:style-name="P85">.<text:tab/>Яблонский А.Г., Начертательная геометрия (перспектива). - М.: из-во "Просвещение", 1966. - 176 с.</text:p>
      <text:p text:style-name="P84">4.<text:tab/>Волков Н.Н., Композиция в живописи, М.: Искусство, 1977, - 246 c.</text:p>
      <text:p text:style-name="P82">.<text:tab/>Волков Н.Н., Цвет в живописи, М.: Искусство, 1965, - 246 c.</text:p>
      <text:p text:style-name="P85">6.<text:tab/>Зайцев А.С., Наука о цвете и живопись, М.: Искусство, 1986, - 190 с.</text:p>
      <text:p text:style-name="P83">Экономическая часть</text:p>
      <text:p text:style-name="P84">1.<text:tab/>Отраслевые сметные нормативы. Методика определения стоимости создания произведений изобразительного искусства на территории Российской Федерации. М.: Москва, 2008</text:p>
      <text:p text:style-name="P85">2.<text:tab/>Индутий В.В., Чернявская Э.В. и др. Оченка культурных ценностей., К.: <text:soft-page-break/>ТОВ "АЯКС ПРИНТ", 2006. - 608 с.</text:p>
      <text:p text:style-name="P83">Охрана труда</text:p>
      <text:p text:style-name="P86">1.<text:tab/>Квалификационный справочник должностей руководителей, специалистов и других служащих (утвержден постановлением Минтруда РФ от 21 августа 1998 г. N 37)</text:p>
      <text:p text:style-name="P85">2.<text:tab/>Трудовой кодекс РФ (ТК РФ) от 30.12.2001 N 197-ФЗ</text:p>
      <text:p text:style-name="P85">.<text:tab/>Конституция Российской Федерации. Официальное издание. М.: Юридическая литература, 2009, - 64 с.</text:p>
      <text:p text:style-name="P85">.<text:tab/>Михайлов Ю.М., Охрана труда в офисе, Изд-во: Альфа - пресс, 2010, - 256 с.</text:p>
      <text:p text:style-name="P85">.<text:tab/>Охрана труда в организации. Краткое практическое руководство, Изд-во: НЦ ЭНАС, 2008, - 32с.</text:p>
      <text:p text:style-name="P84">Список иллюстраций</text:p>
      <text:p text:style-name="P84">.<text:tab/>Карл Растрелли. Памятник Петру I (Михайловский замок, Санкт - Петербург), 1743 г. (установлен в 1800 г.)</text:p>
      <text:p text:style-name="P85">2.<text:tab/>Варфоломей Растрелли. Фигура атланта. (Большой Царскосельский дворец, Санкт - Петербург), 1752 г.</text:p>
      <text:p text:style-name="P85">.<text:tab/>Группа флорентийских художников (Боттичелли, Перуджино, Гирландайо и Козимо Росселли). Потолок Сикстинской капеллы, 1481 - 1483гг.</text:p>
      <text:p text:style-name="P85">.<text:tab/>Козимо Росселли. "Тайная вечеря", (Фрагмент фресок Сикстинской капеллы), 1481.</text:p>
      <text:p text:style-name="P85">.<text:tab/>Лицевая сторона шумерской шкатулки "Штандарт Ура", 2600-2400 гг до н.э.</text:p>
      <text:p text:style-name="P87">6.<text:tab/>Фрагмент витража Кентерберийского собора, знаменитое "убийство Томаса Беккета".</text:p>
      <text:p text:style-name="P87">.<text:tab/>Фрески виллы Мистерий, Помпеи, около 2 - 1 в. до н.э.</text:p>
      <text:p text:style-name="P87">.<text:tab/>Фрески в центральном барабане Софийского собора в Великом Новгороде, 11 в.</text:p>
      <text:p text:style-name="P88"><text:span text:style-name="T20">9.<text:tab/>Битва на Куликовом поле в 1380 г., из рукописи "Сказание о Мамаевом </text:span><text:soft-page-break/><text:span text:style-name="T20">побоище",</text:span><text:span text:style-name="T23">17 в.</text:span></text:p>
      <text:p text:style-name="P88"><text:span text:style-name="T23">.<text:tab/>В.В. Верещагин. </text:span><text:span text:style-name="T20">Наполеон I на Бородинских высотах, 1897 г.</text:span></text:p>
      <text:p text:style-name="P88"><text:span text:style-name="T20">.<text:tab/>Dodge Charger R/T, </text:span><text:span text:style-name="T23">1969 г.</text:span></text:p>
      <text:p text:style-name="P88"><text:span text:style-name="T20">12.<text:tab/>Dodge Challender R/T, </text:span><text:span text:style-name="T23">1970 г.</text:span></text:p>
      <text:p text:style-name="P87">.<text:tab/>Постер "Грайндхаус", 2007 г.</text:p>
      <text:p text:style-name="P87">.<text:tab/>Поисковый эскиз.</text:p>
      <text:p text:style-name="P87">.<text:tab/>Поисковый эскиз.</text:p>
      <text:p text:style-name="P87">.<text:tab/>Утвержденный эскиз частей триптиха.</text:p>
      <text:p text:style-name="P87">.<text:tab/>Поэтапное выполнение одной части триптиха.</text:p>
      <text:p text:style-name="P87">.<text:tab/>Готовый презентационный вариант триптиха.</text:p>
      <text:p text:style-name="P87">.<text:tab/>Боковые части триптиха.</text:p>
      <text:p text:style-name="P87">.<text:tab/>Центральная часть.</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default-outline-level="" style:class="text" style:master-page-name="">
      <loext:graphic-properties draw:fill-image-width="0cm" draw:fill-image-height="0cm"/>
      <style:paragraph-properties fo:margin-top="0cm" fo:margin-bottom="0cm" loext:contextual-spacing="false" fo:line-height="150%" fo:text-align="center" style:justify-single-word="false" fo:orphans="2" fo:widows="2" style:page-number="auto" style:shadow="none" style:writing-mode="lr-tb">
        <style:tab-stops/>
      </style:paragraph-properties>
      <style:text-properties fo:text-transform="uppercase" style:font-name="Times New Roman1" fo:font-family="'Times New Roman'" style:font-style-name="Обычный" style:font-family-generic="roman" style:font-pitch="variable"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loext:graphic-properties draw:fill-image-width="0cm" draw:fill-image-height="0cm"/>
      <style:paragraph-properties fo:margin-left="0cm" fo:margin-right="0cm" fo:margin-top="0cm" fo:margin-bottom="0cm" loext:contextual-spacing="false" fo:line-height="150%" fo:text-align="justify" style:justify-single-word="false" fo:text-indent="0cm" style:auto-text-indent="false" style:writing-mode="page">
        <style:tab-stops/>
      </style:paragraph-properties>
      <style:text-properties style:font-name="Times New Roman" fo:font-family="'Times New Roman'" style:font-family-generic="roman" style:font-pitch="variable"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master-page>
    <style:master-page style:name="First_20_Page" style:display-name="First Page" style:page-layout-name="Mpm2" style:next-style-name="Standard">
      <style:footer>
        <text:p text:style-name="MP1"/>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5M41S</meta:editing-duration>
    <meta:editing-cycles>3</meta:editing-cycles>
    <meta:generator>LibreOffice/5.2.1.2$Windows_x86 LibreOffice_project/31dd62db80d4e60af04904455ec9c9219178d620</meta:generator>
    <dc:date>2020-05-06T12:44:34.167000000</dc:date>
    <meta:document-statistic meta:table-count="0" meta:image-count="0" meta:object-count="0" meta:page-count="43" meta:paragraph-count="336" meta:word-count="7768" meta:character-count="60934" meta:non-whitespace-character-count="53451"/>
    <meta:user-defined meta:name="Info 1"/>
    <meta:user-defined meta:name="Info 2"/>
    <meta:user-defined meta:name="Info 3"/>
    <meta:user-defined meta:name="Info 4"/>
  </office:meta>
</office:document-meta>
</file>