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78ea"/>
    </style:style>
    <style:style style:name="T1" style:family="text">
      <style:text-properties fo:color="#000000" loext:opacity="100%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4 Клинические проявления.</text:span></text:p>
      <text:p text:style-name="P1"><text:span text:style-name="T1">Легкое течение острых аллергических реакций чаще всего проявляется симптомами </text:span><text:a xlink:type="simple" xlink:href="https://www.krasotaimedicina.ru/diseases/zabolevanija_lor/allergic_rhinitis" text:style-name="Default_20_Style" text:visited-style-name="Default_20_Style"><text:span text:style-name="T1">аллергического ринита</text:span></text:a><text:span text:style-name="T1"> (затруднение дыхания через нос, ринорея, приступы чихания) и </text:span><text:a xlink:type="simple" xlink:href="https://www.krasotaimedicina.ru/diseases/ophthalmology/conjunctivitis" text:style-name="Default_20_Style" text:visited-style-name="Default_20_Style"><text:span text:style-name="T1">конъюнктивита</text:span></text:a><text:span text:style-name="T1"> (зуд и отечность век, покраснение глаз, светобоязнь). Сюда же можно отнести появление признаков крапивницы на ограниченном участке кожи (округлые пузыри, гиперемия, зуд).</text:span></text:p>
      <text:p text:style-name="P1"><text:span text:style-name="T1">При среднетяжелом течении острых аллергических реакций поражение кожных покровов становится более выраженным и характеризуется развитием генерализованной крапивницы с захватом практически всей поверхности кожи и появлением новых пузырей в течение нескольких суток. Нередко при этом отмечаются признаки ангионевротического отека Квинке с возникновением ограниченного </text:span><text:a xlink:type="simple" xlink:href="https://www.krasotaimedicina.ru/diseases/allergic/angioedema" text:style-name="Default_20_Style" text:visited-style-name="Default_20_Style"><text:span text:style-name="T1">ангиоотека</text:span></text:a><text:span text:style-name="T1"> кожи, подкожной клетчатки, слизистых оболочек. Патологический процесс чаще локализуется в области лица, поражая губы и веки, иногда встречается на кистях, стопах и мошонке, может приводить к </text:span><text:a xlink:type="simple" xlink:href="https://www.krasotaimedicina.ru/diseases/zabolevanija_lor/laryngeal-edema" text:style-name="Default_20_Style" text:visited-style-name="Default_20_Style"><text:span text:style-name="T1">отеку гортани</text:span></text:a><text:span text:style-name="T1"> и слизистой оболочки желудочно-кишечного тракта. Острая аллергическая реакция с развитием воспаления слизистой оболочки гортани и бронхов может вызывать тяжелые осложнения вплоть до летального исхода от </text:span><text:a xlink:type="simple" xlink:href="https://www.krasotaimedicina.ru/diseases/zabolevanija_pulmonology/asphyxia" text:style-name="Default_20_Style" text:visited-style-name="Default_20_Style"><text:span text:style-name="T1">асфиксии</text:span></text:a><text:span text:style-name="T1">.</text:span></text:p>
      <text:p text:style-name="P1"><text:span text:style-name="T1">Наиболее тяжелые последствия гиперчувствительности иммунной системы наблюдаются в случае развития анафилактического шока. При этом поражаются жизненно важные органы и системы организма – сердечно-сосудистая и дыхательная с возникновением выраженной </text:span><text:a xlink:type="simple" xlink:href="https://www.krasotaimedicina.ru/diseases/zabolevanija_cardiology/arterial-hypotension" text:style-name="Default_20_Style" text:visited-style-name="Default_20_Style"><text:span text:style-name="T1">артериальной гипотензии</text:span></text:a><text:span text:style-name="T1">, коллаптоидного состояния и потери сознания, а также нарушений дыхания вследствие отека гортани или бронхоспазма. Клинические проявления, как правило, развиваются в течение нескольких минут после контакта с аллергеном, при отсутствии квалифицированной неотложной помощи нередко наступает смерть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2:21:07.705000000</meta:creation-date>
    <dc:date>2021-04-22T12:21:19.046000000</dc:date>
    <meta:editing-duration>PT11S</meta:editing-duration>
    <meta:editing-cycles>1</meta:editing-cycles>
    <meta:document-statistic meta:table-count="0" meta:image-count="0" meta:object-count="0" meta:page-count="1" meta:paragraph-count="4" meta:word-count="206" meta:character-count="1734" meta:non-whitespace-character-count="1531"/>
    <meta:generator>LibreOffice/7.0.3.1$Windows_X86_64 LibreOffice_project/d7547858d014d4cf69878db179d326fc3483e082</meta:generator>
  </office:meta>
</office:document-meta>
</file>