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ma">1.3.Физиологические свойства нервной ткани&amp;30</text:p>
      <text:p text:style-name="razdel">Раздел 1&amp;60&amp;1</text:p>
      <text:p text:style-name="vopros">Скорость проведения в миелиновых нервных волокнах:</text:p>
      <text:p text:style-name="verno">прямо пропорциональна диаметру</text:p>
      <text:p text:style-name="neverno">не зависит от диаметра</text:p>
      <text:p text:style-name="neverno">равна квадратному корню из величины диаметра</text:p>
      <text:p text:style-name="vopros">Скорость проведения в безмиелиновых нервных волокнах:</text:p>
      <text:p text:style-name="neverno">прямо пропорциональна диаметру</text:p>
      <text:p text:style-name="neverno">не зависит от диаметра</text:p>
      <text:p text:style-name="verno">равна квадратному корню из величины диаметра</text:p>
      <text:p text:style-name="vopros">К какому типу относят моторные нервные волокна, идущие к скелетным мышцам, и афферентные волокна от мышечных веретён?</text:p>
      <text:p text:style-name="verno">А-альфа</text:p>
      <text:p text:style-name="neverno">С</text:p>
      <text:p text:style-name="neverno">В</text:p>
      <text:p text:style-name="vopros">Утомление наступает в последнюю очередь в:</text:p>
      <text:p text:style-name="verno">нерве</text:p>
      <text:p text:style-name="neverno">мышце</text:p>
      <text:p text:style-name="neverno">синапсе</text:p>
      <text:p text:style-name="vopros">Изолирующую и трофическую функцию в миелиновом нервном волокне выполняет:</text:p>
      <text:p text:style-name="neverno">нейрофибриллы</text:p>
      <text:p text:style-name="verno">миелиновая оболочка</text:p>
      <text:p text:style-name="neverno">мембрана аксона</text:p>
      <text:p text:style-name="neverno">микротубулы</text:p>
      <text:p text:style-name="vopros">Нервные волокна типа “А-альфа” проводят возбуждение со скоростью:</text:p>
      <text:p text:style-name="neverno">3-18 м/с</text:p>
      <text:p text:style-name="verno">70-120 м/с</text:p>
      <text:p text:style-name="neverno">0,5-2 м/с</text:p>
      <text:p text:style-name="neverno">0,1-0,3 м/с</text:p>
      <text:p text:style-name="neverno">150-170 м/с</text:p>
      <text:p text:style-name="vopros">Нервные волокна типа “В” проводят возбуждение со скоростью:</text:p>
      <text:p text:style-name="verno">3-14 м/с</text:p>
      <text:p text:style-name="neverno">70-120 м/с</text:p>
      <text:p text:style-name="neverno">0,5-2 м/с</text:p>
      <text:p text:style-name="neverno">0,1-0,3 м/с</text:p>
      <text:p text:style-name="neverno">150-170 м/с</text:p>
      <text:p text:style-name="vopros">Нервные волокна типа “С” проводят возбуждение со скоростью:</text:p>
      <text:p text:style-name="neverno">3-18 м/с</text:p>
      <text:p text:style-name="neverno">70-120 м/с</text:p>
      <text:p text:style-name="verno">0,5-2 м/с</text:p>
      <text:p text:style-name="neverno">0,1-0,3 м/с</text:p>
      <text:p text:style-name="neverno">150-170 м/с</text:p>
      <text:p text:style-name="vopros">Для нервного волокна характерно распространение возбуждения:</text:p>
      <text:p text:style-name="neverno">одностороннее</text:p>
      <text:p text:style-name="verno">двустороннее</text:p>
      <text:p text:style-name="neverno">правильного ответа нет</text:p>
      <text:p text:style-name="vopros">Лабильность чувствительных нервных волокон равна (возб/сек):</text:p>
      <text:p text:style-name="neverno">100</text:p>
      <text:p text:style-name="neverno">500</text:p>
      <text:p text:style-name="verno">1000 </text:p>
      <text:p text:style-name="neverno">5000 </text:p>
      <text:p text:style-name="vopros">Лабильность двигательных нервных волокон равна (возб/сек):</text:p>
      <text:p text:style-name="neverno">100</text:p>
      <text:p text:style-name="verno">500</text:p>
      <text:p text:style-name="neverno">1000 </text:p>
      <text:p text:style-name="neverno">5000 </text:p>
      <text:p text:style-name="vopros">Нервные волокна каких типов имеют миелиновую оболочку</text:p>
      <text:p text:style-name="verno">«А» и «В»</text:p>
      <text:p text:style-name="neverno">«А» и «С»</text:p>
      <text:p text:style-name="neverno">«А» «В» и «С»</text:p>
      <text:p text:style-name="neverno">«В» и «С»</text:p>
      <text:p text:style-name="vopros">Кем открыто и изучено явление парабиоза:</text:p>
      <text:p text:style-name="neverno">Пфлюгером</text:p>
      <text:p text:style-name="verno"><text:soft-page-break/>Введенским Н.Е.</text:p>
      <text:p text:style-name="neverno">Самойловым А.Ф.</text:p>
      <text:p text:style-name="neverno">Сеченовым И.М.</text:p>
      <text:p text:style-name="vopros">Двигательные нервные волокна относятся к:</text:p>
      <text:p text:style-name="verno">типу «А»</text:p>
      <text:p text:style-name="neverno">типу «В»</text:p>
      <text:p text:style-name="neverno">типу «С»</text:p>
      <text:p text:style-name="vopros">Какая оболочка нервных волокон имеет перехваты Ранвье:</text:p>
      <text:p text:style-name="neverno">шванновская</text:p>
      <text:p text:style-name="verno">миелиновая</text:p>
      <text:p text:style-name="neverno">правильного ответа нет</text:p>
      <text:p text:style-name="vopros">Сколько аксонов имеет мотонейрон</text:p>
      <text:p text:style-name="verno">один</text:p>
      <text:p text:style-name="neverno">два</text:p>
      <text:p text:style-name="neverno">несколько</text:p>
      <text:p text:style-name="vopros">Основные типы нервных волокон:</text:p>
      <text:p text:style-name="verno">«А»</text:p>
      <text:p text:style-name="verno">«В»</text:p>
      <text:p text:style-name="verno">«С»</text:p>
      <text:p text:style-name="neverno">«D»</text:p>
      <text:p text:style-name="vopros">Медиатором в нервно-мышечном синапсе скелетных мышц человека является:</text:p>
      <text:p text:style-name="neverno">норадреналин</text:p>
      <text:p text:style-name="neverno">ГАМК</text:p>
      <text:p text:style-name="neverno">адреналин</text:p>
      <text:p text:style-name="verno">ацетилхолин</text:p>
      <text:p text:style-name="neverno">глицин</text:p>
      <text:p text:style-name="vopros">Какой потенциал развивается на постсинаптической мембране под влиянием тормозного медиатора?</text:p>
      <text:p text:style-name="neverno">возбуждающий постсинаптический</text:p>
      <text:p text:style-name="verno">тормозной постсинаптический</text:p>
      <text:p text:style-name="neverno">правильного ответа нет</text:p>
      <text:p text:style-name="vopros">Структурное образование, обеспечивающее передачу возбуждения с нерва на мышцу:</text:p>
      <text:p text:style-name="verno">синапс</text:p>
      <text:p text:style-name="neverno">перехват Ранвье</text:p>
      <text:p text:style-name="neverno">аксонный холмик</text:p>
      <text:p text:style-name="neverno">нерв</text:p>
      <text:p text:style-name="vopros">Какой фермент разрушает ацетилхолин в синаптической щели?</text:p>
      <text:p text:style-name="neverno">моноаминоксидаза </text:p>
      <text:p text:style-name="neverno">ацетил-коэнзим А</text:p>
      <text:p text:style-name="verno">ацетилхолинэстераза</text:p>
      <text:p text:style-name="neverno">холинацетилтрансфераза</text:p>
      <text:p text:style-name="vopros">Освобождается ли нейромедиатор из нервного окончания в покое?</text:p>
      <text:p text:style-name="verno">да</text:p>
      <text:p text:style-name="neverno">нет</text:p>
      <text:p text:style-name="vopros">Мембрана аксона в нервно-мышечном синапсе называется:</text:p>
      <text:p text:style-name="neverno">постсинаптической</text:p>
      <text:p text:style-name="verno">пресинаптической</text:p>
      <text:p text:style-name="neverno">субсинаптической</text:p>
      <text:p text:style-name="vopros">Потенциал, возникающий на субсинаптической мембране нервно-мышечного синапса, называется потенциалом:</text:p>
      <text:p text:style-name="verno">концевой пластинки</text:p>
      <text:p text:style-name="neverno">потенциалом покоя</text:p>
      <text:p text:style-name="vopros">Вещество, передающее возбуждение в химических синапсах от пресинаптической к постсинаптической мембране, называется:</text:p>
      <text:p text:style-name="verno">медиатором</text:p>
      <text:p text:style-name="neverno">модулятором</text:p>
      <text:p text:style-name="neverno">ферментом</text:p>
      <text:p text:style-name="neverno">гормоном</text:p>
      <text:p text:style-name="vopros">В синаптических пузырьках (везикулах) нервно-мышечного синапса содержится:</text:p>
      <text:p text:style-name="neverno">адреналин</text:p>
      <text:p text:style-name="verno">ацетилхолин</text:p>
      <text:p text:style-name="neverno">глицин</text:p>
      <text:p text:style-name="neverno">гистамин</text:p>
      <text:p text:style-name="vopros"><text:soft-page-break/>Возбуждающий постсинаптический потенциал представляет собой:</text:p>
      <text:p text:style-name="neverno">гиперполяризацию постсинаптической мембраны</text:p>
      <text:p text:style-name="verno">деполяризацию постсинаптической мембраны</text:p>
      <text:p text:style-name="vopros">Субсинаптическая мембрана – это участок:</text:p>
      <text:p text:style-name="verno">постсинаптической мембраны</text:p>
      <text:p text:style-name="neverno">пресинаптической мембраны</text:p>
      <text:p text:style-name="vopros">Возбуждение через электрический синапс проводится:</text:p>
      <text:p text:style-name="neverno">в одном направлении</text:p>
      <text:p text:style-name="verno">в двух направлениях</text:p>
      <text:p text:style-name="vopros">Наиболее утомляемым элементом нервно-мышечного препарата является:</text:p>
      <text:p text:style-name="neverno">нерв</text:p>
      <text:p text:style-name="verno">синапс</text:p>
      <text:p text:style-name="neverno">мышца</text:p>
      <text:p text:style-name="vopros">В электрических синапсах возбуждение проводится с помощью:</text:p>
      <text:p text:style-name="neverno">медиаторов</text:p>
      <text:p text:style-name="verno">нексусов</text:p>
      <text:p text:style-name="neverno">правильного ответа нет</text:p>
      <text:p text:style-name="vopros">В передаче возбуждения через нервно-мышечное соединение непосредственно участвуют:</text:p>
      <text:p text:style-name="neverno">депонированные везикулы</text:p>
      <text:p text:style-name="verno">активные везикулы</text:p>
      <text:p text:style-name="neverno">правильного ответа нет</text:p>
      <text:p text:style-name="vopros">С какими рецепторами постсинаптической мембраны взаимодействует медитор в нервно-мышечном синапсе</text:p>
      <text:p text:style-name="verno">холинорецепторами</text:p>
      <text:p text:style-name="neverno">адренорецепторами</text:p>
      <text:p text:style-name="vopros">Наличие митохондрий и рибосом в области пресинаптической мембраны синапса свидетельствует о:</text:p>
      <text:p text:style-name="verno">возможности активного синтеза</text:p>
      <text:p text:style-name="neverno">активном распаде медиатора</text:p>
      <text:p text:style-name="vopros">У каждого синапса всегда:</text:p>
      <text:p text:style-name="verno">один и тот же медиатор</text:p>
      <text:p text:style-name="neverno">два медиатора</text:p>
      <text:p text:style-name="neverno">несколько медиаторов</text:p>
      <text:p text:style-name="vopros">Постсинаптическая мембрана нервно-мышечного синапса:</text:p>
      <text:p text:style-name="verno">хемовозбудимая</text:p>
      <text:p text:style-name="neverno">электровозбудимая</text:p>
      <text:p text:style-name="neverno">правильного ответа нет</text:p>
      <text:p text:style-name="vopros">Началом передачи возбуждения через нервно-мышечный синапс является:</text:p>
      <text:p text:style-name="verno">деполяризация пресинаптической мембраны</text:p>
      <text:p text:style-name="neverno">гиперполяризация пресинаптической мембраны</text:p>
      <text:p text:style-name="neverno">деполяризация постсинаптической мембраны</text:p>
      <text:p text:style-name="vopros">Рецепторный потенциал, возникающий в результате деполяризации, на уровне синапса называют:</text:p>
      <text:p text:style-name="verno">возбуждающим постсинаптическим потенциалом (ВПСП)</text:p>
      <text:p text:style-name="neverno">тормозным постсинаптическим потенциалом (ТПСП)</text:p>
      <text:p text:style-name="neverno">правильного ответа нет</text:p>
      <text:p text:style-name="vopros">Рецепторный потенциал, возникающий в результате гиперполяризации, на уровне синапса называют:</text:p>
      <text:p text:style-name="neverno">возбуждающим постсинаптическим потенциалом (ВПСП)</text:p>
      <text:p text:style-name="verno">тормозным постсинаптическим потенциалом (ТПСП)</text:p>
      <text:p text:style-name="neverno">правильного ответа нет</text:p>
      <text:p text:style-name="vopros">Постсинаптические потенциалы в нервно-мышечном синапсе возникают:</text:p>
      <text:p text:style-name="verno">в результате взаимодействия медиатора с хеморецепторами</text:p>
      <text:p text:style-name="neverno">в результате взаимодействия медиатора с барорецепторами</text:p>
      <text:p text:style-name="neverno">в результате взаимодействия медиатора с механорецепторами</text:p>
      <text:p text:style-name="vopros">В тормозных синапсах постсинаптическая мембрана:</text:p>
      <text:p text:style-name="neverno">деполяризуется</text:p>
      <text:p text:style-name="verno">гиперполяризуется</text:p>
      <text:p text:style-name="neverno">правильного ответа нет</text:p>
      <text:p text:style-name="vopros">Возбуждение в нервно – мышечном синапсе проводится:</text:p>
      <text:p text:style-name="verno">всегда в одну сторону</text:p>
      <text:p text:style-name="neverno">иногда в обе стороны</text:p>
      <text:p text:style-name="vopros">Как называются вещества, блокирующие действие нейромедиатора?</text:p>
      <text:p text:style-name="neverno"><text:soft-page-break/>агонистами</text:p>
      <text:p text:style-name="neverno">вторичными посредниками</text:p>
      <text:p text:style-name="verno">антагонистами</text:p>
      <text:p text:style-name="vopros">Кто ввел в физиологию понятие «синапс»?</text:p>
      <text:p text:style-name="verno">Ч.Шеррингтон</text:p>
      <text:p text:style-name="neverno">Н.Е. Введенский</text:p>
      <text:p text:style-name="neverno">А.В. Кибяков</text:p>
      <text:p text:style-name="vopros">Понятие, введенное в физиологию <text:s/>для обозначения функционального контакта между нейронами?</text:p>
      <text:p text:style-name="neverno">аксон</text:p>
      <text:p text:style-name="neverno">дендрит</text:p>
      <text:p text:style-name="verno">синапс</text:p>
      <text:p text:style-name="vopros">В зависимости от механизма проведения синапсы подразделяют на:</text:p>
      <text:p text:style-name="verno">химические</text:p>
      <text:p text:style-name="verno">электрические</text:p>
      <text:p text:style-name="verno">смешанные</text:p>
      <text:p text:style-name="neverno">термические</text:p>
      <text:p text:style-name="razdel">Раздел 2&amp;30&amp;2</text:p>
      <text:p text:style-name="vopros">Различия в амплитуде потенциалов действия нервного волокна и мышечного волокна обуславливают большую скорость проведения <text:s/>возбуждения в:</text:p>
      <text:p text:style-name="verno">нервных волокнах</text:p>
      <text:p text:style-name="neverno">скелетных мышечных волокнах</text:p>
      <text:p text:style-name="neverno">правильного ответа нет</text:p>
      <text:p text:style-name="vopros">Различия в амплитуде потенциалов действия нервного волокна и мышечного волокна обуславливают большую лабильность в:</text:p>
      <text:p text:style-name="verno">нервных волокнах</text:p>
      <text:p text:style-name="neverno">скелетных мышечных волокнах</text:p>
      <text:p text:style-name="neverno">правильного ответа нет</text:p>
      <text:p text:style-name="vopros">Как изменится лабильность в тормозную фазу парабиоза?</text:p>
      <text:p text:style-name="neverno">увеличится</text:p>
      <text:p text:style-name="verno">станет равной нулю</text:p>
      <text:p text:style-name="neverno">уменьшится</text:p>
      <text:p text:style-name="vopros">Возбуждение в миелиновых нервных волокнах распространяется:</text:p>
      <text:p text:style-name="neverno">непрерывно вдоль всей мембраны от возбуждённого участка к невозбуждённому</text:p>
      <text:p text:style-name="verno">скачкообразно, перепрыгивая через участки волокна, покрытые миелином</text:p>
      <text:p text:style-name="neverno">правильного ответа нет</text:p>
      <text:p text:style-name="vopros">Механизм проведения возбуждения по миелиновым нервным волокнам:</text:p>
      <text:p text:style-name="neverno">непрерывный</text:p>
      <text:p text:style-name="verno">сальтоторный</text:p>
      <text:p text:style-name="neverno">правильного ответа нет</text:p>
      <text:p text:style-name="vopros">Механизм проведения возбуждения по безмиелиновым нервным волокнам:</text:p>
      <text:p text:style-name="verno">непрерывный</text:p>
      <text:p text:style-name="neverno">сальтоторный</text:p>
      <text:p text:style-name="neverno">правильного ответа нет</text:p>
      <text:p text:style-name="vopros">В каком нерве при возбуждении выделяется больше тепла?</text:p>
      <text:p text:style-name="neverno">миелиновом</text:p>
      <text:p text:style-name="verno">безмиелиновом</text:p>
      <text:p text:style-name="neverno">правильного ответа нет</text:p>
      <text:p text:style-name="vopros">Чем в первую очередь можно объяснить малую утомляемость нерва?</text:p>
      <text:p text:style-name="verno">малыми энергетическими затратами при возбуждении нерва</text:p>
      <text:p text:style-name="neverno">высоким уровнем восстановительных процессов в нерве</text:p>
      <text:p text:style-name="neverno">более интенсивными обменными процессами в нерве</text:p>
      <text:p text:style-name="vopros">Возбуждение в безмиелиновых нервных волокнах распространяется:</text:p>
      <text:p text:style-name="verno">непрерывно вдоль всей мембраны от возбуждённого участка к невозбуждённому</text:p>
      <text:p text:style-name="neverno">скачкообразно, перепрыгивая через участки волокна, покрытые миелином </text:p>
      <text:p text:style-name="vopros">Скорость проведения возбуждения и диаметр у безмиелиновых нервных волокон соотносятся:</text:p>
      <text:p text:style-name="neverno">прямо пропорционально</text:p>
      <text:p text:style-name="verno">пропорционально квадратному корню величины диаметра</text:p>
      <text:p text:style-name="neverno">обратно пропорционально</text:p>
      <text:p text:style-name="neverno">обратно пропорционально квадратному корню величины диаметра</text:p>
      <text:p text:style-name="vopros">К законам проведения по нервным волокнам относятся законы:</text:p>
      <text:p text:style-name="verno">бездекрементного проведения возбуждения</text:p>
      <text:p text:style-name="verno">изолированного проведения возбуждения</text:p>
      <text:p text:style-name="verno"><text:soft-page-break/>двухстороннего проведения возбуждения</text:p>
      <text:p text:style-name="verno">физиологической целостности</text:p>
      <text:p text:style-name="neverno">силы-длительности</text:p>
      <text:p text:style-name="vopros">Как изменится количество молекул медиатора в окончаниях аксона, если в аксон ввести вещество, угнетающее метаболические процессы?</text:p>
      <text:p text:style-name="verno">уменьшится</text:p>
      <text:p text:style-name="neverno">увеличится</text:p>
      <text:p text:style-name="vopros">При частой стимуляции нерва скорость поступления ацетилхолина в нервное волокно:</text:p>
      <text:p text:style-name="neverno">понижается </text:p>
      <text:p text:style-name="verno">повышается</text:p>
      <text:p text:style-name="vopros">Поступление каких ионов внутрь нервного окончания инициирует процесс освобождения нейромедиатора?</text:p>
      <text:p text:style-name="verno">кальция</text:p>
      <text:p text:style-name="neverno">хлора</text:p>
      <text:p text:style-name="neverno">калия</text:p>
      <text:p text:style-name="neverno">натрия</text:p>
      <text:p text:style-name="vopros">Что лежит в основе работы синапса с электрическим механизмом передачи возбуждения?</text:p>
      <text:p text:style-name="verno">низкое сопротивление щелевого контакта и отсутствие шунтов</text:p>
      <text:p text:style-name="neverno">выделение тормозного нейромедиатора и развитие постсинаптического торможения</text:p>
      <text:p text:style-name="neverno">выделение возбуждающего нейромедиатора и возникновение постсинаптического потенциала</text:p>
      <text:p text:style-name="vopros">К тормозным нейромедиаторам относятся:</text:p>
      <text:p text:style-name="verno">ГАМК, глицин</text:p>
      <text:p text:style-name="neverno">серотонин, ацетилхолин</text:p>
      <text:p text:style-name="neverno">катехоламины, вещество Р</text:p>
      <text:p text:style-name="vopros">Как и вследствие чего изменяется возбудимость клетки при возникновении тормозного <text:s/>постсинаптического потенциала (ТПСП)?</text:p>
      <text:p text:style-name="verno">снижается вследствие гиперполяризации клеточной мембраны</text:p>
      <text:p text:style-name="neverno">повышается вследствие деполяризации клеточной мембраны</text:p>
      <text:p text:style-name="neverno">правильного ответа нет</text:p>
      <text:p text:style-name="vopros">Переход медиатора в синаптическую щель осуществляется путём:</text:p>
      <text:p text:style-name="neverno">эндоцитоза</text:p>
      <text:p text:style-name="verno">экзоцитоза</text:p>
      <text:p text:style-name="neverno">пиноцитоза</text:p>
      <text:p text:style-name="vopros">Действие возбуждающего медиатора на постсинаптическую мембрану заключается в повышении её проницаемости для ионов:</text:p>
      <text:p text:style-name="neverno">магния</text:p>
      <text:p text:style-name="verno">натрия</text:p>
      <text:p text:style-name="neverno">калия</text:p>
      <text:p text:style-name="vopros">Тормозной постсинаптический потенциал представляет собой:</text:p>
      <text:p text:style-name="verno">гиперполяризацию постсинаптической мембраны</text:p>
      <text:p text:style-name="neverno">деполяризацию постсинаптической мембраны</text:p>
      <text:p text:style-name="vopros">Какая часть нервно-мышечного синапса обладает хемовозбудимостью:</text:p>
      <text:p text:style-name="neverno">пресинаптическая мембрана</text:p>
      <text:p text:style-name="verno">субсинаптическая мембрана</text:p>
      <text:p text:style-name="neverno">синаптическая щель</text:p>
      <text:p text:style-name="vopros">Функция холинэстеразы:</text:p>
      <text:p text:style-name="neverno">синтез медиатора ацетилхолина</text:p>
      <text:p text:style-name="verno">разрушение медиатора ацетилхолина</text:p>
      <text:p text:style-name="neverno">синтез медиатора адреналина</text:p>
      <text:p text:style-name="neverno">разрушение медиатора адреналина</text:p>
      <text:p text:style-name="vopros">К интенсивному выбросу медиатора в синаптическую щель приводит:</text:p>
      <text:p text:style-name="neverno">деполяризация субсинаптической мембраны</text:p>
      <text:p text:style-name="verno">деполяризация пресинаптической мембраны</text:p>
      <text:p text:style-name="neverno">деполяризация постсинаптической мембраны</text:p>
      <text:p text:style-name="vopros">Микродомены в синапсе формируются в:</text:p>
      <text:p text:style-name="verno">активных зонах пресинаптической области</text:p>
      <text:p text:style-name="neverno">в везикулах</text:p>
      <text:p text:style-name="neverno">на постсинаптической мембране</text:p>
      <text:p text:style-name="vopros">Молекулы медиатора в синапсе выделяются:</text:p>
      <text:p text:style-name="neverno">непрерывно</text:p>
      <text:p text:style-name="verno">квантами</text:p>
      <text:p text:style-name="vopros">Слияние синаптических пузырьков с мембраной пресинаптической области происходит при:</text:p>
      <text:p text:style-name="verno">повышении концентрации кальция в цитозоле нервной терминали</text:p>
      <text:p text:style-name="neverno"><text:soft-page-break/>снижении концентрации кальция в цитозоле нервной терминали</text:p>
      <text:p text:style-name="vopros">Какая из возбудимых структур обладает наименьшей лабильностью?</text:p>
      <text:p text:style-name="neverno">нерв</text:p>
      <text:p text:style-name="verno">синапс</text:p>
      <text:p text:style-name="neverno">мышцы</text:p>
      <text:p text:style-name="vopros">Какая из указанных структур обладает повышенной химической чувствительностью?</text:p>
      <text:p text:style-name="neverno">нейрон(сома)</text:p>
      <text:p text:style-name="neverno">аксон</text:p>
      <text:p text:style-name="verno">постсинаптическая мембрана</text:p>
      <text:p text:style-name="vopros">Частичная деполяризация постсинаптической мембраны при выделении отдельных квантов нейромедиатора –это:</text:p>
      <text:p text:style-name="verno">миниатюрный потенциал</text:p>
      <text:p text:style-name="neverno">тормозной постсинаптический потенциал</text:p>
      <text:p text:style-name="neverno">возбуждающий постсинаптический потенциал</text:p>
      <text:p text:style-name="vopros">Что такое аптейк?</text:p>
      <text:p text:style-name="verno">обратный захват медиатора пресинаптической мембраны</text:p>
      <text:p text:style-name="neverno">процесс разрушения медиатора</text:p>
      <text:p text:style-name="neverno">вторичный синтез медиатора</text:p>
      <text:p text:style-name="razdel">Раздел3&amp;10&amp;3</text:p>
      <text:p text:style-name="vopros">Два человека случайно подверглись кратковременному действию переменного тока одинакового высокого напряжения, но разной частоты. Какой человек получил электротравму?</text:p>
      <text:p text:style-name="verno">в одном случае частота тока составляла 50гц</text:p>
      <text:p text:style-name="neverno">в другом случае частота тока составляла 500 000гц</text:p>
      <text:p text:style-name="vopros">Для прерывания проведения импульсов по нерву (болевых, при судорогах и невралгии у больных) используется эффект:</text:p>
      <text:p text:style-name="neverno">действия парабиоза</text:p>
      <text:p text:style-name="verno">полярного действия постоянного тока</text:p>
      <text:p text:style-name="vopros">Укажите правильную последовательность фаз развития парабиоза:</text:p>
      <text:p text:style-name="neverno">тормозная, уравнительная, парадоксальная</text:p>
      <text:p text:style-name="verno">уравнительная, парадоксальная, тормозная</text:p>
      <text:p text:style-name="neverno">парадоксальная, тормозная, уравнительная</text:p>
      <text:p text:style-name="neverno">парадоксальная, уравнительная, тормозная</text:p>
      <text:p text:style-name="vopros">Куда вводят раствор анестетика для обезболивания при удалении зуба?</text:p>
      <text:p text:style-name="neverno">в десну возле удаленного зуба</text:p>
      <text:p text:style-name="verno">в область прохождения чувствительного нерва</text:p>
      <text:p text:style-name="neverno">правильного ответа нет</text:p>
      <text:p text:style-name="vopros">Определение лабильности в клинике позволяет определить:</text:p>
      <text:p text:style-name="verno">функциональную подвижность возбудимых тканей в норме, в патологии и в ходе восстановления поврежденных тканей</text:p>
      <text:p text:style-name="neverno">возбудимость и проводимость возбудимых тканей в норме в патологии и в ходе восстановления поврежденных тканей</text:p>
      <text:p text:style-name="vopros">Как влияют ингибиторы ацетилхолинэстеразы на амплитуду и форму потенциала концевой пластинки?</text:p>
      <text:p text:style-name="verno">повышают и растягивают</text:p>
      <text:p text:style-name="neverno">повышают и укорачивают</text:p>
      <text:p text:style-name="neverno">существенно не влияют</text:p>
      <text:p text:style-name="neverno">понижают и укорачивают</text:p>
      <text:p text:style-name="vopros">К белкам экзоцитоза медиатора в нервно-мышечном синапсе, локализованным на везикулах нервно-мышечного синапса, не относится:</text:p>
      <text:p text:style-name="neverno">синапсин</text:p>
      <text:p text:style-name="neverno">синаптотагмин</text:p>
      <text:p text:style-name="neverno">синаптобревин</text:p>
      <text:p text:style-name="verno">ацетилхолин</text:p>
      <text:p text:style-name="vopros">Почему одно и то же вещество может выступать в роли как возбуждающего, так и тормозного нейромедиатора?</text:p>
      <text:p text:style-name="verno">из-за наличия на постсинаптической мембране различных видов рецепторов</text:p>
      <text:p text:style-name="neverno">из-за изменения химических свойств вещества</text:p>
      <text:p text:style-name="vopros">Градиент ионов натрия и калия на постсинаптической мембране восстанавливается благодаря:</text:p>
      <text:p text:style-name="verno">работе Na+/K+ <text:s text:c="2"/>- АТФ-азы</text:p>
      <text:p text:style-name="neverno">диффузии</text:p>
      <text:p text:style-name="neverno">правильного ответа нет</text:p>
      <text:p text:style-name="vopros">Какой вид ионных каналов содержит пресинаптическая мембрана?</text:p>
      <text:p text:style-name="verno">электровозбудимые</text:p>
      <text:p text:style-name="neverno"><text:soft-page-break/>механовозбудимые</text:p>
      <text:p text:style-name="neverno">хемовозбудимые</text:p>
      <text:p text:style-name="vopros">Будет ли синапс проводить возбуждение после его обработки препаратом ЭДТА, связывающим ионы кальция?</text:p>
      <text:p text:style-name="neverno">да</text:p>
      <text:p text:style-name="verno">нет</text:p>
      <text:p text:style-name="vopros">Комплекс «медиатор-рецептор» в нервно-мышечном синапсе вызывает активацию:</text:p>
      <text:p text:style-name="neverno">потенциалуправляемых ионных каналов</text:p>
      <text:p text:style-name="verno">рецепторуправляемых ионных каналов </text:p>
      <text:p text:style-name="neverno">правильного ответа нет</text:p>
      <text:p text:style-name="vopr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ema" style:family="paragraph" style:parent-style-name="Standard" style:class="text">
      <style:paragraph-properties fo:background-color="#9999cc">
        <style:background-image/>
      </style:paragraph-properties>
      <style:text-properties fo:font-variant="normal" fo:text-transform="none" fo:font-weight="bold"/>
    </style:style>
    <style:style style:name="razdel" style:family="paragraph" style:parent-style-name="tema" style:class="text">
      <style:paragraph-properties fo:background-color="#99ccff">
        <style:background-image/>
      </style:paragraph-properties>
    </style:style>
    <style:style style:name="vopros" style:family="paragraph" style:parent-style-name="Standard" style:class="text">
      <style:paragraph-properties fo:background-color="transparent">
        <style:background-image/>
      </style:paragraph-properties>
      <style:text-properties fo:color="#000080" fo:font-weight="bold"/>
    </style:style>
    <style:style style:name="neverno" style:family="paragraph" style:parent-style-name="Standard" style:class="text">
      <style:paragraph-properties fo:margin-left="0.499cm" fo:margin-right="0cm" fo:text-indent="-0.499cm" style:auto-text-indent="false" fo:background-color="transparent" fo:padding="0cm" fo:border="none" style:shadow="none">
        <style:tab-stops/>
        <style:background-image/>
      </style:paragraph-properties>
      <style:text-properties fo:color="#800000" style:text-underline-style="none" fo:background-color="transparent"/>
    </style:style>
    <style:style style:name="verno" style:family="paragraph" style:parent-style-name="Standard" style:class="text" style:master-page-name="">
      <style:paragraph-properties fo:margin-left="0.499cm" fo:margin-right="0cm" fo:text-indent="-0.499cm" style:auto-text-indent="false" style:page-number="auto" fo:background-color="transparent">
        <style:tab-stops/>
        <style:background-image/>
      </style:paragraph-properties>
      <style:text-properties fo:color="#008000" fo:font-style="normal" fo:background-color="transparent"/>
    </style:style>
    <style:style style:name="задание" style:family="paragraph" style:parent-style-name="Standard">
      <style:paragraph-properties fo:margin-top="0.423cm" fo:margin-bottom="0cm"/>
      <style:text-properties fo:font-weight="bold" style:font-weight-asian="bold" style:font-size-complex="10pt"/>
    </style:style>
    <style:style style:name="правильный_20_ответ" style:display-name="правильный ответ" style:family="paragraph" style:parent-style-name="Standard" style:list-style-name="WW8Num2">
      <style:paragraph-properties fo:margin-left="0cm" fo:margin-right="0cm" fo:text-indent="0cm" style:auto-text-indent="false"/>
      <style:text-properties style:font-size-complex="10pt"/>
    </style:style>
    <style:style style:name="неправильный_20_ответ_20_Знак" style:display-name="неправильный ответ Знак" style:family="paragraph" style:parent-style-name="Standard" style:list-style-name="WW8Num1">
      <style:paragraph-properties fo:margin-left="0cm" fo:margin-right="0cm" fo:text-indent="0cm" style:auto-text-indent="false"/>
      <style:text-properties style:font-size-complex="10pt"/>
    </style:style>
    <style:style style:name="неправильный_20_ответ" style:display-name="неправильный ответ" style:family="paragraph" style:parent-style-name="Standard">
      <style:paragraph-properties fo:margin-left="1.265cm" fo:margin-right="0cm" fo:text-indent="-0.63cm" style:auto-text-indent="false">
        <style:tab-stops>
          <style:tab-stop style:position="0cm"/>
        </style:tab-stops>
      </style:paragraph-properties>
    </style:style>
    <style:style style:name="задание_20_Знак" style:display-name="задание Знак" style:family="paragraph" style:parent-style-name="Standard">
      <style:paragraph-properties fo:margin-top="0.423cm" fo:margin-bottom="0cm"/>
      <style:text-properties fo:font-weight="bold" style:font-weight-asian="bold" style:font-size-complex="10pt"/>
    </style:style>
    <style:style style:name="правильный_20_ответ_20_Знак" style:display-name="правильный ответ Знак" style:family="paragraph" style:parent-style-name="Standard" style:list-style-name="WW8Num2">
      <style:paragraph-properties fo:margin-left="0cm" fo:margin-right="0cm" fo:text-indent="0cm" style:auto-text-indent="false"/>
      <style:text-properties style:font-size-complex="10pt"/>
    </style:style>
    <style:style style:name="Line_20_numbering" style:display-name="Line numbering" style:family="text"/>
    <style:style style:name="WW8Num1z0" style:family="text">
      <style:text-properties style:font-name="Symbol"/>
    </style:style>
    <style:style style:name="WW8Num2z1" style:family="text">
      <style:text-properties style:font-name="Wingdings" fo:font-size="12pt" style:font-size-asian="12pt"/>
    </style:style>
    <style:style style:name="Основной_20_шрифт_20_абзаца" style:display-name="Основной шрифт абзаца" style:family="text"/>
    <style:style style:name="задание_20_Знак_20_Знак" style:display-name="задание Знак 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min-label-width="0.63cm"/>
      </text:list-level-style-number>
      <text:list-level-style-bullet text:level="2" text:style-name="WW8Num2z1" style:num-suffix="." text:bullet-char="">
        <style:list-level-properties text:space-before="0.63cm" text:min-label-width="0.64cm"/>
        <style:text-properties style:font-name="Wingdings"/>
      </text:list-level-style-bullet>
      <text:list-level-style-number text:level="3" style:num-suffix=")" style:num-format="i">
        <style:list-level-properties text:space-before="1.27cm" text:min-label-width="0.63cm"/>
      </text:list-level-style-number>
      <text:list-level-style-number text:level="4" style:num-prefix="(" style:num-suffix=")" style:num-format="1">
        <style:list-level-properties text:space-before="1.9cm" text:min-label-width="0.64cm"/>
      </text:list-level-style-number>
      <text:list-level-style-number text:level="5" style:num-prefix="(" style:num-suffix=")" style:num-format="a" style:num-letter-sync="true">
        <style:list-level-properties text:space-before="2.54cm" text:min-label-width="0.63cm"/>
      </text:list-level-style-number>
      <text:list-level-style-number text:level="6" style:num-prefix="(" style:num-suffix=")" style:num-format="i">
        <style:list-level-properties text:space-before="3.17cm" text:min-label-width="0.64cm"/>
      </text:list-level-style-number>
      <text:list-level-style-number text:level="7" style:num-suffix="." style:num-format="1">
        <style:list-level-properties text:space-before="3.81cm" text:min-label-width="0.63cm"/>
      </text:list-level-style-number>
      <text:list-level-style-number text:level="8" style:num-suffix="." style:num-format="a" style:num-letter-sync="true">
        <style:list-level-properties text:space-before="4.44cm" text:min-label-width="0.64cm"/>
      </text:list-level-style-number>
      <text:list-level-style-number text:level="9" style:num-suffix="." style:num-format="i">
        <style:list-level-properties text:space-before="5.08cm" text:min-label-width="0.63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Юрий Кореновский</meta:initial-creator>
    <meta:creation-date>2008-04-11T23:31:27</meta:creation-date>
    <dc:date>2007-10-02T12:40:14</dc:date>
    <meta:editing-cycles>117</meta:editing-cycles>
    <meta:editing-duration>P1DT6H53M2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7" meta:paragraph-count="364" meta:word-count="1458" meta:character-count="12129"/>
  </office:meta>
</office:document-meta>
</file>