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7.303cm"/>
          <style:tab-stop style:position="7.938cm"/>
          <style:tab-stop style:position="8.89cm"/>
          <style:tab-stop style:position="10.16cm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7.303cm"/>
          <style:tab-stop style:position="7.938cm"/>
          <style:tab-stop style:position="8.89cm"/>
          <style:tab-stop style:position="10.1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7.303cm"/>
          <style:tab-stop style:position="7.938cm"/>
          <style:tab-stop style:position="8.89cm"/>
          <style:tab-stop style:position="10.16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7.303cm"/>
          <style:tab-stop style:position="7.938cm"/>
          <style:tab-stop style:position="8.89cm"/>
          <style:tab-stop style:position="10.16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cm" fo:line-height="100%" fo:text-align="justify" style:justify-single-word="false" fo:orphans="0" fo:widows="0" style:page-number="auto">
        <style:tab-stops>
          <style:tab-stop style:position="7.303cm"/>
          <style:tab-stop style:position="7.938cm"/>
          <style:tab-stop style:position="8.89cm"/>
          <style:tab-stop style:position="10.16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1.27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7.303cm"/>
          <style:tab-stop style:position="7.938cm"/>
          <style:tab-stop style:position="8.89cm"/>
          <style:tab-stop style:position="10.16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1.27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7.303cm"/>
          <style:tab-stop style:position="7.938cm"/>
          <style:tab-stop style:position="8.89cm"/>
          <style:tab-stop style:position="10.16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.748cm" fo:margin-top="0.176cm" fo:margin-bottom="0.176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.748cm" fo:margin-top="0.176cm" fo:margin-bottom="0.176cm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5" style:family="text">
      <style:text-properties style:font-name="Times New Roma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1) Гражданское <text:s/>право по <text:s/>преимуществу <text:s/>регулирует:</text:span></text:p>
      <text:p text:style-name="P4"><text:span text:style-name="T1">А) процедуру <text:s/>установления <text:s/>гражданства</text:span></text:p>
      <text:p text:style-name="P4"><text:span text:style-name="T1">Б) имущественные <text:s/>( и <text:s/>личные <text:s/>неимущественные <text:s text:c="2"/>отношения)</text:span></text:p>
      <text:p text:style-name="P4"><text:span text:style-name="T1">В) отношения <text:s/>между <text:s/>гражданами <text:s/>и <text:s/>«негражданами»</text:span></text:p>
      <text:p text:style-name="P4"><text:span text:style-name="T1">Г) трудовые <text:s/>отношения</text:span></text:p>
      <text:p text:style-name="P1"/>
      <text:p text:style-name="P4"><text:span text:style-name="T5">2) Сделка- это <text:s/>действие:</text:span></text:p>
      <text:p text:style-name="P4"><text:span text:style-name="T1">А) призванное <text:s/>обеспечить <text:s/>выгоду <text:s/>ее <text:s/>участникам</text:span></text:p>
      <text:p text:style-name="P4"><text:span text:style-name="T1">Б) направленное <text:s/>на <text:s/>установление, <text:s/>изменение <text:s/>или <text:s/>прекращение <text:s/>гражданских <text:s/>прав <text:s/>и <text:s/>обязанностей</text:span></text:p>
      <text:p text:style-name="P4"><text:span text:style-name="T1">В) призванное <text:s/>наделить <text:s/>ее <text:s/>участников <text:s/>особыми <text:s/>полномочиями</text:span></text:p>
      <text:p text:style-name="P4"><text:span text:style-name="T1">Г) идущее <text:s/>вразрез <text:s/>с <text:s/>совестью <text:s/>ее <text:s/>участников</text:span></text:p>
      <text:p text:style-name="P1"/>
      <text:p text:style-name="P4"><text:span text:style-name="T5">3) Участниками <text:s/>имущественных <text:s/>отношений <text:s/>являются:</text:span></text:p>
      <text:p text:style-name="P4"><text:span text:style-name="T1">А) юридические <text:s/>лица <text:s text:c="8"/>Б) физические <text:s/>лица</text:span></text:p>
      <text:p text:style-name="P4"><text:span text:style-name="T1">В) ответственные <text:s/>лица <text:s text:c="6"/>Г) важные <text:s/>лица</text:span></text:p>
      <text:p text:style-name="P1"/>
      <text:p text:style-name="P4"><text:span text:style-name="T5">4) Возможность <text:s/>иметь <text:s/>права, <text:s/>быть <text:s/>под <text:s/>защитой <text:s/>закона <text:s/>с <text:s/>самого <text:s/>рождения <text:s/>называется:</text:span></text:p>
      <text:p text:style-name="P4"><text:span text:style-name="T1">А) дееспособностью <text:s text:c="15"/>Б) правоспособностью</text:span></text:p>
      <text:p text:style-name="P4"><text:span text:style-name="T1">В) деликтоспособностью <text:s text:c="7"/>Г) праводееспособностью</text:span></text:p>
      <text:p text:style-name="P1"/>
      <text:p text:style-name="P4"><text:span text:style-name="T5">5) Отношения <text:s/>собственности(владения, пользования, распоряжения) <text:s/>регулируются:</text:span></text:p>
      <text:p text:style-name="P4"><text:span text:style-name="T1">А) семейным <text:s/>правом <text:s text:c="20"/>Б) гражданским <text:s/>правом</text:span></text:p>
      <text:p text:style-name="P4"><text:span text:style-name="T1">В) экологическим <text:s/>правом <text:s text:c="12"/>Г) трудовым <text:s/>правом</text:span></text:p>
      <text:p text:style-name="P1"/>
      <text:p text:style-name="P4"><text:span text:style-name="T5">6)Заявление <text:s/>в <text:s/>суд <text:s/>по <text:s/>вопросам <text:s/>защиты <text:s/>права <text:s/>собственности <text:s/>называется:</text:span></text:p>
      <text:p text:style-name="P4"><text:span text:style-name="T1">А) петицией <text:s text:c="3"/>Б) жалобой <text:s text:c="3"/>В)исковым <text:s/>заявлением(иском) <text:s text:c="3"/>Г) прошением</text:span></text:p>
      <text:p text:style-name="P2"/>
      <text:p text:style-name="P4"><text:span text:style-name="T5">7) Гражданское <text:s/>правоотношение, <text:s/>в <text:s/>силу <text:s/>которого <text:s/>одно <text:s/>лицо <text:s/>обязано <text:s/>совершить <text:s/>в <text:s/>пользу <text:s/>другого <text:s/>лица <text:s/>определенное <text:s/>действие, <text:s/>называется</text:span><text:span text:style-name="T1">:</text:span></text:p>
      <text:p text:style-name="P4"><text:span text:style-name="T1">А) долгом <text:s text:c="2"/>Б) обязательством <text:s text:c="3"/>В) обещанием <text:s text:c="3"/>Г) намерением</text:span></text:p>
      <text:p text:style-name="P1"/>
      <text:p text:style-name="P4"><text:span text:style-name="T5">8) Какое <text:s/>действие <text:s/>из <text:s/>перечисленных <text:s/>ниже <text:s/>является <text:s/>договором <text:s/>займа:</text:span></text:p>
      <text:p text:style-name="P4"><text:span text:style-name="T1">А) подарок <text:s/>родственнику <text:s text:c="18"/>Б) приобретение <text:s/>авиационного <text:s/>билета</text:span></text:p>
      <text:p text:style-name="P4"><text:span text:style-name="T1">В) получение <text:s/>кредита <text:s/>в <text:s/>банке <text:s text:c="9"/>Г) проезд <text:s/>в <text:s/>автобусе</text:span></text:p>
      <text:p text:style-name="P1"/>
      <text:p text:style-name="P4"><text:span text:style-name="T5">9) Основанием <text:s/>для <text:s/>оформления <text:s/>жилья <text:s/>в <text:s/>собственность <text:s/>является:</text:span></text:p>
      <text:p text:style-name="P4"><text:span text:style-name="T1">А) приватизация <text:s text:c="16"/>Б) договор <text:s/>купли-продажи <text:s text:c="5"/>В) договор <text:s/>мены</text:span></text:p>
      <text:p text:style-name="P4"><text:span text:style-name="T1">Г) наследование <text:s/>жилья <text:s text:c="4"/>Д) все <text:s/>перечисленное <text:s/>выше</text:span></text:p>
      <text:p text:style-name="P1"/>
      <text:p text:style-name="P4"><text:span text:style-name="T5">10) Какие <text:s/>изменения <text:s/>в <text:s/>отношении <text:s/>к <text:s/>труду <text:s/>происходят <text:s/>при <text:s/>переходе <text:s/>от <text:s/>административно-командной <text:s/>к <text:s/>рыночной <text:s/>экономике:</text:span></text:p>
      <text:p text:style-name="P4"><text:span text:style-name="T1">А) труд <text:s/>автоматизируется</text:span></text:p>
      <text:p text:style-name="P4"><text:span text:style-name="T1">Б) увеличивается <text:s/>безответственность</text:span></text:p>
      <text:p text:style-name="P4"><text:span text:style-name="T1">В) труд становится <text:s/>первой <text:s/>потребностью <text:s/>человека</text:span></text:p>
      <text:p text:style-name="P4"><text:span text:style-name="T1">Г) увеличивается <text:s/>ответственность </text:span></text:p>
      <text:p text:style-name="P1"/>
      <text:p text:style-name="P4"><text:span text:style-name="T5">11) Поведение, <text:s/>нарушающее <text:s/>нормы <text:s/>трудового <text:s/>права, <text:s/>называется:</text:span></text:p>
      <text:p text:style-name="P4"><text:span text:style-name="T1">А) трудовыми <text:s/>повинностями <text:s text:c="11"/>Б) преступлениями</text:span></text:p>
      <text:p text:style-name="P4"><text:span text:style-name="T1">В) нарушениями <text:s text:c="33"/>Г) дисциплинарными <text:s/>проступками</text:span></text:p>
      <text:p text:style-name="P2"/>
      <text:p text:style-name="P4"><text:soft-page-break/><text:span text:style-name="T5">12) Работодатель <text:s/>и <text:s/>наемный <text:s/>работник <text:s/>заключают <text:s/>между <text:s/>собой:</text:span></text:p>
      <text:p text:style-name="P4"><text:span text:style-name="T1">А) пакт <text:s/>о <text:s/>дружбе <text:s text:c="8"/>Б) договор <text:s/>о <text:s/>взаимном <text:s/>погашении <text:s/>долгов</text:span></text:p>
      <text:p text:style-name="P4"><text:span text:style-name="T1">В) трудовой <text:s/>договор <text:s text:c="3"/>Г) взаимное <text:s/>обязательство <text:s/>помогать <text:s/>друг <text:s/>другу</text:span></text:p>
      <text:p text:style-name="P1"/>
      <text:p text:style-name="P4"><text:span text:style-name="T5">13)Какое <text:s/>обстоятельство <text:s/>делает <text:s/>невозможным <text:s/>вступление <text:s/>в <text:s/>брак:</text:span></text:p>
      <text:p text:style-name="P4"><text:span text:style-name="T1">А) различие <text:s/>национальностей <text:s text:c="21"/>Б) одна <text:s/>из <text:s/>сторон <text:s/>уже <text:s/>состоит <text:s/>в <text:s/>браке</text:span></text:p>
      <text:p text:style-name="P4"><text:span text:style-name="T1">В) отсутствие <text:s/>у <text:s/>жениха <text:s/>счета <text:s/>в <text:s/>банке <text:s text:c="4"/>Г) различие <text:s/>вероисповеданий</text:span></text:p>
      <text:p text:style-name="P1"/>
      <text:p text:style-name="P4"><text:span text:style-name="T5">14) Личным <text:s/>правом <text:s/>супругов <text:s/>является <text:s/>право:</text:span></text:p>
      <text:p text:style-name="P4"><text:span text:style-name="T1">А) владеть <text:s/>имуществом, <text:s/>приобретенным <text:s/>до <text:s/>брака</text:span></text:p>
      <text:p text:style-name="P4"><text:span text:style-name="T1">Б) выбора <text:s/>места <text:s/>жительства</text:span></text:p>
      <text:p text:style-name="P4"><text:span text:style-name="T1">В) на <text:s/>предметы, <text:s/>полученные в <text:s/>подарок</text:span></text:p>
      <text:p text:style-name="P4"><text:span text:style-name="T1">Г) на <text:s/>жилище</text:span></text:p>
      <text:p text:style-name="P1"/>
      <text:p text:style-name="P4"><text:span text:style-name="T5">15) Супруги <text:s/>могут <text:s/>урегулировать <text:s/>свои <text:s/>имущественные взаимоотношения <text:s/>с <text:s/>помощью:</text:span></text:p>
      <text:p text:style-name="P4"><text:span text:style-name="T1">А) протокола <text:s/>о <text:s/>намерениях <text:s text:c="18"/>Б) товарной <text:s/>накладной</text:span></text:p>
      <text:p text:style-name="P4"><text:span text:style-name="T1">В) брачного <text:s text:c="2"/>договора(контракта) <text:s text:c="8"/>Г) трудового <text:s/>договора</text:span></text:p>
      <text:p text:style-name="P1"/>
      <text:p text:style-name="P4"><text:span text:style-name="T5">16)Административное <text:s/>право-это <text:s/>отрасль <text:s/>законодательства, <text:s/>которая <text:s/>регулирует <text:s/>отношения <text:s/>в <text:s/>сфере:</text:span></text:p>
      <text:p text:style-name="P4"><text:span text:style-name="T1">А) бизнеса <text:s text:c="4"/>Б) управления <text:s text:c="5"/>3) культуры <text:s text:c="4"/>4) труда</text:span></text:p>
      <text:p text:style-name="P1"/>
      <text:p text:style-name="P4"><text:span text:style-name="T5">17) Какими правонарушениями <text:s/>«занимается» <text:s/>уголовное <text:s/>право:</text:span></text:p>
      <text:p text:style-name="P4"><text:span text:style-name="T1">А) незначительными <text:s text:c="22"/>Б) символическими</text:span></text:p>
      <text:p text:style-name="P4"><text:span text:style-name="T1">В) общественно <text:s/>опасными <text:s text:c="11"/>Г) требующими <text:s text:c="2"/>снисхождения</text:span></text:p>
      <text:p text:style-name="P1"/>
      <text:p text:style-name="P4"><text:span text:style-name="T5">18) Уголовное <text:s text:c="2"/>законодательство <text:s/>делит <text:s/>преступления <text:s/>на :</text:span></text:p>
      <text:p text:style-name="P4"><text:span text:style-name="T1">А) умышленные <text:s text:c="13"/>Б) случайные</text:span></text:p>
      <text:p text:style-name="P4"><text:span text:style-name="T1">В) экзотические <text:s text:c="14"/>Г) совершенные <text:s text:c="2"/>по <text:s/>неосторожности</text:span></text:p>
      <text:p text:style-name="P1"/>
      <text:p text:style-name="P4"><text:span text:style-name="T5">19) <text:s/>Иногда <text:s/>уголовный <text:s/>закон <text:s/>нарушают <text:s/>в <text:s/>состоянии <text:s/>необходимой <text:s/>самообороны, <text:s/>что <text:s/>означает насильственные <text:s/>действия:</text:span></text:p>
      <text:p text:style-name="P4"><text:span text:style-name="T1">А) предпринятые <text:s text:c="2"/>для <text:s/>пресечения <text:s/>общественно <text:s/>опасных <text:s/>деяний( преступлений)</text:span></text:p>
      <text:p text:style-name="P4"><text:span text:style-name="T1">Б) с <text:s/>целью <text:s/>совершения <text:s/>акта <text:s/>мести</text:span></text:p>
      <text:p text:style-name="P4"><text:span text:style-name="T1">В) имеющие <text:s text:c="2"/>целью <text:s/>запугать <text:s/>возможного <text:s/>обидчика</text:span></text:p>
      <text:p text:style-name="P4"><text:span text:style-name="T1">Г) совершенные <text:s/>в <text:s/>состоянии <text:s/>аффекта</text:span></text:p>
      <text:p text:style-name="P1"/>
      <text:p text:style-name="P4"><text:span text:style-name="T5">20) Добровольный <text:s text:c="3"/>отказ <text:s/>от <text:s text:c="2"/>участия <text:s text:c="2"/>в <text:s/>совершении <text:s/>преступления:</text:span></text:p>
      <text:p text:style-name="P4"><text:span text:style-name="T1">А) увеличивает <text:s/>ответственность <text:s text:c="7"/>Б) снимает <text:s/>уголовную <text:s/>ответственность</text:span></text:p>
      <text:p text:style-name="P4"><text:span text:style-name="T1">В) смягчает <text:s/>уголовное <text:s/>наказание <text:s text:c="5"/>Г) не <text:s/>учитывается <text:s/>уголовным <text:s/>право</text:span></text:p>
      <text:p text:style-name="P4"><text:span text:style-name="T5"/></text:p>
      <text:p text:style-name="P4"><text:span text:style-name="T5">21)Работа <text:s/>адвоката заключается <text:s/>в <text:s/>том, <text:s/>чтобы:</text:span></text:p>
      <text:p text:style-name="P4"><text:span text:style-name="T1">А) оказывать <text:s/>юридическую помощь гражданам <text:s/>и <text:s/>организациям</text:span></text:p>
      <text:p text:style-name="P4"><text:span text:style-name="T1">Б) контролировать <text:s/>действия <text:s/>граждан</text:span></text:p>
      <text:p text:style-name="P4"><text:span text:style-name="T1">В) выступать <text:s/>от <text:s/>имени <text:s/>государсва <text:s/>на <text:s/>судебном <text:s/>процессе</text:span></text:p>
      <text:p text:style-name="P4"><text:span text:style-name="T1">Г) осуществлять <text:s/>работу <text:s/>по <text:s/>учету <text:s/>и <text:s/>регистрированию <text:s/>населения</text:span></text:p>
      <text:p text:style-name="P1"/>
      <text:p text:style-name="P4"><text:span text:style-name="T5">22) Судьи <text:s/>в <text:s/>РФ</text:span><text:span text:style-name="T1">:</text:span></text:p>
      <text:p text:style-name="P4"><text:span text:style-name="T1">А) независимы <text:s/>Б) несменяемы <text:s text:c="3"/>В) неприкосновенны <text:s text:c="4"/>Г) все <text:s/>перечисленное <text:s/>выше</text:span></text:p>
      <text:p text:style-name="P1"/>
      <text:p text:style-name="P4"><text:span text:style-name="T5"/></text:p>
      <text:p text:style-name="P4"><text:soft-page-break/><text:span text:style-name="T5">23) Мы <text:s/>изучаем <text:s/>основы <text:s/>правовых <text:s/>знаний <text:s/>чтобы:</text:span></text:p>
      <text:p text:style-name="P4"><text:span text:style-name="T1">А) <text:s/>быть <text:s/>грамотными <text:s/>в <text:s/>вопросах <text:s/>правового <text:s/>регулирования <text:s/>жизни <text:s/>общества</text:span></text:p>
      <text:p text:style-name="P4"><text:span text:style-name="T1">Б) научится <text:s/>избегать <text:s/>правовой <text:s/>ответственности <text:s/>в <text:s/>случаях <text:s/>нарушения <text:s/>законов</text:span></text:p>
      <text:p text:style-name="P4"><text:span text:style-name="T1">В) было <text:s/>легче <text:s/>понимать <text:s/>содержание <text:s/>детективов</text:span></text:p>
      <text:p text:style-name="P4"><text:span text:style-name="T1">Г) стать <text:s/>юристами</text:span></text:p>
      <text:p text:style-name="P1"/>
      <text:p text:style-name="P4"><text:span text:style-name="T5">24) Какое <text:s/>качество <text:s/>личности <text:s/>придает <text:s/>правовой <text:s/>культуре <text:s/>завершенность:</text:span></text:p>
      <text:p text:style-name="P4"><text:span text:style-name="T1">А) страстность <text:s/>в <text:s/>достижении <text:s/>цели</text:span></text:p>
      <text:p text:style-name="P4"><text:span text:style-name="T1">Б) умение <text:s/>довести <text:s/>любое дело <text:s/>до <text:s/>конца</text:span></text:p>
      <text:p text:style-name="P4"><text:span text:style-name="T1">В) чувство <text:s/>законности</text:span></text:p>
      <text:p text:style-name="P4"><text:span text:style-name="T1">Г) чувство <text:s/>собственного <text:s/>достоинства</text:span></text:p>
      <text:p text:style-name="P3"/>
      <text:p text:style-name="P4"><text:span text:style-name="T5">25) Какие <text:s/>методы <text:s/>воздействия <text:s/>на <text:s/>тех, кто <text:s/>совершает <text:s/>дисциплинарные <text:s/>проступки, <text:s/>предусмотрены <text:s/>трудовым <text:s/>законодательством:</text:span></text:p>
      <text:p text:style-name="P7"><text:span text:style-name="T1">А замечание</text:span></text:p>
      <text:p text:style-name="P7"><text:span text:style-name="T1">Б) ссылка</text:span></text:p>
      <text:p text:style-name="P7"><text:span text:style-name="T1">В) выговор</text:span></text:p>
      <text:p text:style-name="P7"><text:span text:style-name="T1">Г) увольнение <text:s/>с <text:s/>работы</text:span></text:p>
      <text:p text:style-name="P7"><text:span text:style-name="T1">Д) высылка</text:span></text:p>
      <text:p text:style-name="P7"><text:span text:style-name="T1">Е) принудительные <text:s/>работы</text:span></text:p>
      <text:p text:style-name="P7"><text:span text:style-name="T1">Ж) строгий <text:s/>выговор</text:span></text:p>
      <text:p text:style-name="P7"><text:span text:style-name="T1">З) арест 15 суток</text:span></text:p>
      <text:p text:style-name="P4"><text:span text:style-name="T5"/></text:p>
      <text:p text:style-name="P4"><text:span text:style-name="T5">26) Какие <text:s/>из <text:s/>перечисленных <text:s/>правонарушений <text:s/>являются <text:s/>административными:</text:span></text:p>
      <text:p text:style-name="P7"><text:span text:style-name="T1">А) безбилетный <text:s/>проезд <text:s/>на <text:s/>общественном <text:s/>транспорте</text:span></text:p>
      <text:p text:style-name="P7"><text:span text:style-name="T1">Б) переход <text:s/>улицы <text:s/>в <text:s/>неположенном <text:s/>месте</text:span></text:p>
      <text:p text:style-name="P7"><text:span text:style-name="T1">В) кража <text:s/>личного <text:s/>имущества <text:s/>граждан</text:span></text:p>
      <text:p text:style-name="P7"><text:span text:style-name="T1">Г) невыполнение <text:s/>условий <text:s/>сделки</text:span></text:p>
      <text:p text:style-name="P7"><text:span text:style-name="T1">Д) нарушение <text:s/>правил <text:s/>дорожного <text:s/>движения</text:span></text:p>
      <text:p text:style-name="P7"><text:span text:style-name="T1">Е) повреждение <text:s/>таксофона(телефона-автомата)</text:span></text:p>
      <text:p text:style-name="P7"><text:span text:style-name="T1">Ж) уклонение <text:s/>от <text:s/>уплаты <text:s/>налогов <text:s/>в <text:s/>небольшом <text:s/>размере</text:span></text:p>
      <text:p text:style-name="P7"><text:span text:style-name="T1">З) мелкое <text:s/>хулиганство</text:span></text:p>
      <text:p text:style-name="P7"><text:span text:style-name="T1">И) злостное <text:s/>хулиганство</text:span></text:p>
      <text:p text:style-name="P7"><text:span text:style-name="T1">К) неповиновение работнику <text:s/>милиции</text:span></text:p>
      <text:p text:style-name="P7"><text:span text:style-name="T1">Л) оказание <text:s/>сопротивления <text:s/>работнику <text:s/>милиции <text:s/>при <text:s/>задержании <text:s/>с <text:s/>нанесением <text:s/>ему <text:s/>телесных <text:s/>повреждений</text:span></text:p>
      <text:p text:style-name="P7"><text:span text:style-name="T1">М) мелкая <text:s/>контрабанда</text:span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c16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meta:editing-cycles>4</meta:editing-cycles>
    <meta:print-date>2015-07-07T13:41:00</meta:print-date>
    <meta:creation-date>2020-05-12T14:48:00</meta:creation-date>
    <dc:date>2022-05-11T23:17:43.36</dc:date>
    <meta:editing-duration>PT18S</meta:editing-duration>
    <meta:generator>OpenOffice/4.1.9$Win32 OpenOffice.org_project/419m1$Build-9805</meta:generator>
    <meta:document-statistic meta:table-count="0" meta:image-count="0" meta:object-count="0" meta:page-count="4" meta:paragraph-count="106" meta:word-count="679" meta:character-count="584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