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T1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fo:font-weight="bold" style:font-weight-asian="bold" fo:letter-spacing="-0.0041in" fo:font-size="12pt" style:font-size-asian="12pt" style:font-size-complex="12pt" fo:language="kk" fo:country="KZ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9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3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4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5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 fo:background-color="#FFFFFF"/>
    </style:style>
    <style:style style:name="T2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fo:language="en" fo:country="US"/>
    </style:style>
    <style:style style:name="P245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fo:language="en" fo:country="US"/>
    </style:style>
    <style:style style:name="P246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fo:language="en" fo:country="US"/>
    </style:style>
    <style:style style:name="P2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5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en" fo:country="US"/>
    </style:style>
    <style:style style:name="T25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5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en" fo:country="US"/>
    </style:style>
    <style:style style:name="T26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en" fo:country="US"/>
    </style:style>
    <style:style style:name="P2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055in" fo:font-size="12pt" style:font-size-asian="12pt" style:font-size-complex="12pt" fo:language="kk" fo:country="KZ"/>
    </style:style>
    <style:style style:name="P27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8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8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9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31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32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32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34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34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36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3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055in" fo:font-size="12pt" style:font-size-asian="12pt" style:font-size-complex="12pt" fo:language="kk" fo:country="KZ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8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8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40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40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41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4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43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44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44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45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45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4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46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4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7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4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49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50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50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05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51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12" style:parent-style-name="Normal" style:family="paragraph">
      <style:paragraph-properties fo:margin-bottom="0in" fo:line-height="100%"/>
    </style:style>
    <style:style style:name="T5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1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1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51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1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2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2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2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2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2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3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3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3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34" style:parent-style-name="Normal" style:family="paragraph">
      <style:paragraph-properties fo:margin-bottom="0in" fo:line-height="100%"/>
    </style:style>
    <style:style style:name="T5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3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4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4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45" style:parent-style-name="Normal" style:family="paragraph">
      <style:paragraph-properties fo:margin-bottom="0in" fo:line-height="100%"/>
    </style:style>
    <style:style style:name="T5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5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5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5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5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5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5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59" style:parent-style-name="DefaultParagraphFont" style:family="text"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6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6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6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6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70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7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7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79" style:parent-style-name="Normal" style:family="paragraph">
      <style:paragraph-properties fo:margin-bottom="0in" fo:line-height="100%"/>
    </style:style>
    <style:style style:name="T5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8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8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8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8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59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59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59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9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9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9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9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0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0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0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0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0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0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0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1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1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1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1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1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1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2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2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2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2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3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3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3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3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4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44" style:parent-style-name="Normal" style:family="paragraph">
      <style:paragraph-properties fo:margin-bottom="0in" fo:line-height="100%"/>
    </style:style>
    <style:style style:name="T6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4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4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5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5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5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5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5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5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5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6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6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 fo:language="kk" fo:country="KZ"/>
    </style:style>
    <style:style style:name="P6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 fo:language="kk" fo:country="KZ"/>
    </style:style>
    <style:style style:name="P6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7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7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8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T68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8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6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8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9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9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692" style:parent-style-name="Normal" style:family="paragraph">
      <style:paragraph-properties fo:margin-bottom="0in" fo:line-height="100%"/>
    </style:style>
    <style:style style:name="T6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9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9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9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0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0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0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0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0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0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1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1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1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1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1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16" style:parent-style-name="Normal" style:family="paragraph">
      <style:paragraph-properties fo:margin-bottom="0in" fo:line-height="100%"/>
    </style:style>
    <style:style style:name="T7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72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2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2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2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2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26" style:parent-style-name="Normal" style:family="paragraph">
      <style:paragraph-properties fo:margin-bottom="0in" fo:line-height="100%"/>
    </style:style>
    <style:style style:name="T7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3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3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3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3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3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3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37" style:parent-style-name="Normal" style:family="paragraph">
      <style:paragraph-properties fo:margin-bottom="0in" fo:line-height="100%"/>
    </style:style>
    <style:style style:name="T7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4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4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4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4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4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4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49" style:parent-style-name="Normal" style:family="paragraph">
      <style:paragraph-properties fo:margin-bottom="0in" fo:line-height="100%"/>
    </style:style>
    <style:style style:name="T7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5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5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5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5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60" style:parent-style-name="Normal" style:family="paragraph">
      <style:paragraph-properties fo:margin-bottom="0in" fo:line-height="100%"/>
    </style:style>
    <style:style style:name="T7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6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7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71" style:parent-style-name="Normal" style:family="paragraph">
      <style:paragraph-properties fo:margin-bottom="0in" fo:line-height="100%"/>
    </style:style>
    <style:style style:name="T7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7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8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78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786" style:parent-style-name="Normal" style:family="paragraph">
      <style:paragraph-properties fo:margin-bottom="0in" fo:line-height="100%"/>
    </style:style>
    <style:style style:name="T78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78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790" style:parent-style-name="Normal" style:family="paragraph">
      <style:paragraph-properties fo:margin-bottom="0in" fo:line-height="100%"/>
    </style:style>
    <style:style style:name="T791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79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794" style:parent-style-name="Normal" style:family="paragraph">
      <style:paragraph-properties fo:margin-bottom="0in" fo:line-height="100%"/>
    </style:style>
    <style:style style:name="T795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7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797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P79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79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00" style:parent-style-name="Normal" style:family="paragraph">
      <style:paragraph-properties fo:margin-bottom="0in" fo:line-height="100%"/>
    </style:style>
    <style:style style:name="T8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03" style:parent-style-name="DefaultParagraphFont" style:family="text">
      <style:text-properties style:font-name="Times New Roman" fo:font-size="12pt" style:font-size-asian="12pt" style:font-size-complex="12pt"/>
    </style:style>
    <style:style style:name="T80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80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80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0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0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0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1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11" style:parent-style-name="Normal" style:family="paragraph">
      <style:paragraph-properties fo:margin-bottom="0in" fo:line-height="100%"/>
    </style:style>
    <style:style style:name="T8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81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1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1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2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2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82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82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2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2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3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3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32" style:parent-style-name="Normal" style:family="paragraph">
      <style:paragraph-properties fo:margin-bottom="0in" fo:line-height="100%"/>
    </style:style>
    <style:style style:name="T8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36" style:parent-style-name="DefaultParagraphFont" style:family="text">
      <style:text-properties style:font-name="Times New Roman" fo:font-size="12pt" style:font-size-asian="12pt" style:font-size-complex="12pt"/>
    </style:style>
    <style:style style:name="T83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83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83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4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44" style:parent-style-name="Normal" style:family="paragraph">
      <style:paragraph-properties fo:margin-bottom="0in" fo:line-height="100%"/>
    </style:style>
    <style:style style:name="T8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T84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85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85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85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5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5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5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5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57" style:parent-style-name="Normal" style:family="paragraph">
      <style:paragraph-properties fo:margin-bottom="0in" fo:line-height="100%"/>
    </style:style>
    <style:style style:name="T8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T86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86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6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68" style:parent-style-name="Normal" style:family="paragraph">
      <style:paragraph-properties fo:margin-bottom="0in" fo:line-height="100%"/>
    </style:style>
    <style:style style:name="T86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87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7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7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77" style:parent-style-name="Normal" style:family="paragraph">
      <style:paragraph-properties fo:margin-bottom="0in" fo:line-height="100%"/>
    </style:style>
    <style:style style:name="T8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7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81" style:parent-style-name="DefaultParagraphFont" style:family="text">
      <style:text-properties style:font-name="Times New Roman" fo:font-size="12pt" style:font-size-asian="12pt" style:font-size-complex="12pt"/>
    </style:style>
    <style:style style:name="T88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88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8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8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8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88" style:parent-style-name="Normal" style:family="paragraph">
      <style:paragraph-properties fo:margin-bottom="0in" fo:line-height="100%"/>
    </style:style>
    <style:style style:name="T8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89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9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9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9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9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898" style:parent-style-name="Normal" style:family="paragraph">
      <style:paragraph-properties fo:text-align="justify" fo:margin-bottom="0in" fo:line-height="100%"/>
    </style:style>
    <style:style style:name="T8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00" style:parent-style-name="DefaultParagraphFont" style:family="text">
      <style:text-properties style:font-name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90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0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0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0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0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07" style:parent-style-name="Normal" style:family="paragraph">
      <style:paragraph-properties fo:text-align="justify" fo:margin-bottom="0in" fo:line-height="100%"/>
    </style:style>
    <style:style style:name="T9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9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6" style:parent-style-name="Normal" style:family="paragraph">
      <style:paragraph-properties fo:margin-bottom="0in" fo:line-height="100%"/>
    </style:style>
    <style:style style:name="T9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18" style:parent-style-name="DefaultParagraphFont" style:family="text">
      <style:text-properties style:font-name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2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92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2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2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2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2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26" style:parent-style-name="Normal" style:family="paragraph">
      <style:paragraph-properties fo:margin-bottom="0in" fo:line-height="100%"/>
    </style:style>
    <style:style style:name="T9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28" style:parent-style-name="DefaultParagraphFont" style:family="text">
      <style:text-properties style:font-name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93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3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3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3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3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35" style:parent-style-name="Normal" style:family="paragraph">
      <style:paragraph-properties fo:margin-bottom="0in" fo:line-height="100%"/>
    </style:style>
    <style:style style:name="T9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3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9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4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4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45" style:parent-style-name="Normal" style:family="paragraph">
      <style:paragraph-properties fo:margin-bottom="0in" fo:line-height="100%"/>
    </style:style>
    <style:style style:name="T9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49" style:parent-style-name="DefaultParagraphFont" style:family="text"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5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5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95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5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5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5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5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58" style:parent-style-name="Normal" style:family="paragraph">
      <style:paragraph-properties fo:margin-bottom="0in" fo:line-height="100%"/>
    </style:style>
    <style:style style:name="T9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60" style:parent-style-name="DefaultParagraphFont" style:family="text">
      <style:text-properties style:font-name="Times New Roman" fo:font-size="12pt" style:font-size-asian="12pt" style:font-size-complex="12pt"/>
    </style:style>
    <style:style style:name="T96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6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6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6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9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6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70" style:parent-style-name="Normal" style:family="paragraph">
      <style:paragraph-properties fo:margin-bottom="0in" fo:line-height="100%"/>
    </style:style>
    <style:style style:name="T9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7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7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7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9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8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8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82" style:parent-style-name="Normal" style:family="paragraph">
      <style:paragraph-properties fo:margin-bottom="0in" fo:line-height="100%"/>
    </style:style>
    <style:style style:name="T98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85" style:parent-style-name="DefaultParagraphFont" style:family="text">
      <style:text-properties style:font-name="Times New Roman" fo:font-size="12pt" style:font-size-asian="12pt" style:font-size-complex="12pt"/>
    </style:style>
    <style:style style:name="T98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98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9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8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9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9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9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993" style:parent-style-name="Normal" style:family="paragraph">
      <style:paragraph-properties fo:margin-bottom="0in" fo:line-height="100%"/>
    </style:style>
    <style:style style:name="T9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997" style:parent-style-name="Strong" style:family="text">
      <style:text-properties style:font-name="Times New Roman" fo:letter-spacing="0.0055in" fo:font-size="12pt" style:font-size-asian="12pt" style:font-size-complex="12pt"/>
    </style:style>
    <style:style style:name="T998" style:parent-style-name="Strong" style:family="text">
      <style:text-properties style:font-name="Times New Roman" fo:letter-spacing="0.0055in" fo:font-size="12pt" style:font-size-asian="12pt" style:font-size-complex="12pt"/>
    </style:style>
    <style:style style:name="T999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00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0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0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0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0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05" style:parent-style-name="Normal" style:family="paragraph">
      <style:paragraph-properties fo:margin-bottom="0in" fo:line-height="100%"/>
    </style:style>
    <style:style style:name="T10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08" style:parent-style-name="DefaultParagraphFont" style:family="text">
      <style:text-properties style:font-name="Times New Roman" fo:font-size="12pt" style:font-size-asian="12pt" style:font-size-complex="12pt"/>
    </style:style>
    <style:style style:name="T100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1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0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1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1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1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1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16" style:parent-style-name="Normal" style:family="paragraph">
      <style:paragraph-properties fo:margin-bottom="0in" fo:line-height="100%"/>
    </style:style>
    <style:style style:name="T10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19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020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021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022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023" style:parent-style-name="Normal" style:family="paragraph">
      <style:paragraph-properties fo:margin-bottom="0in" fo:line-height="100%"/>
    </style:style>
    <style:style style:name="T102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025" style:parent-style-name="DefaultParagraphFont" style:family="text">
      <style:text-properties style:font-name="Times New Roman" fo:letter-spacing="0.0055in" fo:font-size="12pt" style:font-size-asian="12pt" style:font-size-complex="12pt" fo:language="en" fo:country="US"/>
    </style:style>
    <style:style style:name="T102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02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02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2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3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3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32" style:parent-style-name="Normal" style:family="paragraph">
      <style:paragraph-properties fo:margin-bottom="0in" fo:line-height="100%"/>
    </style:style>
    <style:style style:name="T10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3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3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03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3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3" style:parent-style-name="Normal" style:family="paragraph">
      <style:paragraph-properties fo:margin-bottom="0in" fo:line-height="100%"/>
    </style:style>
    <style:style style:name="T10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4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04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4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5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5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52" style:parent-style-name="Normal" style:family="paragraph">
      <style:paragraph-properties fo:margin-bottom="0in" fo:line-height="100%"/>
    </style:style>
    <style:style style:name="T10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5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5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5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05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6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62" style:parent-style-name="Normal" style:family="paragraph">
      <style:paragraph-properties fo:margin-bottom="0in" fo:line-height="100%"/>
    </style:style>
    <style:style style:name="T10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6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6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6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0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7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7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7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7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74" style:parent-style-name="Normal" style:family="paragraph">
      <style:paragraph-properties fo:margin-bottom="0in" fo:line-height="100%"/>
    </style:style>
    <style:style style:name="T10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77" style:parent-style-name="DefaultParagraphFont" style:family="text">
      <style:text-properties style:font-name="Times New Roman" fo:font-size="12pt" style:font-size-asian="12pt" style:font-size-complex="12pt"/>
    </style:style>
    <style:style style:name="T107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7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8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T108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08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08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8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8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8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88" style:parent-style-name="Normal" style:family="paragraph">
      <style:paragraph-properties fo:margin-bottom="0in" fo:line-height="100%"/>
    </style:style>
    <style:style style:name="T10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09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9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9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9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9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097" style:parent-style-name="Normal" style:family="paragraph">
      <style:paragraph-properties fo:margin-bottom="0in" fo:line-height="100%"/>
    </style:style>
    <style:style style:name="T10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0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0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0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0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0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0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0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0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09" style:parent-style-name="Normal" style:family="paragraph">
      <style:paragraph-properties fo:margin-bottom="0in" fo:line-height="100%"/>
    </style:style>
    <style:style style:name="T11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12" style:parent-style-name="DefaultParagraphFont" style:family="text">
      <style:text-properties style:font-name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1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1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1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1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1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1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20" style:parent-style-name="Normal" style:family="paragraph">
      <style:paragraph-properties fo:margin-bottom="0in" fo:line-height="100%"/>
    </style:style>
    <style:style style:name="T11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22" style:parent-style-name="DefaultParagraphFont" style:family="text">
      <style:text-properties style:font-name="Times New Roman" fo:font-size="12pt" style:font-size-asian="12pt" style:font-size-complex="12pt"/>
    </style:style>
    <style:style style:name="T112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2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2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2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2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2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2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30" style:parent-style-name="Normal" style:family="paragraph">
      <style:paragraph-properties fo:margin-bottom="0in" fo:line-height="100%"/>
    </style:style>
    <style:style style:name="T11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32" style:parent-style-name="DefaultParagraphFont" style:family="text">
      <style:text-properties style:font-name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3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3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3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37" style:parent-style-name="Normal" style:family="paragraph">
      <style:paragraph-properties fo:margin-bottom="0in" fo:line-height="100%"/>
    </style:style>
    <style:style style:name="T113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1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43" style:parent-style-name="Normal" style:family="paragraph">
      <style:paragraph-properties fo:text-align="justify" fo:margin-bottom="0in" fo:line-height="100%"/>
    </style:style>
    <style:style style:name="T11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45" style:parent-style-name="DefaultParagraphFont" style:family="text">
      <style:text-properties style:font-name="Times New Roman" fo:font-size="12pt" style:font-size-asian="12pt" style:font-size-complex="12pt"/>
    </style:style>
    <style:style style:name="T114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4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4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4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5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5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5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5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5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55" style:parent-style-name="Normal" style:family="paragraph">
      <style:paragraph-properties fo:margin-bottom="0in" fo:line-height="100%"/>
    </style:style>
    <style:style style:name="T115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57" style:parent-style-name="DefaultParagraphFont" style:family="text">
      <style:text-properties style:font-name="Times New Roman" fo:font-size="12pt" style:font-size-asian="12pt" style:font-size-complex="12pt"/>
    </style:style>
    <style:style style:name="T115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5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6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6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6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6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66" style:parent-style-name="Normal" style:family="paragraph">
      <style:paragraph-properties fo:margin-bottom="0in" fo:line-height="100%"/>
    </style:style>
    <style:style style:name="T11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68" style:parent-style-name="DefaultParagraphFont" style:family="text">
      <style:text-properties style:font-name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7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7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7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7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7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79" style:parent-style-name="Normal" style:family="paragraph">
      <style:paragraph-properties fo:margin-bottom="0in" fo:line-height="100%"/>
    </style:style>
    <style:style style:name="T11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81" style:parent-style-name="DefaultParagraphFont" style:family="text">
      <style:text-properties style:font-name="Times New Roman" fo:font-size="12pt" style:font-size-asian="12pt" style:font-size-complex="12pt"/>
    </style:style>
    <style:style style:name="T118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8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18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8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8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8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189" style:parent-style-name="Normal" style:family="paragraph">
      <style:paragraph-properties fo:margin-bottom="0in" fo:line-height="100%"/>
    </style:style>
    <style:style style:name="T11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91" style:parent-style-name="DefaultParagraphFont" style:family="text">
      <style:text-properties style:font-name="Times New Roman" fo:font-size="12pt" style:font-size-asian="12pt" style:font-size-complex="12pt"/>
    </style:style>
    <style:style style:name="T119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9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194" style:parent-style-name="Normal" style:family="paragraph">
      <style:paragraph-properties fo:margin-bottom="0in" fo:line-height="100%"/>
    </style:style>
    <style:style style:name="T119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198" style:parent-style-name="Normal" style:family="paragraph">
      <style:paragraph-properties fo:margin-bottom="0in" fo:line-height="100%"/>
    </style:style>
    <style:style style:name="T119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0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0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02" style:parent-style-name="Normal" style:family="paragraph">
      <style:paragraph-properties fo:margin-bottom="0in" fo:line-height="100%"/>
    </style:style>
    <style:style style:name="T120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0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0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06" style:parent-style-name="Normal" style:family="paragraph">
      <style:paragraph-properties fo:margin-bottom="0in" fo:line-height="100%"/>
    </style:style>
    <style:style style:name="T120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0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10" style:parent-style-name="Normal" style:family="paragraph">
      <style:paragraph-properties fo:margin-bottom="0in" fo:line-height="100%"/>
    </style:style>
    <style:style style:name="T121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1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14" style:parent-style-name="Normal" style:family="paragraph">
      <style:paragraph-properties fo:margin-bottom="0in" fo:line-height="100%"/>
    </style:style>
    <style:style style:name="T12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16" style:parent-style-name="DefaultParagraphFont" style:family="text">
      <style:text-properties style:font-name="Times New Roman" fo:font-size="12pt" style:font-size-asian="12pt" style:font-size-complex="12pt"/>
    </style:style>
    <style:style style:name="T121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218" style:parent-style-name="Normal" style:family="paragraph">
      <style:paragraph-properties fo:margin-bottom="0in" fo:line-height="100%"/>
    </style:style>
    <style:style style:name="T121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2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21" style:parent-style-name="Normal" style:family="paragraph">
      <style:paragraph-properties fo:margin-bottom="0in" fo:line-height="100%"/>
    </style:style>
    <style:style style:name="T1222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2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24" style:parent-style-name="Normal" style:family="paragraph">
      <style:paragraph-properties fo:margin-bottom="0in" fo:line-height="100%"/>
    </style:style>
    <style:style style:name="T122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2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27" style:parent-style-name="Normal" style:family="paragraph">
      <style:paragraph-properties fo:margin-bottom="0in" fo:line-height="100%"/>
    </style:style>
    <style:style style:name="T122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2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30" style:parent-style-name="Normal" style:family="paragraph">
      <style:paragraph-properties fo:margin-bottom="0in" fo:line-height="100%"/>
    </style:style>
    <style:style style:name="T1231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3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P1233" style:parent-style-name="Normal" style:family="paragraph">
      <style:paragraph-properties fo:margin-bottom="0in" fo:line-height="100%"/>
    </style:style>
    <style:style style:name="T12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35" style:parent-style-name="DefaultParagraphFont" style:family="text">
      <style:text-properties style:font-name="Times New Roman" fo:font-size="12pt" style:font-size-asian="12pt" style:font-size-complex="12pt"/>
    </style:style>
    <style:style style:name="T123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P123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3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3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2" style:parent-style-name="Normal" style:family="paragraph">
      <style:paragraph-properties fo:margin-bottom="0in" fo:line-height="100%"/>
    </style:style>
    <style:style style:name="T12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44" style:parent-style-name="DefaultParagraphFont" style:family="text">
      <style:text-properties style:font-name="Times New Roman" fo:font-size="12pt" style:font-size-asian="12pt" style:font-size-complex="12pt"/>
    </style:style>
    <style:style style:name="T1245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24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4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5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51" style:parent-style-name="Normal" style:family="paragraph">
      <style:paragraph-properties fo:margin-bottom="0in" fo:line-height="100%"/>
    </style:style>
    <style:style style:name="T12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53" style:parent-style-name="DefaultParagraphFont" style:family="text">
      <style:text-properties style:font-name="Times New Roman" fo:font-size="12pt" style:font-size-asian="12pt" style:font-size-complex="12pt"/>
    </style:style>
    <style:style style:name="T125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5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5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5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2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6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63" style:parent-style-name="Normal" style:family="paragraph">
      <style:paragraph-properties fo:margin-bottom="0in" fo:line-height="100%"/>
    </style:style>
    <style:style style:name="T12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6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12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7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7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7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273" style:parent-style-name="Normal" style:family="paragraph">
      <style:paragraph-properties fo:margin-bottom="0in" fo:line-height="100%"/>
    </style:style>
    <style:style style:name="T12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2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3" style:parent-style-name="Normal" style:family="paragraph">
      <style:paragraph-properties fo:margin-bottom="0in" fo:line-height="100%" fo:background-color="#FFFFFF"/>
    </style:style>
    <style:style style:name="T12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T12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87" style:parent-style-name="Normal" style:family="paragraph">
      <style:paragraph-properties fo:margin-bottom="0in" fo:line-height="100%" fo:background-color="#FFFFFF"/>
    </style:style>
    <style:style style:name="T128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P1290" style:parent-style-name="Normal" style:family="paragraph">
      <style:paragraph-properties fo:margin-bottom="0in" fo:line-height="100%" fo:background-color="#FFFFFF"/>
    </style:style>
    <style:style style:name="T129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92" style:parent-style-name="DefaultParagraphFont" style:family="text">
      <style:text-properties style:font-name="Times New Roman" fo:font-size="12pt" style:font-size-asian="12pt" style:font-size-complex="12pt"/>
    </style:style>
    <style:style style:name="P1293" style:parent-style-name="Normal" style:family="paragraph">
      <style:paragraph-properties fo:margin-bottom="0in" fo:line-height="100%" fo:background-color="#FFFFFF"/>
    </style:style>
    <style:style style:name="T129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95" style:parent-style-name="DefaultParagraphFont" style:family="text">
      <style:text-properties style:font-name="Times New Roman" fo:font-size="12pt" style:font-size-asian="12pt" style:font-size-complex="12pt"/>
    </style:style>
    <style:style style:name="P1296" style:parent-style-name="Normal" style:family="paragraph">
      <style:paragraph-properties fo:margin-bottom="0in" fo:line-height="100%" fo:background-color="#FFFFFF"/>
    </style:style>
    <style:style style:name="T129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98" style:parent-style-name="DefaultParagraphFont" style:family="text">
      <style:text-properties style:font-name="Times New Roman" fo:font-size="12pt" style:font-size-asian="12pt" style:font-size-complex="12pt"/>
    </style:style>
    <style:style style:name="P1299" style:parent-style-name="Normal" style:family="paragraph">
      <style:paragraph-properties fo:margin-bottom="0in" fo:line-height="100%" fo:background-color="#FFFFFF"/>
    </style:style>
    <style:style style:name="T130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01" style:parent-style-name="DefaultParagraphFont" style:family="text">
      <style:text-properties style:font-name="Times New Roman" fo:font-size="12pt" style:font-size-asian="12pt" style:font-size-complex="12pt"/>
    </style:style>
    <style:style style:name="P1302" style:parent-style-name="Normal" style:family="paragraph">
      <style:paragraph-properties fo:margin-bottom="0in" fo:line-height="100%"/>
    </style:style>
    <style:style style:name="T130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06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307" style:parent-style-name="Normal" style:family="paragraph">
      <style:paragraph-properties fo:margin-bottom="0in" fo:line-height="100%"/>
    </style:style>
    <style:style style:name="T130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09" style:parent-style-name="Strong" style:family="text">
      <style:text-properties style:font-name="Times New Roman" fo:font-weight="normal" style:font-weight-asian="normal" fo:letter-spacing="0.0055in" fo:font-size="12pt" style:font-size-asian="12pt" style:font-size-complex="12pt"/>
    </style:style>
    <style:style style:name="P1310" style:parent-style-name="Normal" style:family="paragraph">
      <style:paragraph-properties fo:margin-bottom="0in" fo:line-height="100%"/>
    </style:style>
    <style:style style:name="T131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12" style:parent-style-name="Strong" style:family="text">
      <style:text-properties style:font-name="Times New Roman" fo:font-weight="normal" style:font-weight-asian="normal" fo:letter-spacing="0.0055in" fo:font-size="12pt" style:font-size-asian="12pt" style:font-size-complex="12pt"/>
    </style:style>
    <style:style style:name="P1313" style:parent-style-name="Normal" style:family="paragraph">
      <style:paragraph-properties fo:margin-bottom="0in" fo:line-height="100%"/>
    </style:style>
    <style:style style:name="T131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15" style:parent-style-name="Strong" style:family="text">
      <style:text-properties style:font-name="Times New Roman" fo:font-weight="normal" style:font-weight-asian="normal" fo:letter-spacing="0.0055in" fo:font-size="12pt" style:font-size-asian="12pt" style:font-size-complex="12pt"/>
    </style:style>
    <style:style style:name="P1316" style:parent-style-name="Normal" style:family="paragraph">
      <style:paragraph-properties fo:margin-bottom="0in" fo:line-height="100%"/>
    </style:style>
    <style:style style:name="T131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18" style:parent-style-name="Strong" style:family="text">
      <style:text-properties style:font-name="Times New Roman" fo:font-weight="normal" style:font-weight-asian="normal" fo:letter-spacing="0.0055in" fo:font-size="12pt" style:font-size-asian="12pt" style:font-size-complex="12pt"/>
    </style:style>
    <style:style style:name="P1319" style:parent-style-name="Normal" style:family="paragraph">
      <style:paragraph-properties fo:margin-bottom="0in" fo:line-height="100%"/>
    </style:style>
    <style:style style:name="T132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21" style:parent-style-name="Strong" style:family="text">
      <style:text-properties style:font-name="Times New Roman" fo:font-weight="normal" style:font-weight-asian="normal" fo:letter-spacing="0.0055in" fo:font-size="12pt" style:font-size-asian="12pt" style:font-size-complex="12pt"/>
    </style:style>
    <style:style style:name="P1322" style:parent-style-name="Normal" style:family="paragraph">
      <style:paragraph-properties fo:margin-bottom="0in" fo:line-height="100%"/>
    </style:style>
    <style:style style:name="T13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26" style:parent-style-name="DefaultParagraphFont" style:family="text">
      <style:text-properties style:font-name="Times New Roman" fo:font-size="12pt" style:font-size-asian="12pt" style:font-size-complex="12pt"/>
    </style:style>
    <style:style style:name="T1327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328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32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3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3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3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3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34" style:parent-style-name="Normal" style:family="paragraph">
      <style:paragraph-properties fo:margin-bottom="0in" fo:line-height="100%"/>
    </style:style>
    <style:style style:name="T13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36" style:parent-style-name="DefaultParagraphFont" style:family="text">
      <style:text-properties style:font-name="Times New Roman" fo:font-size="12pt" style:font-size-asian="12pt" style:font-size-complex="12pt"/>
    </style:style>
    <style:style style:name="T1337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338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33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4" style:parent-style-name="Normal" style:family="paragraph">
      <style:paragraph-properties fo:margin-bottom="0in" fo:line-height="100%"/>
    </style:style>
    <style:style style:name="T13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46" style:parent-style-name="DefaultParagraphFont" style:family="text">
      <style:text-properties style:font-name="Times New Roman" fo:font-size="12pt" style:font-size-asian="12pt" style:font-size-complex="12pt"/>
    </style:style>
    <style:style style:name="T1347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34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4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5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5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5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53" style:parent-style-name="Normal" style:family="paragraph">
      <style:paragraph-properties fo:margin-bottom="0in" fo:line-height="100%"/>
    </style:style>
    <style:style style:name="T13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5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56" style:parent-style-name="DefaultParagraphFont" style:family="text">
      <style:text-properties style:font-name="Times New Roman" fo:font-size="12pt" style:font-size-asian="12pt" style:font-size-complex="12pt"/>
    </style:style>
    <style:style style:name="T1357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35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3" style:parent-style-name="Normal" style:family="paragraph">
      <style:paragraph-properties fo:margin-bottom="0in" fo:line-height="100%"/>
    </style:style>
    <style:style style:name="T13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65" style:parent-style-name="DefaultParagraphFont" style:family="text">
      <style:text-properties style:font-name="Times New Roman" fo:font-size="12pt" style:font-size-asian="12pt" style:font-size-complex="12pt"/>
    </style:style>
    <style:style style:name="T1366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36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6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7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7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72" style:parent-style-name="Normal" style:family="paragraph">
      <style:paragraph-properties fo:margin-bottom="0in" fo:line-height="100%"/>
    </style:style>
    <style:style style:name="T13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74" style:parent-style-name="DefaultParagraphFont" style:family="text">
      <style:text-properties style:font-name="Times New Roman" fo:font-size="12pt" style:font-size-asian="12pt" style:font-size-complex="12pt"/>
    </style:style>
    <style:style style:name="T1375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37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77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3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8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8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8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83" style:parent-style-name="Normal" style:family="paragraph">
      <style:paragraph-properties fo:margin-bottom="0in" fo:line-height="100%"/>
    </style:style>
    <style:style style:name="T13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85" style:parent-style-name="DefaultParagraphFont" style:family="text">
      <style:text-properties style:font-name="Times New Roman" fo:font-size="12pt" style:font-size-asian="12pt" style:font-size-complex="12pt"/>
    </style:style>
    <style:style style:name="T1386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387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38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8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9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9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9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93" style:parent-style-name="Normal" style:family="paragraph">
      <style:paragraph-properties fo:margin-bottom="0in" fo:line-height="100%"/>
    </style:style>
    <style:style style:name="T13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396" style:parent-style-name="DefaultParagraphFont" style:family="text">
      <style:text-properties style:font-name="Times New Roman" fo:font-size="12pt" style:font-size-asian="12pt" style:font-size-complex="12pt"/>
    </style:style>
    <style:style style:name="T1397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39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39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0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0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0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03" style:parent-style-name="Normal" style:family="paragraph">
      <style:paragraph-properties fo:margin-bottom="0in" fo:line-height="100%"/>
    </style:style>
    <style:style style:name="T14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06" style:parent-style-name="DefaultParagraphFont" style:family="text">
      <style:text-properties style:font-name="Times New Roman" fo:font-size="12pt" style:font-size-asian="12pt" style:font-size-complex="12pt"/>
    </style:style>
    <style:style style:name="T1407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408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40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1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1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1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1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14" style:parent-style-name="NormalWeb" style:family="paragraph">
      <style:paragraph-properties fo:margin-top="0in" fo:margin-bottom="0in" fo:background-color="#FFFFFF"/>
    </style:style>
    <style:style style:name="T1415" style:parent-style-name="DefaultParagraphFont" style:family="text">
      <style:text-properties fo:font-weight="bold" style:font-weight-asian="bold" fo:language="kk" fo:country="KZ"/>
    </style:style>
    <style:style style:name="T1416" style:parent-style-name="DefaultParagraphFont" style:family="text">
      <style:text-properties fo:font-weight="bold" style:font-weight-asian="bold" fo:language="kk" fo:country="KZ"/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fo:font-weight="bold" style:font-weight-asian="bold" fo:language="kk" fo:country="KZ"/>
    </style:style>
    <style:style style:name="P1421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4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6" style:parent-style-name="Normal" style:family="paragraph">
      <style:paragraph-properties fo:margin-bottom="0in" fo:line-height="100%"/>
    </style:style>
    <style:style style:name="T14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4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7" style:parent-style-name="Normal" style:family="paragraph">
      <style:paragraph-properties fo:margin-bottom="0in" fo:line-height="100%"/>
    </style:style>
    <style:style style:name="T14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443" style:parent-style-name="Normal" style:family="paragraph">
      <style:paragraph-properties fo:margin-bottom="0in" fo:line-height="100%"/>
    </style:style>
    <style:style style:name="T14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45" style:parent-style-name="DefaultParagraphFont" style:family="text">
      <style:text-properties style:font-name="Times New Roman" fo:font-size="12pt" style:font-size-asian="12pt" style:font-size-complex="12pt"/>
    </style:style>
    <style:style style:name="T14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447" style:parent-style-name="Normal" style:family="paragraph">
      <style:paragraph-properties fo:margin-bottom="0in" fo:line-height="100%"/>
    </style:style>
    <style:style style:name="T14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49" style:parent-style-name="DefaultParagraphFont" style:family="text">
      <style:text-properties style:font-name="Times New Roman" fo:font-size="12pt" style:font-size-asian="12pt" style:font-size-complex="12pt"/>
    </style:style>
    <style:style style:name="P1450" style:parent-style-name="Normal" style:family="paragraph">
      <style:paragraph-properties fo:margin-bottom="0in" fo:line-height="100%"/>
    </style:style>
    <style:style style:name="T14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52" style:parent-style-name="DefaultParagraphFont" style:family="text">
      <style:text-properties style:font-name="Times New Roman" fo:font-size="12pt" style:font-size-asian="12pt" style:font-size-complex="12pt"/>
    </style:style>
    <style:style style:name="P1453" style:parent-style-name="Normal" style:family="paragraph">
      <style:paragraph-properties fo:margin-bottom="0in" fo:line-height="100%"/>
    </style:style>
    <style:style style:name="T1454" style:parent-style-name="DefaultParagraphFont" style:family="text">
      <style:text-properties style:font-name="Times New Roman" fo:font-size="12pt" style:font-size-asian="12pt" style:font-size-complex="12pt"/>
    </style:style>
    <style:style style:name="T14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56" style:parent-style-name="DefaultParagraphFont" style:family="text">
      <style:text-properties style:font-name="Times New Roman" fo:font-size="12pt" style:font-size-asian="12pt" style:font-size-complex="12pt"/>
    </style:style>
    <style:style style:name="P1457" style:parent-style-name="Normal" style:family="paragraph">
      <style:paragraph-properties fo:margin-bottom="0in" fo:line-height="100%"/>
    </style:style>
    <style:style style:name="T1458" style:parent-style-name="DefaultParagraphFont" style:family="text">
      <style:text-properties style:font-name="Times New Roman" fo:font-size="12pt" style:font-size-asian="12pt" style:font-size-complex="12pt"/>
    </style:style>
    <style:style style:name="T14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60" style:parent-style-name="DefaultParagraphFont" style:family="text">
      <style:text-properties style:font-name="Times New Roman" fo:font-size="12pt" style:font-size-asian="12pt" style:font-size-complex="12pt"/>
    </style:style>
    <style:style style:name="P1461" style:parent-style-name="Normal" style:family="paragraph">
      <style:paragraph-properties fo:margin-bottom="0in" fo:line-height="100%"/>
    </style:style>
    <style:style style:name="T14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64" style:parent-style-name="DefaultParagraphFont" style:family="text">
      <style:text-properties style:font-name="Times New Roman" fo:font-size="12pt" style:font-size-asian="12pt" style:font-size-complex="12pt"/>
    </style:style>
    <style:style style:name="T14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2" style:parent-style-name="Normal" style:family="paragraph">
      <style:paragraph-properties fo:margin-bottom="0in" fo:line-height="100%"/>
    </style:style>
    <style:style style:name="T14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75" style:parent-style-name="DefaultParagraphFont" style:family="text">
      <style:text-properties style:font-name="Times New Roman" fo:font-size="12pt" style:font-size-asian="12pt" style:font-size-complex="12pt"/>
    </style:style>
    <style:style style:name="T1476" style:parent-style-name="Strong" style:family="text">
      <style:text-properties style:font-name="Times New Roman" fo:letter-spacing="0.0055in" fo:font-size="12pt" style:font-size-asian="12pt" style:font-size-complex="12pt"/>
    </style:style>
    <style:style style:name="P14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8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8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482" style:parent-style-name="Normal" style:family="paragraph">
      <style:paragraph-properties fo:margin-bottom="0in" fo:line-height="100%"/>
    </style:style>
    <style:style style:name="T148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8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48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4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4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4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4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496" style:parent-style-name="Normal" style:family="paragraph">
      <style:paragraph-properties fo:margin-bottom="0in" fo:line-height="100%"/>
    </style:style>
    <style:style style:name="T14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498" style:parent-style-name="DefaultParagraphFont" style:family="text">
      <style:text-properties style:font-name="Times New Roman" fo:font-size="12pt" style:font-size-asian="12pt" style:font-size-complex="12pt"/>
    </style:style>
    <style:style style:name="T14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5" style:parent-style-name="Normal" style:family="paragraph">
      <style:paragraph-properties fo:margin-bottom="0in" fo:line-height="100%"/>
    </style:style>
    <style:style style:name="T1506" style:parent-style-name="DefaultParagraphFont" style:family="text">
      <style:text-properties style:font-name="Times New Roman" fo:font-size="12pt" style:font-size-asian="12pt" style:font-size-complex="12pt"/>
    </style:style>
    <style:style style:name="T150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08" style:parent-style-name="DefaultParagraphFont" style:family="text">
      <style:text-properties style:font-name="Times New Roman" fo:font-size="12pt" style:font-size-asian="12pt" style:font-size-complex="12pt"/>
    </style:style>
    <style:style style:name="P1509" style:parent-style-name="Normal" style:family="paragraph">
      <style:paragraph-properties fo:margin-bottom="0in" fo:line-height="100%"/>
    </style:style>
    <style:style style:name="T1510" style:parent-style-name="DefaultParagraphFont" style:family="text">
      <style:text-properties style:font-name="Times New Roman" fo:font-size="12pt" style:font-size-asian="12pt" style:font-size-complex="12pt"/>
    </style:style>
    <style:style style:name="T151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12" style:parent-style-name="DefaultParagraphFont" style:family="text">
      <style:text-properties style:font-name="Times New Roman" fo:font-size="12pt" style:font-size-asian="12pt" style:font-size-complex="12pt"/>
    </style:style>
    <style:style style:name="P1513" style:parent-style-name="Normal" style:family="paragraph">
      <style:paragraph-properties fo:margin-bottom="0in" fo:line-height="100%"/>
    </style:style>
    <style:style style:name="T1514" style:parent-style-name="DefaultParagraphFont" style:family="text">
      <style:text-properties style:font-name="Times New Roman" fo:font-size="12pt" style:font-size-asian="12pt" style:font-size-complex="12pt"/>
    </style:style>
    <style:style style:name="T15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16" style:parent-style-name="DefaultParagraphFont" style:family="text">
      <style:text-properties style:font-name="Times New Roman" fo:font-size="12pt" style:font-size-asian="12pt" style:font-size-complex="12pt"/>
    </style:style>
    <style:style style:name="P1517" style:parent-style-name="Normal" style:family="paragraph">
      <style:paragraph-properties fo:margin-bottom="0in" fo:line-height="100%"/>
    </style:style>
    <style:style style:name="T1518" style:parent-style-name="DefaultParagraphFont" style:family="text">
      <style:text-properties style:font-name="Times New Roman" fo:font-size="12pt" style:font-size-asian="12pt" style:font-size-complex="12pt"/>
    </style:style>
    <style:style style:name="T15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20" style:parent-style-name="DefaultParagraphFont" style:family="text">
      <style:text-properties style:font-name="Times New Roman" fo:font-size="12pt" style:font-size-asian="12pt" style:font-size-complex="12pt"/>
    </style:style>
    <style:style style:name="P1521" style:parent-style-name="Normal" style:family="paragraph">
      <style:paragraph-properties fo:margin-bottom="0in" fo:line-height="100%"/>
    </style:style>
    <style:style style:name="T1522" style:parent-style-name="DefaultParagraphFont" style:family="text">
      <style:text-properties style:font-name="Times New Roman" fo:font-size="12pt" style:font-size-asian="12pt" style:font-size-complex="12pt"/>
    </style:style>
    <style:style style:name="T15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24" style:parent-style-name="DefaultParagraphFont" style:family="text">
      <style:text-properties style:font-name="Times New Roman" fo:font-size="12pt" style:font-size-asian="12pt" style:font-size-complex="12pt"/>
    </style:style>
    <style:style style:name="P1525" style:parent-style-name="Normal" style:family="paragraph">
      <style:paragraph-properties fo:margin-bottom="0in" fo:line-height="100%"/>
    </style:style>
    <style:style style:name="T15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27" style:parent-style-name="DefaultParagraphFont" style:family="text">
      <style:text-properties style:font-name="Times New Roman" fo:font-size="12pt" style:font-size-asian="12pt" style:font-size-complex="12pt"/>
    </style:style>
    <style:style style:name="T15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0" style:parent-style-name="Normal" style:family="paragraph">
      <style:paragraph-properties fo:margin-bottom="0in" fo:line-height="100%"/>
    </style:style>
    <style:style style:name="T1531" style:parent-style-name="DefaultParagraphFont" style:family="text">
      <style:text-properties style:font-name="Times New Roman" fo:font-size="12pt" style:font-size-asian="12pt" style:font-size-complex="12pt"/>
    </style:style>
    <style:style style:name="T15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33" style:parent-style-name="DefaultParagraphFont" style:family="text">
      <style:text-properties style:font-name="Times New Roman" fo:font-size="12pt" style:font-size-asian="12pt" style:font-size-complex="12pt"/>
    </style:style>
    <style:style style:name="T1534" style:parent-style-name="DefaultParagraphFont" style:family="text">
      <style:text-properties style:font-name="Times New Roman" fo:font-size="12pt" style:font-size-asian="12pt" style:font-size-complex="12pt"/>
    </style:style>
    <style:style style:name="P1535" style:parent-style-name="Normal" style:family="paragraph">
      <style:paragraph-properties fo:margin-bottom="0in" fo:line-height="100%"/>
    </style:style>
    <style:style style:name="T1536" style:parent-style-name="DefaultParagraphFont" style:family="text">
      <style:text-properties style:font-name="Times New Roman" fo:font-size="12pt" style:font-size-asian="12pt" style:font-size-complex="12pt"/>
    </style:style>
    <style:style style:name="T153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38" style:parent-style-name="DefaultParagraphFont" style:family="text">
      <style:text-properties style:font-name="Times New Roman" fo:font-size="12pt" style:font-size-asian="12pt" style:font-size-complex="12pt"/>
    </style:style>
    <style:style style:name="T1539" style:parent-style-name="DefaultParagraphFont" style:family="text">
      <style:text-properties style:font-name="Times New Roman" fo:font-size="12pt" style:font-size-asian="12pt" style:font-size-complex="12pt"/>
    </style:style>
    <style:style style:name="P1540" style:parent-style-name="Normal" style:family="paragraph">
      <style:paragraph-properties fo:margin-bottom="0in" fo:line-height="100%"/>
    </style:style>
    <style:style style:name="T1541" style:parent-style-name="DefaultParagraphFont" style:family="text">
      <style:text-properties style:font-name="Times New Roman" fo:font-size="12pt" style:font-size-asian="12pt" style:font-size-complex="12pt"/>
    </style:style>
    <style:style style:name="T15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43" style:parent-style-name="DefaultParagraphFont" style:family="text">
      <style:text-properties style:font-name="Times New Roman" fo:font-size="12pt" style:font-size-asian="12pt" style:font-size-complex="12pt"/>
    </style:style>
    <style:style style:name="T1544" style:parent-style-name="DefaultParagraphFont" style:family="text">
      <style:text-properties style:font-name="Times New Roman" fo:font-size="12pt" style:font-size-asian="12pt" style:font-size-complex="12pt"/>
    </style:style>
    <style:style style:name="P1545" style:parent-style-name="Normal" style:family="paragraph">
      <style:paragraph-properties fo:margin-bottom="0in" fo:line-height="100%"/>
    </style:style>
    <style:style style:name="T1546" style:parent-style-name="DefaultParagraphFont" style:family="text">
      <style:text-properties style:font-name="Times New Roman" fo:font-size="12pt" style:font-size-asian="12pt" style:font-size-complex="12pt"/>
    </style:style>
    <style:style style:name="T15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48" style:parent-style-name="DefaultParagraphFont" style:family="text">
      <style:text-properties style:font-name="Times New Roman" fo:font-size="12pt" style:font-size-asian="12pt" style:font-size-complex="12pt"/>
    </style:style>
    <style:style style:name="T1549" style:parent-style-name="DefaultParagraphFont" style:family="text">
      <style:text-properties style:font-name="Times New Roman" fo:font-size="12pt" style:font-size-asian="12pt" style:font-size-complex="12pt"/>
    </style:style>
    <style:style style:name="P1550" style:parent-style-name="Normal" style:family="paragraph">
      <style:paragraph-properties fo:margin-bottom="0in" fo:line-height="100%"/>
    </style:style>
    <style:style style:name="T1551" style:parent-style-name="DefaultParagraphFont" style:family="text">
      <style:text-properties style:font-name="Times New Roman" fo:font-size="12pt" style:font-size-asian="12pt" style:font-size-complex="12pt"/>
    </style:style>
    <style:style style:name="T155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53" style:parent-style-name="DefaultParagraphFont" style:family="text">
      <style:text-properties style:font-name="Times New Roman" fo:font-size="12pt" style:font-size-asian="12pt" style:font-size-complex="12pt"/>
    </style:style>
    <style:style style:name="P1554" style:parent-style-name="Normal" style:family="paragraph">
      <style:paragraph-properties fo:margin-bottom="0in" fo:line-height="100%"/>
    </style:style>
    <style:style style:name="T155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5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58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559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56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6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6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1565" style:parent-style-name="Normal" style:family="paragraph">
      <style:paragraph-properties fo:margin-bottom="0in" fo:line-height="100%"/>
    </style:style>
    <style:style style:name="T15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67" style:parent-style-name="DefaultParagraphFont" style:family="text">
      <style:text-properties style:font-name="Times New Roman" fo:font-size="12pt" style:font-size-asian="12pt" style:font-size-complex="12pt"/>
    </style:style>
    <style:style style:name="T15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4" style:parent-style-name="Normal" style:family="paragraph">
      <style:paragraph-properties fo:margin-bottom="0in" fo:line-height="100%"/>
    </style:style>
    <style:style style:name="T15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76" style:parent-style-name="DefaultParagraphFont" style:family="text">
      <style:text-properties style:font-name="Times New Roman" fo:font-size="12pt" style:font-size-asian="12pt" style:font-size-complex="12pt"/>
    </style:style>
    <style:style style:name="T15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5" style:parent-style-name="Normal" style:family="paragraph">
      <style:paragraph-properties fo:margin-bottom="0in" fo:line-height="100%"/>
    </style:style>
    <style:style style:name="T158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87" style:parent-style-name="DefaultParagraphFont" style:family="text">
      <style:text-properties style:font-name="Times New Roman" fo:font-size="12pt" style:font-size-asian="12pt" style:font-size-complex="12pt"/>
    </style:style>
    <style:style style:name="T15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5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5" style:parent-style-name="Normal" style:family="paragraph">
      <style:paragraph-properties fo:margin-bottom="0in" fo:line-height="100%"/>
    </style:style>
    <style:style style:name="T15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597" style:parent-style-name="DefaultParagraphFont" style:family="text">
      <style:text-properties style:font-name="Times New Roman" fo:font-size="12pt" style:font-size-asian="12pt" style:font-size-complex="12pt"/>
    </style:style>
    <style:style style:name="T15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6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5" style:parent-style-name="Normal" style:family="paragraph">
      <style:paragraph-properties fo:margin-bottom="0in" fo:line-height="100%" fo:background-color="#FFFFFF"/>
    </style:style>
    <style:style style:name="T16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07" style:parent-style-name="DefaultParagraphFont" style:family="text">
      <style:text-properties style:font-name="Times New Roman" fo:font-size="12pt" style:font-size-asian="12pt" style:font-size-complex="12pt"/>
    </style:style>
    <style:style style:name="T16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09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10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11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12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13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14" style:parent-style-name="Normal" style:family="paragraph">
      <style:paragraph-properties fo:margin-bottom="0in" fo:line-height="100%"/>
    </style:style>
    <style:style style:name="T16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17" style:parent-style-name="Normal" style:family="paragraph">
      <style:paragraph-properties fo:margin-bottom="0in" fo:line-height="100%" fo:background-color="#FFFFFF"/>
    </style:style>
    <style:style style:name="T16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19" style:parent-style-name="DefaultParagraphFont" style:family="text">
      <style:text-properties style:font-name="Times New Roman" fo:font-size="12pt" style:font-size-asian="12pt" style:font-size-complex="12pt"/>
    </style:style>
    <style:style style:name="P1620" style:parent-style-name="Normal" style:family="paragraph">
      <style:paragraph-properties fo:margin-bottom="0in" fo:line-height="100%" fo:background-color="#FFFFFF"/>
    </style:style>
    <style:style style:name="T162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22" style:parent-style-name="DefaultParagraphFont" style:family="text">
      <style:text-properties style:font-name="Times New Roman" fo:font-size="12pt" style:font-size-asian="12pt" style:font-size-complex="12pt"/>
    </style:style>
    <style:style style:name="T16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624" style:parent-style-name="Normal" style:family="paragraph">
      <style:paragraph-properties fo:margin-bottom="0in" fo:line-height="100%" fo:background-color="#FFFFFF"/>
    </style:style>
    <style:style style:name="T16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28" style:parent-style-name="DefaultParagraphFont" style:family="text">
      <style:text-properties style:font-name="Times New Roman" fo:font-size="12pt" style:font-size-asian="12pt" style:font-size-complex="12pt"/>
    </style:style>
    <style:style style:name="T16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630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31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32" style:parent-style-name="Normal" style:family="paragraph">
      <style:paragraph-properties fo:margin-bottom="0in" fo:line-height="100%"/>
    </style:style>
    <style:style style:name="T1633" style:parent-style-name="DefaultParagraphFont" style:family="text">
      <style:text-properties style:font-name="Times New Roman" fo:font-size="12pt" style:font-size-asian="12pt" style:font-size-complex="12pt"/>
    </style:style>
    <style:style style:name="T16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35" style:parent-style-name="DefaultParagraphFont" style:family="text">
      <style:text-properties style:font-name="Times New Roman" fo:font-size="12pt" style:font-size-asian="12pt" style:font-size-complex="12pt"/>
    </style:style>
    <style:style style:name="T16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37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38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39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40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41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642" style:parent-style-name="Normal" style:family="paragraph">
      <style:paragraph-properties fo:margin-bottom="0in" fo:line-height="100%"/>
    </style:style>
    <style:style style:name="T16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44" style:parent-style-name="DefaultParagraphFont" style:family="text">
      <style:text-properties style:font-name="Times New Roman" fo:font-size="12pt" style:font-size-asian="12pt" style:font-size-complex="12pt"/>
    </style:style>
    <style:style style:name="T16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6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2" style:parent-style-name="Normal" style:family="paragraph">
      <style:paragraph-properties fo:margin-bottom="0in" fo:line-height="100%"/>
    </style:style>
    <style:style style:name="T16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55" style:parent-style-name="DefaultParagraphFont" style:family="text">
      <style:text-properties style:font-name="Times New Roman" fo:font-size="12pt" style:font-size-asian="12pt" style:font-size-complex="12pt"/>
    </style:style>
    <style:style style:name="T16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2" style:parent-style-name="Normal" style:family="paragraph">
      <style:paragraph-properties fo:margin-bottom="0in" fo:line-height="100%"/>
    </style:style>
    <style:style style:name="T16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64" style:parent-style-name="DefaultParagraphFont" style:family="text">
      <style:text-properties style:font-name="Times New Roman" fo:font-size="12pt" style:font-size-asian="12pt" style:font-size-complex="12pt"/>
    </style:style>
    <style:style style:name="T16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6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2" style:parent-style-name="Normal" style:family="paragraph">
      <style:paragraph-properties fo:margin-bottom="0in" fo:line-height="100%"/>
    </style:style>
    <style:style style:name="T16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75" style:parent-style-name="DefaultParagraphFont" style:family="text">
      <style:text-properties style:font-name="Times New Roman" fo:font-size="12pt" style:font-size-asian="12pt" style:font-size-complex="12pt"/>
    </style:style>
    <style:style style:name="T16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6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3" style:parent-style-name="Normal" style:family="paragraph">
      <style:paragraph-properties fo:margin-bottom="0in" fo:line-height="100%"/>
    </style:style>
    <style:style style:name="T16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85" style:parent-style-name="DefaultParagraphFont" style:family="text">
      <style:text-properties style:font-name="Times New Roman" fo:font-size="12pt" style:font-size-asian="12pt" style:font-size-complex="12pt"/>
    </style:style>
    <style:style style:name="T16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8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6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3" style:parent-style-name="Normal" style:family="paragraph">
      <style:paragraph-properties fo:margin-bottom="0in" fo:line-height="100%"/>
    </style:style>
    <style:style style:name="T16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695" style:parent-style-name="DefaultParagraphFont" style:family="text">
      <style:text-properties style:font-name="Times New Roman" fo:font-size="12pt" style:font-size-asian="12pt" style:font-size-complex="12pt"/>
    </style:style>
    <style:style style:name="T16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2" style:parent-style-name="Normal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703" style:parent-style-name="Normal" style:family="paragraph">
      <style:paragraph-properties fo:margin-bottom="0in" fo:line-height="100%"/>
    </style:style>
    <style:style style:name="T17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05" style:parent-style-name="DefaultParagraphFont" style:family="text">
      <style:text-properties style:font-name="Times New Roman" fo:font-size="12pt" style:font-size-asian="12pt" style:font-size-complex="12pt"/>
    </style:style>
    <style:style style:name="T17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2" style:parent-style-name="Normal" style:family="paragraph">
      <style:paragraph-properties fo:margin-bottom="0in" fo:line-height="100%"/>
    </style:style>
    <style:style style:name="T17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14" style:parent-style-name="DefaultParagraphFont" style:family="text">
      <style:text-properties style:font-name="Times New Roman" fo:font-size="12pt" style:font-size-asian="12pt" style:font-size-complex="12pt"/>
    </style:style>
    <style:style style:name="T17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2" style:parent-style-name="Normal" style:family="paragraph">
      <style:paragraph-properties fo:margin-bottom="0in" fo:line-height="100%"/>
    </style:style>
    <style:style style:name="T17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24" style:parent-style-name="DefaultParagraphFont" style:family="text">
      <style:text-properties style:font-name="Times New Roman" fo:font-size="12pt" style:font-size-asian="12pt" style:font-size-complex="12pt"/>
    </style:style>
    <style:style style:name="T17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2" style:parent-style-name="Normal" style:family="paragraph">
      <style:paragraph-properties fo:margin-bottom="0in" fo:line-height="100%"/>
    </style:style>
    <style:style style:name="T17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34" style:parent-style-name="DefaultParagraphFont" style:family="text">
      <style:text-properties style:font-name="Times New Roman" fo:font-size="12pt" style:font-size-asian="12pt" style:font-size-complex="12pt"/>
    </style:style>
    <style:style style:name="T17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2" style:parent-style-name="Normal" style:family="paragraph">
      <style:paragraph-properties fo:margin-bottom="0in" fo:line-height="100%"/>
    </style:style>
    <style:style style:name="T17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45" style:parent-style-name="DefaultParagraphFont" style:family="text">
      <style:text-properties style:font-name="Times New Roman" fo:font-size="12pt" style:font-size-asian="12pt" style:font-size-complex="12pt"/>
    </style:style>
    <style:style style:name="T17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3" style:parent-style-name="Normal" style:family="paragraph">
      <style:paragraph-properties fo:margin-bottom="0in" fo:line-height="100%"/>
    </style:style>
    <style:style style:name="T17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5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56" style:parent-style-name="DefaultParagraphFont" style:family="text">
      <style:text-properties style:font-name="Times New Roman" fo:font-size="12pt" style:font-size-asian="12pt" style:font-size-complex="12pt"/>
    </style:style>
    <style:style style:name="T17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4" style:parent-style-name="Normal" style:family="paragraph">
      <style:paragraph-properties fo:margin-bottom="0in" fo:line-height="100%"/>
    </style:style>
    <style:style style:name="T17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68" style:parent-style-name="DefaultParagraphFont" style:family="text">
      <style:text-properties style:font-name="Times New Roman" fo:font-size="12pt" style:font-size-asian="12pt" style:font-size-complex="12pt"/>
    </style:style>
    <style:style style:name="T17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6" style:parent-style-name="Normal" style:family="paragraph">
      <style:paragraph-properties fo:margin-bottom="0in" fo:line-height="100%"/>
    </style:style>
    <style:style style:name="T17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79" style:parent-style-name="DefaultParagraphFont" style:family="text">
      <style:text-properties style:font-name="Times New Roman" fo:font-size="12pt" style:font-size-asian="12pt" style:font-size-complex="12pt"/>
    </style:style>
    <style:style style:name="T17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7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7" style:parent-style-name="Normal" style:family="paragraph">
      <style:paragraph-properties fo:margin-bottom="0in" fo:line-height="100%"/>
    </style:style>
    <style:style style:name="T178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790" style:parent-style-name="DefaultParagraphFont" style:family="text">
      <style:text-properties style:font-name="Times New Roman" fo:font-size="12pt" style:font-size-asian="12pt" style:font-size-complex="12pt"/>
    </style:style>
    <style:style style:name="T17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7" style:parent-style-name="Normal" style:family="paragraph">
      <style:paragraph-properties fo:margin-bottom="0in" fo:line-height="100%"/>
    </style:style>
    <style:style style:name="T1798" style:parent-style-name="DefaultParagraphFont" style:family="text">
      <style:text-properties style:font-name="Times New Roman" fo:font-size="12pt" style:font-size-asian="12pt" style:font-size-complex="12pt"/>
    </style:style>
    <style:style style:name="P1799" style:parent-style-name="Normal" style:family="paragraph">
      <style:paragraph-properties fo:margin-bottom="0in" fo:line-height="100%"/>
    </style:style>
    <style:style style:name="T18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7" style:parent-style-name="Normal" style:family="paragraph">
      <style:paragraph-properties fo:margin-bottom="0in" fo:line-height="100%"/>
    </style:style>
    <style:style style:name="T18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09" style:parent-style-name="DefaultParagraphFont" style:family="text">
      <style:text-properties style:font-name="Times New Roman" fo:font-size="12pt" style:font-size-asian="12pt" style:font-size-complex="12pt"/>
    </style:style>
    <style:style style:name="T18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6" style:parent-style-name="Normal" style:family="paragraph">
      <style:paragraph-properties fo:margin-bottom="0in" fo:line-height="100%"/>
    </style:style>
    <style:style style:name="T18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18" style:parent-style-name="DefaultParagraphFont" style:family="text">
      <style:text-properties style:font-name="Times New Roman" fo:font-size="12pt" style:font-size-asian="12pt" style:font-size-complex="12pt"/>
    </style:style>
    <style:style style:name="T18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5" style:parent-style-name="Normal" style:family="paragraph">
      <style:paragraph-properties fo:margin-bottom="0in" fo:line-height="100%"/>
    </style:style>
    <style:style style:name="T18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27" style:parent-style-name="DefaultParagraphFont" style:family="text">
      <style:text-properties style:font-name="Times New Roman" fo:font-size="12pt" style:font-size-asian="12pt" style:font-size-complex="12pt"/>
    </style:style>
    <style:style style:name="T1828" style:parent-style-name="Strong" style:family="text">
      <style:text-properties style:font-name="Times New Roman" fo:letter-spacing="0.0055in" fo:font-size="12pt" style:font-size-asian="12pt" style:font-size-complex="12pt"/>
    </style:style>
    <style:style style:name="T1829" style:parent-style-name="Strong" style:family="text">
      <style:text-properties style:font-name="Times New Roman" fo:letter-spacing="0.0055in" fo:font-size="12pt" style:font-size-asian="12pt" style:font-size-complex="12pt" fo:language="kk" fo:country="KZ"/>
    </style:style>
    <style:style style:name="T1830" style:parent-style-name="DefaultParagraphFont" style:family="text">
      <style:text-properties style:font-name="Times New Roman" fo:letter-spacing="0.0055in" fo:font-size="12pt" style:font-size-asian="12pt" style:font-size-complex="12pt" fo:language="kk" fo:country="KZ"/>
    </style:style>
    <style:style style:name="P1831" style:parent-style-name="NormalWeb" style:family="paragraph">
      <style:paragraph-properties fo:margin-top="0in" fo:margin-bottom="0in" fo:background-color="#FFFFFF"/>
    </style:style>
    <style:style style:name="T1832" style:parent-style-name="Emphasis" style:family="text">
      <style:text-properties fo:font-style="normal" style:font-style-asian="normal" fo:letter-spacing="0.0055in"/>
    </style:style>
    <style:style style:name="T1833" style:parent-style-name="DefaultParagraphFont" style:family="text">
      <style:text-properties fo:letter-spacing="0.0055in"/>
    </style:style>
    <style:style style:name="P1834" style:parent-style-name="NormalWeb" style:family="paragraph">
      <style:paragraph-properties fo:margin-top="0in" fo:margin-bottom="0in" fo:background-color="#FFFFFF"/>
    </style:style>
    <style:style style:name="T1835" style:parent-style-name="Emphasis" style:family="text">
      <style:text-properties fo:font-style="normal" style:font-style-asian="normal" fo:letter-spacing="0.0055in"/>
    </style:style>
    <style:style style:name="T1836" style:parent-style-name="DefaultParagraphFont" style:family="text">
      <style:text-properties fo:letter-spacing="0.0055in"/>
    </style:style>
    <style:style style:name="P1837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38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39" style:parent-style-name="NormalWeb" style:family="paragraph">
      <style:paragraph-properties fo:margin-top="0in" fo:margin-bottom="0in" fo:background-color="#FFFFFF"/>
    </style:style>
    <style:style style:name="T1840" style:parent-style-name="DefaultParagraphFont" style:family="text">
      <style:text-properties fo:font-weight="bold" style:font-weight-asian="bold" fo:language="kk" fo:country="KZ"/>
    </style:style>
    <style:style style:name="T1841" style:parent-style-name="DefaultParagraphFont" style:family="text">
      <style:text-properties fo:font-weight="bold" style:font-weight-asian="bold" fo:language="kk" fo:country="KZ"/>
    </style:style>
    <style:style style:name="T1842" style:parent-style-name="Strong" style:family="text">
      <style:text-properties fo:letter-spacing="0.0055in"/>
    </style:style>
    <style:style style:name="P184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44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45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46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47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48" style:parent-style-name="NormalWeb" style:family="paragraph">
      <style:paragraph-properties fo:margin-top="0in" fo:margin-bottom="0in" fo:background-color="#FFFFFF"/>
    </style:style>
    <style:style style:name="T1849" style:parent-style-name="DefaultParagraphFont" style:family="text">
      <style:text-properties fo:font-weight="bold" style:font-weight-asian="bold" fo:language="kk" fo:country="KZ"/>
    </style:style>
    <style:style style:name="T1850" style:parent-style-name="Strong" style:family="text">
      <style:text-properties fo:letter-spacing="0.0055in"/>
    </style:style>
    <style:style style:name="T1851" style:parent-style-name="Strong" style:family="text">
      <style:text-properties fo:letter-spacing="0.0055in" fo:language="kk" fo:country="KZ"/>
    </style:style>
    <style:style style:name="P185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5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54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55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56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857" style:parent-style-name="Normal" style:family="paragraph">
      <style:paragraph-properties fo:text-align="justify" fo:margin-bottom="0in" fo:line-height="100%"/>
    </style:style>
    <style:style style:name="T18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59" style:parent-style-name="DefaultParagraphFont" style:family="text">
      <style:text-properties style:font-name="Times New Roman" fo:font-size="12pt" style:font-size-asian="12pt" style:font-size-complex="12pt"/>
    </style:style>
    <style:style style:name="T18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8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3" style:parent-style-name="Normal" style:family="paragraph">
      <style:paragraph-properties fo:text-align="justify" fo:margin-bottom="0in" fo:line-height="100%"/>
    </style:style>
    <style:style style:name="T1864" style:parent-style-name="DefaultParagraphFont" style:family="text">
      <style:text-properties style:font-name="Times New Roman" fo:font-size="12pt" style:font-size-asian="12pt" style:font-size-complex="12pt"/>
    </style:style>
    <style:style style:name="T186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P18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9" style:parent-style-name="NormalWeb" style:family="paragraph">
      <style:paragraph-properties fo:margin-top="0in" fo:margin-bottom="0in" fo:background-color="#FFFFFF"/>
    </style:style>
    <style:style style:name="T1870" style:parent-style-name="DefaultParagraphFont" style:family="text">
      <style:text-properties fo:font-weight="bold" style:font-weight-asian="bold" fo:language="kk" fo:country="KZ"/>
    </style:style>
    <style:style style:name="T1871" style:parent-style-name="DefaultParagraphFont" style:family="text">
      <style:text-properties fo:font-weight="bold" style:font-weight-asian="bold"/>
    </style:style>
    <style:style style:name="P1872" style:parent-style-name="NormalWeb" style:family="paragraph">
      <style:paragraph-properties fo:margin-top="0in" fo:margin-bottom="0in" fo:background-color="#FFFFFF"/>
    </style:style>
    <style:style style:name="T1873" style:parent-style-name="DefaultParagraphFont" style:family="text">
      <style:text-properties fo:language="en" fo:country="US"/>
    </style:style>
    <style:style style:name="T1874" style:parent-style-name="DefaultParagraphFont" style:family="text">
      <style:text-properties fo:language="en" fo:country="US"/>
    </style:style>
    <style:style style:name="P1875" style:parent-style-name="NormalWeb" style:family="paragraph">
      <style:paragraph-properties fo:margin-top="0in" fo:margin-bottom="0in" fo:background-color="#FFFFFF"/>
    </style:style>
    <style:style style:name="T1876" style:parent-style-name="DefaultParagraphFont" style:family="text">
      <style:text-properties fo:language="en" fo:country="US"/>
    </style:style>
    <style:style style:name="P1877" style:parent-style-name="NormalWeb" style:family="paragraph">
      <style:paragraph-properties fo:margin-top="0in" fo:margin-bottom="0in" fo:background-color="#FFFFFF"/>
    </style:style>
    <style:style style:name="T1878" style:parent-style-name="DefaultParagraphFont" style:family="text">
      <style:text-properties fo:language="en" fo:country="US"/>
    </style:style>
    <style:style style:name="P1879" style:parent-style-name="NormalWeb" style:family="paragraph">
      <style:paragraph-properties fo:margin-top="0in" fo:margin-bottom="0in" fo:background-color="#FFFFFF"/>
    </style:style>
    <style:style style:name="P1880" style:parent-style-name="NormalWeb" style:family="paragraph">
      <style:paragraph-properties fo:margin-top="0in" fo:margin-bottom="0in" fo:background-color="#FFFFFF"/>
    </style:style>
    <style:style style:name="T1881" style:parent-style-name="DefaultParagraphFont" style:family="text">
      <style:text-properties fo:language="en" fo:country="US"/>
    </style:style>
    <style:style style:name="P1882" style:parent-style-name="Normal" style:family="paragraph">
      <style:paragraph-properties fo:margin-bottom="0in" fo:line-height="100%"/>
    </style:style>
    <style:style style:name="T188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8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87" style:parent-style-name="Normal" style:family="paragraph">
      <style:paragraph-properties fo:margin-bottom="0in" fo:line-height="100%"/>
    </style:style>
    <style:style style:name="T1888" style:parent-style-name="DefaultParagraphFont" style:family="text">
      <style:text-properties style:font-name="Times New Roman" fo:font-size="12pt" style:font-size-asian="12pt" style:font-size-complex="12pt"/>
    </style:style>
    <style:style style:name="T188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90" style:parent-style-name="DefaultParagraphFont" style:family="text">
      <style:text-properties style:font-name="Times New Roman" fo:font-size="12pt" style:font-size-asian="12pt" style:font-size-complex="12pt"/>
    </style:style>
    <style:style style:name="P1891" style:parent-style-name="Normal" style:family="paragraph">
      <style:paragraph-properties fo:margin-bottom="0in" fo:line-height="100%"/>
    </style:style>
    <style:style style:name="T1892" style:parent-style-name="DefaultParagraphFont" style:family="text">
      <style:text-properties style:font-name="Times New Roman" fo:font-size="12pt" style:font-size-asian="12pt" style:font-size-complex="12pt"/>
    </style:style>
    <style:style style:name="T18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94" style:parent-style-name="DefaultParagraphFont" style:family="text">
      <style:text-properties style:font-name="Times New Roman" fo:font-size="12pt" style:font-size-asian="12pt" style:font-size-complex="12pt"/>
    </style:style>
    <style:style style:name="P1895" style:parent-style-name="Normal" style:family="paragraph">
      <style:paragraph-properties fo:margin-bottom="0in" fo:line-height="100%"/>
    </style:style>
    <style:style style:name="T1896" style:parent-style-name="DefaultParagraphFont" style:family="text">
      <style:text-properties style:font-name="Times New Roman" fo:font-size="12pt" style:font-size-asian="12pt" style:font-size-complex="12pt"/>
    </style:style>
    <style:style style:name="T189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98" style:parent-style-name="DefaultParagraphFont" style:family="text">
      <style:text-properties style:font-name="Times New Roman" fo:font-size="12pt" style:font-size-asian="12pt" style:font-size-complex="12pt"/>
    </style:style>
    <style:style style:name="P1899" style:parent-style-name="Normal" style:family="paragraph">
      <style:paragraph-properties fo:margin-bottom="0in" fo:line-height="100%"/>
    </style:style>
    <style:style style:name="T1900" style:parent-style-name="DefaultParagraphFont" style:family="text">
      <style:text-properties style:font-name="Times New Roman" fo:font-size="12pt" style:font-size-asian="12pt" style:font-size-complex="12pt"/>
    </style:style>
    <style:style style:name="T190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02" style:parent-style-name="DefaultParagraphFont" style:family="text">
      <style:text-properties style:font-name="Times New Roman" fo:font-size="12pt" style:font-size-asian="12pt" style:font-size-complex="12pt"/>
    </style:style>
    <style:style style:name="P1903" style:parent-style-name="Normal" style:family="paragraph">
      <style:paragraph-properties fo:margin-bottom="0in" fo:line-height="100%"/>
    </style:style>
    <style:style style:name="T1904" style:parent-style-name="DefaultParagraphFont" style:family="text">
      <style:text-properties style:font-name="Times New Roman" fo:font-size="12pt" style:font-size-asian="12pt" style:font-size-complex="12pt"/>
    </style:style>
    <style:style style:name="T190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06" style:parent-style-name="DefaultParagraphFont" style:family="text">
      <style:text-properties style:font-name="Times New Roman" fo:font-size="12pt" style:font-size-asian="12pt" style:font-size-complex="12pt"/>
    </style:style>
    <style:style style:name="P1907" style:parent-style-name="Normal" style:family="paragraph">
      <style:paragraph-properties fo:text-align="justify" fo:margin-bottom="0in" fo:line-height="100%"/>
    </style:style>
    <style:style style:name="T1908" style:parent-style-name="DefaultParagraphFont" style:family="text">
      <style:text-properties style:font-name="Times New Roman" fo:font-weight="bold" style:font-weight-asian="bold"/>
    </style:style>
    <style:style style:name="T1909" style:parent-style-name="DefaultParagraphFont" style:family="text">
      <style:text-properties style:font-name="Times New Roman" fo:font-weight="bold" style:font-weight-asian="bold" fo:language="kk" fo:country="KZ"/>
    </style:style>
    <style:style style:name="T19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912" style:parent-style-name="Normal" style:family="paragraph">
      <style:paragraph-properties fo:text-align="justify" fo:margin-bottom="0in" fo:line-height="100%"/>
    </style:style>
    <style:style style:name="T19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1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17" style:parent-style-name="DefaultParagraphFont" style:family="text">
      <style:text-properties style:font-name="Times New Roman" fo:font-size="12pt" style:font-size-asian="12pt" style:font-size-complex="12pt"/>
    </style:style>
    <style:style style:name="P1918" style:parent-style-name="Normal" style:family="paragraph">
      <style:paragraph-properties fo:text-align="justify" fo:margin-bottom="0in" fo:line-height="100%"/>
    </style:style>
    <style:style style:name="T19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20" style:parent-style-name="DefaultParagraphFont" style:family="text">
      <style:text-properties style:font-name="Times New Roman" fo:font-size="12pt" style:font-size-asian="12pt" style:font-size-complex="12pt"/>
    </style:style>
    <style:style style:name="P1921" style:parent-style-name="Normal" style:family="paragraph">
      <style:paragraph-properties fo:text-align="justify" fo:margin-bottom="0in" fo:line-height="100%"/>
    </style:style>
    <style:style style:name="T192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23" style:parent-style-name="DefaultParagraphFont" style:family="text">
      <style:text-properties style:font-name="Times New Roman" fo:font-size="12pt" style:font-size-asian="12pt" style:font-size-complex="12pt"/>
    </style:style>
    <style:style style:name="P1924" style:parent-style-name="Normal" style:family="paragraph">
      <style:paragraph-properties fo:text-align="justify" fo:margin-bottom="0in" fo:line-height="100%"/>
    </style:style>
    <style:style style:name="T1925" style:parent-style-name="DefaultParagraphFont" style:family="text">
      <style:text-properties style:font-name="Times New Roman" fo:font-size="12pt" style:font-size-asian="12pt" style:font-size-complex="12pt"/>
    </style:style>
    <style:style style:name="T19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27" style:parent-style-name="DefaultParagraphFont" style:family="text">
      <style:text-properties style:font-name="Times New Roman" fo:font-size="12pt" style:font-size-asian="12pt" style:font-size-complex="12pt"/>
    </style:style>
    <style:style style:name="T1928" style:parent-style-name="DefaultParagraphFont" style:family="text">
      <style:text-properties style:font-name="Times New Roman" fo:font-size="12pt" style:font-size-asian="12pt" style:font-size-complex="12pt"/>
    </style:style>
    <style:style style:name="T1929" style:parent-style-name="DefaultParagraphFont" style:family="text">
      <style:text-properties style:font-name="Times New Roman" fo:font-size="12pt" style:font-size-asian="12pt" style:font-size-complex="12pt"/>
    </style:style>
    <style:style style:name="T1930" style:parent-style-name="DefaultParagraphFont" style:family="text">
      <style:text-properties style:font-name="Times New Roman" fo:font-size="12pt" style:font-size-asian="12pt" style:font-size-complex="12pt"/>
    </style:style>
    <style:style style:name="P1931" style:parent-style-name="Normal" style:family="paragraph">
      <style:paragraph-properties fo:text-align="justify" fo:margin-bottom="0in" fo:line-height="100%"/>
    </style:style>
    <style:style style:name="T1932" style:parent-style-name="DefaultParagraphFont" style:family="text">
      <style:text-properties style:font-name="Times New Roman" fo:font-size="12pt" style:font-size-asian="12pt" style:font-size-complex="12pt"/>
    </style:style>
    <style:style style:name="T19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34" style:parent-style-name="DefaultParagraphFont" style:family="text">
      <style:text-properties style:font-name="Times New Roman" fo:font-size="12pt" style:font-size-asian="12pt" style:font-size-complex="12pt"/>
    </style:style>
    <style:style style:name="T1935" style:parent-style-name="DefaultParagraphFont" style:family="text">
      <style:text-properties style:font-name="Times New Roman" fo:font-size="12pt" style:font-size-asian="12pt" style:font-size-complex="12pt"/>
    </style:style>
    <style:style style:name="P1936" style:parent-style-name="NormalWeb" style:family="paragraph">
      <style:paragraph-properties fo:margin-top="0in" fo:margin-bottom="0in" fo:background-color="#FFFFFF"/>
    </style:style>
    <style:style style:name="T1937" style:parent-style-name="DefaultParagraphFont" style:family="text">
      <style:text-properties fo:font-weight="bold" style:font-weight-asian="bold" fo:language="kk" fo:country="KZ"/>
    </style:style>
    <style:style style:name="T1938" style:parent-style-name="DefaultParagraphFont" style:family="text">
      <style:text-properties fo:font-weight="bold" style:font-weight-asian="bold" fo:language="kk" fo:country="KZ"/>
    </style:style>
    <style:style style:name="T1939" style:parent-style-name="DefaultParagraphFont" style:family="text">
      <style:text-properties fo:font-weight="bold" style:font-weight-asian="bold" fo:language="kk" fo:country="KZ"/>
    </style:style>
    <style:style style:name="T1940" style:parent-style-name="Strong" style:family="text">
      <style:text-properties fo:letter-spacing="0.0055in"/>
    </style:style>
    <style:style style:name="P194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4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4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44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45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46" style:parent-style-name="NormalWeb" style:family="paragraph">
      <style:paragraph-properties fo:margin-top="0in" fo:margin-bottom="0in" fo:background-color="#FFFFFF"/>
    </style:style>
    <style:style style:name="T1947" style:parent-style-name="DefaultParagraphFont" style:family="text">
      <style:text-properties fo:font-weight="bold" style:font-weight-asian="bold" fo:language="kk" fo:country="KZ"/>
    </style:style>
    <style:style style:name="T1948" style:parent-style-name="DefaultParagraphFont" style:family="text">
      <style:text-properties fo:font-weight="bold" style:font-weight-asian="bold" fo:language="kk" fo:country="KZ"/>
    </style:style>
    <style:style style:name="T1949" style:parent-style-name="Strong" style:family="text">
      <style:text-properties fo:letter-spacing="0.0055in"/>
    </style:style>
    <style:style style:name="P195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5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5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5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54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55" style:parent-style-name="NormalWeb" style:family="paragraph">
      <style:paragraph-properties fo:margin-top="0in" fo:margin-bottom="0in" fo:background-color="#FFFFFF"/>
    </style:style>
    <style:style style:name="T1956" style:parent-style-name="DefaultParagraphFont" style:family="text">
      <style:text-properties fo:font-weight="bold" style:font-weight-asian="bold" fo:language="kk" fo:country="KZ"/>
    </style:style>
    <style:style style:name="T1957" style:parent-style-name="DefaultParagraphFont" style:family="text">
      <style:text-properties fo:font-weight="bold" style:font-weight-asian="bold" fo:language="kk" fo:country="KZ"/>
    </style:style>
    <style:style style:name="T1958" style:parent-style-name="Strong" style:family="text">
      <style:text-properties fo:letter-spacing="0.0055in"/>
    </style:style>
    <style:style style:name="T1959" style:parent-style-name="Strong" style:family="text">
      <style:text-properties fo:letter-spacing="0.0055in" fo:language="kk" fo:country="KZ"/>
    </style:style>
    <style:style style:name="P196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6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6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6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64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65" style:parent-style-name="NormalWeb" style:family="paragraph">
      <style:paragraph-properties fo:margin-top="0in" fo:margin-bottom="0in" fo:background-color="#FFFFFF"/>
    </style:style>
    <style:style style:name="T1966" style:parent-style-name="DefaultParagraphFont" style:family="text">
      <style:text-properties fo:font-weight="bold" style:font-weight-asian="bold" fo:language="kk" fo:country="KZ"/>
    </style:style>
    <style:style style:name="T1967" style:parent-style-name="DefaultParagraphFont" style:family="text">
      <style:text-properties fo:font-weight="bold" style:font-weight-asian="bold" fo:language="kk" fo:country="KZ"/>
    </style:style>
    <style:style style:name="T1968" style:parent-style-name="DefaultParagraphFont" style:family="text">
      <style:text-properties fo:font-weight="bold" style:font-weight-asian="bold" fo:language="kk" fo:country="KZ"/>
    </style:style>
    <style:style style:name="T1969" style:parent-style-name="Strong" style:family="text">
      <style:text-properties fo:letter-spacing="0.0055in"/>
    </style:style>
    <style:style style:name="T1970" style:parent-style-name="Strong" style:family="text">
      <style:text-properties fo:letter-spacing="0.0055in" fo:language="kk" fo:country="KZ"/>
    </style:style>
    <style:style style:name="P197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7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73" style:parent-style-name="NormalWeb" style:family="paragraph">
      <style:paragraph-properties fo:margin-top="0in" fo:margin-bottom="0in" fo:background-color="#FFFFFF"/>
    </style:style>
    <style:style style:name="T1974" style:parent-style-name="DefaultParagraphFont" style:family="text">
      <style:text-properties fo:letter-spacing="0.0055in"/>
    </style:style>
    <style:style style:name="T1975" style:parent-style-name="DefaultParagraphFont" style:family="text">
      <style:text-properties fo:letter-spacing="0.0055in" fo:language="en" fo:country="US"/>
    </style:style>
    <style:style style:name="T1976" style:parent-style-name="DefaultParagraphFont" style:family="text">
      <style:text-properties fo:letter-spacing="0.0055in"/>
    </style:style>
    <style:style style:name="P1977" style:parent-style-name="NormalWeb" style:family="paragraph">
      <style:paragraph-properties fo:margin-top="0in" fo:margin-bottom="0in" fo:background-color="#FFFFFF"/>
    </style:style>
    <style:style style:name="T1978" style:parent-style-name="DefaultParagraphFont" style:family="text">
      <style:text-properties fo:letter-spacing="0.0055in"/>
    </style:style>
    <style:style style:name="T1979" style:parent-style-name="DefaultParagraphFont" style:family="text">
      <style:text-properties fo:letter-spacing="0.0055in" fo:language="en" fo:country="US"/>
    </style:style>
    <style:style style:name="T1980" style:parent-style-name="DefaultParagraphFont" style:family="text">
      <style:text-properties fo:letter-spacing="0.0055in"/>
    </style:style>
    <style:style style:name="P1981" style:parent-style-name="NormalWeb" style:family="paragraph">
      <style:paragraph-properties fo:margin-top="0in" fo:margin-bottom="0in" fo:background-color="#FFFFFF"/>
    </style:style>
    <style:style style:name="T1982" style:parent-style-name="DefaultParagraphFont" style:family="text">
      <style:text-properties fo:letter-spacing="0.0055in"/>
    </style:style>
    <style:style style:name="T1983" style:parent-style-name="DefaultParagraphFont" style:family="text">
      <style:text-properties fo:letter-spacing="0.0055in" fo:language="en" fo:country="US"/>
    </style:style>
    <style:style style:name="T1984" style:parent-style-name="DefaultParagraphFont" style:family="text">
      <style:text-properties fo:letter-spacing="0.0055in"/>
    </style:style>
    <style:style style:name="P1985" style:parent-style-name="NormalWeb" style:family="paragraph">
      <style:paragraph-properties fo:margin-top="0in" fo:margin-bottom="0in" fo:background-color="#FFFFFF"/>
    </style:style>
    <style:style style:name="T1986" style:parent-style-name="DefaultParagraphFont" style:family="text">
      <style:text-properties fo:font-weight="bold" style:font-weight-asian="bold" fo:language="kk" fo:country="KZ"/>
    </style:style>
    <style:style style:name="T1987" style:parent-style-name="DefaultParagraphFont" style:family="text">
      <style:text-properties fo:font-weight="bold" style:font-weight-asian="bold" fo:language="kk" fo:country="KZ"/>
    </style:style>
    <style:style style:name="T1988" style:parent-style-name="Strong" style:family="text">
      <style:text-properties fo:letter-spacing="0.0055in"/>
    </style:style>
    <style:style style:name="P1989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9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9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9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9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1994" style:parent-style-name="NormalWeb" style:family="paragraph">
      <style:paragraph-properties fo:margin-top="0in" fo:margin-bottom="0in" fo:background-color="#FFFFFF"/>
    </style:style>
    <style:style style:name="T1995" style:parent-style-name="DefaultParagraphFont" style:family="text">
      <style:text-properties fo:font-weight="bold" style:font-weight-asian="bold" fo:language="kk" fo:country="KZ"/>
    </style:style>
    <style:style style:name="T1996" style:parent-style-name="DefaultParagraphFont" style:family="text">
      <style:text-properties fo:font-weight="bold" style:font-weight-asian="bold" fo:language="kk" fo:country="KZ"/>
    </style:style>
    <style:style style:name="T1997" style:parent-style-name="Strong" style:family="text">
      <style:text-properties fo:letter-spacing="0.0055in"/>
    </style:style>
    <style:style style:name="T1998" style:parent-style-name="Strong" style:family="text">
      <style:text-properties fo:letter-spacing="0.0055in" fo:language="kk" fo:country="KZ"/>
    </style:style>
    <style:style style:name="P1999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0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0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0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03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04" style:parent-style-name="NormalWeb" style:family="paragraph">
      <style:paragraph-properties fo:margin-top="0in" fo:margin-bottom="0in" fo:background-color="#FFFFFF"/>
    </style:style>
    <style:style style:name="T2005" style:parent-style-name="DefaultParagraphFont" style:family="text">
      <style:text-properties fo:font-weight="bold" style:font-weight-asian="bold" fo:language="kk" fo:country="KZ"/>
    </style:style>
    <style:style style:name="T2006" style:parent-style-name="DefaultParagraphFont" style:family="text">
      <style:text-properties fo:font-weight="bold" style:font-weight-asian="bold" fo:language="kk" fo:country="KZ"/>
    </style:style>
    <style:style style:name="T2007" style:parent-style-name="Strong" style:family="text">
      <style:text-properties fo:letter-spacing="0.0055in"/>
    </style:style>
    <style:style style:name="P2008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09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1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1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1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13" style:parent-style-name="NormalWeb" style:family="paragraph">
      <style:paragraph-properties fo:margin-top="0in" fo:margin-bottom="0in" fo:background-color="#FFFFFF"/>
    </style:style>
    <style:style style:name="T2014" style:parent-style-name="DefaultParagraphFont" style:family="text">
      <style:text-properties fo:font-weight="bold" style:font-weight-asian="bold" fo:language="kk" fo:country="KZ"/>
    </style:style>
    <style:style style:name="T2015" style:parent-style-name="DefaultParagraphFont" style:family="text">
      <style:text-properties fo:font-weight="bold" style:font-weight-asian="bold" fo:language="kk" fo:country="KZ"/>
    </style:style>
    <style:style style:name="T2016" style:parent-style-name="Strong" style:family="text">
      <style:text-properties fo:letter-spacing="0.0055in"/>
    </style:style>
    <style:style style:name="T2017" style:parent-style-name="Strong" style:family="text">
      <style:text-properties fo:letter-spacing="0.0055in" fo:language="kk" fo:country="KZ"/>
    </style:style>
    <style:style style:name="P2018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19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2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2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22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23" style:parent-style-name="NormalWeb" style:family="paragraph">
      <style:paragraph-properties fo:margin-top="0in" fo:margin-bottom="0in" fo:background-color="#FFFFFF"/>
    </style:style>
    <style:style style:name="T2024" style:parent-style-name="DefaultParagraphFont" style:family="text">
      <style:text-properties fo:font-weight="bold" style:font-weight-asian="bold" fo:language="kk" fo:country="KZ"/>
    </style:style>
    <style:style style:name="T2025" style:parent-style-name="DefaultParagraphFont" style:family="text">
      <style:text-properties fo:font-weight="bold" style:font-weight-asian="bold" fo:language="kk" fo:country="KZ"/>
    </style:style>
    <style:style style:name="T2026" style:parent-style-name="Strong" style:family="text">
      <style:text-properties fo:letter-spacing="0.0055in"/>
    </style:style>
    <style:style style:name="P2027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28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29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3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31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32" style:parent-style-name="NormalWeb" style:family="paragraph">
      <style:paragraph-properties fo:margin-top="0in" fo:margin-bottom="0in" fo:background-color="#FFFFFF"/>
    </style:style>
    <style:style style:name="T2033" style:parent-style-name="DefaultParagraphFont" style:family="text">
      <style:text-properties fo:font-weight="bold" style:font-weight-asian="bold" fo:language="kk" fo:country="KZ"/>
    </style:style>
    <style:style style:name="T2034" style:parent-style-name="DefaultParagraphFont" style:family="text">
      <style:text-properties fo:font-weight="bold" style:font-weight-asian="bold" fo:language="kk" fo:country="KZ"/>
    </style:style>
    <style:style style:name="T2035" style:parent-style-name="Strong" style:family="text">
      <style:text-properties fo:letter-spacing="0.0055in"/>
    </style:style>
    <style:style style:name="P2036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37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38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39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40" style:parent-style-name="NormalWeb" style:family="paragraph">
      <style:paragraph-properties fo:margin-top="0in" fo:margin-bottom="0in" fo:background-color="#FFFFFF"/>
      <style:text-properties fo:letter-spacing="0.0055in"/>
    </style:style>
    <style:style style:name="P2041" style:parent-style-name="Normal" style:family="paragraph">
      <style:paragraph-properties fo:text-align="justify" fo:margin-bottom="0in" fo:line-height="100%"/>
    </style:style>
    <style:style style:name="T20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0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1" style:parent-style-name="Normal" style:family="paragraph">
      <style:paragraph-properties fo:text-align="justify" fo:margin-bottom="0in" fo:line-height="100%"/>
    </style:style>
    <style:style style:name="T20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0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1" style:parent-style-name="Normal" style:family="paragraph">
      <style:paragraph-properties fo:margin-bottom="0in" fo:line-height="100%"/>
    </style:style>
    <style:style style:name="T20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0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1" style:parent-style-name="Normal" style:family="paragraph">
      <style:paragraph-properties fo:margin-bottom="0in" fo:line-height="100%"/>
    </style:style>
    <style:style style:name="T20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0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1" style:parent-style-name="Normal" style:family="paragraph">
      <style:paragraph-properties fo:margin-bottom="0in" fo:line-height="100%"/>
    </style:style>
    <style:style style:name="T20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8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0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0" style:parent-style-name="Normal" style:family="paragraph">
      <style:paragraph-properties fo:margin-bottom="0in" fo:line-height="100%"/>
    </style:style>
    <style:style style:name="T2091" style:parent-style-name="DefaultParagraphFont" style:family="text">
      <style:text-properties style:font-name="Times New Roman" fo:font-size="12pt" style:font-size-asian="12pt" style:font-size-complex="12pt"/>
    </style:style>
    <style:style style:name="T20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93" style:parent-style-name="DefaultParagraphFont" style:family="text">
      <style:text-properties style:font-name="Times New Roman" fo:font-size="12pt" style:font-size-asian="12pt" style:font-size-complex="12pt"/>
    </style:style>
    <style:style style:name="P2094" style:parent-style-name="Normal" style:family="paragraph">
      <style:paragraph-properties fo:margin-bottom="0in" fo:line-height="100%"/>
    </style:style>
    <style:style style:name="T20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0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5" style:parent-style-name="Normal" style:family="paragraph">
      <style:paragraph-properties fo:text-align="justify" fo:margin-bottom="0in" fo:line-height="100%"/>
    </style:style>
    <style:style style:name="T21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3" style:parent-style-name="Normal" style:family="paragraph">
      <style:paragraph-properties fo:text-align="justify" fo:margin-bottom="0in" fo:line-height="100%"/>
    </style:style>
    <style:style style:name="T2114" style:parent-style-name="DefaultParagraphFont" style:family="text">
      <style:text-properties style:font-name="Times New Roman" fo:font-size="12pt" style:font-size-asian="12pt" style:font-size-complex="12pt"/>
    </style:style>
    <style:style style:name="T2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6" style:parent-style-name="DefaultParagraphFont" style:family="text">
      <style:text-properties style:font-name="Times New Roman" fo:font-size="12pt" style:font-size-asian="12pt" style:font-size-complex="12pt"/>
    </style:style>
    <style:style style:name="P21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9" style:parent-style-name="Normal" style:family="paragraph">
      <style:paragraph-properties fo:text-align="justify" fo:margin-bottom="0in" fo:line-height="100%"/>
    </style:style>
    <style:style style:name="T21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22" style:parent-style-name="DefaultParagraphFont" style:family="text">
      <style:text-properties style:font-name="Times New Roman" fo:font-size="12pt" style:font-size-asian="12pt" style:font-size-complex="12pt"/>
    </style:style>
    <style:style style:name="T21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30" style:parent-style-name="Normal" style:family="paragraph">
      <style:paragraph-properties fo:margin-bottom="0in" fo:line-height="100%"/>
    </style:style>
    <style:style style:name="T21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4" style:parent-style-name="Normal" style:family="paragraph">
      <style:paragraph-properties fo:margin-bottom="0in" fo:line-height="100%"/>
    </style:style>
    <style:style style:name="T2135" style:parent-style-name="DefaultParagraphFont" style:family="text">
      <style:text-properties style:font-name="Times New Roman" fo:font-size="12pt" style:font-size-asian="12pt" style:font-size-complex="12pt"/>
    </style:style>
    <style:style style:name="T21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37" style:parent-style-name="Normal" style:family="paragraph">
      <style:paragraph-properties fo:margin-bottom="0in" fo:line-height="100%"/>
    </style:style>
    <style:style style:name="T2138" style:parent-style-name="DefaultParagraphFont" style:family="text">
      <style:text-properties style:font-name="Times New Roman" fo:font-size="12pt" style:font-size-asian="12pt" style:font-size-complex="12pt"/>
    </style:style>
    <style:style style:name="T21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40" style:parent-style-name="Normal" style:family="paragraph">
      <style:paragraph-properties fo:margin-bottom="0in" fo:line-height="100%"/>
    </style:style>
    <style:style style:name="T2141" style:parent-style-name="DefaultParagraphFont" style:family="text">
      <style:text-properties style:font-name="Times New Roman" fo:font-size="12pt" style:font-size-asian="12pt" style:font-size-complex="12pt"/>
    </style:style>
    <style:style style:name="T21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43" style:parent-style-name="Normal" style:family="paragraph">
      <style:paragraph-properties fo:margin-bottom="0in" fo:line-height="100%"/>
    </style:style>
    <style:style style:name="T2144" style:parent-style-name="DefaultParagraphFont" style:family="text">
      <style:text-properties style:font-name="Times New Roman" fo:font-size="12pt" style:font-size-asian="12pt" style:font-size-complex="12pt"/>
    </style:style>
    <style:style style:name="T21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46" style:parent-style-name="Normal" style:family="paragraph">
      <style:paragraph-properties fo:margin-bottom="0in" fo:line-height="100%"/>
    </style:style>
    <style:style style:name="T2147" style:parent-style-name="DefaultParagraphFont" style:family="text">
      <style:text-properties style:font-name="Times New Roman" fo:font-size="12pt" style:font-size-asian="12pt" style:font-size-complex="12pt"/>
    </style:style>
    <style:style style:name="T21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49" style:parent-style-name="Normal" style:family="paragraph">
      <style:paragraph-properties fo:margin-bottom="0in" fo:line-height="100%"/>
    </style:style>
    <style:style style:name="T21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52" style:parent-style-name="DefaultParagraphFont" style:family="text">
      <style:text-properties style:font-name="Times New Roman" fo:font-size="12pt" style:font-size-asian="12pt" style:font-size-complex="12pt"/>
    </style:style>
    <style:style style:name="T21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60" style:parent-style-name="Normal" style:family="paragraph">
      <style:paragraph-properties fo:text-align="justify" fo:margin-bottom="0in" fo:line-height="100%"/>
    </style:style>
    <style:style style:name="T21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8" style:parent-style-name="Normal" style:family="paragraph">
      <style:paragraph-properties fo:margin-bottom="0in" fo:line-height="100%"/>
    </style:style>
    <style:style style:name="T21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70" style:parent-style-name="DefaultParagraphFont" style:family="text">
      <style:text-properties style:font-name="Times New Roman" fo:font-size="12pt" style:font-size-asian="12pt" style:font-size-complex="12pt"/>
    </style:style>
    <style:style style:name="P2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2" style:parent-style-name="Normal" style:family="paragraph">
      <style:paragraph-properties fo:margin-bottom="0in" fo:line-height="100%"/>
    </style:style>
    <style:style style:name="T21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2" style:parent-style-name="Normal" style:family="paragraph">
      <style:paragraph-properties fo:margin-bottom="0in" fo:line-height="100%"/>
    </style:style>
    <style:style style:name="T218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1" style:parent-style-name="Normal" style:family="paragraph">
      <style:paragraph-properties fo:margin-bottom="0in" fo:line-height="100%"/>
    </style:style>
    <style:style style:name="T21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193" style:parent-style-name="DefaultParagraphFont" style:family="text">
      <style:text-properties style:font-name="Times New Roman" fo:font-size="12pt" style:font-size-asian="12pt" style:font-size-complex="12pt"/>
    </style:style>
    <style:style style:name="T21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196" style:parent-style-name="Normal" style:family="paragraph">
      <style:paragraph-properties fo:margin-bottom="0in" fo:line-height="100%"/>
    </style:style>
    <style:style style:name="T21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98" style:parent-style-name="DefaultParagraphFont" style:family="text">
      <style:text-properties style:font-name="Times New Roman" fo:font-size="12pt" style:font-size-asian="12pt" style:font-size-complex="12pt"/>
    </style:style>
    <style:style style:name="P2199" style:parent-style-name="Normal" style:family="paragraph">
      <style:paragraph-properties fo:margin-bottom="0in" fo:line-height="100%"/>
    </style:style>
    <style:style style:name="T2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1" style:parent-style-name="DefaultParagraphFont" style:family="text">
      <style:text-properties style:font-name="Times New Roman" fo:font-size="12pt" style:font-size-asian="12pt" style:font-size-complex="12pt"/>
    </style:style>
    <style:style style:name="P2202" style:parent-style-name="Normal" style:family="paragraph">
      <style:paragraph-properties fo:margin-bottom="0in" fo:line-height="100%"/>
    </style:style>
    <style:style style:name="T22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4" style:parent-style-name="DefaultParagraphFont" style:family="text">
      <style:text-properties style:font-name="Times New Roman" fo:font-size="12pt" style:font-size-asian="12pt" style:font-size-complex="12pt"/>
    </style:style>
    <style:style style:name="P2205" style:parent-style-name="Normal" style:family="paragraph">
      <style:paragraph-properties fo:margin-bottom="0in" fo:line-height="100%"/>
    </style:style>
    <style:style style:name="T22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7" style:parent-style-name="DefaultParagraphFont" style:family="text">
      <style:text-properties style:font-name="Times New Roman" fo:font-size="12pt" style:font-size-asian="12pt" style:font-size-complex="12pt"/>
    </style:style>
    <style:style style:name="P2208" style:parent-style-name="Normal" style:family="paragraph">
      <style:paragraph-properties fo:margin-bottom="0in" fo:line-height="100%"/>
    </style:style>
    <style:style style:name="T22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10" style:parent-style-name="DefaultParagraphFont" style:family="text">
      <style:text-properties style:font-name="Times New Roman" fo:font-size="12pt" style:font-size-asian="12pt" style:font-size-complex="12pt"/>
    </style:style>
    <style:style style:name="P2211" style:parent-style-name="Normal" style:family="paragraph">
      <style:paragraph-properties fo:margin-bottom="0in" fo:line-height="100%"/>
    </style:style>
    <style:style style:name="T22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13" style:parent-style-name="DefaultParagraphFont" style:family="text">
      <style:text-properties style:font-name="Times New Roman" fo:font-size="12pt" style:font-size-asian="12pt" style:font-size-complex="12pt"/>
    </style:style>
    <style:style style:name="T22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216" style:parent-style-name="Normal" style:family="paragraph">
      <style:paragraph-properties fo:margin-bottom="0in" fo:line-height="100%"/>
    </style:style>
    <style:style style:name="T22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18" style:parent-style-name="DefaultParagraphFont" style:family="text">
      <style:text-properties style:font-name="Times New Roman" fo:font-size="12pt" style:font-size-asian="12pt" style:font-size-complex="12pt"/>
    </style:style>
    <style:style style:name="P2219" style:parent-style-name="Normal" style:family="paragraph">
      <style:paragraph-properties fo:margin-bottom="0in" fo:line-height="100%"/>
    </style:style>
    <style:style style:name="T22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21" style:parent-style-name="DefaultParagraphFont" style:family="text">
      <style:text-properties style:font-name="Times New Roman" fo:font-size="12pt" style:font-size-asian="12pt" style:font-size-complex="12pt"/>
    </style:style>
    <style:style style:name="P2222" style:parent-style-name="Normal" style:family="paragraph">
      <style:paragraph-properties fo:margin-bottom="0in" fo:line-height="100%"/>
    </style:style>
    <style:style style:name="T22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24" style:parent-style-name="DefaultParagraphFont" style:family="text">
      <style:text-properties style:font-name="Times New Roman" fo:font-size="12pt" style:font-size-asian="12pt" style:font-size-complex="12pt"/>
    </style:style>
    <style:style style:name="P2225" style:parent-style-name="Normal" style:family="paragraph">
      <style:paragraph-properties fo:margin-bottom="0in" fo:line-height="100%"/>
    </style:style>
    <style:style style:name="T22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27" style:parent-style-name="DefaultParagraphFont" style:family="text">
      <style:text-properties style:font-name="Times New Roman" fo:font-size="12pt" style:font-size-asian="12pt" style:font-size-complex="12pt"/>
    </style:style>
    <style:style style:name="P2228" style:parent-style-name="Normal" style:family="paragraph">
      <style:paragraph-properties fo:margin-bottom="0in" fo:line-height="100%"/>
    </style:style>
    <style:style style:name="T22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30" style:parent-style-name="DefaultParagraphFont" style:family="text">
      <style:text-properties style:font-name="Times New Roman" fo:font-size="12pt" style:font-size-asian="12pt" style:font-size-complex="12pt"/>
    </style:style>
    <style:style style:name="P2231" style:parent-style-name="Normal" style:family="paragraph">
      <style:paragraph-properties fo:margin-bottom="0in" fo:line-height="100%"/>
    </style:style>
    <style:style style:name="T22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33" style:parent-style-name="DefaultParagraphFont" style:family="text">
      <style:text-properties style:font-name="Times New Roman" fo:font-size="12pt" style:font-size-asian="12pt" style:font-size-complex="12pt"/>
    </style:style>
    <style:style style:name="T22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0" style:parent-style-name="Normal" style:family="paragraph">
      <style:paragraph-properties fo:margin-bottom="0in" fo:line-height="100%"/>
    </style:style>
    <style:style style:name="T22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42" style:parent-style-name="DefaultParagraphFont" style:family="text">
      <style:text-properties style:font-name="Times New Roman" fo:font-size="12pt" style:font-size-asian="12pt" style:font-size-complex="12pt"/>
    </style:style>
    <style:style style:name="T22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2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50" style:parent-style-name="Normal" style:family="paragraph">
      <style:paragraph-properties fo:margin-bottom="0in" fo:line-height="100%"/>
    </style:style>
    <style:style style:name="T22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255" style:parent-style-name="Normal" style:family="paragraph">
      <style:paragraph-properties fo:margin-bottom="0in" fo:line-height="100%"/>
    </style:style>
    <style:style style:name="T22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57" style:parent-style-name="DefaultParagraphFont" style:family="text">
      <style:text-properties style:font-name="Times New Roman" fo:font-size="12pt" style:font-size-asian="12pt" style:font-size-complex="12pt"/>
    </style:style>
    <style:style style:name="P2258" style:parent-style-name="Normal" style:family="paragraph">
      <style:paragraph-properties fo:margin-bottom="0in" fo:line-height="100%"/>
    </style:style>
    <style:style style:name="T22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0" style:parent-style-name="DefaultParagraphFont" style:family="text">
      <style:text-properties style:font-name="Times New Roman" fo:font-size="12pt" style:font-size-asian="12pt" style:font-size-complex="12pt"/>
    </style:style>
    <style:style style:name="P2261" style:parent-style-name="Normal" style:family="paragraph">
      <style:paragraph-properties fo:margin-bottom="0in" fo:line-height="100%"/>
    </style:style>
    <style:style style:name="T22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3" style:parent-style-name="DefaultParagraphFont" style:family="text">
      <style:text-properties style:font-name="Times New Roman" fo:font-size="12pt" style:font-size-asian="12pt" style:font-size-complex="12pt"/>
    </style:style>
    <style:style style:name="P2264" style:parent-style-name="Normal" style:family="paragraph">
      <style:paragraph-properties fo:margin-bottom="0in" fo:line-height="100%"/>
    </style:style>
    <style:style style:name="T22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6" style:parent-style-name="DefaultParagraphFont" style:family="text">
      <style:text-properties style:font-name="Times New Roman" fo:font-size="12pt" style:font-size-asian="12pt" style:font-size-complex="12pt"/>
    </style:style>
    <style:style style:name="P2267" style:parent-style-name="Normal" style:family="paragraph">
      <style:paragraph-properties fo:margin-bottom="0in" fo:line-height="100%"/>
    </style:style>
    <style:style style:name="T22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9" style:parent-style-name="DefaultParagraphFont" style:family="text">
      <style:text-properties style:font-name="Times New Roman" fo:font-size="12pt" style:font-size-asian="12pt" style:font-size-complex="12pt"/>
    </style:style>
    <style:style style:name="P2270" style:parent-style-name="Normal" style:family="paragraph">
      <style:paragraph-properties fo:margin-bottom="0in" fo:line-height="100%"/>
    </style:style>
    <style:style style:name="T22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2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80" style:parent-style-name="Normal" style:family="paragraph">
      <style:paragraph-properties fo:text-align="justify" fo:margin-bottom="0in" fo:line-height="100%"/>
    </style:style>
    <style:style style:name="T22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2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86" style:parent-style-name="Normal" style:family="paragraph">
      <style:paragraph-properties fo:text-align="justify" fo:margin-bottom="0in" fo:line-height="100%"/>
    </style:style>
    <style:style style:name="T22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88" style:parent-style-name="DefaultParagraphFont" style:family="text">
      <style:text-properties style:font-name="Times New Roman" fo:font-size="12pt" style:font-size-asian="12pt" style:font-size-complex="12pt"/>
    </style:style>
    <style:style style:name="T2289" style:parent-style-name="DefaultParagraphFont" style:family="text">
      <style:text-properties style:font-name="Times New Roman" fo:font-size="12pt" style:font-size-asian="12pt" style:font-size-complex="12pt"/>
    </style:style>
    <style:style style:name="T2290" style:parent-style-name="DefaultParagraphFont" style:family="text">
      <style:text-properties style:font-name="Times New Roman" fo:font-size="12pt" style:font-size-asian="12pt" style:font-size-complex="12pt"/>
    </style:style>
    <style:style style:name="P22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5" style:parent-style-name="Normal" style:family="paragraph">
      <style:paragraph-properties fo:text-align="justify" fo:margin-bottom="0in" fo:line-height="100%" fo:margin-right="-0.1972in"/>
    </style:style>
    <style:style style:name="T22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2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00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01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02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03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04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05" style:parent-style-name="Normal" style:family="paragraph">
      <style:paragraph-properties fo:text-align="justify" fo:margin-bottom="0in" fo:line-height="100%" fo:margin-right="-0.1972in"/>
    </style:style>
    <style:style style:name="T23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10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11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12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13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14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15" style:parent-style-name="Normal" style:family="paragraph">
      <style:paragraph-properties fo:text-align="justify" fo:margin-bottom="0in" fo:line-height="100%" fo:margin-right="-0.1972in"/>
    </style:style>
    <style:style style:name="T23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17" style:parent-style-name="DefaultParagraphFont" style:family="text">
      <style:text-properties style:font-name="Times New Roman" fo:font-size="12pt" style:font-size-asian="12pt" style:font-size-complex="12pt"/>
    </style:style>
    <style:style style:name="T23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20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21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22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23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24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325" style:parent-style-name="Normal" style:family="paragraph">
      <style:paragraph-properties fo:text-align="justify" fo:margin-bottom="0in" fo:line-height="100%"/>
    </style:style>
    <style:style style:name="T23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4" style:parent-style-name="PlainText" style:family="paragraph">
      <style:paragraph-properties fo:margin-top="0in" fo:margin-bottom="0in"/>
    </style:style>
    <style:style style:name="T2335" style:parent-style-name="DefaultParagraphFont" style:family="text">
      <style:text-properties fo:font-weight="bold" style:font-weight-asian="bold" fo:language="kk" fo:country="KZ"/>
    </style:style>
    <style:style style:name="T2336" style:parent-style-name="DefaultParagraphFont" style:family="text">
      <style:text-properties fo:font-weight="bold" style:font-weight-asian="bold"/>
    </style:style>
    <style:style style:name="P2337" style:parent-style-name="PlainText" style:family="paragraph">
      <style:paragraph-properties fo:margin-top="0in" fo:margin-bottom="0in"/>
    </style:style>
    <style:style style:name="T2338" style:parent-style-name="DefaultParagraphFont" style:family="text">
      <style:text-properties fo:language="en" fo:country="US"/>
    </style:style>
    <style:style style:name="P2339" style:parent-style-name="PlainText" style:family="paragraph">
      <style:paragraph-properties fo:margin-top="0in" fo:margin-bottom="0in"/>
    </style:style>
    <style:style style:name="T2340" style:parent-style-name="DefaultParagraphFont" style:family="text">
      <style:text-properties fo:language="en" fo:country="US"/>
    </style:style>
    <style:style style:name="P2341" style:parent-style-name="PlainText" style:family="paragraph">
      <style:paragraph-properties fo:margin-top="0in" fo:margin-bottom="0in"/>
    </style:style>
    <style:style style:name="T2342" style:parent-style-name="DefaultParagraphFont" style:family="text">
      <style:text-properties fo:language="en" fo:country="US"/>
    </style:style>
    <style:style style:name="P2343" style:parent-style-name="PlainText" style:family="paragraph">
      <style:paragraph-properties fo:margin-top="0in" fo:margin-bottom="0in"/>
    </style:style>
    <style:style style:name="T2344" style:parent-style-name="DefaultParagraphFont" style:family="text">
      <style:text-properties fo:language="en" fo:country="US"/>
    </style:style>
    <style:style style:name="P2345" style:parent-style-name="PlainText" style:family="paragraph">
      <style:paragraph-properties fo:margin-top="0in" fo:margin-bottom="0in"/>
    </style:style>
    <style:style style:name="T2346" style:parent-style-name="DefaultParagraphFont" style:family="text">
      <style:text-properties fo:language="en" fo:country="US"/>
    </style:style>
    <style:style style:name="P2347" style:parent-style-name="Normal" style:family="paragraph">
      <style:paragraph-properties fo:text-align="justify" fo:margin-bottom="0in" fo:line-height="100%"/>
    </style:style>
    <style:style style:name="T23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49" style:parent-style-name="DefaultParagraphFont" style:family="text">
      <style:text-properties style:font-name="Times New Roman" fo:font-size="12pt" style:font-size-asian="12pt" style:font-size-complex="12pt"/>
    </style:style>
    <style:style style:name="T23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9" style:parent-style-name="Normal" style:family="paragraph">
      <style:paragraph-properties fo:text-align="justify" fo:margin-bottom="0in" fo:line-height="100%"/>
    </style:style>
    <style:style style:name="T23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61" style:parent-style-name="DefaultParagraphFont" style:family="text">
      <style:text-properties style:font-name="Times New Roman" fo:font-size="12pt" style:font-size-asian="12pt" style:font-size-complex="12pt"/>
    </style:style>
    <style:style style:name="T23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9" style:parent-style-name="Normal" style:family="paragraph">
      <style:paragraph-properties fo:text-align="justify" fo:margin-bottom="0in" fo:line-height="100%"/>
    </style:style>
    <style:style style:name="T23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71" style:parent-style-name="DefaultParagraphFont" style:family="text">
      <style:text-properties style:font-name="Times New Roman" fo:font-size="12pt" style:font-size-asian="12pt" style:font-size-complex="12pt"/>
    </style:style>
    <style:style style:name="T23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9" style:parent-style-name="Normal" style:family="paragraph">
      <style:paragraph-properties fo:text-align="justify" fo:margin-bottom="0in" fo:line-height="100%"/>
    </style:style>
    <style:style style:name="T23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81" style:parent-style-name="DefaultParagraphFont" style:family="text">
      <style:text-properties style:font-name="Times New Roman" fo:font-size="12pt" style:font-size-asian="12pt" style:font-size-complex="12pt"/>
    </style:style>
    <style:style style:name="T23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89" style:parent-style-name="Normal" style:family="paragraph">
      <style:paragraph-properties fo:text-align="justify" fo:margin-bottom="0in" fo:line-height="100%"/>
    </style:style>
    <style:style style:name="T23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391" style:parent-style-name="DefaultParagraphFont" style:family="text">
      <style:text-properties style:font-name="Times New Roman" fo:font-size="12pt" style:font-size-asian="12pt" style:font-size-complex="12pt"/>
    </style:style>
    <style:style style:name="T23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23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395" style:parent-style-name="Normal" style:family="paragraph">
      <style:paragraph-properties fo:text-align="justify" fo:margin-bottom="0in" fo:line-height="100%"/>
    </style:style>
    <style:style style:name="T2396" style:parent-style-name="DefaultParagraphFont" style:family="text">
      <style:text-properties style:font-name="Times New Roman" fo:font-size="12pt" style:font-size-asian="12pt" style:font-size-complex="12pt"/>
    </style:style>
    <style:style style:name="T239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98" style:parent-style-name="DefaultParagraphFont" style:family="text">
      <style:text-properties style:font-name="Times New Roman" fo:font-size="12pt" style:font-size-asian="12pt" style:font-size-complex="12pt"/>
    </style:style>
    <style:style style:name="T2399" style:parent-style-name="DefaultParagraphFont" style:family="text">
      <style:text-properties style:font-name="Times New Roman" fo:font-size="12pt" style:font-size-asian="12pt" style:font-size-complex="12pt"/>
    </style:style>
    <style:style style:name="P2400" style:parent-style-name="Normal" style:family="paragraph">
      <style:paragraph-properties fo:text-align="justify" fo:margin-bottom="0in" fo:line-height="100%"/>
    </style:style>
    <style:style style:name="T24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02" style:parent-style-name="DefaultParagraphFont" style:family="text">
      <style:text-properties style:font-name="Times New Roman" fo:font-size="12pt" style:font-size-asian="12pt" style:font-size-complex="12pt"/>
    </style:style>
    <style:style style:name="P2403" style:parent-style-name="Normal" style:family="paragraph">
      <style:paragraph-properties fo:text-align="justify" fo:margin-bottom="0in" fo:line-height="100%"/>
    </style:style>
    <style:style style:name="T2404" style:parent-style-name="DefaultParagraphFont" style:family="text">
      <style:text-properties style:font-name="Times New Roman" fo:font-size="12pt" style:font-size-asian="12pt" style:font-size-complex="12pt"/>
    </style:style>
    <style:style style:name="T240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06" style:parent-style-name="DefaultParagraphFont" style:family="text">
      <style:text-properties style:font-name="Times New Roman" fo:font-size="12pt" style:font-size-asian="12pt" style:font-size-complex="12pt"/>
    </style:style>
    <style:style style:name="P2407" style:parent-style-name="Normal" style:family="paragraph">
      <style:paragraph-properties fo:text-align="justify" fo:margin-bottom="0in" fo:line-height="100%"/>
    </style:style>
    <style:style style:name="T2408" style:parent-style-name="DefaultParagraphFont" style:family="text">
      <style:text-properties style:font-name="Times New Roman" fo:font-size="12pt" style:font-size-asian="12pt" style:font-size-complex="12pt"/>
    </style:style>
    <style:style style:name="T240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10" style:parent-style-name="DefaultParagraphFont" style:family="text">
      <style:text-properties style:font-name="Times New Roman" fo:font-size="12pt" style:font-size-asian="12pt" style:font-size-complex="12pt"/>
    </style:style>
    <style:style style:name="T2411" style:parent-style-name="DefaultParagraphFont" style:family="text">
      <style:text-properties style:font-name="Times New Roman" fo:font-size="12pt" style:font-size-asian="12pt" style:font-size-complex="12pt"/>
    </style:style>
    <style:style style:name="T2412" style:parent-style-name="DefaultParagraphFont" style:family="text">
      <style:text-properties style:font-name="Times New Roman" fo:font-size="12pt" style:font-size-asian="12pt" style:font-size-complex="12pt"/>
    </style:style>
    <style:style style:name="P2413" style:parent-style-name="Normal" style:family="paragraph">
      <style:paragraph-properties fo:text-align="justify" fo:margin-bottom="0in" fo:line-height="100%"/>
    </style:style>
    <style:style style:name="T2414" style:parent-style-name="DefaultParagraphFont" style:family="text">
      <style:text-properties style:font-name="Times New Roman" fo:font-size="12pt" style:font-size-asian="12pt" style:font-size-complex="12pt"/>
    </style:style>
    <style:style style:name="T24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16" style:parent-style-name="DefaultParagraphFont" style:family="text">
      <style:text-properties style:font-name="Times New Roman" fo:font-size="12pt" style:font-size-asian="12pt" style:font-size-complex="12pt"/>
    </style:style>
    <style:style style:name="T2417" style:parent-style-name="DefaultParagraphFont" style:family="text">
      <style:text-properties style:font-name="Times New Roman" fo:font-size="12pt" style:font-size-asian="12pt" style:font-size-complex="12pt"/>
    </style:style>
    <style:style style:name="P2418" style:parent-style-name="Normal" style:family="paragraph">
      <style:paragraph-properties fo:text-align="justify" fo:margin-bottom="0in" fo:line-height="100%"/>
    </style:style>
    <style:style style:name="T24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4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7" style:parent-style-name="Normal" style:family="paragraph">
      <style:paragraph-properties fo:text-align="justify" fo:margin-bottom="0in" fo:line-height="100%"/>
    </style:style>
    <style:style style:name="T24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4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6" style:parent-style-name="Normal" style:family="paragraph">
      <style:paragraph-properties fo:text-align="justify" fo:margin-bottom="0in" fo:line-height="100%"/>
    </style:style>
    <style:style style:name="T24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4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6" style:parent-style-name="Normal" style:family="paragraph">
      <style:paragraph-properties fo:text-align="justify" fo:margin-bottom="0in" fo:line-height="100%"/>
    </style:style>
    <style:style style:name="T24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4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6" style:parent-style-name="Normal" style:family="paragraph">
      <style:paragraph-properties fo:text-align="justify" fo:margin-bottom="0in" fo:line-height="100%"/>
    </style:style>
    <style:style style:name="T24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4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6" style:parent-style-name="Normal" style:family="paragraph">
      <style:paragraph-properties fo:text-align="justify" fo:margin-bottom="0in" fo:line-height="100%"/>
    </style:style>
    <style:style style:name="T24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6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2470" style:parent-style-name="Normal" style:family="paragraph">
      <style:paragraph-properties fo:text-align="justify" fo:margin-bottom="0in" fo:line-height="100%"/>
    </style:style>
    <style:style style:name="T2471" style:parent-style-name="DefaultParagraphFont" style:family="text">
      <style:text-properties style:font-name="Times New Roman" fo:font-size="12pt" style:font-size-asian="12pt" style:font-size-complex="12pt"/>
    </style:style>
    <style:style style:name="T2472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473" style:parent-style-name="Normal" style:family="paragraph">
      <style:paragraph-properties fo:text-align="justify" fo:margin-bottom="0in" fo:line-height="100%"/>
    </style:style>
    <style:style style:name="T2474" style:parent-style-name="DefaultParagraphFont" style:family="text">
      <style:text-properties style:font-name="Times New Roman" fo:font-size="12pt" style:font-size-asian="12pt" style:font-size-complex="12pt"/>
    </style:style>
    <style:style style:name="T2475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476" style:parent-style-name="Normal" style:family="paragraph">
      <style:paragraph-properties fo:text-align="justify" fo:margin-bottom="0in" fo:line-height="100%"/>
    </style:style>
    <style:style style:name="T2477" style:parent-style-name="DefaultParagraphFont" style:family="text">
      <style:text-properties style:font-name="Times New Roman" fo:font-size="12pt" style:font-size-asian="12pt" style:font-size-complex="12pt"/>
    </style:style>
    <style:style style:name="T2478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479" style:parent-style-name="Normal" style:family="paragraph">
      <style:paragraph-properties fo:text-align="justify" fo:margin-bottom="0in" fo:line-height="100%"/>
    </style:style>
    <style:style style:name="T2480" style:parent-style-name="DefaultParagraphFont" style:family="text">
      <style:text-properties style:font-name="Times New Roman" fo:font-size="12pt" style:font-size-asian="12pt" style:font-size-complex="12pt"/>
    </style:style>
    <style:style style:name="T2481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482" style:parent-style-name="Normal" style:family="paragraph">
      <style:paragraph-properties fo:text-align="justify" fo:margin-bottom="0in" fo:line-height="100%"/>
    </style:style>
    <style:style style:name="T2483" style:parent-style-name="DefaultParagraphFont" style:family="text">
      <style:text-properties style:font-name="Times New Roman" fo:font-size="12pt" style:font-size-asian="12pt" style:font-size-complex="12pt"/>
    </style:style>
    <style:style style:name="T2484" style:parent-style-name="DefaultParagraphFont" style:family="text">
      <style:text-properties style:font-name="Times New Roman" fo:font-size="12pt" style:font-size-asian="12pt" style:font-size-complex="12pt" fo:language="kk" fo:country="KZ"/>
    </style:style>
    <style:style style:name="P2485" style:parent-style-name="Normal" style:family="paragraph">
      <style:paragraph-properties fo:margin-bottom="0in" fo:line-height="100%"/>
    </style:style>
    <style:style style:name="T248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8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48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2489" style:parent-style-name="DefaultParagraphFont" style:family="text">
      <style:text-properties style:font-name="Times New Roman" fo:font-size="12pt" style:font-size-asian="12pt" style:font-size-complex="12pt"/>
    </style:style>
    <style:style style:name="T249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491" style:parent-style-name="Normal" style:family="paragraph">
      <style:paragraph-properties fo:margin-bottom="0in" fo:line-height="100%"/>
    </style:style>
    <style:style style:name="T2492" style:parent-style-name="DefaultParagraphFont" style:family="text">
      <style:text-properties style:font-name="Times New Roman" fo:font-size="12pt" style:font-size-asian="12pt" style:font-size-complex="12pt"/>
    </style:style>
    <style:style style:name="T249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494" style:parent-style-name="DefaultParagraphFont" style:family="text">
      <style:text-properties style:font-name="Times New Roman" fo:font-size="12pt" style:font-size-asian="12pt" style:font-size-complex="12pt"/>
    </style:style>
    <style:style style:name="T249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496" style:parent-style-name="DefaultParagraphFont" style:family="text">
      <style:text-properties style:font-name="Times New Roman" fo:font-size="12pt" style:font-size-asian="12pt" style:font-size-complex="12pt"/>
    </style:style>
    <style:style style:name="T249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498" style:parent-style-name="DefaultParagraphFont" style:family="text">
      <style:text-properties style:font-name="Times New Roman" fo:font-size="12pt" style:font-size-asian="12pt" style:font-size-complex="12pt"/>
    </style:style>
    <style:style style:name="T249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00" style:parent-style-name="DefaultParagraphFont" style:family="text">
      <style:text-properties style:font-name="Times New Roman" fo:font-size="12pt" style:font-size-asian="12pt" style:font-size-complex="12pt"/>
    </style:style>
    <style:style style:name="T25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0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0" style:parent-style-name="Normal" style:family="paragraph">
      <style:paragraph-properties fo:text-align="justify" fo:margin-bottom="0in" fo:line-height="100%"/>
    </style:style>
    <style:style style:name="T25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0" style:parent-style-name="Normal" style:family="paragraph">
      <style:paragraph-properties fo:text-align="justify" fo:margin-bottom="0in" fo:line-height="100%"/>
    </style:style>
    <style:style style:name="T25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9" style:parent-style-name="Normal" style:family="paragraph">
      <style:paragraph-properties fo:text-align="justify" fo:margin-bottom="0in" fo:line-height="100%"/>
    </style:style>
    <style:style style:name="T25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0" style:parent-style-name="Normal" style:family="paragraph">
      <style:paragraph-properties fo:text-align="justify" fo:margin-bottom="0in" fo:line-height="100%"/>
    </style:style>
    <style:style style:name="T25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9" style:parent-style-name="Normal" style:family="paragraph">
      <style:paragraph-properties fo:text-align="justify" fo:margin-bottom="0in" fo:line-height="100%"/>
    </style:style>
    <style:style style:name="T25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0" style:parent-style-name="Normal" style:family="paragraph">
      <style:paragraph-properties fo:text-align="justify" fo:margin-bottom="0in" fo:line-height="100%"/>
    </style:style>
    <style:style style:name="T25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0" style:parent-style-name="Normal" style:family="paragraph">
      <style:paragraph-properties fo:text-align="justify" fo:margin-bottom="0in" fo:line-height="100%"/>
    </style:style>
    <style:style style:name="T25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7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57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5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57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57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57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57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580" style:parent-style-name="Normal" style:family="paragraph">
      <style:paragraph-properties fo:text-align="justify" fo:margin-bottom="0in" fo:line-height="100%"/>
    </style:style>
    <style:style style:name="T25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0" style:parent-style-name="Normal" style:family="paragraph">
      <style:paragraph-properties fo:margin-bottom="0in" fo:line-height="100%"/>
    </style:style>
    <style:style style:name="T259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5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5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0" style:parent-style-name="Normal" style:family="paragraph">
      <style:paragraph-properties fo:margin-bottom="0in" fo:line-height="100%"/>
    </style:style>
    <style:style style:name="T26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6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10" style:parent-style-name="Normal" style:family="paragraph">
      <style:paragraph-properties fo:margin-bottom="0in" fo:line-height="100%"/>
    </style:style>
    <style:style style:name="T26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6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0" style:parent-style-name="Normal" style:family="paragraph">
      <style:paragraph-properties fo:margin-bottom="0in" fo:line-height="100%"/>
    </style:style>
    <style:style style:name="T26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6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30" style:parent-style-name="Normal" style:family="paragraph">
      <style:paragraph-properties fo:text-align="justify" fo:margin-bottom="0in" fo:line-height="100%"/>
    </style:style>
    <style:style style:name="T26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3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63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63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36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3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3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3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40" style:parent-style-name="Normal" style:family="paragraph">
      <style:paragraph-properties fo:margin-bottom="0in" fo:line-height="100%"/>
    </style:style>
    <style:style style:name="T26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44" style:parent-style-name="DefaultParagraphFont" style:family="text">
      <style:text-properties style:font-name="Times New Roman" fo:font-size="12pt" style:font-size-asian="12pt" style:font-size-complex="12pt"/>
    </style:style>
    <style:style style:name="T2645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646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647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 fo:language="kk" fo:country="KZ"/>
    </style:style>
    <style:style style:name="P2648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 fo:language="kk" fo:country="KZ"/>
    </style:style>
    <style:style style:name="P264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 fo:language="kk" fo:country="KZ"/>
    </style:style>
    <style:style style:name="P265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 fo:language="kk" fo:country="KZ"/>
    </style:style>
    <style:style style:name="P265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52" style:parent-style-name="Normal" style:family="paragraph">
      <style:paragraph-properties fo:margin-bottom="0in" fo:line-height="100%"/>
    </style:style>
    <style:style style:name="T26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5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56" style:parent-style-name="DefaultParagraphFont" style:family="text">
      <style:text-properties style:font-name="Times New Roman" fo:font-size="12pt" style:font-size-asian="12pt" style:font-size-complex="12pt"/>
    </style:style>
    <style:style style:name="T2657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65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659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60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6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6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6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664" style:parent-style-name="Normal" style:family="paragraph">
      <style:paragraph-properties fo:text-align="justify" fo:margin-bottom="0in" fo:line-height="100%"/>
    </style:style>
    <style:style style:name="T26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6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76" style:parent-style-name="Normal" style:family="paragraph">
      <style:paragraph-properties fo:text-align="justify" fo:margin-bottom="0in" fo:line-height="100%"/>
    </style:style>
    <style:style style:name="T26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6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6" style:parent-style-name="Normal" style:family="paragraph">
      <style:paragraph-properties fo:text-align="justify" fo:margin-bottom="0in" fo:line-height="100%"/>
    </style:style>
    <style:style style:name="T268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8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6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6" style:parent-style-name="Normal" style:family="paragraph">
      <style:paragraph-properties fo:text-align="justify" fo:margin-bottom="0in" fo:line-height="100%"/>
    </style:style>
    <style:style style:name="T26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6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6" style:parent-style-name="Normal" style:family="paragraph">
      <style:paragraph-properties fo:margin-bottom="0in" fo:line-height="100%"/>
    </style:style>
    <style:style style:name="T27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10" style:parent-style-name="DefaultParagraphFont" style:family="text">
      <style:text-properties style:font-name="Times New Roman" fo:font-size="12pt" style:font-size-asian="12pt" style:font-size-complex="12pt"/>
    </style:style>
    <style:style style:name="T27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8" style:parent-style-name="Normal" style:family="paragraph">
      <style:paragraph-properties fo:text-align="justify" fo:margin-bottom="0in" fo:line-height="100%"/>
    </style:style>
    <style:style style:name="T27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9" style:parent-style-name="Normal" style:family="paragraph">
      <style:paragraph-properties fo:text-align="justify" fo:margin-bottom="0in" fo:line-height="100%"/>
    </style:style>
    <style:style style:name="T27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1" style:parent-style-name="Normal" style:family="paragraph">
      <style:paragraph-properties fo:text-align="justify" fo:margin-bottom="0in" fo:line-height="100%"/>
    </style:style>
    <style:style style:name="T27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5" style:parent-style-name="Normal" style:family="paragraph">
      <style:paragraph-properties fo:text-align="justify" fo:margin-bottom="0in" fo:line-height="100%"/>
    </style:style>
    <style:style style:name="T275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6" style:parent-style-name="Normal" style:family="paragraph">
      <style:paragraph-properties fo:margin-bottom="0in" fo:line-height="100%"/>
    </style:style>
    <style:style style:name="T27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69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2770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 fo:language="kk" fo:country="KZ"/>
    </style:style>
    <style:style style:name="P2771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72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73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74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75" style:parent-style-name="Normal" style:family="paragraph">
      <style:paragraph-properties fo:margin-bottom="0in" fo:line-height="100%"/>
      <style:text-properties style:font-name="Times New Roman" fo:letter-spacing="0.0055in" fo:font-size="12pt" style:font-size-asian="12pt" style:font-size-complex="12pt"/>
    </style:style>
    <style:style style:name="P2776" style:parent-style-name="Normal" style:family="paragraph">
      <style:paragraph-properties fo:margin-bottom="0in" fo:line-height="100%"/>
    </style:style>
    <style:style style:name="T27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7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7" style:parent-style-name="Normal" style:family="paragraph">
      <style:paragraph-properties fo:text-align="justify" fo:margin-bottom="0in" fo:line-height="100%"/>
    </style:style>
    <style:style style:name="T278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7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7" style:parent-style-name="Normal" style:family="paragraph">
      <style:paragraph-properties fo:text-align="justify" fo:margin-bottom="0in" fo:line-height="100%"/>
    </style:style>
    <style:style style:name="T27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7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8" style:parent-style-name="Normal" style:family="paragraph">
      <style:paragraph-properties fo:text-align="justify" fo:margin-bottom="0in" fo:line-height="100%"/>
    </style:style>
    <style:style style:name="T28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9" style:parent-style-name="Normal" style:family="paragraph">
      <style:paragraph-properties fo:text-align="justify" fo:margin-bottom="0in" fo:line-height="100%"/>
    </style:style>
    <style:style style:name="T28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29" style:parent-style-name="Normal" style:family="paragraph">
      <style:paragraph-properties fo:text-align="justify" fo:margin-bottom="0in" fo:line-height="100%"/>
    </style:style>
    <style:style style:name="T28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0" style:parent-style-name="Normal" style:family="paragraph">
      <style:paragraph-properties fo:text-align="justify" fo:margin-bottom="0in" fo:line-height="100%"/>
    </style:style>
    <style:style style:name="T28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0" style:parent-style-name="Normal" style:family="paragraph">
      <style:paragraph-properties fo:text-align="justify" fo:margin-bottom="0in" fo:line-height="100%"/>
    </style:style>
    <style:style style:name="T28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0" style:parent-style-name="Normal" style:family="paragraph">
      <style:paragraph-properties fo:text-align="justify" fo:margin-bottom="0in" fo:line-height="100%"/>
    </style:style>
    <style:style style:name="T28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0" style:parent-style-name="Normal" style:family="paragraph">
      <style:paragraph-properties fo:text-align="justify" fo:margin-bottom="0in" fo:line-height="100%"/>
    </style:style>
    <style:style style:name="T28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9" style:parent-style-name="Normal" style:family="paragraph">
      <style:paragraph-properties fo:text-align="justify" fo:margin-bottom="0in" fo:line-height="100%"/>
    </style:style>
    <style:style style:name="T28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9" style:parent-style-name="Normal" style:family="paragraph">
      <style:paragraph-properties fo:text-align="justify" fo:margin-bottom="0in" fo:line-height="100%"/>
    </style:style>
    <style:style style:name="T28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28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28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8" style:parent-style-name="Normal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/>
    </style:style>
    <style:style style:name="P28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1.&lt;question</text:span><text:span text:style-name="T6">1</text:span><text:span text:style-name="T7">&gt;Какое управленческое действие не относится к функциям менеджмента персонала?</text:span></text:p>
      <text:p text:style-name="P8"><text:span text:style-name="T9">&lt;variant&gt;</text:span><text:span text:style-name="T10"><text:s/></text:span><text:span text:style-name="T11">составление отчетов;</text:span></text:p>
      <text:p text:style-name="P12"><text:span text:style-name="T13">&lt;variant&gt;</text:span><text:span text:style-name="T14"><text:s/>планирование;</text:span></text:p>
      <text:p text:style-name="P15"><text:span text:style-name="T16">&lt;variant&gt;</text:span><text:span text:style-name="T17"><text:s/></text:span><text:span text:style-name="T18">прогнозирование;</text:span></text:p>
      <text:p text:style-name="P19"><text:span text:style-name="T20">&lt;variant&gt;</text:span><text:span text:style-name="T21"><text:s/></text:span><text:span text:style-name="T22">мотивация;</text:span></text:p>
      <text:p text:style-name="P23"><text:span text:style-name="T24">&lt;variant&gt;</text:span><text:span text:style-name="T25"><text:s/></text:span><text:span text:style-name="T26">организация.</text:span></text:p>
      <text:p text:style-name="P27"><text:span text:style-name="T28">2</text:span><text:span text:style-name="T29">.&lt;question</text:span><text:span text:style-name="T30">1</text:span><text:span text:style-name="T31">&gt;</text:span><text:span text:style-name="T32">Управленческий персонал включает</text:span><text:span text:style-name="T33">:</text:span></text:p>
      <text:p text:style-name="P34"><text:span text:style-name="T35">&lt;</text:span><text:span text:style-name="T36">variant</text:span><text:span text:style-name="T37">&gt;</text:span><text:span text:style-name="T38">руководителей, специалистов;</text:span></text:p>
      <text:p text:style-name="P39"><text:span text:style-name="T40">&lt;</text:span><text:span text:style-name="T41">variant</text:span><text:span text:style-name="T42">&gt;</text:span><text:span text:style-name="T43">вспомогательных рабочих;</text:span></text:p>
      <text:p text:style-name="P44"><text:span text:style-name="T45">&lt;</text:span><text:span text:style-name="T46">variant</text:span><text:span text:style-name="T47">&gt;</text:span><text:span text:style-name="T48">сезонных рабочих;</text:span></text:p>
      <text:p text:style-name="P49"><text:span text:style-name="T50">&lt;</text:span><text:span text:style-name="T51">variant</text:span><text:span text:style-name="T52">&gt;</text:span><text:span text:style-name="T53">младший обслуживающий персонал;</text:span></text:p>
      <text:p text:style-name="P54"><text:span text:style-name="T55">&lt;</text:span><text:span text:style-name="T56">variant</text:span><text:span text:style-name="T57">&gt;</text:span><text:span text:style-name="T58">основных рабочих.</text:span></text:p>
      <text:p text:style-name="P59"><text:span text:style-name="T60">3.&lt;question</text:span><text:span text:style-name="T61">1</text:span><text:span text:style-name="T62">&gt;</text:span><text:span text:style-name="T63">Человеческий капитал – это</text:span><text:span text:style-name="T64">:</text:span></text:p>
      <text:p text:style-name="P65">&lt;variant&gt;форма инвестирования в человека, т. е. затраты на общее и специальное образование, накопление суммы здоровья от рождения и через систему воспитания до работоспособного возраста, а также на экономически значимую мобильность.</text:p>
      <text:p text:style-name="P66">&lt;variant&gt;вкладывание средств в средства производства;</text:p>
      <text:p text:style-name="P67">&lt;variant&gt;нематериальные активы предприятия.</text:p>
      <text:p text:style-name="P68">&lt;variant&gt;материальные активы предприятия;</text:p>
      <text:p text:style-name="P69">&lt;variant&gt;это совокупность форм и методов работы администрации, обеспечивающих эффективный результат.</text:p>
      <text:p text:style-name="P70"><text:span text:style-name="T71">4.&lt;question</text:span><text:span text:style-name="T72">1</text:span><text:span text:style-name="T73">&gt;</text:span><text:span text:style-name="T74"><text:s/></text:span><text:span text:style-name="T75">С какими дисциплинами не связана система наук о труде и персонале?</text:span></text:p>
      <text:p text:style-name="P76">&lt;variant&gt;«Транспортные системы»;</text:p>
      <text:p text:style-name="P77">&lt;variant&gt;«Экономика труда»;</text:p>
      <text:p text:style-name="P78">&lt;variant&gt;«Психология»;</text:p>
      <text:p text:style-name="P79">&lt;variant&gt;«Физиология труда»;</text:p>
      <text:p text:style-name="P80">&lt;variant&gt;«Социология труда».</text:p>
      <text:p text:style-name="P81"><text:span text:style-name="T82">5.&lt;question</text:span><text:span text:style-name="T83">1</text:span><text:span text:style-name="T84">&gt;</text:span><text:span text:style-name="T85"><text:s/></text:span><text:span text:style-name="T86">Потенциал специалиста – это:</text:span></text:p>
      <text:p text:style-name="P87">&lt;variant&gt;совокупность возможностей, знаний, опыта, устремлений и потребностей;</text:p>
      <text:p text:style-name="P88">&lt;variant&gt;здоровье человека;</text:p>
      <text:p text:style-name="P89">&lt;variant&gt;способность адаптироваться к новым условиям;</text:p>
      <text:p text:style-name="P90">&lt;variant&gt;способность повышать квалификацию без отрыва от производства;</text:p>
      <text:p text:style-name="P91">&lt;variant&gt;способность человека производить продукцию</text:p>
      <text:p text:style-name="P92"><text:span text:style-name="T93">6.&lt;question</text:span><text:span text:style-name="T94">1</text:span><text:span text:style-name="T95">&gt;</text:span><text:span text:style-name="T96"><text:s/></text:span><text:span text:style-name="T97">Профессиограмма – это</text:span><text:span text:style-name="T98">:</text:span></text:p>
      <text:p text:style-name="P99">&lt;variant&gt;это описание особенностей определенной профес­сии, раскрывающее содержание профессионального труда, а также требова­ния, предъявляемые к человеку.</text:p>
      <text:p text:style-name="P100">&lt;variant&gt;перечень прав и обязанностей работников;</text:p>
      <text:p text:style-name="P101">&lt;variant&gt;описание общетрудовых и специальных умений каждого работника на предприятии;</text:p>
      <text:p text:style-name="P102">&lt;variant&gt;перечень профессий, которыми может овладеть работник в пределах его компетенции;</text:p>
      <text:p text:style-name="P103">&lt;variant&gt;перечень всех профессий.</text:p>
      <text:p text:style-name="P104"><text:span text:style-name="T105">7.&lt;question</text:span><text:span text:style-name="T106">1</text:span><text:span text:style-name="T107">&gt;</text:span><text:span text:style-name="T108"><text:s/></text:span><text:span text:style-name="T109">Что включает инвестирование в человеческий капитал?</text:span></text:p>
      <text:p text:style-name="P110">&lt;variant&gt;расходы на повышение квалификации персонала;</text:p>
      <text:p text:style-name="P111">&lt;variant&gt;вкладывание средств в производство;</text:p>
      <text:p text:style-name="P112">&lt;variant&gt;вкладывание средств в новые технологии;</text:p>
      <text:p text:style-name="P113">&lt;variant&gt;вкладывание средств в строительство новых сооружений.</text:p>
      <text:p text:style-name="P114">&lt;variant&gt;вкладывание средств в совершенствование организационной структуры предприятия.</text:p>
      <text:p text:style-name="P115"><text:span text:style-name="T116">8.&lt;question</text:span><text:span text:style-name="T117">2</text:span><text:span text:style-name="T118">&gt;</text:span><text:span text:style-name="T119">Японскому менеджменту персонала не относится</text:span></text:p>
      <text:p text:style-name="P120">&lt;variant&gt;продвижение по карьерной иерархии зависит от профессионализма и успешно выполненных задач, а не от возраста рабочего или стажа.</text:p>
      <text:p text:style-name="P121">&lt;variant&gt;пожизненный наем на работу;</text:p>
      <text:p text:style-name="P122">&lt;variant&gt;принципы старшинства при оплате и назначении;</text:p>
      <text:p text:style-name="P123">&lt;variant&gt;коллективная ответственность;</text:p>
      <text:p text:style-name="P124">&lt;variant&gt;неформальный контроль;</text:p>
      <text:p text:style-name="P125"><text:span text:style-name="T126">9.&lt;question</text:span><text:span text:style-name="T127">2</text:span><text:span text:style-name="T128">&gt;</text:span><text:span text:style-name="T129">Функции управления персоналом представляют собой</text:span><text:span text:style-name="T130">:</text:span></text:p>
      <text:p text:style-name="P131">&lt;variant&gt; <text:s/>комплекс направлений и подходов работы в с кадрами, ориентированный на удовлетворение производственных и социальных потребностей предприятия;</text:p>
      <text:p text:style-name="P132">&lt;variant&gt;комплекс направлений и подходов по повышению эффективности функционирования предприятия;</text:p>
      <text:p text:style-name="P133">&lt;variant&gt;комплекс направлений и подходов по увеличению уставного фонда организации;</text:p>
      <text:p text:style-name="P134">&lt;variant&gt;комплекс направлений и подходов по совершенствованию стратегии предприятия;</text:p>
      <text:p text:style-name="P135">&lt;variant&gt;комплекс направлений и мероприятий по снижению себестоимости продукции.</text:p>
      <text:p text:style-name="P136"><text:span text:style-name="T137">10.&lt;question</text:span><text:span text:style-name="T138">2</text:span><text:span text:style-name="T139">&gt;</text:span><text:span text:style-name="T140">Д</text:span><text:span text:style-name="T141">олжностная инструкция на предприятии разрабатывается с целью</text:span><text:span text:style-name="T142">?</text:span></text:p>
      <text:p text:style-name="P143">&lt;variant&gt;определение определенных квалификационных требований, обязанностей, прав и ответственности персонала предприятия;</text:p>
      <text:p text:style-name="P144">&lt;variant&gt;найма рабочих на предприятие;</text:p>
      <text:p text:style-name="P145">&lt;variant&gt;отбора персонала для занимания определенной должности;</text:p>
      <text:p text:style-name="P146">&lt;variant&gt;согласно действующему законодательству;</text:p>
      <text:p text:style-name="P147">&lt;variant&gt;достижения стратегических целей предприятия.</text:p>
      <text:p text:style-name="P148"><text:span text:style-name="T149">11.&lt;question</text:span><text:span text:style-name="T150">2</text:span><text:span text:style-name="T151">&gt;</text:span><text:span text:style-name="T152">Горизонтальное перемещение рабочего предусматривает такую ситуацию</text:span><text:span text:style-name="T153">:</text:span></text:p>
      <text:p text:style-name="P154">&lt;variant&gt;переведение с одной работы на другую без изменения заработной ты или уровня ответственности;</text:p>
      <text:p text:style-name="P155">&lt;variant&gt;переведение с одной работы на другую с изменением заработной платы или уровня ответственности;</text:p>
      <text:p text:style-name="P156">&lt;variant&gt;освобождение рабочего;</text:p>
      <text:p text:style-name="P157">&lt;variant&gt;понижение рабочего в должности;</text:p>
      <text:p text:style-name="P158">&lt;variant&gt;повышение рабочего в должности.</text:p>
      <text:p text:style-name="P159"><text:span text:style-name="T160">12.&lt;question</text:span><text:span text:style-name="T161">2</text:span><text:span text:style-name="T162">&gt;</text:span><text:span text:style-name="T163">Изучение кадровой политики предприятий-конкурентов направленно</text:span><text:span text:style-name="T164">:</text:span></text:p>
      <text:p text:style-name="P165">&lt;variant&gt;на разработку эффективной кадровой политики своего предприятия.</text:p>
      <text:p text:style-name="P166">&lt;variant&gt;на разработку новых видов продукции;</text:p>
      <text:p text:style-name="P167">&lt;variant&gt;на определение стратегического курса развития предприятия;</text:p>
      <text:p text:style-name="P168">&lt;variant&gt;на создание дополнительных рабочих мест;</text:p>
      <text:p text:style-name="P169">&lt;variant&gt;на перепрофилирование деятельности предприятия;</text:p>
      <text:p text:style-name="P170"><text:span text:style-name="T171"> <text:s/></text:span><text:span text:style-name="T172">13.&lt;question</text:span><text:span text:style-name="T173">2</text:span><text:span text:style-name="T174">&gt;</text:span><text:span text:style-name="T175">Какой раздел не содержит должностная инструкция?</text:span></text:p>
      <text:p text:style-name="P176">&lt;variant&gt;«Выводы».</text:p>
      <text:p text:style-name="P177">&lt;variant&gt;«Общие положения»;</text:p>
      <text:p text:style-name="P178">&lt;variant&gt;«Основные задачи»;</text:p>
      <text:p text:style-name="P179">&lt;variant&gt;«Должностные обязанности»;</text:p>
      <text:p text:style-name="P180">&lt;variant&gt;«Управленческие полномочия»;</text:p>
      <text:p text:style-name="P181"><text:span text:style-name="T182">14.&lt;question</text:span><text:span text:style-name="T183">2</text:span><text:span text:style-name="T184">&gt;</text:span><text:span text:style-name="T185"><text:s/></text:span><text:span text:style-name="T186">Какое из перечисленных требований безопасности не предъявляется к движущимся частям производственного оборудования, являющимся возможным источником травмоопасности?</text:span></text:p>
      <text:p text:style-name="P187"><text:span text:style-name="T188">&lt;variant&gt; Наличие как дистанционного, так и прямого ручного управления оборудованием</text:span></text:p>
      <text:p text:style-name="P189">&lt;variant&gt; Расположение движущихся частей так, чтобы исключалась возможность прикасания к ним работающего</text:p>
      <text:p text:style-name="P190">&lt;variant&gt; Ограждение движущихся частей оборудования</text:p>
      <text:p text:style-name="P191">&lt;variant&gt; Оснащение сигнализацией, предупреждающей о пуске оборудования</text:p>
      <text:p text:style-name="P192">&lt;variant&gt; Нанесение на движущиеся части сигнальных цветов и знаков безопасности</text:p>
      <text:p text:style-name="P193"><text:span text:style-name="T194">15.&lt;question</text:span><text:span text:style-name="T195">2</text:span><text:span text:style-name="T196">&gt;</text:span><text:span text:style-name="T197">Какой из перечисленных материалов не включается в материалы расследования несчастного случая?</text:span></text:p>
      <text:p text:style-name="P198"><text:span text:style-name="T199">&lt;variant&gt;<text:s/></text:span><text:span text:style-name="T200">Приказ (распоряжение) о завершении расследования несчастного случая</text:span></text:p>
      <text:p text:style-name="P201"><text:span text:style-name="T202">&lt;variant&gt;<text:s/></text:span><text:span text:style-name="T203">Приказ (распоряжение) о создании комиссии по расследованию несчастного случая</text:span></text:p>
      <text:p text:style-name="P204"><text:span text:style-name="T205">&lt;variant&gt;<text:s/></text:span><text:span text:style-name="T206">Протокол осмотра места происшествия</text:span></text:p>
      <text:p text:style-name="P207"><text:span text:style-name="T208">&lt;variant&gt;<text:s/></text:span><text:span text:style-name="T209">Документы, характеризующие состояние условий труда на рабочем месте</text:span></text:p>
      <text:p text:style-name="P210"><text:span text:style-name="T211">&lt;variant&gt;<text:s/></text:span><text:span text:style-name="T212">Протоколы опросов очевидцев несчастного случая</text:span></text:p>
      <text:p text:style-name="P213"><text:span text:style-name="T214">16.&lt;question2&gt;</text:span><text:span text:style-name="T215">Мощность стационара определяется</text:span><text:span text:style-name="T216">:</text:span></text:p>
      <text:p text:style-name="P217">&lt;variant&gt; количеством коек</text:p>
      <text:p text:style-name="P218">&lt;variant&gt; численностью обслуживаемого населения</text:p>
      <text:p text:style-name="P219">&lt;variant&gt; объемом оказываемых медицинских услуг</text:p>
      <text:p text:style-name="P220">&lt;variant&gt; количеством работающих врачей</text:p>
      <text:p text:style-name="P221">&lt;variant&gt; объемом диагностического оборудования</text:p>
      <text:p text:style-name="P222"><text:span text:style-name="T223">17.&lt;question3&gt;</text:span><text:span text:style-name="T224">Расчетными показателями вместимости (мощности, пропускной способности) стационара являются</text:span><text:span text:style-name="T225">:</text:span></text:p>
      <text:p text:style-name="P226">&lt;variant&gt; количество коек</text:p>
      <text:p text:style-name="P227">&lt;variant&gt; количество посещений в смену</text:p>
      <text:p text:style-name="P228">&lt;variant&gt; количество обслуживаемых коек</text:p>
      <text:p text:style-name="P229">&lt;variant&gt; количество должностей врачей</text:p>
      <text:p text:style-name="P230">&lt;variant&gt; количество обслуживаемого населения</text:p>
      <text:p text:style-name="P231"><text:span text:style-name="T232">18.&lt;question3&gt;</text:span><text:span text:style-name="T233">ПАССИВНЫЙ СПРОС на медицинские услуги-</text:span><text:span text:style-name="T234"><text:s/></text:span><text:span text:style-name="T235">это:<text:s/></text:span></text:p>
      <text:p text:style-name="P236">1 негативный спрос.<text:s/></text:p>
      <text:p text:style-name="P237">2 отсутствие спроса.<text:s/></text:p>
      <text:p text:style-name="P238">3 потребители не заинтересованы в услуге.<text:s/></text:p>
      <text:p text:style-name="P239">4 потребители не хотят приобретать услугу.<text:s/></text:p>
      <text:p text:style-name="P240">5 потребители безразличны к медицинской услуге.<text:s/></text:p>
      <text:p text:style-name="P241">6 спрос на оздоровительные услуги, диспансерное наблюдение.<text:s/></text:p>
      <text:p text:style-name="P242">7 отсутствие необходимых услуг.</text:p>
      <text:p text:style-name="P243"><text:s/>8 нулевой спрос. <text:s/></text:p>
      <text:p text:style-name="P244">&lt;variant&gt; 2,3,5,6,8<text:s/></text:p>
      <text:p text:style-name="P245">&lt;variant&gt; 2,3,4,6<text:s/></text:p>
      <text:p text:style-name="P246">&lt;variant&gt; 3,4,6,8 <text:s/></text:p>
      <text:p text:style-name="P247">&lt;variant&gt;1,2,4,8</text:p>
      <text:p text:style-name="P248">&lt;variant&gt;1,2,4,5</text:p>
      <text:p text:style-name="P249"><text:span text:style-name="T250">19.&lt;question</text:span><text:span text:style-name="T251">3</text:span><text:span text:style-name="T252">&gt;</text:span><text:span text:style-name="T253"><text:s/></text:span><text:span text:style-name="T254">Комплексная</text:span><text:span text:style-name="T255"><text:s/></text:span><text:span text:style-name="T256">оценка</text:span><text:span text:style-name="T257"><text:s/></text:span><text:span text:style-name="T258">работы</text:span><text:span text:style-name="T259"><text:s/>-<text:s/></text:span><text:span text:style-name="T260">это</text:span><text:span text:style-name="T261">:</text:span></text:p>
      <text:p text:style-name="P262">&lt;variant&gt; определение совокупности оценочных показателей качества, сложности и эффективности работы и сравнение с предыдущими периодами с помощью весовых коэффициентов;</text:p>
      <text:p text:style-name="P263">&lt;variant&gt; оценка профессиональных знаний и умений с помощью контрольных вопросов;</text:p>
      <text:p text:style-name="P264">&lt;variant&gt; оценка профессиональных знаний, привычек и уровня интеллекта с помощью контрольных вопросов;</text:p>
      <text:p text:style-name="P265">&lt;variant&gt; определение профессиональных знаний и привычек с помощью специальных тестов с их дальнейшей расшифровкой.</text:p>
      <text:p text:style-name="P266">&lt;variant&gt; оценка профессиональных знаний, привычек и уровня интеллекта с помощью социологических опросов.</text:p>
      <text:p text:style-name="P267"><text:span text:style-name="T268">20.&lt;question</text:span><text:span text:style-name="T269">3</text:span><text:span text:style-name="T270">&gt;</text:span><text:span text:style-name="T271"><text:s/></text:span><text:span text:style-name="T272">Коллегиальность в управлении - это ситуация, когда</text:span><text:span text:style-name="T273">?</text:span></text:p>
      <text:p text:style-name="P274">&lt;variant&gt; работодатели работают в тесном контакте друг с другом и связаны узами сотрудничества и взаимозависимости, составляют управленческий штат.</text:p>
      <text:p text:style-name="P275">&lt;variant&gt; персонал определенного подразделения — это коллеги по отношению друг к другу;</text:p>
      <text:p text:style-name="P276">&lt;variant&gt; только руководитель организации может управлять персоналом, но некоторые полномочия он может делегировать своим подчиненным;</text:p>
      <text:p text:style-name="P277">&lt;variant&gt; существует децентрализация управления организацией;</text:p>
      <text:p text:style-name="P278">&lt;variant&gt; существует централизация управления организацией.</text:p>
      <text:p text:style-name="P279"><text:span text:style-name="T280">21.&lt;question</text:span><text:span text:style-name="T281">3</text:span><text:span text:style-name="T282">&gt;</text:span><text:span text:style-name="T283"><text:s/></text:span><text:span text:style-name="T284">Какая подсистема кадрового менеджмента направлена на разработку перспективной кадровой политики</text:span><text:span text:style-name="T285">?</text:span></text:p>
      <text:p text:style-name="P286">&lt;variant&gt; <text:s/>стратегическая.</text:p>
      <text:p text:style-name="P287">&lt;variant&gt; <text:s/>функциональная;</text:p>
      <text:p text:style-name="P288">&lt;variant&gt; <text:s/>тактическая;</text:p>
      <text:p text:style-name="P289">&lt;variant&gt; <text:s/>управляющая;</text:p>
      <text:p text:style-name="P290">&lt;variant&gt; <text:s/>обеспечивающая;</text:p>
      <text:p text:style-name="P291"><text:span text:style-name="T292">22.&lt;question</text:span><text:span text:style-name="T293">3</text:span><text:span text:style-name="T294">&gt;</text:span><text:span text:style-name="T295"><text:s/></text:span><text:span text:style-name="T296">Целью какой школы было создание универсальных принципов управления</text:span><text:span text:style-name="T297">:</text:span></text:p>
      <text:p text:style-name="P298">&lt;variant&gt; <text:s/>классическая школа или школа административного управления;</text:p>
      <text:p text:style-name="P299">&lt;variant&gt; <text:s/>школа научного управления;</text:p>
      <text:p text:style-name="P300">&lt;variant&gt; <text:s/>школа человеческих отношений;</text:p>
      <text:p text:style-name="P301">&lt;variant&gt; <text:s/>школа науки о поведении;</text:p>
      <text:p text:style-name="P302">&lt;variant&gt; <text:s/>школа науки управления или количественных методов.</text:p>
      <text:p text:style-name="P303"><text:span text:style-name="T304">23.&lt;question</text:span><text:span text:style-name="T305">3</text:span><text:span text:style-name="T306">&gt;</text:span><text:span text:style-name="T307"><text:s/></text:span><text:span text:style-name="T308">Кадровый потенциал предприятия – это</text:span><text:span text:style-name="T309">?</text:span></text:p>
      <text:p text:style-name="P310">&lt;variant&gt; <text:s/>совокупность работающих специалистов, устраивающихся на работу, обучающихся и повышающих квалификацию с отрывом от производства;</text:p>
      <text:p text:style-name="P311">&lt;variant&gt; <text:s/>совокупность работающих специалистов;</text:p>
      <text:p text:style-name="P312">&lt;variant&gt; <text:s/>совокупность устраивающихся на работу;</text:p>
      <text:p text:style-name="P313">&lt;variant&gt; <text:s/>совокупность обучающихся и повышающих квалификацию с отрывом от производства;</text:p>
      <text:p text:style-name="P314">&lt;variant&gt; <text:s/>совокупность перемещающихся по служебной лестнице.</text:p>
      <text:p text:style-name="P315"><text:span text:style-name="T316">24.&lt;question</text:span><text:span text:style-name="T317">3</text:span><text:span text:style-name="T318">&gt;</text:span><text:span text:style-name="T319"><text:s/></text:span><text:span text:style-name="T320">Какое положение предусматривает теория приобретенных потребностей Д Мак-Кллеланда</text:span><text:span text:style-name="T321">?</text:span></text:p>
      <text:p text:style-name="P322">&lt;variant&gt; наличие у рабочего потребности в достижении, в соучастии, во власти;</text:p>
      <text:p text:style-name="P323">&lt;variant&gt; выделение гигиеничных и мотивирующих факторов;</text:p>
      <text:p text:style-name="P324">&lt;variant&gt; распределение всех рабочих на желающий работать и тех, кто не желает работать;</text:p>
      <text:p text:style-name="P325">&lt;variant&gt; потребность человека быть справедливо вознагражденным;</text:p>
      <text:p text:style-name="P326">&lt;variant&gt; все потребности человека расположенные в определенной иерархии.</text:p>
      <text:p text:style-name="P327"><text:span text:style-name="T328">25.&lt;question</text:span><text:span text:style-name="T329">3</text:span><text:span text:style-name="T330">&gt;</text:span><text:span text:style-name="T331"><text:s/></text:span><text:span text:style-name="T332">Основным положением какой теории является то, что люди субъективно определяют отношение полученного вознаграждения к затраченным усилиям и соотносят с вознаграждением других людей?</text:span></text:p>
      <text:p text:style-name="P333">&lt;variant&gt; теории равенства С. Адамса.</text:p>
      <text:p text:style-name="P334">&lt;variant&gt; теории нужд А. Маслоу;</text:p>
      <text:p text:style-name="P335">&lt;variant&gt; теории ожидания В. Врума;</text:p>
      <text:p text:style-name="P336">&lt;variant&gt; расширенной модели ожидания Портера — Лоулера;</text:p>
      <text:p text:style-name="P337">&lt;variant&gt; теории приобретенных потребностей Д. Мак-Кллеланда;</text:p>
      <text:p text:style-name="P338"><text:span text:style-name="T339">26.&lt;question</text:span><text:span text:style-name="T340">1</text:span><text:span text:style-name="T341">&gt;</text:span><text:span text:style-name="T342"><text:s/></text:span><text:span text:style-name="T343">Валентность согласно теории В. Врума – это</text:span><text:span text:style-name="T344">?</text:span></text:p>
      <text:p text:style-name="P345">&lt;variant&gt; мера ценности или приоритетности;</text:p>
      <text:p text:style-name="P346">&lt;variant&gt; мера вознаграждения;</text:p>
      <text:p text:style-name="P347">&lt;variant&gt; мера ожидания;</text:p>
      <text:p text:style-name="P348">&lt;variant&gt; ожидание определенного вознаграждения в ответ на достижении результаты;</text:p>
      <text:p text:style-name="P349">&lt;variant&gt; ожидание желаемого результата от затраченных дополнительных усилий.</text:p>
      <text:p text:style-name="P350"><text:span text:style-name="T351">27</text:span><text:span text:style-name="T352">.&lt;question</text:span><text:span text:style-name="T353">1</text:span><text:span text:style-name="T354">&gt;</text:span><text:span text:style-name="T355"><text:s/></text:span><text:span text:style-name="T356">Какая теория мотивации относится к процессуальным теориям?</text:span></text:p>
      <text:p text:style-name="P357">&lt;variant&gt; <text:s/>теория ожидания В. Врума;</text:p>
      <text:p text:style-name="P358">&lt;variant&gt; <text:s/>теория нужд А. Маслоу;</text:p>
      <text:p text:style-name="P359">&lt;variant&gt; <text:s/>теория приобретенных потребностей Д. МакКлеланда;</text:p>
      <text:p text:style-name="P360">&lt;variant&gt; <text:s/>теория существования, связи и роста К. Альдерфера;</text:p>
      <text:p text:style-name="P361">&lt;variant&gt; <text:s/>теория двух факторов Ф. Гецберга.</text:p>
      <text:p text:style-name="P362"><text:span text:style-name="T363">28.&lt;question1&gt;</text:span><text:span text:style-name="T364"><text:s/></text:span><text:span text:style-name="T365">Теория усиления Б. Ф. Скиннера основанная на таком положении</text:span><text:span text:style-name="T366">:</text:span></text:p>
      <text:p text:style-name="P367">&lt;variant&gt; поведение людей обусловлено последствиями их деятельности в подобной ситуации в прошлом;</text:p>
      <text:p text:style-name="P368">&lt;variant&gt; выделение гигиеничных и мотивирующих факторов;</text:p>
      <text:p text:style-name="P369">&lt;variant&gt; все потребности человека расположенные в определенной иерархии;</text:p>
      <text:p text:style-name="P370">&lt;variant&gt; потребность человека основана на справедливом вознаграждении;</text:p>
      <text:p text:style-name="P371">&lt;variant&gt; наличие у рабочего потребности в достижении, в соучастии, во власти;</text:p>
      <text:p text:style-name="P372"><text:span text:style-name="T373">29.&lt;question1</text:span><text:span text:style-name="T374">&gt;</text:span><text:span text:style-name="T375"><text:s/></text:span><text:span text:style-name="T376">К содержательным мотивационным теориям относятся теории</text:span><text:span text:style-name="T377">:</text:span></text:p>
      <text:p text:style-name="P378"><text:span text:style-name="T379">&lt;variant&gt;<text:s/></text:span><text:span text:style-name="T380">Ф</text:span><text:span text:style-name="T381">.<text:s/></text:span><text:span text:style-name="T382">Герцберга</text:span><text:span text:style-name="T383">.</text:span></text:p>
      <text:p text:style-name="P384"><text:span text:style-name="T385">&lt;variant&gt;<text:s/></text:span><text:span text:style-name="T386">Б</text:span><text:span text:style-name="T387">.<text:s/></text:span><text:span text:style-name="T388">Ф</text:span><text:span text:style-name="T389">.<text:s/></text:span><text:span text:style-name="T390">Скиннера</text:span><text:span text:style-name="T391">;</text:span></text:p>
      <text:p text:style-name="P392"><text:span text:style-name="T393">&lt;variant&gt;<text:s/></text:span><text:span text:style-name="T394">С</text:span><text:span text:style-name="T395">.<text:s/></text:span><text:span text:style-name="T396">Адамса</text:span><text:span text:style-name="T397">;</text:span></text:p>
      <text:p text:style-name="P398"><text:span text:style-name="T399">&lt;variant&gt;<text:s/></text:span><text:span text:style-name="T400">В</text:span><text:span text:style-name="T401">.<text:s/></text:span><text:span text:style-name="T402">Врума</text:span><text:span text:style-name="T403">;</text:span></text:p>
      <text:p text:style-name="P404">&lt;variant&gt; модель Портера — Лоулера;</text:p>
      <text:p text:style-name="P405"><text:span text:style-name="T406">30.&lt;question1</text:span><text:span text:style-name="T407">&gt;</text:span><text:span text:style-name="T408"><text:s/></text:span><text:span text:style-name="T409">Какое положение относится к теории мотивации Портера-Лоулера</text:span><text:span text:style-name="T410">?</text:span></text:p>
      <text:p text:style-name="P411">&lt;variant&gt; результативный труд ведет к удовлетворению работников;</text:p>
      <text:p text:style-name="P412">&lt;variant&gt; человек ответственный;</text:p>
      <text:p text:style-name="P413">&lt;variant&gt; поведение людей обусловлено последствиями их деятельности в подобной ситуации в прошлом;</text:p>
      <text:p text:style-name="P414">&lt;variant&gt; человек стремится делегировать полномочия;</text:p>
      <text:p text:style-name="P415">&lt;variant&gt; человек удовлетворен лишь экономическим стимулированием.</text:p>
      <text:p text:style-name="P416"><text:span text:style-name="T417">31.&lt;question1&gt;</text:span><text:span text:style-name="T418"><text:s/></text:span><text:span text:style-name="T419">Какие потребности в теории А. Маслоу являются базовыми(находящиеся на нижнем уровне иерархии потребностей)?</text:span></text:p>
      <text:p text:style-name="P420">&lt;variant&gt; <text:s/>физиологические;</text:p>
      <text:p text:style-name="P421">&lt;variant&gt; <text:s/>защищенности и безопасности;</text:p>
      <text:p text:style-name="P422">&lt;variant&gt; <text:s/>принадлежности и причастности;</text:p>
      <text:p text:style-name="P423">&lt;variant&gt; <text:s/>признание и уважение;</text:p>
      <text:p text:style-name="P424">&lt;variant&gt; <text:s/>самовыражение.</text:p>
      <text:p text:style-name="P425"><text:span text:style-name="T426">32.&lt;question1</text:span><text:span text:style-name="T427">&gt;</text:span><text:span text:style-name="T428"><text:s/></text:span><text:span text:style-name="T429">Какое положение не относится к теории мотивации Ф. Герцберга</text:span><text:span text:style-name="T430">?</text:span></text:p>
      <text:p text:style-name="P431"><text:span text:style-name="T432">&lt;variant&gt;</text:span><text:span text:style-name="T433"><text:s text:c="2"/></text:span><text:span text:style-name="T434">максимальное позитивное мотивационное воздействие достигается с помощью мотиваторов при отсутствии факторов гигиены;</text:span></text:p>
      <text:p text:style-name="P435">&lt;variant&gt; <text:s/>отсутствие гигиенических факторов ведет к неудовлетворенности трудом;</text:p>
      <text:p text:style-name="P436">&lt;variant&gt; <text:s/>наличие мотиваторов может лишь частично и неполно компенсировать отсутствие факторов гигиены;</text:p>
      <text:p text:style-name="P437">&lt;variant&gt; <text:s/>в обычных условиях наличие гигиенических факторов воспринимается как естественное и не оказывает мотивационного воздействия;</text:p>
      <text:p text:style-name="P438">&lt;variant&gt; <text:s/>максимальное позитивное мотивационное воздействие достигается с помощью мотиваторов при наличии факторов гигиены;</text:p>
      <text:p text:style-name="P439"><text:span text:style-name="T440">33.&lt;question</text:span><text:span text:style-name="T441">2</text:span><text:span text:style-name="T442">&gt;</text:span><text:span text:style-name="T443"><text:s/></text:span><text:span text:style-name="T444">Какое количество групп потребностей выделяет теоретическая модель мотивации К. Альдерфера</text:span><text:span text:style-name="T445">:</text:span></text:p>
      <text:p text:style-name="P446"><text:span text:style-name="T447">&lt;variant&gt; <text:s/></text:span><text:span text:style-name="T448">три</text:span><text:span text:style-name="T449">;</text:span></text:p>
      <text:p text:style-name="P450"><text:span text:style-name="T451">&lt;variant&gt; <text:s/></text:span><text:span text:style-name="T452">две</text:span><text:span text:style-name="T453">;</text:span></text:p>
      <text:p text:style-name="P454"><text:span text:style-name="T455">&lt;variant&gt; <text:s/></text:span><text:span text:style-name="T456">четыре</text:span><text:span text:style-name="T457">;</text:span></text:p>
      <text:p text:style-name="P458">&lt;variant&gt; <text:s/>пять;</text:p>
      <text:p text:style-name="P459">&lt;variant&gt; <text:s/>шесть.</text:p>
      <text:p text:style-name="P460"><text:span text:style-name="T461">34.&lt;question2</text:span><text:span text:style-name="T462">&gt;</text:span><text:span text:style-name="T463"><text:s/></text:span><text:span text:style-name="T464">Средний уровень зарплаты одного работника рассчитывается</text:span><text:span text:style-name="T465">:</text:span></text:p>
      <text:p text:style-name="P466">&lt;variant&gt; как отношение общего фонда оплаты труда к общей численности персонала.</text:p>
      <text:p text:style-name="P467">&lt;variant&gt; как отношение качественной продукции к общему объему товарной продукции;</text:p>
      <text:p text:style-name="P468">&lt;variant&gt; как отношение прибыли к себестоимости произведенной продукции;</text:p>
      <text:p text:style-name="P469">&lt;variant&gt; как отношение себестоимости к стоимости товарной продукции;</text:p>
      <text:p text:style-name="P470">&lt;variant&gt; как отношение объема произведенной продукции к общей численности работников;</text:p>
      <text:p text:style-name="P471"><text:span text:style-name="T472">35.&lt;question2&gt;</text:span><text:span text:style-name="T473"><text:s/></text:span><text:span text:style-name="T474">Какой стиль руководства не включает модель, описывающая зависимость стиля руководства от ситуации, предложенная Т. Митчелом и Р. Хаусом?</text:span></text:p>
      <text:p text:style-name="P475">&lt;variant&gt; <text:s/>стиль «предлагать».</text:p>
      <text:p text:style-name="P476">&lt;variant&gt; <text:s/>«стиль поддержки»;</text:p>
      <text:p text:style-name="P477">&lt;variant&gt; <text:s/>«инструментальный» стиль;</text:p>
      <text:p text:style-name="P478">&lt;variant&gt; <text:s/>стиль ориентированный «на достижение»;</text:p>
      <text:p text:style-name="P479">&lt;variant&gt; <text:s/>стиль руководства, ориентированный на участие подчиненных в принятии решений;</text:p>
      <text:p text:style-name="P480"><text:span text:style-name="T481">36&lt;question2</text:span><text:span text:style-name="T482">&gt;</text:span><text:span text:style-name="T483"><text:s/></text:span><text:span text:style-name="T484">Какой стиль лидерства не включает теория жизненного цикла П. Херси и К. Бланшара?</text:span></text:p>
      <text:p text:style-name="P485">&lt;variant&gt; <text:s/>«информировать».</text:p>
      <text:p text:style-name="P486">&lt;variant&gt; <text:s/>стиль «давать указания»;</text:p>
      <text:p text:style-name="P487">&lt;variant&gt; <text:s/>«продавать указания»;</text:p>
      <text:p text:style-name="P488">&lt;variant&gt; <text:s/>«участвовать»;</text:p>
      <text:p text:style-name="P489"><text:span text:style-name="T490">&lt;variant&gt; <text:s/>«делегировать»;</text:span></text:p>
      <text:p text:style-name="P491"><text:span text:style-name="T492">37.&lt;question</text:span><text:span text:style-name="T493">2</text:span><text:span text:style-name="T494">&gt;</text:span><text:span text:style-name="T495"><text:s/></text:span><text:span text:style-name="T496">Какое количество вариантов руководства выделяет модель стилей руководства Врума-Йеттона</text:span><text:span text:style-name="T497">?</text:span></text:p>
      <text:p text:style-name="P498"><text:span text:style-name="T499">&lt;variant&gt; <text:s/></text:span><text:span text:style-name="T500">пять</text:span><text:span text:style-name="T501">;</text:span></text:p>
      <text:p text:style-name="P502"><text:span text:style-name="T503">&lt;variant&gt; <text:s/></text:span><text:span text:style-name="T504">три</text:span><text:span text:style-name="T505">;</text:span></text:p>
      <text:p text:style-name="P506"><text:span text:style-name="T507">&lt;variant&gt; <text:s/></text:span><text:span text:style-name="T508">четыре</text:span><text:span text:style-name="T509">;</text:span></text:p>
      <text:p text:style-name="P510">&lt;variant&gt; <text:s/>шесть;</text:p>
      <text:p text:style-name="P511">&lt;variant&gt; <text:s/>семь.</text:p>
      <text:p text:style-name="P512"><text:span text:style-name="T513">38.&lt;question2&gt;</text:span><text:span text:style-name="T514"><text:s/></text:span><text:span text:style-name="T515">Какой из пяти основных стилей руководства, согласно двухмерной модели поведения руководителя (управленческая</text:span><text:span text:style-name="T516"><text:s/>решетка Блейка и Мутона</text:span><text:span text:style-name="T517">, является самым эффективным?</text:span></text:p>
      <text:p text:style-name="P518">&lt;variant&gt; <text:s/>«Команда»(групповое управление) ;</text:p>
      <text:p text:style-name="P519">&lt;variant&gt; <text:s/>«страх перед бедностью»;</text:p>
      <text:p text:style-name="P520">&lt;variant&gt; <text:s/>«Дом отдыха – загородный клуб»;</text:p>
      <text:p text:style-name="P521">&lt;variant&gt; <text:s/>«Власть – подчинение – задача»;</text:p>
      <text:p text:style-name="P522">&lt;variant&gt; <text:s/>«Посредине пути»;</text:p>
      <text:p text:style-name="P523"><text:span text:style-name="T524">39.&lt;question2</text:span><text:span text:style-name="T525">&gt;</text:span><text:span text:style-name="T526"><text:s/></text:span><text:span text:style-name="T527">Какой вид власти подразумевает веру исполнителя в то, что влияющий имеет возможность удовлетворять его потребности</text:span><text:span text:style-name="T528">?</text:span></text:p>
      <text:p text:style-name="P529">&lt;variant&gt; <text:s/>власть, основанная на вознаграждении;</text:p>
      <text:p text:style-name="P530">&lt;variant&gt; <text:s/>власть, основанная на принуждении;</text:p>
      <text:p text:style-name="P531">&lt;variant&gt; <text:s/>экспертная власть;</text:p>
      <text:p text:style-name="P532">&lt;variant&gt; <text:s/>эталонная власть;</text:p>
      <text:p text:style-name="P533">&lt;variant&gt; <text:s/>законная власть.</text:p>
      <text:p text:style-name="P534"><text:span text:style-name="T535">40.&lt;question2</text:span><text:span text:style-name="T536">&gt;</text:span><text:span text:style-name="T537"><text:s/></text:span><text:span text:style-name="T538">Какой вид власти подразумевает веру исполнителя в то, что влияющий имеет возможность заставлять и полное право наказывать</text:span><text:span text:style-name="T539">?</text:span></text:p>
      <text:p text:style-name="P540">&lt;variant&gt; <text:s/>власть, основанная на принуждении;</text:p>
      <text:p text:style-name="P541">&lt;variant&gt; <text:s/>власть, основанная на вознаграждении;</text:p>
      <text:p text:style-name="P542">&lt;variant&gt; <text:s/>экспертная власть;</text:p>
      <text:p text:style-name="P543">&lt;variant&gt; <text:s/>эталонная власть;</text:p>
      <text:p text:style-name="P544">&lt;variant&gt; <text:s/>законная власть.</text:p>
      <text:p text:style-name="P545"><text:span text:style-name="T546">41.&lt;question2</text:span><text:span text:style-name="T547">&gt;</text:span><text:span text:style-name="T548"><text:s/></text:span><text:span text:style-name="T549">Какой вид власти подразумевает веру исполнителя в то, что руководитель обладает специальными знаниями и компетенцией, которые позволят удовлетворить его потребности</text:span><text:span text:style-name="T550">?</text:span></text:p>
      <text:p text:style-name="P551">&lt;variant&gt; <text:s/>экспертная власть;</text:p>
      <text:p text:style-name="P552">&lt;variant&gt; <text:s/>власть, основанная на принуждении;</text:p>
      <text:p text:style-name="P553">&lt;variant&gt; <text:s/>власть, основанная на вознаграждении;</text:p>
      <text:p text:style-name="P554">&lt;variant&gt; <text:s/>эталонная власть;</text:p>
      <text:p text:style-name="P555">&lt;variant&gt; <text:s/>законная власть.</text:p>
      <text:p text:style-name="P556"><text:span text:style-name="T557">42.</text:span><text:span text:style-name="T558">&lt;question3&gt;</text:span><text:span text:style-name="T559"><text:s/></text:span><text:span text:style-name="T560">Какой вид власти подразумевает веру исполнителя в то, что влияющий имеет право отдавать приказания и что его долг подчиняться им</text:span><text:span text:style-name="T561">?</text:span></text:p>
      <text:p text:style-name="P562">&lt;variant&gt; <text:s/>законная власть.</text:p>
      <text:p text:style-name="P563">&lt;variant&gt; <text:s/>власть, основанная на принуждении;</text:p>
      <text:p text:style-name="P564">&lt;variant&gt; <text:s/>власть, основанная на вознаграждении;</text:p>
      <text:p text:style-name="P565">&lt;variant&gt; <text:s/>экспертная власть;</text:p>
      <text:p text:style-name="P566">&lt;variant&gt; <text:s/>эталонная власть;</text:p>
      <text:p text:style-name="P567"><text:span text:style-name="T568">43.&lt;question</text:span><text:span text:style-name="T569">3</text:span><text:span text:style-name="T570">&gt;</text:span><text:span text:style-name="T571"><text:s/></text:span><text:span text:style-name="T572">При каком виде власти характеристики и свойства влияющего настолько привлекательны для исполнителя, что он хочет быть таким же как влияющий</text:span><text:span text:style-name="T573">?</text:span></text:p>
      <text:p text:style-name="P574">&lt;variant&gt; <text:s/>эталонная власть;</text:p>
      <text:p text:style-name="P575">&lt;variant&gt; <text:s/>власть, основанная на принуждении;</text:p>
      <text:p text:style-name="P576">&lt;variant&gt; <text:s/>власть, основанная на вознаграждении;</text:p>
      <text:p text:style-name="P577">&lt;variant&gt; <text:s/>экспертная власть;</text:p>
      <text:p text:style-name="P578">&lt;variant&gt; <text:s/>законная власть.</text:p>
      <text:p text:style-name="P579"><text:span text:style-name="T580">44.&lt;question3</text:span><text:span text:style-name="T581">&gt;</text:span><text:span text:style-name="T582"><text:s/></text:span><text:span text:style-name="T583">Определение квалификации специалиста, уровня знаний либо отзыв о его способностях, деловых и иных качествах</text:span><text:span text:style-name="T584">?</text:span></text:p>
      <text:p text:style-name="P585">&lt;variant&gt; <text:s/>аттестация;</text:p>
      <text:p text:style-name="P586">&lt;variant&gt; <text:s/>дискриминация;</text:p>
      <text:p text:style-name="P587">&lt;variant&gt; <text:s/>авторизация;</text:p>
      <text:p text:style-name="P588">&lt;variant&gt; <text:s/>должностная инструкция;</text:p>
      <text:p text:style-name="P589">&lt;variant&gt; <text:s/>апробация.</text:p>
      <text:p text:style-name="P590"><text:span text:style-name="T591">45.&lt;question3&gt;</text:span><text:span text:style-name="T592">Руководитель, имеющий достаточный объем власти, чтобы навязывать свою волю исполнителям</text:span><text:span text:style-name="T593">:</text:span></text:p>
      <text:p text:style-name="P594">&lt;variant&gt; <text:s/>автократичный руководитель;</text:p>
      <text:p text:style-name="P595">&lt;variant&gt; <text:s/>демократичный руководитель;</text:p>
      <text:p text:style-name="P596">&lt;variant&gt; <text:s/>либеральный руководитель;</text:p>
      <text:p text:style-name="P597">&lt;variant&gt; <text:s/>консультативный руководитель;</text:p>
      <text:p text:style-name="P598">&lt;variant&gt; <text:s/>инструментальный руководитель.</text:p>
      <text:p text:style-name="P599"><text:span text:style-name="T600">46.&lt;question</text:span><text:span text:style-name="T601">3</text:span><text:span text:style-name="T602">&gt;</text:span><text:span text:style-name="T603">Конфликты в зависимости от способа разрешения, делятся на</text:span><text:span text:style-name="T604">:</text:span></text:p>
      <text:p text:style-name="P605">&lt;variant&gt; <text:s/>антагонистические, компромиссные;</text:p>
      <text:p text:style-name="P606">&lt;variant&gt; <text:s/>социальные, национальные, этнические, межнациональные, организационные, эмоциональные;</text:p>
      <text:p text:style-name="P607">&lt;variant&gt; <text:s/>вертикальные, горизонтальные;</text:p>
      <text:p text:style-name="P608">&lt;variant&gt; <text:s/>открытые, скрытые, потенциальные;</text:p>
      <text:p text:style-name="P609">&lt;variant&gt; <text:s/>внутриличностные, межличностные, внутригрупповые, межгрупповые.</text:p>
      <text:p text:style-name="P610"><text:span text:style-name="T611">47.&lt;question3&gt;</text:span><text:span text:style-name="T612"><text:s/></text:span><text:span text:style-name="T613">Затраты на здравоохранение, воспитание, физическое формирование, интеллектуальное развитие, получение общего образования, приобретение специальности – это</text:span><text:span text:style-name="T614">:</text:span></text:p>
      <text:p text:style-name="P615">&lt;variant&gt; <text:s/>инвестиции в человеческий капитал;</text:p>
      <text:p text:style-name="P616">&lt;variant&gt; <text:s/>инвестиции в строительство спортивных комплексов;</text:p>
      <text:p text:style-name="P617">&lt;variant&gt; <text:s/>инвестиции в новые технологии;</text:p>
      <text:p text:style-name="P618">&lt;variant&gt; <text:s/>инвестиции в производство;</text:p>
      <text:p text:style-name="P619">&lt;variant&gt; <text:s/>инвестиции в учебно-оздоровительные комплексы.</text:p>
      <text:p text:style-name="P620"><text:span text:style-name="T621">48.&lt;question</text:span><text:span text:style-name="T622">3</text:span><text:span text:style-name="T623">&gt;</text:span><text:span text:style-name="T624"><text:s/></text:span><text:span text:style-name="T625">Показатель, характеризуется изменением индексов цен на товары и услуги, которые входят в состав потребительских корзин минимального потребительского бюджета</text:span><text:span text:style-name="T626">?</text:span></text:p>
      <text:p text:style-name="P627">&lt;variant&gt; <text:s/>индекс стоимости жизни;</text:p>
      <text:p text:style-name="P628">&lt;variant&gt; <text:s/>индексы цен;</text:p>
      <text:p text:style-name="P629">&lt;variant&gt; <text:s/>индексы продукции сельского хозяйства;</text:p>
      <text:p text:style-name="P630">&lt;variant&gt; <text:s/>индексы продукции животноводства;</text:p>
      <text:p text:style-name="P631"><text:span text:style-name="T632">&lt;variant&gt; <text:s/>индексы продукции растениеводства.</text:span></text:p>
      <text:p text:style-name="P633"><text:span text:style-name="T634">49.&lt;question3&gt;</text:span><text:span text:style-name="T635"><text:s/></text:span><text:span text:style-name="T636">Неосязаемая личная собственность: продукт интеллектуальной деятельности, который проявляется в эффекте ис</text:span><text:span text:style-name="T637">­пользования в различных сферах жизни общества</text:span><text:span text:style-name="T638">?</text:span></text:p>
      <text:p text:style-name="P639">&lt;variant&gt; <text:s/>интеллектуальная собственность;</text:p>
      <text:p text:style-name="P640">&lt;variant&gt; <text:s/>нематериальная собственность;</text:p>
      <text:p text:style-name="P641">&lt;variant&gt; <text:s/>радиочастотный ресурс;</text:p>
      <text:p text:style-name="P642">&lt;variant&gt; <text:s/>материальная собственность;</text:p>
      <text:p text:style-name="P643">&lt;variant&gt; <text:s/>аэрокосмические разработки.</text:p>
      <text:p text:style-name="P644"><text:span text:style-name="T645">50.&lt;question3&gt;</text:span><text:span text:style-name="T646"><text:s/></text:span><text:span text:style-name="T647">Регулирует взаи</text:span><text:span text:style-name="T648">­моотношения между работодателями, т. е. покупателями продуктов интеллек</text:span><text:span text:style-name="T649">­туального труда и самими субъектами интеллектуальной деятельности по по</text:span><text:span text:style-name="T650">­воду формирования цены интеллектуального труда</text:span><text:span text:style-name="T651">?</text:span></text:p>
      <text:p text:style-name="P652">&lt;variant&gt; <text:s/>инфраструктура рынка интеллектуального труда;</text:p>
      <text:p text:style-name="P653">&lt;variant&gt; <text:s/>инфраструктура финансового рынка;</text:p>
      <text:p text:style-name="P654">&lt;variant&gt; <text:s/>аграрные биржи;</text:p>
      <text:p text:style-name="P655">&lt;variant&gt; <text:s/>фонды содей­ствия предпринимательству;</text:p>
      <text:p text:style-name="P656">&lt;variant&gt; <text:s/>собственники интеллектуального труда.</text:p>
      <text:p text:style-name="P657"><text:span text:style-name="T658">&lt;question</text:span><text:span text:style-name="T659">1</text:span><text:span text:style-name="T660">&gt;</text:span><text:span text:style-name="T661"><text:s/></text:span><text:span text:style-name="T662">Что не включает инфраструктура рынка интеллектуального труда</text:span><text:span text:style-name="T663">?</text:span></text:p>
      <text:p text:style-name="P664">&lt;variant&gt; <text:s/>аграрные биржи;</text:p>
      <text:p text:style-name="P665">&lt;variant&gt; <text:s/>бир­жи труда;</text:p>
      <text:p text:style-name="P666">&lt;variant&gt; <text:s/>фонды и центры занятости;</text:p>
      <text:p text:style-name="P667">&lt;variant&gt; <text:s/>центры, институты переподготовки и повышения квалификации специалистов;</text:p>
      <text:p text:style-name="P668">&lt;variant&gt; <text:s/>электронные рынки труда (автоматизированные банки данных);</text:p>
      <text:p text:style-name="P669"><text:span text:style-name="T670">&lt;question1&gt;</text:span><text:span text:style-name="T671"><text:s/></text:span><text:span text:style-name="T672">Навыки, необходимые для того, чтобы правильно понимать других людей и эффективно взаимодействовать с ними</text:span><text:span text:style-name="T673">:</text:span></text:p>
      <text:p text:style-name="P674">&lt;variant&gt; <text:s/>коммуникативные;</text:p>
      <text:p text:style-name="P675">&lt;variant&gt; <text:s/>семантические;</text:p>
      <text:p text:style-name="P676">&lt;variant&gt; <text:s/>невербальные;</text:p>
      <text:p text:style-name="P677">&lt;variant&gt; <text:s/>вербальные;</text:p>
      <text:p text:style-name="P678">&lt;variant&gt; <text:s/>профессиональные.</text:p>
      <text:p text:style-name="P679"><text:span text:style-name="T680">&lt;question1</text:span><text:span text:style-name="T681">&gt;</text:span><text:span text:style-name="T682"><text:s/></text:span><text:span text:style-name="T683">Какой признак характерен для формальной группы (коллектив</text:span><text:span text:style-name="T684"><text:s/></text:span><text:span text:style-name="T685">в организации</text:span><text:span text:style-name="T686">?</text:span></text:p>
      <text:p text:style-name="P687">&lt;variant&gt; <text:s/>структура коллективов и групп определяется соответствующими официальными документами, предусматривающими круг обязанностей и прав как всего коллектива, так и отдельных, входящих в ее состав работников.</text:p>
      <text:p text:style-name="P688">&lt;variant&gt; <text:s/>объединение по интересам и целям;</text:p>
      <text:p text:style-name="P689">&lt;variant&gt; <text:s/>отсутствует четкая ролевая структура – разделение труда и управления;</text:p>
      <text:p text:style-name="P690">&lt;variant&gt; <text:s/>признак социальной общности (например, по национальным признакам, признакам социального происхождения);</text:p>
      <text:p text:style-name="P691">&lt;variant&gt; <text:s/>группы имеют различную социальную значимость в обществе, на предприятии– положительной или отрицательной направленности;</text:p>
      <text:p text:style-name="P692"><text:span text:style-name="T693">&lt;question1</text:span><text:span text:style-name="T694">&gt;</text:span><text:span text:style-name="T695"><text:s/></text:span><text:span text:style-name="T696">Расчетный пока</text:span><text:span text:style-name="T697">­затель, учитывающий логическое мышление, способность добиваться по</text:span><text:span text:style-name="T698">­ставленной цели, объективность самооценки, умение формулировать обо</text:span><text:span text:style-name="T699">­снованные суждения</text:span><text:span text:style-name="T700">:</text:span></text:p>
      <text:p text:style-name="P701">&lt;variant&gt; <text:s/>коэффициент интеллектуального развития (IQ);</text:p>
      <text:p text:style-name="P702">&lt;variant&gt; <text:s/>коэффициент тарифной сетки;</text:p>
      <text:p text:style-name="P703">&lt;variant&gt; <text:s/>производительность труда;</text:p>
      <text:p text:style-name="P704">&lt;variant&gt; <text:s/>годовая заработная плата;</text:p>
      <text:p text:style-name="P705">&lt;variant&gt; <text:s/>величина человеческого капитала.</text:p>
      <text:p text:style-name="P706"><text:span text:style-name="T707">&lt;question1&gt;</text:span><text:span text:style-name="T708"><text:s/></text:span><text:span text:style-name="T709">Какой компонент не включает трудовой потенциал человека</text:span><text:span text:style-name="T710">?</text:span></text:p>
      <text:p text:style-name="P711">&lt;variant&gt; депозитные счета в банках.</text:p>
      <text:p text:style-name="P712">&lt;variant&gt; здоровье человека;</text:p>
      <text:p text:style-name="P713">&lt;variant&gt; образование;</text:p>
      <text:p text:style-name="P714">&lt;variant&gt; профессионализм;</text:p>
      <text:p text:style-name="P715">&lt;variant&gt; творческий потенциал (умение работать, мыслить по новому);</text:p>
      <text:p text:style-name="P716"><text:span text:style-name="T717">&lt;question1</text:span><text:span text:style-name="T718">&gt;</text:span><text:span text:style-name="T719"><text:s/></text:span><text:span text:style-name="T720">Что такое адаптация персонала?</text:span></text:p>
      <text:p text:style-name="P721">&lt;variant&gt; взаимоотношения работника и организации, которые основываются на постепенном приспособлении сотрудников к новым профессиональным, социальных и организационно-экономических условий работы;</text:p>
      <text:p text:style-name="P722">&lt;variant&gt; совершенствование теоретических знаний и практических навыков с целью повышения профессионального мастерства работников, усвоение ими передовой техники, технологии, средств производства;</text:p>
      <text:p text:style-name="P723">&lt;variant&gt; деятельность, которая проводится осознанно для улучшения способностей персонала, которые необходимы для выполнения работы или для развития потенциала работников;</text:p>
      <text:p text:style-name="P724">&lt;variant&gt; участие в найме и отборе персонала с учетом требований конкретных профессий и рабочих мест с целью наилучшей профориентации работников;</text:p>
      <text:p text:style-name="P725">&lt;variant&gt; участие персонала в аттестации.</text:p>
      <text:p text:style-name="P726"><text:span text:style-name="T727">&lt;question1</text:span><text:span text:style-name="T728">&gt;</text:span><text:span text:style-name="T729"><text:s/></text:span><text:span text:style-name="T730">Разделение труда предусматривает</text:span><text:span text:style-name="T731">:</text:span></text:p>
      <text:p text:style-name="P732">&lt;variant&gt; разделение труда согласно систематизированным трудовым функциям;</text:p>
      <text:p text:style-name="P733">&lt;variant&gt; выполнение одним работником всех функций и действий по изготовлению конкретного изделия;</text:p>
      <text:p text:style-name="P734">&lt;variant&gt; тщательный расчет расходов работы на производство продукции и услуг.</text:p>
      <text:p text:style-name="P735">&lt;variant&gt; выполнение одним работником всех функций и действий по изготовлению комплекса изделий;</text:p>
      <text:p text:style-name="P736">&lt;variant&gt; выполнение несколькими работниками одной функции по изготовлению комплексного изделия.</text:p>
      <text:p text:style-name="P737"><text:span text:style-name="T738">&lt;question</text:span><text:span text:style-name="T739">2</text:span><text:span text:style-name="T740">&gt;</text:span><text:span text:style-name="T741"><text:s/></text:span><text:span text:style-name="T742">Нормированное рабочее время включает</text:span><text:span text:style-name="T743">:</text:span></text:p>
      <text:p text:style-name="P744">&lt;variant&gt;общую продолжительность рабочей смены, на протяжении которой работник осуществляет трудовые функции;</text:p>
      <text:p text:style-name="P745">&lt;variant&gt;все расходы времени, которые объективно необходимые для выполнения конкретной задачи;</text:p>
      <text:p text:style-name="P746">&lt;variant&gt;время подготовительно-заготовительных работ для выполнения задачи;</text:p>
      <text:p text:style-name="P747">&lt;variant&gt;время обслуживания рабочего места;</text:p>
      <text:p text:style-name="P748">&lt;variant&gt;все расходы времени, которые объективно необходимые для выполнения всех задач.</text:p>
      <text:p text:style-name="P749"><text:span text:style-name="T750">&lt;question2</text:span><text:span text:style-name="T751">&gt;</text:span><text:span text:style-name="T752"><text:s/></text:span><text:span text:style-name="T753">Норма выработки основана</text:span><text:span text:style-name="T754">:</text:span></text:p>
      <text:p text:style-name="P755">&lt;variant&gt; на определении количества продукции, которая должна быть изготовлена одним работником;</text:p>
      <text:p text:style-name="P756">&lt;variant&gt; на установлении норм расходов времени;</text:p>
      <text:p text:style-name="P757">&lt;variant&gt; на установлении норм расходов работы;</text:p>
      <text:p text:style-name="P758">&lt;variant&gt; на времени обслуживания рабочего места;</text:p>
      <text:p text:style-name="P759">&lt;variant&gt; на необходимом количестве рабочих мест, размере производственных площадей и других производственных объектов, закрепленных для обслуживания за одним работником или бригадой.</text:p>
      <text:p text:style-name="P760"><text:span text:style-name="T761">&lt;question2</text:span><text:span text:style-name="T762">&gt;</text:span><text:span text:style-name="T763"><text:s/></text:span><text:span text:style-name="T764">Метод оценки персонала, предусматривающий беседу с работником в режиме «вопрос–ответ» по заранее составленной схеме или без таковой для получения дополнительных сведений о человеке – это метод</text:span><text:span text:style-name="T765">:</text:span></text:p>
      <text:p text:style-name="P766">&lt;variant&gt; <text:s/>интервьюирования;</text:p>
      <text:p text:style-name="P767">&lt;variant&gt; <text:s/>анкетирования;</text:p>
      <text:p text:style-name="P768">&lt;variant&gt; <text:s/>социологического опроса;</text:p>
      <text:p text:style-name="P769">&lt;variant&gt; <text:s/>тестирования;</text:p>
      <text:p text:style-name="P770">&lt;variant&gt; <text:s/>наблюдения.</text:p>
      <text:p text:style-name="P771"><text:span text:style-name="T772">&lt;question2</text:span><text:span text:style-name="T773">&gt;</text:span><text:span text:style-name="T774"><text:s/></text:span><text:span text:style-name="T775">Осознанное побуждение личности к определенному действию – это:</text:span></text:p>
      <text:p text:style-name="P776">&lt;variant&gt; <text:s/>мотив;</text:p>
      <text:p text:style-name="P777">&lt;variant&gt; <text:s/>потребности;</text:p>
      <text:p text:style-name="P778">&lt;variant&gt; <text:s/>притязания;</text:p>
      <text:p text:style-name="P779">&lt;variant&gt; <text:s/>ожидания;</text:p>
      <text:p text:style-name="P780">&lt;variant&gt; <text:s/>стимулы.</text:p>
      <text:p text:style-name="P781"><text:span text:style-name="T782">&lt;question2&gt;</text:span><text:span text:style-name="T783"><text:s/></text:span><text:span text:style-name="T784">Блага, материальные ценности, на получение которых направлена трудовая деятельность человека – это</text:span><text:span text:style-name="T785">:</text:span></text:p>
      <text:p text:style-name="P786"><text:span text:style-name="T787">&lt;variant&gt; <text:s/></text:span><text:span text:style-name="T788">стимулы</text:span><text:span text:style-name="T789">.</text:span></text:p>
      <text:p text:style-name="P790"><text:span text:style-name="T791">&lt;variant&gt; <text:s/></text:span><text:span text:style-name="T792">мотив</text:span><text:span text:style-name="T793">;</text:span></text:p>
      <text:p text:style-name="P794"><text:span text:style-name="T795">&lt;variant&gt; <text:s/></text:span><text:span text:style-name="T796">потребности</text:span><text:span text:style-name="T797">;</text:span></text:p>
      <text:p text:style-name="P798">&lt;variant&gt; <text:s/>притязания;</text:p>
      <text:p text:style-name="P799">&lt;variant&gt; <text:s/>ожидания;</text:p>
      <text:p text:style-name="P800"><text:span text:style-name="T801">&lt;question2</text:span><text:span text:style-name="T802">&gt;</text:span><text:span text:style-name="T803"><text:s/></text:span><text:span text:style-name="T804">Методы предполагающие передачу сотрудникам сведений, которые позволяют им самостоятельно организовывать свое поведение и свою деятельность – это</text:span><text:span text:style-name="T805">:</text:span></text:p>
      <text:p text:style-name="P806">&lt;variant&gt; <text:s/>методы информирования;</text:p>
      <text:p text:style-name="P807">&lt;variant&gt; <text:s/>различные методы стимулирования;</text:p>
      <text:p text:style-name="P808">&lt;variant&gt; <text:s/>методы убеждения;</text:p>
      <text:p text:style-name="P809">&lt;variant&gt; <text:s/>методы административного принуждения;</text:p>
      <text:p text:style-name="P810">&lt;variant&gt; <text:s/>экономические методы.</text:p>
      <text:p text:style-name="P811"><text:span text:style-name="T812">&lt;question</text:span><text:span text:style-name="T813">2</text:span><text:span text:style-name="T814">&gt;</text:span><text:span text:style-name="T815"><text:s/></text:span><text:span text:style-name="T816">Среди качественных показателей эффективности системы управления выделите количественный показатель:</text:span></text:p>
      <text:p text:style-name="P817">&lt;variant&gt; <text:s/>величина затрат на содержание управленческого аппарата в общем фонде заработной платы персонала.</text:p>
      <text:p text:style-name="P818">&lt;variant&gt; <text:s/>уровень квалификации работников аппарата управления;</text:p>
      <text:p text:style-name="P819">&lt;variant&gt; <text:s/>обоснованность и своевременность принятия решений управленческим персоналом;</text:p>
      <text:p text:style-name="P820">&lt;variant&gt; <text:s/>уровень использования научных методов, организационной и вычислительной техники;</text:p>
      <text:p text:style-name="P821">&lt;variant&gt; <text:s/>уровень организационной культуры;</text:p>
      <text:p text:style-name="P822"><text:span text:style-name="T823">&lt;question2&gt;</text:span><text:span text:style-name="T824"><text:s/></text:span><text:span text:style-name="T825">Отношение прироста производительности труда к приросту средней заработной платы – это</text:span><text:span text:style-name="T826">:</text:span></text:p>
      <text:p text:style-name="P827">&lt;variant&gt; отношение темпов увеличения производительности труда к заработной плате.</text:p>
      <text:p text:style-name="P828">&lt;variant&gt; уровень текучести кадров;</text:p>
      <text:p text:style-name="P829">&lt;variant&gt; рентабельность производства;</text:p>
      <text:p text:style-name="P830">&lt;variant&gt; фонд оплаты труда;</text:p>
      <text:p text:style-name="P831">&lt;variant&gt; уровень трудовой дисциплины;</text:p>
      <text:p text:style-name="P832"><text:span text:style-name="T833">&lt;question</text:span><text:span text:style-name="T834">2</text:span><text:span text:style-name="T835">&gt;</text:span><text:span text:style-name="T836"><text:s/></text:span><text:span text:style-name="T837">Отношением числа уволенных работников к общей численности персонала рассчитывается</text:span><text:span text:style-name="T838">:</text:span></text:p>
      <text:p text:style-name="P839">&lt;variant&gt; <text:s/>текучесть кадров;</text:p>
      <text:p text:style-name="P840">&lt;variant&gt; <text:s/>уровень трудовой дисциплины;</text:p>
      <text:p text:style-name="P841">&lt;variant&gt; <text:s/>надежность работы персонала;</text:p>
      <text:p text:style-name="P842">&lt;variant&gt; <text:s/>социально-психологический климат в коллективе;</text:p>
      <text:p text:style-name="P843">&lt;variant&gt; <text:s/>коэффициент трудового вклада.</text:p>
      <text:p text:style-name="P844"><text:span text:style-name="T845">&lt;question</text:span><text:span text:style-name="T846">3</text:span><text:span text:style-name="T847">&gt;</text:span><text:span text:style-name="T848"><text:s/></text:span><text:span text:style-name="T849"><text:s/></text:span><text:span text:style-name="T850">Отношение числа случаев нарушения трудовой и исполнительной дисциплины к общей численности персонала – это показатель</text:span><text:span text:style-name="T851">:</text:span></text:p>
      <text:p text:style-name="P852">&lt;variant&gt; <text:s/>уровня трудовой дисциплины;</text:p>
      <text:p text:style-name="P853">&lt;variant&gt; <text:s/>надежности работы персонала;</text:p>
      <text:p text:style-name="P854">&lt;variant&gt; <text:s/>текучести кадров;</text:p>
      <text:p text:style-name="P855">&lt;variant&gt; <text:s/>социально-психологического климата в коллективе;</text:p>
      <text:p text:style-name="P856">&lt;variant&gt; <text:s/>коэффициента трудового вклада.</text:p>
      <text:p text:style-name="P857"><text:span text:style-name="T858">&lt;question</text:span><text:span text:style-name="T859">3</text:span><text:span text:style-name="T860">&gt;</text:span><text:span text:style-name="T861"><text:s/></text:span><text:span text:style-name="T862">Какой вид безработицы характеризует наилучший для экономики резерв рабочей силы, способный достаточно оперативно совершать межотраслевые перемещения в зависимости от колебания спроса и предложения рабочей силы?</text:span></text:p>
      <text:p text:style-name="P863">&lt;variant&gt; <text:s/>естественная безработица;</text:p>
      <text:p text:style-name="P864">&lt;variant&gt; <text:s/>структурная безработица;</text:p>
      <text:p text:style-name="P865">&lt;variant&gt; <text:s/>технологическая безработица;</text:p>
      <text:p text:style-name="P866">&lt;variant&gt; <text:s/>экономическая безработица;</text:p>
      <text:p text:style-name="P867">&lt;variant&gt; <text:s/>вынужденная безработица.</text:p>
      <text:p text:style-name="P868"><text:span text:style-name="T869">&lt;question3&gt;</text:span><text:span text:style-name="T870"><text:s/></text:span><text:span text:style-name="T871">Создатели какой школы управления полагали, что используя наблюдения, замеры, логику и анализ можно усовершенствовать многие операции ручного труда, добиваясь их более эффективного выполнения?</text:span></text:p>
      <text:p text:style-name="P872">&lt;variant&gt; <text:s/>школа научного управления;</text:p>
      <text:p text:style-name="P873">&lt;variant&gt; <text:s/>классическая школа или школа административного управления;</text:p>
      <text:p text:style-name="P874">&lt;variant&gt; <text:s/>школа человеческих отношений;</text:p>
      <text:p text:style-name="P875">&lt;variant&gt; <text:s/>школа науки о поведении;</text:p>
      <text:p text:style-name="P876">&lt;variant&gt; <text:s/>школа науки управления или количественных методов.</text:p>
      <text:p text:style-name="P877"><text:span text:style-name="T878">&lt;question</text:span><text:span text:style-name="T879">3</text:span><text:span text:style-name="T880">&gt;</text:span><text:span text:style-name="T881"><text:s/></text:span><text:span text:style-name="T882">Ученые какой школы управления впервые определили менеджмент как «обеспечение выполнения работы с помощью других лиц»?</text:span></text:p>
      <text:p text:style-name="P883">&lt;variant&gt; <text:s/>школа человеческих отношений;</text:p>
      <text:p text:style-name="P884">&lt;variant&gt; <text:s/>школа научного управления;</text:p>
      <text:p text:style-name="P885">&lt;variant&gt; <text:s/>классическая школа или школа административного управления;</text:p>
      <text:p text:style-name="P886">&lt;variant&gt; <text:s/>школа науки о поведении;</text:p>
      <text:p text:style-name="P887">&lt;variant&gt; <text:s/>школа науки управления или количественных методов.</text:p>
      <text:p text:style-name="P888"><text:span text:style-name="T889">&lt;question3</text:span><text:span text:style-name="T890">&gt;</text:span><text:span text:style-name="T891"><text:s/></text:span><text:span text:style-name="T892">Исследователи какой школы управления рекомендовали использовать приемы управления человеческими отношениями, включающие более эффективные действия непосредственных начальников, консультации с работниками и предоставление им более широких возможностей общения на работе?</text:span></text:p>
      <text:p text:style-name="P893">&lt;variant&gt; <text:s/>школа человеческих отношений;</text:p>
      <text:p text:style-name="P894">&lt;variant&gt; <text:s/>школа научного управления;</text:p>
      <text:p text:style-name="P895">&lt;variant&gt; <text:s/>классическая школа или школа административного управления;</text:p>
      <text:p text:style-name="P896">&lt;variant&gt; <text:s/>школа науки о поведении;</text:p>
      <text:p text:style-name="P897">&lt;variant&gt; <text:s/>школа науки управления или количественных методов.</text:p>
      <text:p text:style-name="P898"><text:span text:style-name="T899">&lt;question3&gt;</text:span><text:span text:style-name="T900"><text:s/></text:span><text:span text:style-name="T901">Исследователи какой школы управления изучали различные аспекты социального взаимодействия, мотивации, характера власти и авторитета, организационной структуры, коммуникации в организациях, лидерства, изменение содержания работы и качества трудовой жизни?</text:span></text:p>
      <text:p text:style-name="P902">&lt;variant&gt; <text:s/>школа науки о поведении;</text:p>
      <text:p text:style-name="P903">&lt;variant&gt; <text:s/>школа научного управления;</text:p>
      <text:p text:style-name="P904">&lt;variant&gt; <text:s/>классическая школа или школа административного управления;</text:p>
      <text:p text:style-name="P905">&lt;variant&gt; <text:s/>школа человеческих отношений;</text:p>
      <text:p text:style-name="P906">&lt;variant&gt; <text:s/>школа науки управления или количественных методов.</text:p>
      <text:p text:style-name="P907"><text:span text:style-name="T908">&lt;question3&gt;</text:span><text:span text:style-name="T909">Компьютерная  программа работы с кадрами не включает</text:span><text:span text:style-name="T910">:</text:span></text:p>
      <text:p text:style-name="P911">&lt;variant&gt; семейное положение и его изменения</text:p>
      <text:p text:style-name="P912">&lt;variant&gt; полицевой учет специалистов</text:p>
      <text:p text:style-name="P913">&lt;variant&gt; движение кадров</text:p>
      <text:p text:style-name="P914">&lt;variant&gt; сведения об аттестации и переаттестации, повышения квалификации</text:p>
      <text:p text:style-name="P915">&lt;variant&gt; полицевой учет поощрений и наказаний</text:p>
      <text:p text:style-name="P916"><text:span text:style-name="T917">&lt;question3&gt;</text:span><text:span text:style-name="T918"><text:s/></text:span><text:span text:style-name="T919">Какой из принципов управлении, выделенных Анри Файолем, позволит добиться более высоких результатов при том же объеме усилий</text:span><text:span text:style-name="T920">?</text:span></text:p>
      <text:p text:style-name="P921">&lt;variant&gt; <text:s/>разделение труда(специализация);</text:p>
      <text:p text:style-name="P922">&lt;variant&gt; <text:s/>единовластие(единоначалие);</text:p>
      <text:p text:style-name="P923">&lt;variant&gt; <text:s/>единство направления и единый план работы;</text:p>
      <text:p text:style-name="P924">&lt;variant&gt; <text:s/>скалярная цепочка управления;</text:p>
      <text:p text:style-name="P925">&lt;variant&gt; <text:s/>стабильность рабочего места для персонала.</text:p>
      <text:p text:style-name="P926"><text:span text:style-name="T927">&lt;question3&gt;</text:span><text:span text:style-name="T928"><text:s/></text:span><text:span text:style-name="T929">Согласно какому принципу, выделенному Анри Файолем, человек должен получать приказы только от одного начальника и подчиняться только ему?</text:span></text:p>
      <text:p text:style-name="P930">&lt;variant&gt; <text:s/>единоначалие;</text:p>
      <text:p text:style-name="P931">&lt;variant&gt; <text:s/>скалярная цепочка управления;</text:p>
      <text:p text:style-name="P932">&lt;variant&gt; <text:s/>порядок;</text:p>
      <text:p text:style-name="P933">&lt;variant&gt; <text:s/>инициатива;</text:p>
      <text:p text:style-name="P934">&lt;variant&gt; <text:s/>полномочия и ответственность.</text:p>
      <text:p text:style-name="P935"><text:span text:style-name="T936">&lt;question3&gt;</text:span><text:span text:style-name="T937"><text:s/></text:span><text:span text:style-name="T938">Какая из школ в теории развития кадрового менеджмента сформулировала функции управления</text:span><text:span text:style-name="T939">?</text:span></text:p>
      <text:p text:style-name="P940">&lt;variant&gt; <text:s/>классическая школа или школа административного управления;</text:p>
      <text:p text:style-name="P941">&lt;variant&gt; <text:s/>школа научного управления;</text:p>
      <text:p text:style-name="P942">&lt;variant&gt; <text:s/>школа человеческих отношений;</text:p>
      <text:p text:style-name="P943">&lt;variant&gt; <text:s/>школа науки о поведении;</text:p>
      <text:p text:style-name="P944">&lt;variant&gt; <text:s/>школа науки управления или количественных методов.</text:p>
      <text:p text:style-name="P945"><text:span text:style-name="T946">&lt;question</text:span><text:span text:style-name="T947">1</text:span><text:span text:style-name="T948">&gt;</text:span><text:span text:style-name="T949"><text:s/></text:span><text:span text:style-name="T950">Какой из подходов помогает интегрировать вклады всех школ, которые в разное время доминировали в теории и прак</text:span><text:span text:style-name="T951">­тике управления</text:span><text:span text:style-name="T952">?</text:span></text:p>
      <text:p text:style-name="P953">&lt;variant&gt; системный подход</text:p>
      <text:p text:style-name="P954">&lt;variant&gt; ситуационный подход;</text:p>
      <text:p text:style-name="P955">&lt;variant&gt; процессный подход;</text:p>
      <text:p text:style-name="P956">&lt;variant&gt; свободный подход;</text:p>
      <text:p text:style-name="P957">&lt;variant&gt; запасной подход;</text:p>
      <text:p text:style-name="P958"><text:span text:style-name="T959">&lt;question1&gt;</text:span><text:span text:style-name="T960"><text:s/></text:span><text:span text:style-name="T961">Стиль руководства, при котором придерживаются принци</text:span><text:span text:style-name="T962">­пов невмешательства, члены коллектива поощряются к твор</text:span><text:span text:style-name="T963">­ческому самовыражению, — это</text:span><text:span text:style-name="T964">:</text:span></text:p>
      <text:p text:style-name="P965">&lt;variant&gt; демократический;</text:p>
      <text:p text:style-name="P966">&lt;variant&gt; авторитарный;</text:p>
      <text:p text:style-name="P967">&lt;variant&gt; анархический;</text:p>
      <text:p text:style-name="P968">&lt;variant&gt; кооперативный;</text:p>
      <text:p text:style-name="P969">&lt;variant&gt; попустительский.</text:p>
      <text:p text:style-name="P970"><text:span text:style-name="T971">&lt;question1&gt;</text:span><text:span text:style-name="T972"><text:s/></text:span><text:span text:style-name="T973">Какой из представленных факторов эффективности деятель</text:span><text:span text:style-name="T974">­ности предприятия больше всего способствует стимулирова</text:span><text:span text:style-name="T975">­нию деятельности работников</text:span><text:span text:style-name="T976">?</text:span></text:p>
      <text:p text:style-name="P977">&lt;variant&gt; система мотивации;</text:p>
      <text:p text:style-name="P978">&lt;variant&gt; стратегическая цель;</text:p>
      <text:p text:style-name="P979">&lt;variant&gt; информация;</text:p>
      <text:p text:style-name="P980">&lt;variant&gt; методы управления;</text:p>
      <text:p text:style-name="P981">&lt;variant&gt; подбор кадров.</text:p>
      <text:p text:style-name="P982"><text:span text:style-name="T983">&lt;question1</text:span><text:span text:style-name="T984">&gt;</text:span><text:span text:style-name="T985"><text:s/></text:span><text:span text:style-name="T986">Какая из приведенных рекомендаций мотивирует работников на полную самоотдачу в интересах предприятия</text:span><text:span text:style-name="T987">?</text:span></text:p>
      <text:p text:style-name="P988">&lt;variant&gt; вознаграждать за достижение стандарта.</text:p>
      <text:p text:style-name="P989">&lt;variant&gt; установить осмысленные стандарты, воспринимаемые со­трудниками;</text:p>
      <text:p text:style-name="P990">&lt;variant&gt; установить двухстороннее общение;</text:p>
      <text:p text:style-name="P991">&lt;variant&gt; избегать чрезмерного контроля;</text:p>
      <text:p text:style-name="P992">&lt;variant&gt; установить жесткие, но достижимые стандарты;</text:p>
      <text:p text:style-name="P993"><text:span text:style-name="T994">&lt;</text:span><text:span text:style-name="T995">question1</text:span><text:span text:style-name="T996">&gt;</text:span><text:span text:style-name="T997"><text:s/></text:span><text:span text:style-name="T998">Контроль должен быть</text:span><text:span text:style-name="T999">?</text:span></text:p>
      <text:p text:style-name="P1000">&lt;variant&gt;Объективным, деловым, эффективным, систематическим и гласным.</text:p>
      <text:p text:style-name="P1001">&lt;variant&gt;<text:s/>Объективным и гласным;</text:p>
      <text:p text:style-name="P1002">&lt;variant&gt;<text:s/>Гласным и действенным;</text:p>
      <text:p text:style-name="P1003">&lt;variant&gt;<text:s/>Эффективным;</text:p>
      <text:p text:style-name="P1004">&lt;variant&gt;<text:s/>Текущим.</text:p>
      <text:p text:style-name="P1005"><text:span text:style-name="T1006">&lt;question1</text:span><text:span text:style-name="T1007">&gt;</text:span><text:span text:style-name="T1008"><text:s/></text:span><text:span text:style-name="T1009">Согласно теории "X", руководитель должен</text:span><text:span text:style-name="T1010">?</text:span></text:p>
      <text:p text:style-name="P1011">&lt;variant&gt; принуждать подчиненных;</text:p>
      <text:p text:style-name="P1012">&lt;variant&gt; угрожать подчиненным;</text:p>
      <text:p text:style-name="P1013">&lt;variant&gt; понять их и стимулировать работу;</text:p>
      <text:p text:style-name="P1014">&lt;variant&gt; уважать подчиненных;</text:p>
      <text:p text:style-name="P1015">&lt;variant&gt; выполнять работу за них.</text:p>
      <text:p text:style-name="P1016"><text:span text:style-name="T1017">&lt;question1</text:span><text:span text:style-name="T1018">&gt;</text:span><text:span text:style-name="T1019">Контроль</text:span><text:span text:style-name="T1020"><text:s/>–<text:s/></text:span><text:span text:style-name="T1021">это</text:span><text:span text:style-name="T1022">?</text:span></text:p>
      <text:p text:style-name="P1023"><text:span text:style-name="T1024">&lt;</text:span><text:span text:style-name="T1025">variant</text:span><text:span text:style-name="T1026">&gt;</text:span><text:span text:style-name="T1027">Вид управленческой деятельности по обеспечению выполнения определенных задач и достижения целей организации;</text:span></text:p>
      <text:p text:style-name="P1028">&lt;variant&gt;<text:s/>Вид человеческой деятельности;</text:p>
      <text:p text:style-name="P1029">&lt;variant&gt;<text:s/>Наблюдение за работой персонала организации;</text:p>
      <text:p text:style-name="P1030">&lt;variant&gt;<text:s/>Наблюдение за выполнением персоналом отдельных заданий;</text:p>
      <text:p text:style-name="P1031">&lt;variant&gt;<text:s/>Постоянная проверка того, как организация осуществляет свои цели и корректирует свои действия</text:p>
      <text:p text:style-name="P1032"><text:span text:style-name="T1033">&lt;question</text:span><text:span text:style-name="T1034">2</text:span><text:span text:style-name="T1035">&gt;</text:span><text:span text:style-name="T1036">Какой из представленных стилей руководства необходимо применять в экстремальных (чрезвычайных) ситуациях</text:span><text:span text:style-name="T1037">?</text:span></text:p>
      <text:p text:style-name="P1038">&lt;variant&gt; авторитарный;</text:p>
      <text:p text:style-name="P1039">&lt;variant&gt; демократический;</text:p>
      <text:p text:style-name="P1040">&lt;variant&gt; либеральный;</text:p>
      <text:p text:style-name="P1041">&lt;variant&gt; анархический;</text:p>
      <text:p text:style-name="P1042">&lt;variant&gt;нейтральный.;</text:p>
      <text:p text:style-name="P1043"><text:span text:style-name="T1044">&lt;question2</text:span><text:span text:style-name="T1045">&gt;</text:span><text:span text:style-name="T1046">Согласно какому принципу, выделенному Анри Файолем, для того чтобы обеспечить верность и поддержку работников, они должны получать плату за свою службу?</text:span></text:p>
      <text:p text:style-name="P1047">&lt;variant&gt; <text:s/>вознаграждение персонала;</text:p>
      <text:p text:style-name="P1048">&lt;variant&gt; <text:s/>единоначалие;</text:p>
      <text:p text:style-name="P1049">&lt;variant&gt; <text:s/>скалярная цепь;</text:p>
      <text:p text:style-name="P1050">&lt;variant&gt; <text:s/>порядок;</text:p>
      <text:p text:style-name="P1051">&lt;variant&gt; <text:s/>полномочия и ответственность.</text:p>
      <text:p text:style-name="P1052"><text:span text:style-name="T1053">&lt;question2&gt;</text:span><text:span text:style-name="T1054">Какой тип власти влияет на людей через привитые культу</text:span><text:span text:style-name="T1055">­рой ценности</text:span><text:span text:style-name="T1056">?</text:span></text:p>
      <text:p text:style-name="P1057">&lt;variant&gt; традиционная или законная власть;</text:p>
      <text:p text:style-name="P1058">&lt;variant&gt; власть, основанная на принуждении;</text:p>
      <text:p text:style-name="P1059">&lt;variant&gt; власть, основанная на вознаграждении;</text:p>
      <text:p text:style-name="P1060">&lt;variant&gt; экспертная власть;</text:p>
      <text:p text:style-name="P1061">&lt;variant&gt; власть харизмы (влияние силой пример</text:p>
      <text:p text:style-name="P1062"><text:span text:style-name="T1063">&lt;questio</text:span><text:span text:style-name="T1064">n2</text:span><text:span text:style-name="T1065">&gt;</text:span><text:span text:style-name="T1066">Основным социально-психологическим фактором, влияю</text:span><text:span text:style-name="T1067">­щим на эффективность деятельности группы, является</text:span><text:span text:style-name="T1068">:</text:span></text:p>
      <text:p text:style-name="P1069">&lt;variant&gt; культура (разработанные группой основные допущения относительно способов восприятия мыслей и чувств во время выполнения задания);</text:p>
      <text:p text:style-name="P1070">&lt;variant&gt; содержание (выполняемое группой специфическое, само­стоятельное задание);</text:p>
      <text:p text:style-name="P1071">&lt;variant&gt; структура (порядок организации группы — распределе­ние ролей его участнико <text:s text:c="3"/>;</text:p>
      <text:p text:style-name="P1072">&lt;variant&gt; процедура (способ взаимодействия работников при выполне­нии определенной задачи, например, процедура принятия ре­шения в группе).</text:p>
      <text:p text:style-name="P1073">&lt;variant&gt; процесс (способ взаимодействия работников при выполне­нии определенной задачи, например, процедура принятия ре­шения в группе).</text:p>
      <text:p text:style-name="P1074"><text:span text:style-name="T1075">&lt;question2</text:span><text:span text:style-name="T1076">&gt;</text:span><text:span text:style-name="T1077"><text:s/></text:span><text:span text:style-name="T1078">Укрепляя авторитет, менеджер должен следить за тем, что</text:span><text:span text:style-name="T1079">­бы он не подавлял, не сковывал инициативу подчиненных. Какой из приведенных разновидностей псевдоавторитета (ложного авторитет</text:span><text:span text:style-name="T1080"><text:s/></text:span><text:span text:style-name="T1081">лишает людей уверенности, инициативы, порождает перестраховку и даже нечестность</text:span><text:span text:style-name="T1082">?</text:span></text:p>
      <text:p text:style-name="P1083">&lt;variant&gt; авторитет подавления — руководитель прибегает к угро­зам, вселяет страх в подчиненных, ошибочно полагая, что та­кие приемы укрепят его авторитет.</text:p>
      <text:p text:style-name="P1084">&lt;variant&gt; авторитет расстояния — руководитель считает, что его авторитет возрастает, если он дистанцируется от подчиненных и держится с ними официально;</text:p>
      <text:p text:style-name="P1085">&lt;variant&gt; авторитет доброты — "всегда быть добрым". Доброта сни­жает требовательность;</text:p>
      <text:p text:style-name="P1086">&lt;variant&gt; авторитет педантизма — руководитель прибегает к мелоч­ной опеке и жестко определяет подчиненным все стадии выполне­ния задания, тем самым сковывая их творчество и инициативу;</text:p>
      <text:p text:style-name="P1087">&lt;variant&gt; авторитет чванства — руководитель высокомерен, гордит­ся и старается всюду подчеркнуть свои бывшие или мнимые нынешние заслуги;</text:p>
      <text:p text:style-name="P1088"><text:span text:style-name="T1089">&lt;question2&gt;</text:span><text:span text:style-name="T1090"><text:s/></text:span><text:span text:style-name="T1091">Какой тип роли в неформальной группе отводится человеку, вырабатывающему новые подходы к старым проблемам, предлагающему новые идеи и стратегии?</text:span></text:p>
      <text:p text:style-name="P1092">&lt;variant&gt; <text:s/>креативщик;</text:p>
      <text:p text:style-name="P1093">&lt;variant&gt; <text:s/>координатор;</text:p>
      <text:p text:style-name="P1094">&lt;variant&gt; <text:s/>критик;</text:p>
      <text:p text:style-name="P1095">&lt;variant&gt; <text:s/>исполнитель;</text:p>
      <text:p text:style-name="P1096">&lt;variant&gt; <text:s/>администратор.</text:p>
      <text:p text:style-name="P1097"><text:span text:style-name="T1098">&lt;question</text:span><text:span text:style-name="T1099">2</text:span><text:span text:style-name="T1100">&gt;</text:span><text:span text:style-name="T1101"><text:s/></text:span><text:span text:style-name="T1102">Какая информация не относится к передаваемой по каналам неформальных коммуникаций</text:span><text:span text:style-name="T1103">?</text:span></text:p>
      <text:p text:style-name="P1104">&lt;variant&gt; <text:s/>приказы и распоряжения генерального директора.</text:p>
      <text:p text:style-name="P1105">&lt;variant&gt; <text:s/>предстоящие сокращения производственных рабочих;</text:p>
      <text:p text:style-name="P1106">&lt;variant&gt; <text:s/>грядущие перемещения и повышения;</text:p>
      <text:p text:style-name="P1107">&lt;variant&gt; <text:s/>подробное изложение спора двух руководителей на последнем совещании по сбыту;</text:p>
      <text:p text:style-name="P1108">&lt;variant&gt; <text:s/>слухи о предстоящих изменениях в структуре организации;</text:p>
      <text:p text:style-name="P1109"><text:span text:style-name="T1110">&lt;question2</text:span><text:span text:style-name="T1111">&gt;</text:span><text:span text:style-name="T1112"><text:s/></text:span><text:span text:style-name="T1113">Выделите основной тип поведения, характерный для харизматического лидера (харизма — личное обаяние)</text:span><text:span text:style-name="T1114">:</text:span></text:p>
      <text:p text:style-name="P1115">&lt;variant&gt; выражение активной заботы о людях, в том числе и о са­мом себе, моделирование, самоуважение и усиление в других чувства собственного достоинства, вовлечение людей в приня­тие важных решений;</text:p>
      <text:p text:style-name="P1116">&lt;variant&gt; сосредоточение внимания на вопросах особой важности, концентрация коммуникаций на главных вопросах с целью привлече­ния других к анализу, решению проблем и планированию действий;</text:p>
      <text:p text:style-name="P1117">&lt;variant&gt; способность идти на риск, но только основанный на тща­тельных расчетах шансов на успех, и таким образом, чтобы со­здать возможности участвовать другим;</text:p>
      <text:p text:style-name="P1118">&lt;variant&gt; искусное взаимодействие с пониманием и сопереживани­ем, уверенность в том, что такое эффективное двустороннее взаимодействие получается только с помощью активного слу­шания и обратной связи;</text:p>
      <text:p text:style-name="P1119">&lt;variant&gt; демонстрация последовательности и надежности в своем поведении, открытое выражение своих взглядов и следование им в практических делах.</text:p>
      <text:p text:style-name="P1120"><text:span text:style-name="T1121">&lt;question2&gt;</text:span><text:span text:style-name="T1122"><text:s/></text:span><text:span text:style-name="T1123">Какой из стилей разрешения конфликтов направлен на поиски решения за счет взаимных уступок, на выработку промежуточного решения, устраивающего обе стороны, при котором особо никто не выигрывает, но и не теряет</text:span><text:span text:style-name="T1124">?</text:span></text:p>
      <text:p text:style-name="P1125">&lt;variant&gt; стиль компромисса.</text:p>
      <text:p text:style-name="P1126">&lt;variant&gt; стиль конкуренции;</text:p>
      <text:p text:style-name="P1127">&lt;variant&gt; стиль уклонения;</text:p>
      <text:p text:style-name="P1128">&lt;variant&gt; стиль ускорения;</text:p>
      <text:p text:style-name="P1129">&lt;variant&gt; стиль приспособления;</text:p>
      <text:p text:style-name="P1130"><text:span text:style-name="T1131">&lt;question3&gt;</text:span><text:span text:style-name="T1132"><text:s/></text:span><text:span text:style-name="T1133">Существует четыре основных типа поведения человека, формирование которых происходит на основе отношения лю</text:span><text:span text:style-name="T1134">­дей к нормам поведения и ценностям предприятия. Для како</text:span><text:span text:style-name="T1135">­го типа поведения характерна высокая надежность</text:span><text:span text:style-name="T1136">?</text:span></text:p>
      <text:p text:style-name="P1137"><text:span text:style-name="T1138">&lt;variant&gt; преданный и дисциплинированный (полностью принима</text:span><text:span text:style-name="T1139">­ет ценности и нормы поведения, его действия не вступают в противоречие с интересами организации)</text:span></text:p>
      <text:p text:style-name="P1140">&lt;variant&gt; "оригинал" (приемлет ценности предприятия, но не прием­лет существующие на нем нормы поведения, порождает много трудностей во взаимоотношениях с коллегами и руководством);</text:p>
      <text:p text:style-name="P1141">&lt;variant&gt; "приспособленец" (не приемлет ценностей предприятия, старается вести себя, полностью следуя нормам и формам пове­дения, принятым на предприятии);</text:p>
      <text:p text:style-name="P1142">&lt;variant&gt; "бунтарь" (не приемлет ни норм поведения, ни ценностей предприятия, все время входит в противоречие с окружением и создает конфликтные ситуации).</text:p>
      <text:p text:style-name="P1143"><text:span text:style-name="T1144">&lt;question3&gt;</text:span><text:span text:style-name="T1145"><text:s/></text:span><text:span text:style-name="T1146">Управленческая сетка, или решетка Р. Блейка и Д. Моутона, включает пять основных подходов руководства и представля</text:span><text:span text:style-name="T1147">­ет собой таблицу 9x9 позиций. Вертикаль (девять значений матричного кода означает заботу о человеке. Девять значе</text:span><text:span text:style-name="T1148">­ний по горизонтали означают заботу о производстве. Какой из стилей является оптимальным для разработки стратегии в конфликтных ситуациях</text:span><text:span text:style-name="T1149">?</text:span></text:p>
      <text:p text:style-name="P1150">&lt;variant&gt; компромиссный (удовлетворительные результаты, средняя удовлетворенность работой, склонность к компромиссам и тра­дициям тормозят развитие оптимистического взгляда — код).</text:p>
      <text:p text:style-name="P1151">&lt;variant&gt; авторитарный (достигается высокий производственный ре­зультат без внимания к человеческим отношениям — матрич­ный код 9.9</text:p>
      <text:p text:style-name="P1152">&lt;variant&gt; социально-психологический (повышенное внимание к че­ловеческим потребностям создает дружественную атмосферу и соответствующий темп производства — код 9.9);</text:p>
      <text:p text:style-name="P1153">&lt;variant&gt; либеральный (минимальное внимание к результатам про­изводства и человеку — код 9.9);</text:p>
      <text:p text:style-name="P1154">&lt;variant&gt; кооперативный (высокие результаты получают заинтересо­ванные сотрудники, преследующие совместную цель — код 9.9);</text:p>
      <text:p text:style-name="P1155"><text:span text:style-name="T1156">&lt;question3&gt;</text:span><text:span text:style-name="T1157"><text:s/></text:span><text:span text:style-name="T1158">Когда в процессе производственной деятельности сталки</text:span><text:span text:style-name="T1159">­ваются интересы разных людей или специальных групп, то основной причиной конфликта является</text:span><text:span text:style-name="T1160">?</text:span></text:p>
      <text:p text:style-name="P1161">&lt;variant&gt; различия в целях;</text:p>
      <text:p text:style-name="P1162">&lt;variant&gt; распределение ресурсов;</text:p>
      <text:p text:style-name="P1163">&lt;variant&gt; неудовлетворенные коммуникации;</text:p>
      <text:p text:style-name="P1164">&lt;variant&gt; различия в представлениях и ценностях;</text:p>
      <text:p text:style-name="P1165">&lt;variant&gt; различие в манере поведения и жизненном опыте.</text:p>
      <text:p text:style-name="P1166"><text:span text:style-name="T1167">&lt;question3&gt;</text:span><text:span text:style-name="T1168"><text:s/></text:span><text:span text:style-name="T1169">Модель "Z" содержит в себе основные идеи американского и японского менеджмента и большинством специалистов рас</text:span><text:span text:style-name="T1170">­ценивается как идеальная. В ней сочетаются система индиви</text:span><text:span text:style-name="T1171">­дуальных ценностей и групповые формы взаимодействия. Ка</text:span><text:span text:style-name="T1172">­кая из перечисленных идей характерна для американского менеджмента</text:span><text:span text:style-name="T1173">?</text:span></text:p>
      <text:p text:style-name="P1174">&lt;variant&gt; индивидуальная ответственность;</text:p>
      <text:p text:style-name="P1175">&lt;variant&gt; долгосрочная работа на предприятии;</text:p>
      <text:p text:style-name="P1176">&lt;variant&gt; принятие стратегических и управленческих решений, ос­нованных на принципе консенсуса;</text:p>
      <text:p text:style-name="P1177">&lt;variant&gt; медленное должностное продвижение, что позволяет точ­но оценить способности сотрудников;</text:p>
      <text:p text:style-name="P1178">&lt;variant&gt; повышенное внимание к личности работника, его семейным и бытовым заботам.</text:p>
      <text:p text:style-name="P1179"><text:span text:style-name="T1180">&lt;question3&gt;</text:span><text:span text:style-name="T1181"><text:s/></text:span><text:span text:style-name="T1182">Коммуникационные сети показываю</text:span><text:span text:style-name="T1183">т:</text:span></text:p>
      <text:p text:style-name="P1184">&lt;variant&gt; всю совокупность связей между элементами предприятия;</text:p>
      <text:p text:style-name="P1185">&lt;variant&gt; степень разделения труда на предприятии;</text:p>
      <text:p text:style-name="P1186">&lt;variant&gt; уровень централизации полномочий;</text:p>
      <text:p text:style-name="P1187">&lt;variant&gt; схему структуры деятельности предприятия;</text:p>
      <text:p text:style-name="P1188">&lt;variant&gt; горизонтальные коммуникации.</text:p>
      <text:p text:style-name="P1189"><text:span text:style-name="T1190">&lt;question3&gt;</text:span><text:span text:style-name="T1191"><text:s/></text:span><text:span text:style-name="T1192">Цена рабочей силы – это</text:span><text:span text:style-name="T1193">:</text:span></text:p>
      <text:p text:style-name="P1194"><text:span text:style-name="T1195">&lt;variant&gt; <text:s/></text:span><text:span text:style-name="T1196">мера воплощенной в человеке способности приносить доход. Включает врожденные способнос</text:span><text:span text:style-name="T1197">­ти и талант, а также образование и приобретенную квалификацию.</text:span></text:p>
      <text:p text:style-name="P1198"><text:span text:style-name="T1199">&lt;variant&gt; <text:s/></text:span><text:span text:style-name="T1200">это целесообразная деятельность человека (людей), направлен</text:span><text:span text:style-name="T1201">­ная на изменение и преобразование действительности для удовлетворения своих потребностей, создание материальных благ и услуг (или) духовных ценностей;</text:span></text:p>
      <text:p text:style-name="P1202"><text:span text:style-name="T1203">&lt;variant&gt; <text:s/></text:span><text:span text:style-name="T1204">заработная плата и бенефиты, реально выплачи</text:span><text:span text:style-name="T1205">­ваемые работодателем с учетом государственного регулирования в этой области;</text:span></text:p>
      <text:p text:style-name="P1206"><text:span text:style-name="T1207">&lt;variant&gt; <text:s/></text:span><text:span text:style-name="T1208">спрос и пред</text:span><text:span text:style-name="T1209">­ложение на интеллектуальный труд;</text:span></text:p>
      <text:p text:style-name="P1210"><text:span text:style-name="T1211">&lt;variant&gt; <text:s/></text:span><text:span text:style-name="T1212">совокупность его возможнос</text:span><text:span text:style-name="T1213">­тей к творческому труду.</text:span></text:p>
      <text:p text:style-name="P1214"><text:span text:style-name="T1215">&lt;question3&gt;</text:span><text:span text:style-name="T1216"><text:s/></text:span><text:span text:style-name="T1217">Что не является задачей системы управления персоналом?</text:span></text:p>
      <text:p text:style-name="P1218"><text:span text:style-name="T1219">&lt;variant&gt; <text:s/></text:span><text:span text:style-name="T1220">всё вышеперечисленное входит в задачи системы управления персоналом.</text:span></text:p>
      <text:p text:style-name="P1221"><text:span text:style-name="T1222">&lt;variant&gt; <text:s/></text:span><text:span text:style-name="T1223">социально-психологическая диагностика персонала;</text:span></text:p>
      <text:p text:style-name="P1224"><text:span text:style-name="T1225">&lt;variant&gt; <text:s/></text:span><text:span text:style-name="T1226">планирование потребности в кадрах;</text:span></text:p>
      <text:p text:style-name="P1227"><text:span text:style-name="T1228">&lt;variant&gt; <text:s/></text:span><text:span text:style-name="T1229">анализ и регулирование групповых и личных взаимоотношений руководителя и подчиненных;</text:span></text:p>
      <text:p text:style-name="P1230"><text:span text:style-name="T1231">&lt;variant&gt; <text:s/></text:span><text:span text:style-name="T1232">маркетинг кадров;</text:span></text:p>
      <text:p text:style-name="P1233"><text:span text:style-name="T1234">&lt;question3&gt;</text:span><text:span text:style-name="T1235"><text:s/></text:span><text:span text:style-name="T1236">Что не является функциями управления персоналом?</text:span></text:p>
      <text:p text:style-name="P1237">&lt;variant&gt;всё вышеперечисленное является функциями управления персоналом</text:p>
      <text:p text:style-name="P1238">&lt;variant&gt;прогнозирование и планирова­ние потребности и обеспеченности кадрами, мотивации и комплектования персонала;</text:p>
      <text:p text:style-name="P1239">&lt;variant&gt;оформлние и учет персонала; создание оптимальных условий труда; подготовка и движение персонала;</text:p>
      <text:p text:style-name="P1240">&lt;variant&gt;<text:s/>нормирование труда; анализ и развитие способов стимулирования труда;</text:p>
      <text:p text:style-name="P1241">&lt;variant&gt;оценка, координирование и контроль результатов деятельности;</text:p>
      <text:p text:style-name="P1242"><text:span text:style-name="T1243">&lt;question3&gt;</text:span><text:span text:style-name="T1244"><text:s/></text:span><text:span text:style-name="T1245">Как осуществляется текущий контроль в организации?</text:span></text:p>
      <text:p text:style-name="P1246">&lt;variant&gt;С помощью системы обратной связи между руководящей и руководимой системами;</text:p>
      <text:p text:style-name="P1247">&lt;variant&gt;Путем заслушивания работников организации на производственных совещаниях;</text:p>
      <text:p text:style-name="P1248">&lt;variant&gt;Путем наблюдения за работой работников;</text:p>
      <text:p text:style-name="P1249">&lt;variant&gt;Путем докладов на сборах и совещаниях;</text:p>
      <text:p text:style-name="P1250">&lt;variant&gt;Вышестоящей структурой.</text:p>
      <text:p text:style-name="P1251"><text:span text:style-name="T1252">&lt;question3&gt;</text:span><text:span text:style-name="T1253"><text:s/></text:span><text:span text:style-name="T1254">С точки зрения теории "Y" менеджер должен верить в по</text:span><text:span text:style-name="T1255">­тенциал человека и относиться к подчиненным как к ответ</text:span><text:span text:style-name="T1256">­ственным людям, стремящимся к полной самореализации. По этой теории</text:span><text:span text:style-name="T1257">?</text:span></text:p>
      <text:p text:style-name="P1258">&lt;variant&gt; работа доставляет людям удовлетворение;</text:p>
      <text:p text:style-name="P1259">&lt;variant&gt; работа не противна природе человека;</text:p>
      <text:p text:style-name="P1260">&lt;variant&gt; работники пытаются получить от компании все, что можно;</text:p>
      <text:p text:style-name="P1261">&lt;variant&gt; человек не любит работать;</text:p>
      <text:p text:style-name="P1262">&lt;variant&gt; человек готов работать только за высокое материальное вознаграждение.</text:p>
      <text:p text:style-name="P1263"><text:span text:style-name="T1264">&lt;question3&gt;</text:span><text:span text:style-name="T1265"><text:s/></text:span><text:span text:style-name="T1266">Для того чтобы эффективно использовать деньги как мотиватор и избегать их воздействия как демотиватор, следует</text:span><text:span text:style-name="T1267">:</text:span></text:p>
      <text:p text:style-name="P1268">&lt;variant&gt; связать плату с качеством выполнения или результатом, чтобы награда была соизмерима с усилиями работника;</text:p>
      <text:p text:style-name="P1269">&lt;variant&gt; платить конкурентную заработную плату для привлече­ния и удержания специалистов;</text:p>
      <text:p text:style-name="P1270">&lt;variant&gt; платить такую заработную плату, которая отражает стои­мость работы для предприятия на основе справедливости;</text:p>
      <text:p text:style-name="P1271">&lt;variant&gt; заверить работника, что его усилия будут поощрены соответствующей наградой;</text:p>
      <text:p text:style-name="P1272">&lt;variant&gt; платить заработную плату не менее прожиточного минимума.</text:p>
      <text:p text:style-name="P1273"><text:span text:style-name="T1274">&lt;question1&gt;</text:span><text:span text:style-name="T1275"><text:s/></text:span><text:span text:style-name="T1276">Лидерство это</text:span><text:span text:style-name="T1277">?</text:span></text:p>
      <text:p text:style-name="P1278"><text:s/>&lt;variant&gt;процесс применения руководителем власти, основанной на личных качествах.</text:p>
      <text:p text:style-name="P1279">&lt;variant&gt;процесс оказания влияния на людей, для достижения групповых задач.</text:p>
      <text:p text:style-name="P1280">&lt;variant&gt;процесс принятия ответственных административных решений.</text:p>
      <text:p text:style-name="P1281">&lt;variant&gt;делать вещи правильно.</text:p>
      <text:p text:style-name="P1282">&lt;variant&gt;делать правильные вещи</text:p>
      <text:p text:style-name="P1283"><text:span text:style-name="T1284">&lt;question1&gt;</text:span><text:span text:style-name="T1285"><text:s/></text:span><text:span text:style-name="T1286">Каково обязательное условие лидерства?</text:span></text:p>
      <text:p text:style-name="P1287"><text:span text:style-name="T1288">&lt;variant&gt;</text:span><text:span text:style-name="T1289">обладание властью в конкретных формальных или неформальных организациях;</text:span></text:p>
      <text:p text:style-name="P1290"><text:span text:style-name="T1291">&lt;variant&gt;</text:span><text:span text:style-name="T1292">умение побеждать в спорах;</text:span></text:p>
      <text:p text:style-name="P1293"><text:span text:style-name="T1294">&lt;variant&gt;</text:span><text:span text:style-name="T1295">физическая сила;</text:span></text:p>
      <text:p text:style-name="P1296"><text:span text:style-name="T1297">&lt;variant&gt;</text:span><text:span text:style-name="T1298">ум и выдающиеся способности;</text:span></text:p>
      <text:p text:style-name="P1299"><text:span text:style-name="T1300">&lt;variant&gt;</text:span><text:span text:style-name="T1301">ни одно из указанных условий.</text:span></text:p>
      <text:p text:style-name="P1302"><text:span text:style-name="T1303">&lt;question</text:span><text:span text:style-name="T1304">1</text:span><text:span text:style-name="T1305">&gt;</text:span><text:span text:style-name="T1306">Что такое лидерство?</text:span></text:p>
      <text:p text:style-name="P1307"><text:span text:style-name="T1308">&lt;variant&gt;</text:span><text:span text:style-name="T1309">Тип управленческого взаимодействия;</text:span></text:p>
      <text:p text:style-name="P1310"><text:span text:style-name="T1311">&lt;variant&gt;</text:span><text:span text:style-name="T1312">Управление;</text:span></text:p>
      <text:p text:style-name="P1313"><text:span text:style-name="T1314">&lt;variant&gt;</text:span><text:span text:style-name="T1315">Метод управления;</text:span></text:p>
      <text:p text:style-name="P1316"><text:span text:style-name="T1317">&lt;variant&gt;</text:span><text:span text:style-name="T1318">Способ воздействия на подчиненных.</text:span></text:p>
      <text:p text:style-name="P1319"><text:span text:style-name="T1320">&lt;variant&gt;В</text:span><text:span text:style-name="T1321">оздействия на подчиненных.</text:span></text:p>
      <text:p text:style-name="P1322"><text:span text:style-name="T1323">&lt;questi</text:span><text:span text:style-name="T1324">on1</text:span><text:span text:style-name="T1325">&gt;</text:span><text:span text:style-name="T1326"><text:s/></text:span><text:span text:style-name="T1327">На уверенности в том, что за определенную выполненную работу человек получит вознаграждение основывается следующая теория мотивации</text:span><text:span text:style-name="T1328">?</text:span></text:p>
      <text:p text:style-name="P1329">&lt;variant&gt;Ожиданий;</text:p>
      <text:p text:style-name="P1330">&lt;variant&gt;Справедливости;</text:p>
      <text:p text:style-name="P1331">&lt;variant&gt;Потребностей;</text:p>
      <text:p text:style-name="P1332">&lt;variant&gt;Вознаграждений;</text:p>
      <text:p text:style-name="P1333">&lt;variant&gt;Предположений.</text:p>
      <text:p text:style-name="P1334"><text:span text:style-name="T1335">&lt;question1&gt;</text:span><text:span text:style-name="T1336"><text:s/></text:span><text:span text:style-name="T1337">Что обеспечивает управленческая функция «мотивация»</text:span><text:span text:style-name="T1338">?</text:span></text:p>
      <text:p text:style-name="P1339">&lt;variant&gt;Побуждение работников к эффективному выполнению поставленных задач;</text:p>
      <text:p text:style-name="P1340">&lt;variant&gt;Достижение личных целей;</text:p>
      <text:p text:style-name="P1341">&lt;variant&gt;Исполнение принятых управленческих решений;</text:p>
      <text:p text:style-name="P1342">&lt;variant&gt;Обеспечение бесспорного влияния на подчиненного;</text:p>
      <text:p text:style-name="P1343">&lt;variant&gt;Побуждение работников к деятельности.</text:p>
      <text:p text:style-name="P1344"><text:span text:style-name="T1345"><text:s/>&lt;question1&gt;</text:span><text:span text:style-name="T1346"><text:s/></text:span><text:span text:style-name="T1347">Что есть основой мотивации труда в японских корпорациях?</text:span></text:p>
      <text:p text:style-name="P1348">&lt;variant&gt;Гармонизация между трудом и капиталом;</text:p>
      <text:p text:style-name="P1349">&lt;variant&gt;Получение высоких материальных вознаграждений;</text:p>
      <text:p text:style-name="P1350">&lt;variant&gt;Признание заслуг;</text:p>
      <text:p text:style-name="P1351">&lt;variant&gt;Постоянное повышение квалификации персонала;</text:p>
      <text:p text:style-name="P1352">&lt;variant&gt;Достижение конкурентного преимущества.</text:p>
      <text:p text:style-name="P1353"><text:span text:style-name="T1354">&lt;question1</text:span><text:span text:style-name="T1355">&gt;</text:span><text:span text:style-name="T1356"><text:s/></text:span><text:span text:style-name="T1357">Что должны отражать современные принципы менеджмента?</text:span></text:p>
      <text:p text:style-name="P1358">&lt;variant&gt;Основные свойства, связи и отношения управления, которые складываются в системе;</text:p>
      <text:p text:style-name="P1359">&lt;variant&gt;Основные закономерности управления;</text:p>
      <text:p text:style-name="P1360">&lt;variant&gt;Основные связи, которые складываются в системе;</text:p>
      <text:p text:style-name="P1361">&lt;variant&gt;Основные отношение, которые складываются в системе;</text:p>
      <text:p text:style-name="P1362">&lt;variant&gt;Обязательное наличие цели при управлении.</text:p>
      <text:p text:style-name="P1363"><text:span text:style-name="T1364">&lt;question2&gt;</text:span><text:span text:style-name="T1365"><text:s/></text:span><text:span text:style-name="T1366">Что является основой управления какой либо системы?</text:span></text:p>
      <text:p text:style-name="P1367">&lt;variant&gt;Принципы, которые отражают рыночные условия хозяйствования;</text:p>
      <text:p text:style-name="P1368">&lt;variant&gt;Методы менеджмента;</text:p>
      <text:p text:style-name="P1369">&lt;variant&gt;Функции менеджмента;</text:p>
      <text:p text:style-name="P1370">&lt;variant&gt;Финансовые ресурсы;</text:p>
      <text:p text:style-name="P1371">&lt;variant&gt;Объект менеджмента.</text:p>
      <text:p text:style-name="P1372"><text:span text:style-name="T1373">&lt;question2&gt;</text:span><text:span text:style-name="T1374"><text:s/></text:span><text:span text:style-name="T1375">Каким методам управления, организациями принадлежит ведущая роль в</text:span><text:span text:style-name="T1376"> </text:span><text:span text:style-name="T1377">современных условиях?</text:span></text:p>
      <text:p text:style-name="P1378">&lt;variant&gt;Экономическим;</text:p>
      <text:p text:style-name="P1379">&lt;variant&gt;Социально-психологическим;</text:p>
      <text:p text:style-name="P1380">&lt;variant&gt;Организационно-распорядительным;</text:p>
      <text:p text:style-name="P1381">&lt;variant&gt;Распорядительным;</text:p>
      <text:p text:style-name="P1382">&lt;variant&gt;Социально-экономическим.</text:p>
      <text:p text:style-name="P1383"><text:span text:style-name="T1384">&lt;question2&gt;</text:span><text:span text:style-name="T1385"><text:s/></text:span><text:span text:style-name="T1386">Основной формой материального стимулирования персонала организации является</text:span><text:span text:style-name="T1387">?</text:span></text:p>
      <text:p text:style-name="P1388">&lt;variant&gt;Премии;</text:p>
      <text:p text:style-name="P1389">&lt;variant&gt;<text:s/>Премии и ценные подарки;</text:p>
      <text:p text:style-name="P1390">&lt;variant&gt;Ценные подарки и зарплата;</text:p>
      <text:p text:style-name="P1391">&lt;variant&gt;Зарплата;</text:p>
      <text:p text:style-name="P1392">&lt;variant&gt;Премии и зарплата.</text:p>
      <text:p text:style-name="P1393"><text:span text:style-name="T1394">&lt;question2</text:span><text:span text:style-name="T1395">&gt;</text:span><text:span text:style-name="T1396"><text:s/></text:span><text:span text:style-name="T1397">Что создает структуру управления организацией?</text:span></text:p>
      <text:p text:style-name="P1398">&lt;variant&gt;Совокупность линейных органов управления;</text:p>
      <text:p text:style-name="P1399">&lt;variant&gt;Совокупность функциональных служб;</text:p>
      <text:p text:style-name="P1400">&lt;variant&gt;Совокупность линейных и функциональных служб (органов;</text:p>
      <text:p text:style-name="P1401">&lt;variant&gt;Совокупность органов управления;</text:p>
      <text:p text:style-name="P1402">&lt;variant&gt;Совокупность программно-целевых служб.</text:p>
      <text:p text:style-name="P1403"><text:span text:style-name="T1404">&lt;question2</text:span><text:span text:style-name="T1405">&gt;</text:span><text:span text:style-name="T1406"><text:s/></text:span><text:span text:style-name="T1407">Цели организации должны удовлетворить такие основные требования</text:span><text:span text:style-name="T1408">?</text:span></text:p>
      <text:p text:style-name="P1409">&lt;variant&gt;Достижимость, конкретность, ориентация во времени;</text:p>
      <text:p text:style-name="P1410">&lt;variant&gt;Достижимость и ориентация во времени;</text:p>
      <text:p text:style-name="P1411">&lt;variant&gt;Ориентация во времени и конкретность;</text:p>
      <text:p text:style-name="P1412">&lt;variant&gt;Достижимость;.</text:p>
      <text:p text:style-name="P1413">&lt;variant&gt;Ориентация во времени.</text:p>
      <text:p text:style-name="P1414"><text:span text:style-name="T1415">&lt;question2</text:span><text:span text:style-name="T1416">&gt;</text:span><text:span text:style-name="T1417"><text:s/></text:span><text:span text:style-name="T1418">Ц</text:span><text:span text:style-name="T1419">ентр пмсп – это</text:span><text:span text:style-name="T1420">:</text:span></text:p>
      <text:p text:style-name="P1421">&lt;variant&gt;медицинская организация, оказывающая первичную медико-санитарную помощь.</text:p>
      <text:p text:style-name="P1422">&lt;variant&gt;медицинская организация, оказывающая услуги медико-социального плана.</text:p>
      <text:p text:style-name="P1423">&lt;variant&gt;медицинская организация, оказывающая квалифицированную помощь</text:p>
      <text:p text:style-name="P1424">&lt;variant&gt;медицинская организация, оказывающая квалифицированную и специализированную помощь.</text:p>
      <text:p text:style-name="P1425">&lt;variant&gt;медицинская и юридическая организация.</text:p>
      <text:p text:style-name="P1426"><text:span text:style-name="T1427">&lt;</text:span><text:span text:style-name="T1428">question2</text:span><text:span text:style-name="T1429">&gt;</text:span><text:span text:style-name="T1430"><text:s/>В каких формах предоставляется медицинская помощь</text:span><text:span text:style-name="T1431">?</text:span></text:p>
      <text:p text:style-name="P1432">&lt;variant&gt;Все ответы правильные</text:p>
      <text:p text:style-name="P1433">&lt;variant&gt;Стационарозамещающая помощь</text:p>
      <text:p text:style-name="P1434">&lt;variant&gt;Консультативно-диагностическая помощь</text:p>
      <text:p text:style-name="P1435">&lt;variant&gt;Первичная медико-санитарная помощь</text:p>
      <text:p text:style-name="P1436">&lt;variant&gt;Скорая медицинская помощь</text:p>
      <text:p text:style-name="P1437"><text:span text:style-name="T1438">&lt;qu</text:span><text:span text:style-name="T1439">estion2</text:span><text:span text:style-name="T1440">&gt;</text:span><text:span text:style-name="T1441"><text:s/>Стратегическое планирование - это планирование длительностью</text:span><text:span text:style-name="T1442">:</text:span></text:p>
      <text:p text:style-name="P1443"><text:span text:style-name="T1444">&lt;variant&gt;5- 10<text:s/></text:span><text:span text:style-name="T1445">лет</text:span><text:span text:style-name="T1446"><text:s/></text:span></text:p>
      <text:p text:style-name="P1447"><text:span text:style-name="T1448">&lt;variant&gt;1-5<text:s/></text:span><text:span text:style-name="T1449">лет</text:span></text:p>
      <text:p text:style-name="P1450"><text:span text:style-name="T1451">&lt;variant&gt;1-3<text:s/></text:span><text:span text:style-name="T1452">года</text:span></text:p>
      <text:p text:style-name="P1453"><text:span text:style-name="T1454">&lt;</text:span><text:span text:style-name="T1455">variant</text:span><text:span text:style-name="T1456">&gt;0-1год</text:span></text:p>
      <text:p text:style-name="P1457"><text:span text:style-name="T1458">&lt;</text:span><text:span text:style-name="T1459">variant</text:span><text:span text:style-name="T1460">&gt;1 квартал.</text:span></text:p>
      <text:p text:style-name="P1461"><text:span text:style-name="T1462">&lt;question2</text:span><text:span text:style-name="T1463">&gt;</text:span><text:span text:style-name="T1464"><text:s/></text:span><text:span text:style-name="T1465">Методы ру</text:span><text:span text:style-name="T1466">ководства сотрудниками включают:</text:span></text:p>
      <text:p text:style-name="P1467">&lt;variant&gt;все ответы верны</text:p>
      <text:p text:style-name="P1468">&lt;variant&gt;поддержание работоспособности персонала.</text:p>
      <text:p text:style-name="P1469">&lt;variant&gt; аттестация.</text:p>
      <text:p text:style-name="P1470">&lt;variant&gt; наставничество.</text:p>
      <text:p text:style-name="P1471">&lt;variant&gt; денежное вознаграждение и поощрение.</text:p>
      <text:p text:style-name="P1472"><text:span text:style-name="T1473">&lt;question3</text:span><text:span text:style-name="T1474">&gt;</text:span><text:span text:style-name="T1475"><text:s/></text:span><text:span text:style-name="T1476">Что предусматривает дисциплина как принцип менеджмента?</text:span></text:p>
      <text:p text:style-name="P1477">&lt;variant&gt;Четкое придерживание администрацией предприятия и его персоналом заключенного коллективного договора и контракта;</text:p>
      <text:p text:style-name="P1478">&lt;variant&gt;Аыполнение всеми работниками поставленных заданий;</text:p>
      <text:p text:style-name="P1479">&lt;variant&gt;Выполнение менеджерами поставленных заданий;</text:p>
      <text:p text:style-name="P1480">&lt;variant&gt;Выполнение работниками аппарата управления поставленных заданий;</text:p>
      <text:p text:style-name="P1481">&lt;variant&gt;Полное подчинение работников руководящему аппарату.</text:p>
      <text:p text:style-name="P1482"><text:span text:style-name="T1483">&lt;question3&gt;</text:span><text:span text:style-name="T1484"><text:s/>Что такое экономическая эффективность здравоохранения</text:span><text:span text:style-name="T1485">?</text:span></text:p>
      <text:p text:style-name="P1486">1.достигнутый результат пролеченных больных.</text:p>
      <text:p text:style-name="P1487">2.затраты на лечебно-профилактическую работу.</text:p>
      <text:p text:style-name="P1488">3. отношение предотвращенного экономического ущерба к затратам на организацию и оказание медицинской помощи.</text:p>
      <text:p text:style-name="P1489">4.отношение затрат на содержание МО к стоимости основных фондов.</text:p>
      <text:p text:style-name="P1490">5.отношение полученной прибыли к затратам.</text:p>
      <text:p text:style-name="P1491">&lt;variant&gt;1,2</text:p>
      <text:p text:style-name="P1492">&lt;variant&gt; 2,3,4</text:p>
      <text:p text:style-name="P1493">&lt;variant&gt; 3,4,5</text:p>
      <text:p text:style-name="P1494">&lt;variant&gt;1,4,5</text:p>
      <text:p text:style-name="P1495">&lt;variant&gt;1,2,4</text:p>
      <text:p text:style-name="P1496"><text:span text:style-name="T1497">&lt;question3&gt;</text:span><text:span text:style-name="T1498"><text:s/></text:span><text:span text:style-name="T1499">Для введения дифференцированной оплаты труда необходимо:</text:span></text:p>
      <text:p text:style-name="P1500">1) приказа уполномоченного органа по здравоохранению,</text:p>
      <text:p text:style-name="P1501">2) приказа руководителя организации,</text:p>
      <text:p text:style-name="P1502">3) внесение изменений в коллективный договор,</text:p>
      <text:p text:style-name="P1503">4) разработка положения о порядке оплаты труда,</text:p>
      <text:p text:style-name="P1504">5) согласование с вышестоящим органом здравоохранения</text:p>
      <text:p text:style-name="P1505"><text:span text:style-name="T1506">&lt;</text:span><text:span text:style-name="T1507">variant</text:span><text:span text:style-name="T1508">&gt;1, 2, 3, 4, 5</text:span></text:p>
      <text:p text:style-name="P1509"><text:span text:style-name="T1510">&lt;</text:span><text:span text:style-name="T1511">variant</text:span><text:span text:style-name="T1512">&gt; 2,3,4, 5</text:span></text:p>
      <text:p text:style-name="P1513"><text:span text:style-name="T1514">&lt;</text:span><text:span text:style-name="T1515">variant</text:span><text:span text:style-name="T1516">&gt; 3,4,5,1</text:span></text:p>
      <text:p text:style-name="P1517"><text:span text:style-name="T1518">&lt;</text:span><text:span text:style-name="T1519">variant</text:span><text:span text:style-name="T1520">&gt;1,4,5,3</text:span></text:p>
      <text:p text:style-name="P1521"><text:span text:style-name="T1522">&lt;</text:span><text:span text:style-name="T1523">variant</text:span><text:span text:style-name="T1524">&gt;1,2,4, 3</text:span></text:p>
      <text:p text:style-name="P1525"><text:span text:style-name="T1526"><text:s/>&lt;question3&gt;</text:span><text:span text:style-name="T1527"><text:s/></text:span><text:span text:style-name="T1528">Оцените ситуацию, определите вид лидерства (позитивное или негативное).</text:span></text:p>
      <text:p text:style-name="P1529">Ситуация: Профсоюзный лидер организации, стремясь улучшить условия на предприятии, вступает в конфликт с начальством:</text:p>
      <text:p text:style-name="P1530"><text:span text:style-name="T1531">&lt;</text:span><text:span text:style-name="T1532">variant</text:span><text:span text:style-name="T1533">&gt;</text:span><text:span text:style-name="T1534">Позитивное на горизонтальном уровне иерархии, негативное – на вертикальном;</text:span></text:p>
      <text:p text:style-name="P1535"><text:span text:style-name="T1536">&lt;</text:span><text:span text:style-name="T1537">variant</text:span><text:span text:style-name="T1538">&gt;</text:span><text:span text:style-name="T1539">Позитивное;</text:span></text:p>
      <text:p text:style-name="P1540"><text:span text:style-name="T1541">&lt;</text:span><text:span text:style-name="T1542">variant</text:span><text:span text:style-name="T1543">&gt;</text:span><text:span text:style-name="T1544">Негативное;</text:span></text:p>
      <text:p text:style-name="P1545"><text:span text:style-name="T1546">&lt;</text:span><text:span text:style-name="T1547">variant</text:span><text:span text:style-name="T1548">&gt;</text:span><text:span text:style-name="T1549">Негативное на горизонтальном уровне, позитивное – на вертикальном.</text:span></text:p>
      <text:p text:style-name="P1550"><text:span text:style-name="T1551">&lt;</text:span><text:span text:style-name="T1552">variant</text:span><text:span text:style-name="T1553">&gt; Доброжелательное <text:s/>на горизонтальном уровне, позитивное – на вертикальном.</text:span></text:p>
      <text:p text:style-name="P1554"><text:span text:style-name="T1555">&lt;question</text:span><text:span text:style-name="T1556">3</text:span><text:span text:style-name="T1557">&gt;</text:span><text:span text:style-name="T1558">Если Вам придется объяснять, что представляет собой функция планирования, то Вы скажете что это</text:span><text:span text:style-name="T1559">?</text:span></text:p>
      <text:p text:style-name="P1560">&lt;variant&gt;Установление целей и задач развития объектов управления, определение путей и средств их достижения;</text:p>
      <text:p text:style-name="P1561">&lt;variant&gt;Установление целей организации;</text:p>
      <text:p text:style-name="P1562">&lt;variant&gt;Определение путей и средств выполнения заданий;</text:p>
      <text:p text:style-name="P1563">&lt;variant&gt;Определение способов достижения целей организации;</text:p>
      <text:p text:style-name="P1564">&lt;variant&gt;Моделирование действий организации.</text:p>
      <text:p text:style-name="P1565"><text:span text:style-name="T1566">&lt;question3&gt;</text:span><text:span text:style-name="T1567"><text:s/></text:span><text:span text:style-name="T1568">Для разработки плана работы структурного подразделения лечебно-профилактической организации необходимо:</text:span></text:p>
      <text:p text:style-name="P1569"><text:s/>&lt;variant&gt;все перечисленное</text:p>
      <text:p text:style-name="P1570">&lt;variant&gt;государственная программа гарантий</text:p>
      <text:p text:style-name="P1571">&lt;variant&gt; план по оптимизации медицинской помощи больницы и ее структурных подразделений</text:p>
      <text:p text:style-name="P1572"><text:s/>&lt;variant&gt;план финансирования больницы и ее структурных подразделений</text:p>
      <text:p text:style-name="P1573">&lt;variant&gt; план организационно-экономических и технологических мероприятий</text:p>
      <text:p text:style-name="P1574"><text:span text:style-name="T1575">&lt;question3&gt;</text:span><text:span text:style-name="T1576"><text:s/></text:span><text:span text:style-name="T1577">Структуре воз имеются 6 региональных организаций. какую р</text:span><text:span text:style-name="T1578">егиональную организацию входит К</text:span><text:span text:style-name="T1579">азахстан?</text:span></text:p>
      <text:p text:style-name="P1580"><text:s/>&lt;variant&gt;европейская</text:p>
      <text:p text:style-name="P1581">&lt;variant&gt; юго-восточной Азии</text:p>
      <text:p text:style-name="P1582">&lt;variant&gt;американская</text:p>
      <text:p text:style-name="P1583">&lt;variant&gt; африканская</text:p>
      <text:p text:style-name="P1584"><text:s/>&lt;variant&gt;восточно-средиземноморская</text:p>
      <text:p text:style-name="P1585"><text:span text:style-name="T1586">&lt;question3&gt;</text:span><text:span text:style-name="T1587"><text:s/></text:span><text:span text:style-name="T1588">Специфика результата оказанной медицинской услуги в том, что</text:span><text:span text:style-name="T1589">:</text:span></text:p>
      <text:p text:style-name="P1590">&lt;variant&gt;все перечисленное верно</text:p>
      <text:p text:style-name="P1591">&lt;variant&gt;результат воплощен в человеке.</text:p>
      <text:p text:style-name="P1592">&lt;variant&gt; результат носит индивидуальный характер.</text:p>
      <text:p text:style-name="P1593">&lt;variant&gt; нельзя оказать услугу впрок, заранее.</text:p>
      <text:p text:style-name="P1594">&lt;variant&gt;на рынок услуг выносится не сама услуга, а информация о ней.</text:p>
      <text:p text:style-name="P1595"><text:span text:style-name="T1596">&lt;question3&gt;</text:span><text:span text:style-name="T1597"><text:s/></text:span><text:span text:style-name="T1598">Послеоперационная летальность – это</text:span><text:span text:style-name="T1599">:</text:span></text:p>
      <text:p text:style-name="P1600"><text:s/>&lt;variant&gt;Отношение числа больных, умерших после операции, ко всем оперированным больным</text:p>
      <text:p text:style-name="P1601">&lt;variant&gt;Отношение числа умерших после операции к числу госпитализированных больных</text:p>
      <text:p text:style-name="P1602"><text:s/>&lt;variant&gt;Отношение числа умерших больных к числу выбывших больных</text:p>
      <text:p text:style-name="P1603">&lt;variant&gt;Отношение числа умерших после операции к числу поступивших больных</text:p>
      <text:p text:style-name="P1604">&lt;variant&gt;Отношение числа умерших после операции к числу госпитализированных больных в данном году</text:p>
      <text:p text:style-name="P1605"><text:span text:style-name="T1606">&lt;question1&gt;</text:span><text:span text:style-name="T1607"><text:s/></text:span><text:span text:style-name="T1608">Как называется документ, удостоверяющий соответствие объектов требованиям технических регламентов, положениям стандартов или условиям договоров?</text:span></text:p>
      <text:p text:style-name="P1609">&lt;variant&gt;Сертификат соответствия.</text:p>
      <text:p text:style-name="P1610">&lt;variant&gt; Патент.</text:p>
      <text:p text:style-name="P1611">&lt;variant&gt;Стандарт.</text:p>
      <text:p text:style-name="P1612">&lt;variant&gt;Спецификация.</text:p>
      <text:p text:style-name="P1613">&lt;variant&gt;Декларация.</text:p>
      <text:p text:style-name="P1614"><text:span text:style-name="T1615">&lt;question1&gt;</text:span><text:span text:style-name="T1616">Как называется официальное признание органом по аккредитации компетентности физического или юридического лица выполняющие работы в определенной области оценки соответствия?</text:span></text:p>
      <text:p text:style-name="P1617"><text:span text:style-name="T1618">&lt;variant&gt;</text:span><text:span text:style-name="T1619">Акредитация</text:span></text:p>
      <text:p text:style-name="P1620"><text:span text:style-name="T1621">&lt;variant&gt;<text:s/></text:span><text:span text:style-name="T1622">Патент</text:span><text:span text:style-name="T1623">.</text:span></text:p>
      <text:p text:style-name="P1624"><text:span text:style-name="T1625">&lt;</text:span><text:span text:style-name="T1626">variant</text:span><text:span text:style-name="T1627">&gt;</text:span><text:span text:style-name="T1628">Стандарт</text:span><text:span text:style-name="T1629">.</text:span></text:p>
      <text:p text:style-name="P1630">&lt;variant&gt;Спецификация.</text:p>
      <text:p text:style-name="P1631">&lt;variant&gt;Декларация.</text:p>
      <text:p text:style-name="P1632"><text:span text:style-name="T1633"><text:s/></text:span><text:span text:style-name="T1634">&lt;question1&gt;</text:span><text:span text:style-name="T1635"><text:s text:c="2"/></text:span><text:span text:style-name="T1636">Как называется форма подтверждения соответствия продук­ции требованиям технических регламентов?</text:span></text:p>
      <text:p text:style-name="P1637">&lt;variant&gt; Декларирование соответствия.</text:p>
      <text:p text:style-name="P1638">&lt;variant&gt;Сертификат соответствия.</text:p>
      <text:p text:style-name="P1639">&lt;variant&gt;Стандартизация.</text:p>
      <text:p text:style-name="P1640">&lt;variant&gt;Спецификация.</text:p>
      <text:p text:style-name="P1641">&lt;variant&gt;Декларация.</text:p>
      <text:p text:style-name="P1642"><text:span text:style-name="T1643">&lt;question1&gt;</text:span><text:span text:style-name="T1644"><text:s/></text:span><text:span text:style-name="T1645">Планирование кадров в здравоохранении включает</text:span><text:span text:style-name="T1646">:</text:span></text:p>
      <text:p text:style-name="P1647"><text:s/>&lt;variant&gt;количество, оценку, анализ спроса на медицинские специальности.</text:p>
      <text:p text:style-name="P1648">&lt;variant&gt; количество инвестиций в медицинские ВУЗы.</text:p>
      <text:p text:style-name="P1649">&lt;variant&gt; среднее пребывание больного на койке.</text:p>
      <text:p text:style-name="P1650">&lt;variant&gt; сравнение стандартов с клинической практикой специалистов.</text:p>
      <text:p text:style-name="P1651">&lt;variant&gt; все ответы верны.</text:p>
      <text:p text:style-name="P1652"><text:span text:style-name="T1653"><text:s/></text:span><text:span text:style-name="T1654">&lt;question1&gt;</text:span><text:span text:style-name="T1655"><text:s/></text:span><text:span text:style-name="T1656">Менеджмент - это …</text:span></text:p>
      <text:p text:style-name="P1657"><text:s/>&lt;variant&gt;это система управления организацией, ориентированная на удовлетворение общественных потребностей.</text:p>
      <text:p text:style-name="P1658">&lt;variant&gt;это способ получения прибыли посредством управления.</text:p>
      <text:p text:style-name="P1659">&lt;variant&gt; это любой вид деятельности, приносящий личные выгоды.</text:p>
      <text:p text:style-name="P1660">&lt;variant&gt; это совокупность методов и форм экономического стимулирования развития производства.</text:p>
      <text:p text:style-name="P1661">&lt;variant&gt; это методы улучшения экономики и производственных процессов на основе новейших технологий.</text:p>
      <text:p text:style-name="P1662"><text:span text:style-name="T1663">&lt;question1&gt;</text:span><text:span text:style-name="T1664"><text:s/></text:span><text:span text:style-name="T1665">Правильно укажите <text:s/>функции менеджмента</text:span><text:span text:style-name="T1666">:</text:span></text:p>
      <text:p text:style-name="P1667"><text:s/>&lt;variant&gt; планирование, организация, координация, контроль.</text:p>
      <text:p text:style-name="P1668">&lt;variant&gt;планирование, руководство, составление отчетов, контроль.</text:p>
      <text:p text:style-name="P1669">&lt;variant&gt; организация, контроль, лидерство, ведение переговоров.</text:p>
      <text:p text:style-name="P1670">&lt;variant&gt; планирование, контроль, устранение нарушений, руководство.</text:p>
      <text:p text:style-name="P1671">&lt;variant&gt; организация, мотивация, ответственность, принятие решений.</text:p>
      <text:p text:style-name="P1672"><text:span text:style-name="T1673">&lt;question1</text:span><text:span text:style-name="T1674">&gt;</text:span><text:span text:style-name="T1675"><text:s/></text:span><text:span text:style-name="T1676">Медицинская реабилитация – это</text:span><text:span text:style-name="T1677">:</text:span></text:p>
      <text:p text:style-name="P1678"><text:s/>&lt;variant&gt;.комплекс медицинских услуг, направленных на устранение и (или) приостановление заболевания, а также предупреждение его прогрессирования.</text:p>
      <text:p text:style-name="P1679"><text:s/>&lt;variant&gt;.комплекс медицинских услуг, направленных на сохранение и восстановление здоровья населения.</text:p>
      <text:p text:style-name="P1680"><text:s/>&lt;variant&gt;.действия медицинских работников, имеющих профилактическую, диагностическую, лечебную или реабилитационную направленность по отношению к конкретному человеку.</text:p>
      <text:p text:style-name="P1681"><text:s/>&lt;variant&gt;.профессиональная деятельность физических лиц, получивших высшее или среднее профессиональное медицинское образование, а также юридических лиц, направленная на охрану здоровья граждан.</text:p>
      <text:p text:style-name="P1682"><text:s/>&lt;variant&gt;.комплекс медицинских услуг, направленных на сохранение, частичное или полное восстановление нарушенных и (или) утраченных функций организма.</text:p>
      <text:p text:style-name="P1683"><text:span text:style-name="T1684">&lt;question2&gt;</text:span><text:span text:style-name="T1685"><text:s/></text:span><text:span text:style-name="T1686">Медицинская помощь – это</text:span><text:span text:style-name="T1687">:</text:span></text:p>
      <text:p text:style-name="P1688"><text:s text:c="2"/>&lt;variant&gt;.комплекс медицинских услуг, направленных на сохранение и восстановление здоровья населения.</text:p>
      <text:p text:style-name="P1689">&lt;variant&gt;.комплекс медицинских услуг, направленных на устранение и (или) приостановление заболевания, а также предупреждение его прогрессирования.</text:p>
      <text:p text:style-name="P1690"><text:s/>&lt;variant&gt;.действия медицинских работников, имеющих профилактическую, диагностическую, лечебную или реабилитационную направленность по отношению к конкретному человеку.</text:p>
      <text:p text:style-name="P1691"><text:s/>&lt;variant&gt;.профессиональная деятельность физических лиц, получивших высшее или среднее профессиональное медицинское образование, а также юридических лиц, направленная на охрану здоровья граждан.</text:p>
      <text:p text:style-name="P1692">&lt;variant&gt;.комплекс медицинских услуг, направленных на сохранение, частичное или полное восстановление нарушенных и (или) утраченных функций организма.</text:p>
      <text:p text:style-name="P1693"><text:span text:style-name="T1694">&lt;question2&gt;</text:span><text:span text:style-name="T1695"><text:s/></text:span><text:span text:style-name="T1696">Как называется документ, удостоверяющий соответствие выпускаемой в обращение продукции требованиям технических регламентов</text:span><text:span text:style-name="T1697">:</text:span></text:p>
      <text:p text:style-name="P1698">&lt;variant&gt; <text:s/>Декларация о соответствии.</text:p>
      <text:p text:style-name="P1699">&lt;variant&gt; <text:s/>Декларирование соответствия.</text:p>
      <text:p text:style-name="P1700">&lt;variant&gt; <text:s/>Стандарт.</text:p>
      <text:p text:style-name="P1701"><text:s/>&lt;variant&gt; <text:s/>Патент.</text:p>
      <text:p text:style-name="P1702">&lt;variant&gt; <text:s/>Декларация.</text:p>
      <text:p text:style-name="P1703"><text:span text:style-name="T1704">&lt;question2&gt;</text:span><text:span text:style-name="T1705"><text:s/></text:span><text:span text:style-name="T1706">Какое определение соответствует понятию «орган по сертификации» ?</text:span></text:p>
      <text:p text:style-name="P1707">&lt;variant&gt; Специализированное подразделение предприятия, подготавливающее продукцию к сертификации.</text:p>
      <text:p text:style-name="P1708">&lt;variant&gt; Структурное подразделение службы по техническому регулированию и метрологии.</text:p>
      <text:p text:style-name="P1709">&lt;variant&gt;Юридическое лицо или индивидуальный предприниматель, аккредитованные в установленном порядке для выполнения работ по сертификации.</text:p>
      <text:p text:style-name="P1710">&lt;variant&gt;Специализированное подразделение исполнительной власти муниципального образования, в установленном порядке осуществляющее работы по сертификации.</text:p>
      <text:p text:style-name="P1711">&lt;variant&gt;Неспециализированное подразделение исполнительной власти муниципального образования, в установленном порядке осуществляющее работы по сертификации.</text:p>
      <text:p text:style-name="P1712"><text:span text:style-name="T1713">&lt;question2&gt;</text:span><text:span text:style-name="T1714"><text:s/></text:span><text:span text:style-name="T1715">Медицинская деятельность – это</text:span><text:span text:style-name="T1716">:</text:span></text:p>
      <text:p text:style-name="P1717"><text:s/>&lt;variant&gt;профессиональная деятельность физических лиц, получивших высшее или среднее профессиональное медицинское образование, а также юридических лиц, направленная на охрану здоровья граждан.</text:p>
      <text:p text:style-name="P1718">&lt;variant&gt;.действия медицинских работников, имеющих профилактическую, диагностическую, лечебную или реабилитационную направленность по отношению к конкретному человеку.</text:p>
      <text:p text:style-name="P1719"><text:s/>&lt;variant&gt;.комплекс медицинских услуг, направленных на устранение и (или) приостановление заболевания, а также предупреждение его прогрессирования.</text:p>
      <text:p text:style-name="P1720"><text:s/>&lt;variant&gt;.комплекс медицинских услуг, направленных на сохранение, частичное или полное восстановление нарушенных и (или) утраченных функций организма</text:p>
      <text:p text:style-name="P1721">&lt;variant&gt;.комплекс медицинских услуг, направленных на формирование здорового образа жизни, предупреждение возникновения заболеваний (и их прогрессирования).</text:p>
      <text:p text:style-name="P1722"><text:span text:style-name="T1723">&lt;question2&gt;</text:span><text:span text:style-name="T1724"><text:s/></text:span><text:span text:style-name="T1725">Медицинские услуги – это</text:span><text:span text:style-name="T1726">:</text:span></text:p>
      <text:p text:style-name="P1727"><text:s/>&lt;variant&gt;действия медицинских работников, имеющих профилактическую, диагностическую, лечебную или реабилитационную направленность по отношению к конкретному человеку.</text:p>
      <text:p text:style-name="P1728"><text:s/>&lt;variant&gt;комплекс медицинских услуг, направленных на устранение и (или) приостановление заболевания, а также предупреждение его прогрессирования.</text:p>
      <text:p text:style-name="P1729"><text:s/>&lt;variant&gt;комплекс медицинских услуг, направленных на сохранение, частичное или полное восстановление нарушенных и (или) утраченных функций организма</text:p>
      <text:p text:style-name="P1730"><text:s/>&lt;variant&gt;профессиональная деятельность физических лиц, получивших высшее или среднее профессиональное медицинское образование, а также юридических лиц, направленная на охрану здоровья граждан.</text:p>
      <text:p text:style-name="P1731"><text:s/>&lt;variant&gt;комплекс медицинских услуг, направленных на формирование здорового образа жизни, предупреждение возникновения заболеваний (и их прогрессирования).</text:p>
      <text:p text:style-name="P1732"><text:span text:style-name="T1733">&lt;question2&gt;</text:span><text:span text:style-name="T1734"><text:s/></text:span><text:span text:style-name="T1735">Государственный орган по контролю в сфере оказания медицинских услуг – это</text:span><text:span text:style-name="T1736">:</text:span></text:p>
      <text:p text:style-name="P1737"><text:s/>&lt;variant&gt;определяемый Правительством Республики Казахстан государственный орган с его территориальными подразделениями, осуществляющий в пределах компетенции уполномоченного органа в области здравоохранения исполнительные, контрольные и надзорные функции, а также руководство по качеству медицинских услуг.</text:p>
      <text:p text:style-name="P1738">&lt;variant&gt;юридическое лицо, осуществляющее деятельность в области здравоохранения.</text:p>
      <text:p text:style-name="P1739"><text:s/>центральный исполнительный орган, осуществляющий государственное регулирование в области охраны здоровья граждан, медицинской и фармацевтической науки, &lt;variant&gt;медицинского и фармацевтического образования, санитарно-эпидемиологического благополучия населения, обращения лекарственных средств, контроля за качеством медицинских услуг.</text:p>
      <text:p text:style-name="P1740"><text:s/>&lt;variant&gt;совокупность государственных органов и субъектов здравоохранения, деятельность которых направлена на обеспечение прав граждан на охрану здоровья и получение медицинской помощи.</text:p>
      <text:p text:style-name="P1741">&lt;variant&gt;организации здравоохранения, основной деятельностью которых является оказание медицинской помощи и медицинских услуг населению.</text:p>
      <text:p text:style-name="P1742"><text:span text:style-name="T1743">&lt;question2</text:span><text:span text:style-name="T1744">&gt;</text:span><text:span text:style-name="T1745"><text:s/></text:span><text:span text:style-name="T1746">Государственный контроль в сфере оказания медицинских услуг – это</text:span><text:span text:style-name="T1747">:</text:span></text:p>
      <text:p text:style-name="P1748"><text:s text:c="2"/>&lt;variant&gt;проверка, проводимая государственным органом по контролю в сфере оказания медицинских услуг, субъектов здравоохранения независимо от ведомственной принадлежности по исполнению ими нормативных правовых и правовых актов в области здравоохранения.</text:p>
      <text:p text:style-name="P1749">&lt;variant&gt;совокупность организационных, аналитических и практических мероприятий, направленных на установление уровня, качества и степени состояния различных сфер деятельности в здравоохранении.</text:p>
      <text:p text:style-name="P1750">&lt;variant&gt;физическое или юридическое лицо, аккредитованное в установленном порядке для проведения независимой экспертизы деятельности субъектов здравоохранения.</text:p>
      <text:p text:style-name="P1751"><text:s/>&lt;variant&gt;процедура, проводимая в целях обеспечения прозрачности и объективности оценки деятельности физических и юридических лиц, осуществляющих медицинскую и фармацевтическую деятельность.</text:p>
      <text:p text:style-name="P1752"><text:s/>&lt;variant&gt;определяемый Правительством Республики Казахстан государственный орган с его территориальными подразделениями, осуществляющий в пределах компетенции уполномоченного органа в области здравоохранения исполнительные, контрольные и надзорные функции, а также руководство по качеству медицинских услуг.</text:p>
      <text:p text:style-name="P1753"><text:span text:style-name="T1754">&lt;question2</text:span><text:span text:style-name="T1755">&gt;</text:span><text:span text:style-name="T1756"><text:s/></text:span><text:span text:style-name="T1757">Независимая экспертиза – это</text:span><text:span text:style-name="T1758">:</text:span></text:p>
      <text:p text:style-name="P1759"><text:s text:c="2"/>&lt;variant&gt;Процедура, проводимая в целях обеспечения прозрачности и объективности оценки деятельности физических и юридических лиц, осуществляющих медицинскую и фармацевтическую деятельность.</text:p>
      <text:p text:style-name="P1760">&lt;variant&gt;совокупность организационных, аналитических и практических мероприятий, направленных на установление уровня, качества и степени состояния различных сфер деятельности в здравоохранении.</text:p>
      <text:p text:style-name="P1761"><text:s/>&lt;variant&gt;проверка, проводимая государственным органом по контролю в сфере оказания медицинских услуг, субъектов здравоохранения независимо от ведомственной принадлежности по исполнению ими нормативных правовых и правовых актов в области здравоохранения.</text:p>
      <text:p text:style-name="P1762"><text:s/>&lt;variant&gt;определяемый Правительством Республики Казахстан государственный орган с его территориальными подразделениями, осуществляющий в пределах компетенции уполномоченного органа в области здравоохранения исполнительные, контрольные и надзорные функции, а также руководство по качеству медицинских услуг.</text:p>
      <text:p text:style-name="P1763">&lt;variant&gt;физическое или юридическое лицо, аккредитованное в установленном порядке для проведения независимой экспертизы деятельности субъектов здравоохранения.</text:p>
      <text:p text:style-name="P1764"><text:span text:style-name="T1765">&lt;question</text:span><text:span text:style-name="T1766">2</text:span><text:span text:style-name="T1767">&gt;</text:span><text:span text:style-name="T1768"><text:s/></text:span><text:span text:style-name="T1769">Консилиум – это</text:span><text:span text:style-name="T1770">:</text:span></text:p>
      <text:p text:style-name="P1771">&lt;variant&gt;исследование больного в целях установления диагноза, определения тактики лечения и прогноза заболевания с участием не менее трех врачей.</text:p>
      <text:p text:style-name="P1772"><text:s/>&lt;variant&gt;исследование с участием человека в качестве испытуемого, проводимое для выявления или подтверждения клинических, фармакологических и (или) фармакодинамических эффектов исследуемого лекарственного препарата и (или) выявления всех побочных реакций на него, и (или) в целях изучения его всасывания, распределения, биотрансформации и выведения для установления его безопасности и эффективности.</text:p>
      <text:p text:style-name="P1773"><text:s/>&lt;variant&gt;химические, физические, биологические, микробиологические, фармакологические, токсикологические и другие экспериментальные научные исследования или серия исследований по изучению испытываемого вещества в целях изучения специфического действия и (или) безопасности для здоровья человека.</text:p>
      <text:p text:style-name="P1774">&lt;variant&gt;установление закономерностей возникновения различных болезней, механизмов их развития, разработка и проверка эффективности новых методов профилактики и лечения.</text:p>
      <text:p text:style-name="P1775"><text:s/>&lt;variant&gt;комплекс медицинских услуг, направленных на установление диагноза заболевания.</text:p>
      <text:p text:style-name="P1776"><text:span text:style-name="T1777">&lt;</text:span><text:span text:style-name="T1778">question3&gt;</text:span><text:span text:style-name="T1779"><text:s/></text:span><text:span text:style-name="T1780">Медико-биологический эксперимент – это</text:span><text:span text:style-name="T1781">:</text:span></text:p>
      <text:p text:style-name="P1782"><text:s/>&lt;variant&gt;.установление закономерностей возникновения различных болезней, механизмов их развития, разработка и проверка эффективности новых методов профилактики и лечения, исследование с участием человека в качестве испытуемого, проводимое для выявления или подтверждения клинических, фармакологических и (или) фармакодинамических эффектов исследуемого лекарственного препарата.</text:p>
      <text:p text:style-name="P1783">&lt;variant&gt;.выявления всех побочных реакций на него, и (или) в целях изучения его всасывания, распределения, биотрансформации и выведения для установления его безопасности и эффективности.</text:p>
      <text:p text:style-name="P1784"><text:s/>&lt;variant&gt;химические, физические, биологические, микробиологические, фармакологические, токсикологические и другие экспериментальные научные исследования или серия исследований по изучению испытываемого вещества в целях изучения специфического действия и (или) безопасности для здоровья человека.</text:p>
      <text:p text:style-name="P1785">&lt;variant&gt;.исследование больного в целях установления диагноза, определения тактики лечения и прогноза заболевания с участием не менее трех врачей.</text:p>
      <text:p text:style-name="P1786">&lt;variant&gt;.комплекс медицинских услуг, направленных на установление диагноза заболевания.</text:p>
      <text:p text:style-name="P1787"><text:span text:style-name="T1788">&lt;question3</text:span><text:span text:style-name="T1789">&gt;</text:span><text:span text:style-name="T1790"><text:s/></text:span><text:span text:style-name="T1791">Как называется<text:s/></text:span><text:span text:style-name="T1792">физическое или юридическое лицо, осуще­ствляющее обязательное подтверждение соответствия?</text:span></text:p>
      <text:p text:style-name="P1793">&lt;variant&gt;Заявитель.</text:p>
      <text:p text:style-name="P1794">&lt;variant&gt;Резидент.</text:p>
      <text:p text:style-name="P1795">&lt;variant&gt;Эксперт<text:s/></text:p>
      <text:p text:style-name="P1796">&lt;variant&gt;Аудитор или аудиторская организация.</text:p>
      <text:p text:style-name="P1797"><text:span text:style-name="T1798">&lt;variant&gt;Орган по сертификации.</text:span></text:p>
      <text:p text:style-name="P1799"><text:span text:style-name="T1800">&lt;question3&gt;</text:span><text:span text:style-name="T1801"><text:s/>Какие из названных качеств работника интересуют современного менеджера?</text:span></text:p>
      <text:p text:style-name="P1802">&lt;variant&gt;все перечисленные</text:p>
      <text:p text:style-name="P1803">&lt;variant&gt;квалификация и целеустремления работника;</text:p>
      <text:p text:style-name="P1804">&lt;variant&gt;наличие черт характера, позволяющих сотрудничать с ним;</text:p>
      <text:p text:style-name="P1805">&lt;variant&gt;стабильность его отдачи;</text:p>
      <text:p text:style-name="P1806">&lt;variant&gt;интерес работника к перспективам роста и повышению квалификации;</text:p>
      <text:p text:style-name="P1807"><text:span text:style-name="T1808">&lt;question3&gt;</text:span><text:span text:style-name="T1809"><text:s/></text:span><text:span text:style-name="T1810">Какими важнейшими чертами характера должен обладать руководитель?</text:span></text:p>
      <text:p text:style-name="P1811">&lt;variant&gt;всё перечисленное.</text:p>
      <text:p text:style-name="P1812">&lt;variant&gt;целеустремленность;</text:p>
      <text:p text:style-name="P1813">&lt;variant&gt;решительность;</text:p>
      <text:p text:style-name="P1814">&lt;variant&gt;настойчивость;</text:p>
      <text:p text:style-name="P1815">&lt;variant&gt;инициативность;</text:p>
      <text:p text:style-name="P1816"><text:span text:style-name="T1817">&lt;question3&gt;</text:span><text:span text:style-name="T1818"><text:s/></text:span><text:span text:style-name="T1819">Какие характерные типы менеджеров определяет Мак-Клеланд в своей теории мотивации?</text:span></text:p>
      <text:p text:style-name="P1820">&lt;variant&gt;институциональные менеджеры, которые испытывают большую потребность во власти;</text:p>
      <text:p text:style-name="P1821">&lt;variant&gt; «открытые» менеджеры;</text:p>
      <text:p text:style-name="P1822">&lt;variant&gt;социально активные менеджеры;</text:p>
      <text:p text:style-name="P1823">&lt;variant&gt;ни один из названных;</text:p>
      <text:p text:style-name="P1824">&lt;variant&gt;все названные.</text:p>
      <text:p text:style-name="P1825"><text:span text:style-name="T1826">&lt;question3&gt;</text:span><text:span text:style-name="T1827"><text:s/></text:span><text:span text:style-name="T1828">Если управление рассматривает все процессы и явления в виде целостной системы, которая имеет новые качества и функции, которые отсутствуют у элементов, которые их составляют, то мы имеем дело<text:s/></text:span><text:span text:style-name="T1829">с</text:span><text:span text:style-name="T1830">?</text:span></text:p>
      <text:p text:style-name="P1831"><text:span text:style-name="T1832">&lt;variant&gt;<text:s/></text:span><text:span text:style-name="T1833">Системным подходом. <text:s/></text:span></text:p>
      <text:p text:style-name="P1834"><text:span text:style-name="T1835">&lt;variant&gt;</text:span><text:span text:style-name="T1836">Поведенческим подходом.</text:span></text:p>
      <text:p text:style-name="P1837">&lt;variant&gt; <text:s/>Процессным подходом;</text:p>
      <text:p text:style-name="P1838">&lt;variant&gt; <text:s/>Ситуационным подходом;<text:line-break/>&lt;variant&gt; Текущим подходом.</text:p>
      <text:p text:style-name="P1839"><text:span text:style-name="T1840">&lt;question3</text:span><text:span text:style-name="T1841">&gt;</text:span><text:s/><text:span text:style-name="T1842">Что является основой управления какой либо системы?</text:span></text:p>
      <text:p text:style-name="P1843">&lt;variant&gt; Принципы, которые отражают рыночные условия хозяйствования;</text:p>
      <text:p text:style-name="P1844">&lt;variant&gt; <text:s/>Методы менеджмента;</text:p>
      <text:p text:style-name="P1845">&lt;variant&gt; <text:s/>Функции менеджмента;</text:p>
      <text:p text:style-name="P1846">&lt;variant&gt; <text:s/>Финансовые ресурсы;</text:p>
      <text:p text:style-name="P1847">&lt;variant&gt; Объект менеджмента.</text:p>
      <text:p text:style-name="P1848"><text:span text:style-name="T1849">&lt;question3&gt;</text:span><text:s/><text:span text:style-name="T1850">Анализ конкурентов организации проводится с целью</text:span><text:span text:style-name="T1851">?</text:span></text:p>
      <text:p text:style-name="P1852">&lt;variant&gt;Определения их целей, стратегий, сильных и слабых сторон;</text:p>
      <text:p text:style-name="P1853">&lt;variant&gt;<text:s/>Определения их стратегии и сильных сторон;</text:p>
      <text:p text:style-name="P1854">&lt;variant&gt;<text:s/>Определения их целей и сильных сторон;</text:p>
      <text:p text:style-name="P1855">&lt;variant&gt;<text:s/>Определения стратегии;</text:p>
      <text:p text:style-name="P1856">&lt;variant&gt;<text:s/>Определения их целей и слабых сторон.</text:p>
      <text:p text:style-name="P1857"><text:span text:style-name="T1858">&lt;question3&gt;</text:span><text:span text:style-name="T1859"><text:s/></text:span><text:span text:style-name="T1860">Здоровье населения рассматривается (изучается) как</text:span><text:span text:style-name="T1861">?</text:span></text:p>
      <text:p text:style-name="P1862">&lt;variant&gt; многофакторная проблема, включающая в себя цели и задачи по изучению здоровья населения и влияющих факторов окружающей среды</text:p>
      <text:p text:style-name="P1863"><text:span text:style-name="T1864">&lt;variant&gt;</text:span><text:span text:style-name="T1865"> однофакторная проблема, включающая в себя цели и задачи по изучению здоровья населения и влияющих факторов окружающей среды</text:span></text:p>
      <text:p text:style-name="P1866">&lt;variant&gt; многофакторная проблема, включающая в себя цели и задачи по изучению общей заболеваемости, без учета влияния факторов окружающей среды</text:p>
      <text:p text:style-name="P1867">&lt;variant&gt; оценка показателей естественного движения населения</text:p>
      <text:p text:style-name="P1868">&lt;variant&gt; оценка показателей общей смертности и инвалидности</text:p>
      <text:p text:style-name="P1869"><text:span text:style-name="T1870">&lt;question1&gt;</text:span><text:s/><text:span text:style-name="T1871">Срок испытания при приеме на работу не может превышать:</text:span></text:p>
      <text:p text:style-name="P1872"><text:span text:style-name="T1873">&lt;variant&gt;3<text:s/></text:span>месяца<text:span text:style-name="T1874"><text:s/></text:span></text:p>
      <text:p text:style-name="P1875"><text:span text:style-name="T1876">&lt;variant&gt;2<text:s/></text:span>недели</text:p>
      <text:p text:style-name="P1877"><text:span text:style-name="T1878">&lt;variant&gt;1<text:s/></text:span>месяц</text:p>
      <text:p text:style-name="P1879">&lt;variant&gt;6 месяцев</text:p>
      <text:p text:style-name="P1880">&lt;<text:span text:style-name="T1881">variant</text:span>&gt;1 год<text:s/></text:p>
      <text:p text:style-name="P1882"><text:span text:style-name="T1883">&lt;question1&gt;</text:span><text:span text:style-name="T1884">Должности, соответствующие специальности</text:span><text:span text:style-name="T1885"><text:s/>«Организация сестринского дела</text:span><text:span text:style-name="T1886">»:</text:span></text:p>
      <text:p text:style-name="P1887"><text:span text:style-name="T1888">&lt;</text:span><text:span text:style-name="T1889">variant</text:span><text:span text:style-name="T1890">&gt; главная медицинская сестра со средним и повышенным уровнем образования<text:s/></text:span></text:p>
      <text:p text:style-name="P1891"><text:span text:style-name="T1892">&lt;</text:span><text:span text:style-name="T1893">variant</text:span><text:span text:style-name="T1894">&gt;медицинская сестра</text:span></text:p>
      <text:p text:style-name="P1895"><text:span text:style-name="T1896">&lt;</text:span><text:span text:style-name="T1897">variant</text:span><text:span text:style-name="T1898">&gt; старшая медсестра больницы</text:span></text:p>
      <text:p text:style-name="P1899"><text:span text:style-name="T1900">&lt;</text:span><text:span text:style-name="T1901">variant</text:span><text:span text:style-name="T1902">&gt; директор хосписа</text:span></text:p>
      <text:p text:style-name="P1903"><text:span text:style-name="T1904">&lt;</text:span><text:span text:style-name="T1905">variant</text:span><text:span text:style-name="T1906">&gt; главная медсестра с высшим образованием</text:span></text:p>
      <text:p text:style-name="P1907"><text:span text:style-name="T1908"><text:s/></text:span><text:span text:style-name="T1909">&lt;question1&gt;</text:span><text:span text:style-name="T1910"><text:s/>Срок действия сертификата</text:span><text:span text:style-name="T1911">:</text:span></text:p>
      <text:p text:style-name="P1912"><text:span text:style-name="T1913">&lt;</text:span><text:span text:style-name="T1914">variant</text:span><text:span text:style-name="T1915">&gt;</text:span><text:span text:style-name="T1916">5 <text:s/></text:span><text:span text:style-name="T1917">лет</text:span></text:p>
      <text:p text:style-name="P1918"><text:span text:style-name="T1919">&lt;variant&gt;2</text:span><text:span text:style-name="T1920">года</text:span></text:p>
      <text:p text:style-name="P1921"><text:span text:style-name="T1922">&lt;variant&gt;7<text:s/></text:span><text:span text:style-name="T1923">лет</text:span></text:p>
      <text:p text:style-name="P1924"><text:span text:style-name="T1925">&lt;</text:span><text:span text:style-name="T1926">variant</text:span><text:span text:style-name="T1927">&gt;</text:span><text:span text:style-name="T1928">1</text:span><text:span text:style-name="T1929">0<text:s/></text:span><text:span text:style-name="T1930">лет</text:span></text:p>
      <text:p text:style-name="P1931"><text:span text:style-name="T1932">&lt;</text:span><text:span text:style-name="T1933">variant</text:span><text:span text:style-name="T1934">&gt;</text:span><text:span text:style-name="T1935">11лет</text:span></text:p>
      <text:p text:style-name="P1936"><text:span text:style-name="T1937">&lt;question</text:span><text:span text:style-name="T1938">2</text:span><text:span text:style-name="T1939">&gt;</text:span><text:s/><text:span text:style-name="T1940">Как можно объяснить сущность принципа «подчиненность личного интереса общему»?</text:span></text:p>
      <text:p text:style-name="P1941">&lt;variant&gt;В организации интересы одного работника или группы не должен преобладать над интересами организации в целом;</text:p>
      <text:p text:style-name="P1942">&lt;variant&gt; В организации всегда должен учитываться только личный интерес руководителей организации;</text:p>
      <text:p text:style-name="P1943">&lt;variant&gt; Интерес одного работника должен преобладать над интересами организации в целом;</text:p>
      <text:p text:style-name="P1944">&lt;variant&gt; Интерес отдельных менеджеров должен преобладать над интересами отдельных групп работников;</text:p>
      <text:p text:style-name="P1945">&lt;variant&gt;Интерес организации не должен преобладать над интересами коллектива.</text:p>
      <text:p text:style-name="P1946"><text:span text:style-name="T1947">&lt;question2</text:span><text:span text:style-name="T1948">&gt;</text:span><text:s/><text:span text:style-name="T1949">Как осуществляется текущий контроль в организации?</text:span></text:p>
      <text:p text:style-name="P1950">&lt;variant&gt;С помощью системы обратной связи между руководящей и руководимой системами;</text:p>
      <text:p text:style-name="P1951">&lt;variant&gt; Путем заслушивания работников организации на производственных совещаниях;</text:p>
      <text:p text:style-name="P1952">&lt;variant&gt; Путем наблюдения за работой работников;</text:p>
      <text:p text:style-name="P1953">&lt;variant&gt; Путем докладов на сборах и совещаниях;</text:p>
      <text:p text:style-name="P1954">&lt;variant&gt; Вышестоящей структурой.</text:p>
      <text:p text:style-name="P1955"><text:span text:style-name="T1956">&lt;question2</text:span><text:span text:style-name="T1957">&gt;</text:span><text:s/><text:span text:style-name="T1958">Если Вам придется объяснять, что представляет собой функция планирования, то Вы скажете что это</text:span><text:span text:style-name="T1959">?</text:span></text:p>
      <text:p text:style-name="P1960">&lt;variant&gt;Установление целей и задач развития объектов управления, определение путей и средств их достижения;</text:p>
      <text:p text:style-name="P1961">&lt;variant&gt;<text:s/>Установление целей организации;</text:p>
      <text:p text:style-name="P1962">&lt;variant&gt;<text:s/>Определение путей и средств выполнения заданий;</text:p>
      <text:p text:style-name="P1963">&lt;variant&gt;<text:s/>Определение способов достижения целей организации;</text:p>
      <text:p text:style-name="P1964">&lt;variant&gt;<text:s/>Моделирование действий организации.</text:p>
      <text:p text:style-name="P1965"><text:span text:style-name="T1966">&lt;question</text:span><text:span text:style-name="T1967">2</text:span><text:span text:style-name="T1968">&gt;</text:span><text:s/><text:span text:style-name="T1969">Оперативные планы разрабатываются сроком на</text:span><text:span text:style-name="T1970">?</text:span></text:p>
      <text:p text:style-name="P1971">&lt;variant&gt;Полгода, месяц, декаду, неделю;</text:p>
      <text:p text:style-name="P1972">&lt;variant&gt;По рабочим дням;</text:p>
      <text:p text:style-name="P1973"><text:span text:style-name="T1974">&lt;</text:span><text:span text:style-name="T1975">variant</text:span><text:span text:style-name="T1976">&gt;3-5 лет;</text:span></text:p>
      <text:p text:style-name="P1977"><text:span text:style-name="T1978">&lt;</text:span><text:span text:style-name="T1979">variant</text:span><text:span text:style-name="T1980">&gt;1 год;</text:span></text:p>
      <text:p text:style-name="P1981"><text:span text:style-name="T1982">&lt;</text:span><text:span text:style-name="T1983">variant</text:span><text:span text:style-name="T1984">&gt;10 лет.</text:span></text:p>
      <text:p text:style-name="P1985"><text:span text:style-name="T1986">&lt;question2</text:span><text:span text:style-name="T1987">&gt;</text:span><text:s/><text:span text:style-name="T1988">Под планированием понимают:</text:span></text:p>
      <text:p text:style-name="P1989">&lt;variant&gt;Отделённый вид управленческой деятельности, который определяет перспективу и будущее состояние организации;</text:p>
      <text:p text:style-name="P1990">&lt;variant&gt;Вид деятельности;</text:p>
      <text:p text:style-name="P1991">&lt;variant&gt;Перспективу развития;</text:p>
      <text:p text:style-name="P1992">&lt;variant&gt;Состояние организации;</text:p>
      <text:p text:style-name="P1993">&lt;variant&gt;Интеграцию видов деятельности.</text:p>
      <text:p text:style-name="P1994"><text:span text:style-name="T1995">&lt;question3</text:span><text:span text:style-name="T1996">&gt;</text:span><text:s/><text:span text:style-name="T1997">Организационное планирование осуществляется</text:span><text:span text:style-name="T1998">:</text:span></text:p>
      <text:p text:style-name="P1999">&lt;variant&gt;На всех уровнях управления;</text:p>
      <text:p text:style-name="P2000">&lt;variant&gt;<text:s/>Только на высшем уровне управления;</text:p>
      <text:p text:style-name="P2001">&lt;variant&gt;<text:s/>На высшем и среднем уровнях управления;</text:p>
      <text:p text:style-name="P2002">&lt;variant&gt;<text:s/>На среднем уровне управления;</text:p>
      <text:p text:style-name="P2003">&lt;variant&gt;Определение потребностей подчиненных.</text:p>
      <text:p text:style-name="P2004"><text:span text:style-name="T2005">&lt;question3</text:span><text:span text:style-name="T2006">&gt;</text:span><text:s/><text:span text:style-name="T2007">Что предусматривает дисциплина как принцип менеджмента?</text:span></text:p>
      <text:p text:style-name="P2008">&lt;variant&gt;Четкое придерживание администрацией предприятия и его персоналом заключенного коллективного договора и контракта;</text:p>
      <text:p text:style-name="P2009">&lt;variant&gt; Выполнение всеми работниками поставленных заданий;</text:p>
      <text:p text:style-name="P2010">&lt;variant&gt; <text:s/>Выполнение менеджерами поставленных заданий;</text:p>
      <text:p text:style-name="P2011">&lt;variant&gt; <text:s/>Выполнение работниками аппарата управления поставленных заданий;</text:p>
      <text:p text:style-name="P2012">&lt;variant&gt; <text:s/>Полное подчинение работников руководящему аппарату.</text:p>
      <text:p text:style-name="P2013"><text:span text:style-name="T2014">&lt;question3</text:span><text:span text:style-name="T2015">&gt;</text:span><text:s/><text:span text:style-name="T2016">Цели организации должны удовлетворить такие основные требования</text:span><text:span text:style-name="T2017">?</text:span></text:p>
      <text:p text:style-name="P2018">&lt;variant&gt; Достижимость, конкретность, ориентация во времени;</text:p>
      <text:p text:style-name="P2019">&lt;variant&gt; <text:s/>Достижимость и ориентация во времени;</text:p>
      <text:p text:style-name="P2020">&lt;variant&gt; <text:s/>Ориентация во времени и конкретность;</text:p>
      <text:p text:style-name="P2021">&lt;variant&gt; <text:s/>Достижимость;.</text:p>
      <text:p text:style-name="P2022">&lt;variant&gt; <text:s/>Ориентация во времени.</text:p>
      <text:p text:style-name="P2023"><text:span text:style-name="T2024">&lt;question3</text:span><text:span text:style-name="T2025">&gt;</text:span><text:s/><text:span text:style-name="T2026">Когда получил широкое распространение в экономической литературе термин  «организация»?</text:span></text:p>
      <text:p text:style-name="P2027">&lt;variant&gt;В 60-е годы XX столетия;</text:p>
      <text:p text:style-name="P2028">&lt;variant&gt;<text:s/>В 30-е годы XX столетия;</text:p>
      <text:p text:style-name="P2029">&lt;variant&gt;<text:s/>В 90-е годы XX столетия;</text:p>
      <text:p text:style-name="P2030">&lt;variant&gt;<text:s/>В 70-е годы XX столетия;</text:p>
      <text:p text:style-name="P2031">&lt;variant&gt;<text:s/>В 80-е годы XX столетия.</text:p>
      <text:p text:style-name="P2032"><text:span text:style-name="T2033">&lt;question3</text:span><text:span text:style-name="T2034">&gt;</text:span><text:s/><text:span text:style-name="T2035">Что создает структуру управления организацией?</text:span></text:p>
      <text:p text:style-name="P2036">&lt;variant&gt;Совокупность органов управления;</text:p>
      <text:p text:style-name="P2037">&lt;variant&gt;<text:s/>Совокупность линейных органов управления;</text:p>
      <text:p text:style-name="P2038">&lt;variant&gt;<text:s/>Совокупность функциональных служб;</text:p>
      <text:p text:style-name="P2039">&lt;variant&gt;<text:s/>Совокупность линейных и функциональных служб (органов;</text:p>
      <text:p text:style-name="P2040">&lt;variant&gt;Совокупность программно-целевых служб.</text:p>
      <text:p text:style-name="P2041"><text:span text:style-name="T2042">&lt;question1</text:span><text:span text:style-name="T2043">&gt;</text:span><text:span text:style-name="T2044">Инструменты маркетинга – это</text:span><text:span text:style-name="T2045">:</text:span></text:p>
      <text:p text:style-name="P2046">&lt;variant&gt; все средства, при помощи которых предприятие оказывает влияние на рынок</text:p>
      <text:p text:style-name="P2047">&lt;variant&gt; продукт – качество</text:p>
      <text:p text:style-name="P2048">&lt;variant&gt; ассортимент, <text:s/>цена</text:p>
      <text:p text:style-name="P2049">&lt;variant&gt; репутация</text:p>
      <text:p text:style-name="P2050">&lt;variant&gt; маркетинговая коммуникация</text:p>
      <text:p text:style-name="P2051"><text:span text:style-name="T2052">&lt;question1</text:span><text:span text:style-name="T2053">&gt;</text:span><text:span text:style-name="T2054">Маркетинг медицинской помощи – это</text:span><text:span text:style-name="T2055">:</text:span></text:p>
      <text:p text:style-name="P2056">&lt;variant&gt; все вышеперечисленное</text:p>
      <text:p text:style-name="P2057">&lt;variant&gt; маркетинг лекарственных препаратов, инструментария, перевязочных материалов и т. д.</text:p>
      <text:p text:style-name="P2058">&lt;variant&gt; маркетинг медицинского и немедицинского персонала</text:p>
      <text:p text:style-name="P2059">&lt;variant&gt; маркетинг медицинских, фармацевтических и сервисных услуг</text:p>
      <text:p text:style-name="P2060">&lt;variant&gt; нет правильного ответа</text:p>
      <text:p text:style-name="P2061"><text:span text:style-name="T2062">&lt;question1</text:span><text:span text:style-name="T2063">&gt;</text:span><text:span text:style-name="T2064">Конечной целью маркетинговой деятельности является</text:span><text:span text:style-name="T2065">:</text:span></text:p>
      <text:p text:style-name="P2066">&lt;variant&gt; получение прибыли</text:p>
      <text:p text:style-name="P2067">&lt;variant&gt; улучшение качества продукции</text:p>
      <text:p text:style-name="P2068">&lt;variant&gt; удовлетворение спроса потребителя</text:p>
      <text:p text:style-name="P2069">&lt;variant&gt; усиления влияния производимых товаров на рынке</text:p>
      <text:p text:style-name="P2070">&lt;variant&gt; улучшение внутрикорпоративных отношений</text:p>
      <text:p text:style-name="P2071"><text:span text:style-name="T2072">&lt;question1</text:span><text:span text:style-name="T2073">&gt;</text:span><text:span text:style-name="T2074">При стратегическом планировании начальной является фаза</text:span><text:span text:style-name="T2075">:</text:span></text:p>
      <text:p text:style-name="P2076">&lt;variant&gt; финансовое планирование</text:p>
      <text:p text:style-name="P2077">&lt;variant&gt; долгосрочное планирование</text:p>
      <text:p text:style-name="P2078">&lt;variant&gt; планирование с учетом внешних факторов</text:p>
      <text:p text:style-name="P2079">&lt;variant&gt; планирование с учетом внутренних ресурсов</text:p>
      <text:p text:style-name="P2080">&lt;variant&gt; планирование с учетом административного ресурса</text:p>
      <text:p text:style-name="P2081"><text:span text:style-name="T2082">&lt;question1</text:span><text:span text:style-name="T2083">&gt;</text:span><text:span text:style-name="T2084">Роль контроля за  маркетинговой деятельности заключается в</text:span><text:span text:style-name="T2085">:</text:span></text:p>
      <text:p text:style-name="P2086">&lt;variant&gt; анализе эффективности маркетинговой деятельности</text:p>
      <text:p text:style-name="P2087">&lt;variant&gt; комплексном исследовании рынка медицинских услуг</text:p>
      <text:p text:style-name="P2088">&lt;variant&gt; анализе  удовлетворенности сотрудников работой в медицинском учреждении</text:p>
      <text:p text:style-name="P2089">&lt;variant&gt; анализе удовлетворенности пациентами работой медицинского учреждения </text:p>
      <text:p text:style-name="P2090"><text:span text:style-name="T2091">&lt;variant&gt;</text:span><text:span text:style-name="T2092"><text:s text:c="2"/></text:span><text:span text:style-name="T2093">анализе финансовой деятельности медицинского учреждения</text:span></text:p>
      <text:p text:style-name="P2094"><text:span text:style-name="T2095">&lt;ques</text:span><text:span text:style-name="T2096">tion1</text:span><text:span text:style-name="T2097">&gt;</text:span><text:span text:style-name="T2098">Укажите неправильные методы проведения региональной политики в здравоохранении</text:span><text:span text:style-name="T2099">?</text:span></text:p>
      <text:p text:style-name="P2100">&lt;variant&gt;директивное планирование и распределение ресурсов федеральным центром</text:p>
      <text:p text:style-name="P2101">&lt;variant&gt;развитие принципа федерализма и проведение на его основе регионализации и децентрализации    </text:p>
      <text:p text:style-name="P2102">&lt;variant&gt;согласительно - договорные процедуры  обеспечивающие интересы регионального развития</text:p>
      <text:p text:style-name="P2103">&lt;variant&gt;селективная поддержка депрессивных региональных систем</text:p>
      <text:p text:style-name="P2104">&lt;variant&gt;федеральная и региональная интервенция</text:p>
      <text:p text:style-name="P2105"><text:span text:style-name="T2106">&lt;question</text:span><text:span text:style-name="T2107">1</text:span><text:span text:style-name="T2108">&gt;</text:span><text:span text:style-name="T2109">Укажите неверный показатель для оценки развития кадровой политики в здравоохранении</text:span><text:span text:style-name="T2110">?</text:span></text:p>
      <text:p text:style-name="P2111">&lt;variant&gt; количественное соотношение медицинского персонала и больничных коек</text:p>
      <text:p text:style-name="P2112">&lt;variant&gt; количественное соотношение между населением и медицинским персоналом</text:p>
      <text:p text:style-name="P2113"><text:span text:style-name="T2114">&lt;variant&gt; количественное соотношение</text:span><text:span text:style-name="T2115"> </text:span><text:span text:style-name="T2116">между врачами и средним медицинским персоналом</text:span></text:p>
      <text:p text:style-name="P2117">&lt;variant&gt; количественное соотношение между ВОП и врачами - специалистами</text:p>
      <text:p text:style-name="P2118">&lt;variant&gt; количественное соотношение между ВОП и средним медицинским персоналом</text:p>
      <text:p text:style-name="P2119"><text:span text:style-name="T2120">&lt;question2</text:span><text:span text:style-name="T2121">&gt;</text:span><text:span text:style-name="T2122"><text:s/></text:span><text:span text:style-name="T2123">При оказании медицинской помощи пациент имеет право</text:span><text:span text:style-name="T2124">:</text:span></text:p>
      <text:p text:style-name="P2125">&lt;variant&gt;все вышеперечисленное</text:p>
      <text:p text:style-name="P2126">&lt;variant&gt;на сохранение в тайне информации о факте обращения за медицинской помощью, о состоянии здоровья и иных сведений, полученных при его обследовании и лечении</text:p>
      <text:p text:style-name="P2127">&lt;variant&gt;на информированное добровольное согласие на медицинское вмешательство, на отказ от медицинского вмешательства</text:p>
      <text:p text:style-name="P2128">&lt;variant&gt; на получение информации о своих правах и обязанностях и состоянии своего здоровья, а также  выбор лиц, которым в интересах пациента может быть передана информация о состоянии его  здоровья</text:p>
      <text:p text:style-name="P2129">&lt;variant&gt;на возмещение ущерба в случае причинения вреда его здоровью при оказании медицинской помощи, <text:s/>на допуск к нему адвоката или иного законного представителя, допуск к нему священнослужителя</text:p>
      <text:p text:style-name="P2130"><text:span text:style-name="T2131">&lt;question2</text:span><text:span text:style-name="T2132">&gt;</text:span><text:span text:style-name="T2133">Что такое территориальный маркетинг?</text:span></text:p>
      <text:p text:style-name="P2134"><text:span text:style-name="T2135">&lt;variant&gt;</text:span><text:span text:style-name="T2136">Это маркетинг в интересах территории и территориальных субъектов, осуществляемый как в ее пределах, так и за ее пределами</text:span></text:p>
      <text:p text:style-name="P2137"><text:span text:style-name="T2138">&lt;variant&gt;</text:span><text:span text:style-name="T2139">Это маркетинг предприятий территории</text:span></text:p>
      <text:p text:style-name="P2140"><text:span text:style-name="T2141">&lt;variant&gt;</text:span><text:span text:style-name="T2142">Это маркетинг территорий и маркетинг на территориях</text:span></text:p>
      <text:p text:style-name="P2143"><text:span text:style-name="T2144">&lt;variant&gt;</text:span><text:span text:style-name="T2145">Это маркетинг, присущий данной территории и базирующийся на ее специфических чертах, особенностях</text:span></text:p>
      <text:p text:style-name="P2146"><text:span text:style-name="T2147">&lt;variant&gt;</text:span><text:span text:style-name="T2148">Это международный маркетинг, маркетинг во внешней торговле</text:span></text:p>
      <text:p text:style-name="P2149"><text:span text:style-name="T2150">&lt;question2</text:span><text:span text:style-name="T2151">&gt;</text:span><text:span text:style-name="T2152"><text:s/></text:span><text:span text:style-name="T2153">Наличие материальных ценностей в структурных подразделениях учреждений здравоохранения отражают перечисленные основные документы</text:span><text:span text:style-name="T2154">:</text:span></text:p>
      <text:p text:style-name="P2155">&lt;variant&gt;инвентаризационная (сличительная) ведомость</text:p>
      <text:p text:style-name="P2156">&lt;variant&gt;акты на списание материальных ценностей</text:p>
      <text:p text:style-name="P2157">&lt;variant&gt;требования на получение материальных ценностей  со склада</text:p>
      <text:p text:style-name="P2158">&lt;variant&gt;приемно-передаточные накладные</text:p>
      <text:p text:style-name="P2159">&lt;variant&gt;книга учета движения материальных ценностей</text:p>
      <text:p text:style-name="P2160"><text:span text:style-name="T2161">&lt;question2</text:span><text:span text:style-name="T2162">&gt;</text:span><text:span text:style-name="T2163">По отношению к системе общественного развития любого государства система здравоохранения является</text:span><text:span text:style-name="T2164">:</text:span></text:p>
      <text:p text:style-name="P2165">&lt;variant&gt;подсистемой</text:p>
      <text:p text:style-name="P2166">&lt;variant&gt;независимой структурой  в системе</text:p>
      <text:p text:style-name="P2167">&lt;variant&gt;сектором  системы</text:p>
      <text:p text:style-name="P2168"><text:span text:style-name="T2169">&lt;variant&gt;</text:span><text:span text:style-name="T2170">спутником системы</text:span></text:p>
      <text:p text:style-name="P2171">&lt;variant&gt; самостоятельной системой</text:p>
      <text:p text:style-name="P2172"><text:span text:style-name="T2173">&lt;question2</text:span><text:span text:style-name="T2174">&gt;</text:span><text:span text:style-name="T2175">Основным методическим подходом для решения задач в области организации здравоохранения является</text:span><text:span text:style-name="T2176">:</text:span></text:p>
      <text:p text:style-name="P2177">&lt;variant&gt; системный управленческий подход</text:p>
      <text:p text:style-name="P2178">&lt;variant&gt; статистический анализ состояния здоровья населения</text:p>
      <text:p text:style-name="P2179">&lt;variant&gt; изучение общественного мнения</text:p>
      <text:p text:style-name="P2180">&lt;variant&gt; решение кадровых вопросов</text:p>
      <text:p text:style-name="P2181">&lt;variant&gt; решение финансовых вопросов</text:p>
      <text:p text:style-name="P2182"><text:span text:style-name="T2183">&lt;question2&gt;</text:span><text:span text:style-name="T2184">Из количественных критериев уровня общественного здоровья населения главным показателем здоровья нации является показатель</text:span><text:span text:style-name="T2185">:</text:span></text:p>
      <text:p text:style-name="P2186">&lt;variant&gt; ожидаемой продолжительности жизни</text:p>
      <text:p text:style-name="P2187">&lt;variant&gt; уровня детской смертности</text:p>
      <text:p text:style-name="P2188">&lt;variant&gt; трудового потенциала населения</text:p>
      <text:p text:style-name="P2189">&lt;variant&gt; младенческой смертности</text:p>
      <text:p text:style-name="P2190">&lt;variant&gt; перинатальной смертности</text:p>
      <text:p text:style-name="P2191"><text:span text:style-name="T2192">&lt;question2&gt;</text:span><text:span text:style-name="T2193"><text:s/></text:span><text:span text:style-name="T2194">Комплексную оценку здоровья трудоспособного населения определяют показатели</text:span><text:span text:style-name="T2195">:</text:span></text:p>
      <text:p text:style-name="P2196"><text:span text:style-name="T2197">&lt;variant&gt; <text:s/></text:span><text:span text:style-name="T2198">распределение по группам здоровья</text:span></text:p>
      <text:p text:style-name="P2199"><text:span text:style-name="T2200">&lt;variant&gt;</text:span><text:span text:style-name="T2201"><text:s/>общая заболеваемость</text:span></text:p>
      <text:p text:style-name="P2202"><text:span text:style-name="T2203">&lt;variant&gt;</text:span><text:span text:style-name="T2204"><text:s/>профессиональная заболеваемость</text:span></text:p>
      <text:p text:style-name="P2205"><text:span text:style-name="T2206">&lt;variant&gt; <text:s/></text:span><text:span text:style-name="T2207">заболеваемость с временной утратой нетрудоспособности</text:span></text:p>
      <text:p text:style-name="P2208"><text:span text:style-name="T2209">&lt;variant&gt;</text:span><text:span text:style-name="T2210"><text:s/>показатель первичного выхода на инвалидность</text:span></text:p>
      <text:p text:style-name="P2211"><text:span text:style-name="T2212">&lt;question2&gt;</text:span><text:span text:style-name="T2213"><text:s/></text:span><text:span text:style-name="T2214">Целью социально-гигиенического изучения здоровья населения в различных регионах мира является</text:span><text:span text:style-name="T2215">:</text:span></text:p>
      <text:p text:style-name="P2216"><text:span text:style-name="T2217">&lt;variant&gt;</text:span><text:span text:style-name="T2218"><text:s/>разработка стратегических управленческих решений в области организации здравоохранения</text:span></text:p>
      <text:p text:style-name="P2219"><text:span text:style-name="T2220">&lt;variant&gt; <text:s/></text:span><text:span text:style-name="T2221">динамическое наблюдение за состоянием здоровья населения</text:span></text:p>
      <text:p text:style-name="P2222"><text:span text:style-name="T2223">&lt;variant&gt;</text:span><text:span text:style-name="T2224"><text:s/>статистический анализ состояния здоровья различных групп населения</text:span></text:p>
      <text:p text:style-name="P2225"><text:span text:style-name="T2226">&lt;variant&gt;</text:span><text:span text:style-name="T2227"><text:s/>экономическое выравнивание финансовых потоков в разных регионах</text:span></text:p>
      <text:p text:style-name="P2228"><text:span text:style-name="T2229">&lt;variant&gt;</text:span><text:span text:style-name="T2230"><text:s/>решение вопросов о перераспределении кадровых ресурсов</text:span></text:p>
      <text:p text:style-name="P2231"><text:span text:style-name="T2232">&lt;question2&gt;</text:span><text:span text:style-name="T2233"><text:s/></text:span><text:span text:style-name="T2234">Необходимость развития первичной профилактики заболеваний обусловлена:</text:span></text:p>
      <text:p text:style-name="P2235">&lt;variant&gt; высоким уровнем смертности от предотвратимых случаев заболеваний среди трудоспособного населения</text:p>
      <text:p text:style-name="P2236">&lt;variant&gt; высоким уровнем  заболеваемости среди трудоспособного населения</text:p>
      <text:p text:style-name="P2237">&lt;variant&gt; высоким уровнем заболеваемости в детской, подростковой и молодежной среде</text:p>
      <text:p text:style-name="P2238">&lt;variant&gt; высоким уровнем обращаемости в стационарные учреждения</text:p>
      <text:p text:style-name="P2239">&lt;variant&gt; динамикой структуры заболеваемости у детей и подростков</text:p>
      <text:p text:style-name="P2240"><text:span text:style-name="T2241">&lt;question2&gt;</text:span><text:span text:style-name="T2242"><text:s/></text:span><text:span text:style-name="T2243">Эффективность мероприятий первичной и вторичной профилактики определяется в первую очередь</text:span><text:span text:style-name="T2244">:</text:span></text:p>
      <text:p text:style-name="P2245">&lt;variant&gt; снижением заболеваемости и смертности у лиц трудоспособного возраста</text:p>
      <text:p text:style-name="P2246">&lt;variant&gt; снижением заболеваемости и смертности у детей и подростков</text:p>
      <text:p text:style-name="P2247">&lt;variant&gt; снижением заболеваемости и смертности у лиц пожилого возраста</text:p>
      <text:p text:style-name="P2248">&lt;variant&gt; рациональностью финансовых вложений в систему здравоохранения</text:p>
      <text:p text:style-name="P2249">&lt;variant&gt; рациональностью распределения кадровых ресурсов в системе здравоохранения</text:p>
      <text:p text:style-name="P2250"><text:span text:style-name="T2251">&lt;question3</text:span><text:span text:style-name="T2252">&gt;</text:span><text:span text:style-name="T2253">Эффективность терапии наиболее распространенных заболеваний позволяет</text:span><text:span text:style-name="T2254">:</text:span></text:p>
      <text:p text:style-name="P2255"><text:span text:style-name="T2256">&lt;variant&gt;</text:span><text:span text:style-name="T2257">увеличить продолжительность жизни больных с учетом инвалидности</text:span></text:p>
      <text:p text:style-name="P2258"><text:span text:style-name="T2259">&lt;variant&gt;</text:span><text:span text:style-name="T2260">сократить длительность стационарного лечения</text:span></text:p>
      <text:p text:style-name="P2261"><text:span text:style-name="T2262">&lt;variant&gt;</text:span><text:span text:style-name="T2263">перераспределить потоки пациентов  между амбулаторно-поликлинической и стационарной службой</text:span></text:p>
      <text:p text:style-name="P2264"><text:span text:style-name="T2265">&lt;variant&gt;</text:span><text:span text:style-name="T2266">более эффективно  расходовать финансовые потоки</text:span></text:p>
      <text:p text:style-name="P2267"><text:span text:style-name="T2268">&lt;variant&gt;</text:span><text:span text:style-name="T2269">увеличить эффективность мер вторичной профилактики</text:span></text:p>
      <text:p text:style-name="P2270"><text:span text:style-name="T2271">&lt;question3</text:span><text:span text:style-name="T2272">&gt;</text:span><text:span text:style-name="T2273">По стратегической классификации болезней употребление алкоголя с вредными последствиями для здоровья является заболеванием</text:span><text:span text:style-name="T2274">:</text:span></text:p>
      <text:p text:style-name="P2275">&lt;variant&gt; предотвратимым</text:p>
      <text:p text:style-name="P2276">&lt;variant&gt; трудно поддающимся лечению</text:p>
      <text:p text:style-name="P2277">&lt;variant&gt; для которого не разработано адекватное лечение</text:p>
      <text:p text:style-name="P2278">&lt;variant&gt; с хроническим течением</text:p>
      <text:p text:style-name="P2279">&lt;variant&gt; с принудительным лечением</text:p>
      <text:p text:style-name="P2280"><text:span text:style-name="T2281">&lt;question3</text:span><text:span text:style-name="T2282">&gt;</text:span><text:span text:style-name="T2283">В структуре смертности населения экономически развитых стран ведущее</text:span><text:span text:style-name="T2284">:</text:span></text:p>
      <text:p text:style-name="P2285">&lt;variant&gt; болезни системы кровообращения; новообразования; травмы и отравления</text:p>
      <text:p text:style-name="P2286"><text:span text:style-name="T2287">&lt;variant&gt;</text:span><text:span text:style-name="T2288">инфекционные и паразитарные заболевания болезни системы пищеварения,</text:span><text:span text:style-name="T2289"><text:s/></text:span><text:span text:style-name="T2290">психические заболевания</text:span></text:p>
      <text:p text:style-name="P2291">&lt;variant&gt; новообразования; травмы; болезни органов дыхания</text:p>
      <text:p text:style-name="P2292">&lt;variant&gt; травмы и отравления , болезни системы кровообращения, психические</text:p>
      <text:p text:style-name="P2293">заболевания</text:p>
      <text:p text:style-name="P2294">&lt;variant&gt; новообразования, болезни системы кровообращения, психические заболевания</text:p>
      <text:p text:style-name="P2295"><text:span text:style-name="T2296">&lt;question3</text:span><text:span text:style-name="T2297">&gt;</text:span><text:span text:style-name="T2298">Основными принципами охраны здоровья являются, верно, все кроме одного</text:span><text:span text:style-name="T2299">:</text:span></text:p>
      <text:p text:style-name="P2300">&lt;variant&gt;все перечисленное верно</text:p>
      <text:p text:style-name="P2301">&lt;variant&gt;соблюдение прав граждан в сфере охраны здоровья и обеспечение связанных с этими правами государственных гарантий, социальная защищенность граждан в случае утраты здоровья</text:p>
      <text:p text:style-name="P2302">&lt;variant&gt;приоритет интересов пациента при оказании медицинской помощи и охраны здоровья детей</text:p>
      <text:p text:style-name="P2303">&lt;variant&gt;ответственность органов государственной власти и органов местного самоуправления, должностных лиц организаций за обеспечение прав граждан в сфере охраны здоровья</text:p>
      <text:p text:style-name="P2304">&lt;variant&gt;доступность и качество медицинской помощи, приоритет профилактики в сфере охраны здоровья; недопустимость отказа в оказании медицинской помощи и соблюдение врачебной тайны</text:p>
      <text:p text:style-name="P2305"><text:span text:style-name="T2306">&lt;question3</text:span><text:span text:style-name="T2307">&gt;</text:span><text:span text:style-name="T2308">Приоритет профилактики в сфере охраны здоровья обеспечивается путем</text:span><text:span text:style-name="T2309">:</text:span></text:p>
      <text:p text:style-name="P2310">&lt;variant&gt;все перечисленное верно</text:p>
      <text:p text:style-name="P2311">&lt;variant&gt;разработки и реализации программ формирования здорового образа жизни, в том числе программ снижения потребления алкоголя и табака, предупреждения и борьбы с немедицинским потреблением наркотических средств и психотропных веществ</text:p>
      <text:p text:style-name="P2312">&lt;variant&gt;осуществления санитарно-противоэпидемических (профилактических) мероприятий</text:p>
      <text:p text:style-name="P2313">&lt;variant&gt;осуществления мероприятий по предупреждению и раннему выявлению заболеваний, в том числе предупреждению социально значимых заболеваний и борьбе с ними</text:p>
      <text:p text:style-name="P2314">&lt;variant&gt;проведения профилактических и иных медицинских осмотров, диспансеризации, диспансерного наблюдения в соответствии с законодательством Российской Федерации</text:p>
      <text:p text:style-name="P2315"><text:span text:style-name="T2316">&lt;question3&gt;</text:span><text:span text:style-name="T2317"><text:s/></text:span><text:span text:style-name="T2318">Пациент имеет право на</text:span><text:span text:style-name="T2319">:</text:span></text:p>
      <text:p text:style-name="P2320">&lt;variant&gt;все перечисленное верно</text:p>
      <text:p text:style-name="P2321">&lt;variant&gt;облегчение боли, связанной с заболеванием и (или) медицинским вмешательством, доступными методами и лекарственными препаратами</text:p>
      <text:p text:style-name="P2322">&lt;variant&gt;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</text:p>
      <text:p text:style-name="P2323">&lt;variant&gt; отказ от медицинского вмешательства; защиту сведений, составляющих врачебную тайну</text:p>
      <text:p text:style-name="P2324">&lt;variant&gt; возмещение вреда, причиненного здоровью при оказании ему медицинской помощи</text:p>
      <text:p text:style-name="P2325"><text:span text:style-name="T2326">&lt;question3&gt;</text:span><text:span text:style-name="T2327">Действие лицензии прекращается</text:span><text:span text:style-name="T2328">:</text:span></text:p>
      <text:p text:style-name="P2329">&lt;variant&gt;все перечисленное верно</text:p>
      <text:p text:style-name="P2330">&lt;variant&gt;со дня принятия лицензирующим органом решения о прекращении действия лицензии на основании заявления лицензиата о прекращении лицензируемого вида деятельности</text:p>
      <text:p text:style-name="P2331">&lt;variant&gt;либо со дня внесения соответствующих записей в единый государственный реестр юридических лиц</text:p>
      <text:p text:style-name="P2332">&lt;variant&gt; или единый государственный реестр индивидуальных предпринимателей;</text:p>
      <text:p text:style-name="P2333">&lt;variant&gt; либо со дня вступления в законную силу решения</text:p>
      <text:p text:style-name="P2334"><text:span text:style-name="T2335">&lt;question3&gt;</text:span><text:span text:style-name="T2336">Главная медсестра лечебно-профилактического учреждения имеет право принимать участие в приеме на работу и увольнении с работы:</text:span></text:p>
      <text:p text:style-name="P2337">&lt;<text:span text:style-name="T2338">variant</text:span>&gt; среднего и младшего медперсонала<text:s/></text:p>
      <text:p text:style-name="P2339">&lt;<text:span text:style-name="T2340">variant</text:span>&gt; врачей</text:p>
      <text:p text:style-name="P2341">&lt;<text:span text:style-name="T2342">variant</text:span>&gt; <text:s/>врачей, среднего и младшего медперсонала</text:p>
      <text:p text:style-name="P2343">&lt;<text:span text:style-name="T2344">variant</text:span>&gt; младшего, среднего медперсонала и работников АХЧ</text:p>
      <text:p text:style-name="P2345">&lt;<text:span text:style-name="T2346">variant</text:span>&gt; младшего медперсонала<text:s/></text:p>
      <text:p text:style-name="P2347"><text:span text:style-name="T2348">&lt;question3&gt;</text:span><text:span text:style-name="T2349"><text:s/></text:span><text:span text:style-name="T2350">Основными документами, дающими право заниматься частной медицинской практикой определенного вида, являются</text:span><text:span text:style-name="T2351">:</text:span></text:p>
      <text:p text:style-name="P2352">&lt;variant&gt; диплом врача/медицинской сестры, сертификат специалиста и лицензия</text:p>
      <text:p text:style-name="P2353">&lt;variant&gt; диплом врача/медицинской сестры</text:p>
      <text:p text:style-name="P2354">&lt;variant&gt; диплом врача/медицинской сестры и сертификат специалиста</text:p>
      <text:p text:style-name="P2355">&lt;variant&gt; диплом врача/медицинской сестры, сертификат специалиста, удостоверение о</text:p>
      <text:p text:style-name="P2356">прохождении соответствующих курсов тематического усовершенствования</text:p>
      <text:p text:style-name="P2357">&lt;variant&gt; диплом врача/медицинской сестры, сертификат специалиста, удостоверение о</text:p>
      <text:p text:style-name="P2358">прохождении соответствующих курсов тематического усовершенствования, военный билет</text:p>
      <text:p text:style-name="P2359"><text:span text:style-name="T2360">&lt;question1&gt;</text:span><text:span text:style-name="T2361"><text:s/></text:span><text:span text:style-name="T2362">Все персональные данные работника можно получать у</text:span><text:span text:style-name="T2363">:</text:span></text:p>
      <text:p text:style-name="P2364">&lt;variant&gt; самого работника</text:p>
      <text:p text:style-name="P2365">&lt;variant&gt; предыдущего работодателя</text:p>
      <text:p text:style-name="P2366">&lt;variant&gt; членов его семьи</text:p>
      <text:p text:style-name="P2367">&lt;variant&gt; самого работника и третьих лиц</text:p>
      <text:p text:style-name="P2368">&lt;variant&gt; работников отдела кадров предыдущего места работы</text:p>
      <text:p text:style-name="P2369"><text:span text:style-name="T2370">&lt;question1&gt;</text:span><text:span text:style-name="T2371"><text:s/></text:span><text:span text:style-name="T2372">Рабочее время – время, в течение которого работник исполняет</text:span><text:span text:style-name="T2373">:</text:span></text:p>
      <text:p text:style-name="P2374">&lt;variant&gt; трудовые обязанности</text:p>
      <text:p text:style-name="P2375">&lt;variant&gt; правила внутреннего трудового распорядка</text:p>
      <text:p text:style-name="P2376">&lt;variant&gt; условия трудового договора</text:p>
      <text:p text:style-name="P2377">&lt;variant&gt; условия Коллективного договора</text:p>
      <text:p text:style-name="P2378">&lt;variant&gt; нормированную работу</text:p>
      <text:p text:style-name="P2379"><text:span text:style-name="T2380">&lt;question1&gt;</text:span><text:span text:style-name="T2381"><text:s/></text:span><text:span text:style-name="T2382">Нормальная продолжительность рабочего времени</text:span><text:span text:style-name="T2383">:</text:span></text:p>
      <text:p text:style-name="P2384">&lt;variant&gt; не может превышать<text:s/>40 часов в неделю</text:p>
      <text:p text:style-name="P2385">&lt;variant&gt; составляет<text:s/>50 часов в неделю</text:p>
      <text:p text:style-name="P2386">&lt;variant&gt;<text:s/>составляет 60 часов в неделю</text:p>
      <text:p text:style-name="P2387">&lt;variant&gt; определяется локальным нормативным актом</text:p>
      <text:p text:style-name="P2388">&lt;variant&gt; определяется соглашением сторон</text:p>
      <text:p text:style-name="P2389"><text:span text:style-name="T2390">&lt;question1&gt;</text:span><text:span text:style-name="T2391"><text:s/></text:span><text:span text:style-name="T2392">Работа в ночное время считается время<text:s/></text:span><text:span text:style-name="T2393">с</text:span><text:span text:style-name="T2394">:</text:span></text:p>
      <text:p text:style-name="P2395"><text:span text:style-name="T2396">&lt;</text:span><text:span text:style-name="T2397">variant</text:span><text:span text:style-name="T2398">&gt;</text:span><text:span text:style-name="T2399">часов до 6 часов</text:span></text:p>
      <text:p text:style-name="P2400"><text:span text:style-name="T2401">&lt;variant&gt;</text:span><text:span text:style-name="T2402">часов до 7 часов</text:span></text:p>
      <text:p text:style-name="P2403"><text:span text:style-name="T2404">&lt;</text:span><text:span text:style-name="T2405">variant</text:span><text:span text:style-name="T2406">&gt;часов до <text:s/>часов</text:span></text:p>
      <text:p text:style-name="P2407"><text:span text:style-name="T2408">&lt;</text:span><text:span text:style-name="T2409">variant</text:span><text:span text:style-name="T2410">&gt;</text:span><text:span text:style-name="T2411">часов до 8</text:span><text:span text:style-name="T2412"><text:s/>часов</text:span></text:p>
      <text:p text:style-name="P2413"><text:span text:style-name="T2414">&lt;</text:span><text:span text:style-name="T2415">variant</text:span><text:span text:style-name="T2416">&gt; часов до 10</text:span><text:span text:style-name="T2417"><text:s/>часов</text:span></text:p>
      <text:p text:style-name="P2418"><text:span text:style-name="T2419">&lt;question1&gt;</text:span><text:span text:style-name="T2420">Привлечение работника к сверхурочной работе без его согласия допускается</text:span><text:span text:style-name="T2421">:</text:span></text:p>
      <text:p text:style-name="P2422">&lt;variant&gt; при производстве работ, необходимых для предотвращения катастрофы,      производственной аварии либо устранения последствий катастрофы,      производственной аварии или стихийного бедствия</text:p>
      <text:p text:style-name="P2423">&lt;variant&gt; при производстве временных работ по ремонту и восстановлению механизмов или сооружений в тех случаях, когда их неисправность может стать причиной прекращения работы для значительного числа работников</text:p>
      <text:p text:style-name="P2424">&lt;variant&gt; для продолжения работы при неявке сменяющего работника, если работа не      допускает перерыва</text:p>
      <text:p text:style-name="P2425">&lt;variant&gt; при необходимости выполнить работу, которая вследствие задержки по техническим условиям производства не могла быть выполнена (закончена <text:s/>в течение установленной для работника продолжительности рабочего времени</text:p>
      <text:p text:style-name="P2426">&lt;variant&gt; если невыполнение работы может повлечь за собой порчу или гибель имущества работодателя</text:p>
      <text:p text:style-name="P2427"><text:span text:style-name="T2428">&lt;question1&gt;</text:span><text:span text:style-name="T2429">Перечень должностей работников с ненормированным рабочим днем устанавливается</text:span><text:span text:style-name="T2430">:</text:span></text:p>
      <text:p text:style-name="P2431">&lt;variant&gt; коллективным договором</text:p>
      <text:p text:style-name="P2432">&lt;variant&gt; постановлением министерства труда</text:p>
      <text:p text:style-name="P2433">&lt;variant&gt; правилами внутреннего трудового распорядка</text:p>
      <text:p text:style-name="P2434">&lt;variant&gt; определяется локальным нормативным актом без учета мнения представительного органа работников</text:p>
      <text:p text:style-name="P2435">&lt;variant&gt; постановлением ведомственного министерства</text:p>
      <text:p text:style-name="P2436"><text:span text:style-name="T2437">&lt;question1</text:span><text:span text:style-name="T2438">&gt;</text:span><text:span text:style-name="T2439">Графики сменности доводятся до сведения работников до введения их в действие не позднее, чем за</text:span><text:span text:style-name="T2440">:</text:span></text:p>
      <text:p text:style-name="P2441">&lt;variant&gt; один месяц</text:p>
      <text:p text:style-name="P2442">&lt;variant&gt; два месяца</text:p>
      <text:p text:style-name="P2443">&lt;variant&gt; две недели</text:p>
      <text:p text:style-name="P2444">&lt;variant&gt; одну неделю</text:p>
      <text:p text:style-name="P2445">&lt;variant&gt; сроки не имеют значения</text:p>
      <text:p text:style-name="P2446"><text:span text:style-name="T2447">&lt;question2</text:span><text:span text:style-name="T2448">&gt;</text:span><text:span text:style-name="T2449">Порядок введения суммированного учета рабочего времени устанавливается</text:span><text:span text:style-name="T2450">:</text:span></text:p>
      <text:p text:style-name="P2451">&lt;variant&gt; правилами внутреннего трудового распорядка</text:p>
      <text:p text:style-name="P2452">&lt;variant&gt; трудовым договором</text:p>
      <text:p text:style-name="P2453">&lt;variant&gt; коллективным договором</text:p>
      <text:p text:style-name="P2454">&lt;variant&gt; устным соглашением работодателя и работника</text:p>
      <text:p text:style-name="P2455">&lt;variant&gt; юрисконсультом учреждения</text:p>
      <text:p text:style-name="P2456"><text:span text:style-name="T2457">&lt;question2</text:span><text:span text:style-name="T2458">&gt;</text:span><text:span text:style-name="T2459">Разделение рабочего дня на части вводится работодателем</text:span><text:span text:style-name="T2460">:</text:span></text:p>
      <text:p text:style-name="P2461">&lt;variant&gt; с учетом мнения выборного органа первичной профсоюзной организации на основании локального нормативного акта</text:p>
      <text:p text:style-name="P2462">&lt;variant&gt; по соглашению с работником</text:p>
      <text:p text:style-name="P2463">&lt;variant&gt; по просьбе работника</text:p>
      <text:p text:style-name="P2464">&lt;variant&gt; на основании медицинского заключения, представленного работником</text:p>
      <text:p text:style-name="P2465">&lt;variant&gt; по соглашению с юрисконсультом учреждения</text:p>
      <text:p text:style-name="P2466"><text:span text:style-name="T2467">&lt;question2</text:span><text:span text:style-name="T2468">&gt;</text:span><text:s/><text:span text:style-name="T2469">Какие потери можно отнести к потерям времени</text:span></text:p>
      <text:p text:style-name="P2470"><text:span text:style-name="T2471">&lt;variant&gt;</text:span><text:span text:style-name="T2472">невыполнение сроков сдачи объекта</text:span></text:p>
      <text:p text:style-name="P2473"><text:span text:style-name="T2474">&lt;variant&gt;</text:span><text:span text:style-name="T2475">потери ценных бумаг</text:span></text:p>
      <text:p text:style-name="P2476"><text:span text:style-name="T2477">&lt;variant&gt;</text:span><text:span text:style-name="T2478">выплата штрафа</text:span></text:p>
      <text:p text:style-name="P2479"><text:span text:style-name="T2480">&lt;variant&gt;</text:span><text:span text:style-name="T2481">уменьшение выручки вследствие снижения цен на реализуемую продукцию</text:span></text:p>
      <text:p text:style-name="P2482"><text:span text:style-name="T2483">&lt;variant&gt;</text:span><text:span text:style-name="T2484">уплата дополнительных налогов</text:span></text:p>
      <text:p text:style-name="P2485"><text:span text:style-name="T2486">&lt;question2</text:span><text:span text:style-name="T2487">&gt;</text:span><text:span text:style-name="T2488">Выберите метод оценки риска, который реализуется путем введения поправки на риск или путем учета вероятности возникновения денежных потоков?</text:span><text:span text:style-name="T2489"><text:line-break/>&lt;variant&gt;</text:span><text:span text:style-name="T2490">учет рисков при расчете чистой приведенной стоимости</text:span></text:p>
      <text:p text:style-name="P2491"><text:span text:style-name="T2492">&lt;variant&gt;</text:span><text:span text:style-name="T2493">построение дерева решений</text:span><text:span text:style-name="T2494"><text:line-break/>&lt;variant&gt;</text:span><text:span text:style-name="T2495"><text:s/>метод сценариев</text:span><text:span text:style-name="T2496"><text:line-break/>&lt;variant&gt;</text:span><text:span text:style-name="T2497">анализ чувствительности</text:span><text:span text:style-name="T2498"><text:line-break/>&lt;variant&gt;</text:span><text:span text:style-name="T2499">вероятностный метод</text:span><text:span text:style-name="T2500"><text:line-break/></text:span><text:span text:style-name="T2501">&lt;question2</text:span><text:span text:style-name="T2502">&gt;</text:span><text:span text:style-name="T2503">Основными формами вины в уголовном праве являются</text:span><text:span text:style-name="T2504">:</text:span></text:p>
      <text:p text:style-name="P2505">&lt;variant&gt; умысел, неосторожность</text:p>
      <text:p text:style-name="P2506">&lt;variant&gt; самонадеянность</text:p>
      <text:p text:style-name="P2507">&lt;variant&gt; небрежность</text:p>
      <text:p text:style-name="P2508">&lt;variant&gt; халатность</text:p>
      <text:p text:style-name="P2509">&lt;variant&gt; непрофессионализм</text:p>
      <text:p text:style-name="P2510"><text:span text:style-name="T2511">&lt;question2</text:span><text:span text:style-name="T2512">&gt;</text:span><text:span text:style-name="T2513">Нормы уголовного права применяются в случае</text:span><text:span text:style-name="T2514">:</text:span></text:p>
      <text:p text:style-name="P2515">&lt;variant&gt; причинения тяжкого или средней тяжести вреда здоровью пациента по     неосторожности</text:p>
      <text:p text:style-name="P2516">&lt;variant&gt; неуплаты штрафа</text:p>
      <text:p text:style-name="P2517">&lt;variant&gt; незаконного увольнения с работы</text:p>
      <text:p text:style-name="P2518">&lt;variant&gt; занятия частной медицинской  практикой</text:p>
      <text:p text:style-name="P2519">&lt;variant&gt; работы специалиста без соответствующего сертификата</text:p>
      <text:p text:style-name="P2520"><text:span text:style-name="T2521">&lt;question2</text:span><text:span text:style-name="T2522">&gt;</text:span><text:span text:style-name="T2523">Трудовой договор – это соглашение между</text:span><text:span text:style-name="T2524">:</text:span></text:p>
      <text:p text:style-name="P2525">&lt;variant&gt;работодателем и работником, в соответствии с которым работодатель обязуется предоставить работнику работу по обусловленной трудовой функции, обеспечить условия труда, выплату заработной платы, а работник обязуется лично выполнять трудовую функцию</text:p>
      <text:p text:style-name="P2526">&lt;variant&gt; работником и работодателем на определенный вид работ с указанием срока действия</text:p>
      <text:p text:style-name="P2527">&lt;variant&gt; работником и работодателем по регулированию трудовых отношений</text:p>
      <text:p text:style-name="P2528">&lt;variant&gt; все перечисленное верно</text:p>
      <text:p text:style-name="P2529"><text:span text:style-name="T2530">&lt;question2</text:span><text:span text:style-name="T2531">&gt;</text:span><text:span text:style-name="T2532"><text:s/></text:span><text:span text:style-name="T2533">Управление-это</text:span><text:span text:style-name="T2534">:</text:span></text:p>
      <text:p text:style-name="P2535">&lt;variant&gt;целенаправленное информационное воздействие одной системы на другую с целью изменения ее поведения в определенном направлении</text:p>
      <text:p text:style-name="P2536">&lt;variant&gt;интеллектуальная деятельность по организации бизнеса в конкретной ситуации</text:p>
      <text:p text:style-name="P2537">&lt;variant&gt;деятельность, связанная с направлением товаров и услуг от производителя к потребителю</text:p>
      <text:p text:style-name="P2538">&lt;variant&gt;предпринимательская деятельность, связанная с управлением товаров<text:s/></text:p>
      <text:p text:style-name="P2539">&lt;variant&gt;противоздействие одной системы на другую с целью изменения ее поведения в определенном направлении</text:p>
      <text:p text:style-name="P2540"><text:span text:style-name="T2541">&lt;question3&gt;</text:span><text:span text:style-name="T2542">Трудовой договор может быть расторгнут по инициативе работодателя в случаях</text:span><text:span text:style-name="T2543">:</text:span></text:p>
      <text:p text:style-name="P2544">&lt;variant&gt;все перечисленное верно</text:p>
      <text:p text:style-name="P2545">&lt;variant&gt;ликвидации организации или сокращения штатов</text:p>
      <text:p text:style-name="P2546">&lt;variant&gt;несоответствия работника занимаемой должности, в т.ч. по состоянию здоровья</text:p>
      <text:p text:style-name="P2547">&lt;variant&gt;неоднократного невыполнения работником без уважительных причин трудовых обязанностей, если он имеет дисциплинарное взыскание</text:p>
      <text:p text:style-name="P2548">&lt;variant&gt;однократного грубого нарушения работником трудовых обязанностей (прогул, появление в состоянии опьянения,<text:s/>хищения, нарушения  охраны труда.</text:p>
      <text:p text:style-name="P2549"><text:span text:style-name="T2550">&lt;questio</text:span><text:span text:style-name="T2551">n3</text:span><text:span text:style-name="T2552">&gt;</text:span><text:span text:style-name="T2553">Работодатель обязан отстранить от работы работника: (верно все, кроме одного)</text:span><text:span text:style-name="T2554">:</text:span></text:p>
      <text:p text:style-name="P2555">&lt;variant&gt;все перечисленное верно</text:p>
      <text:p text:style-name="P2556">&lt;variant&gt;появившегося на работе в состоянии алкогольного,<text:s/>наркотического, токсического опьянения</text:p>
      <text:p text:style-name="P2557">&lt;variant&gt;не прошедшего в установленном порядке  проверку знаний по охране труда или мед.осморт</text:p>
      <text:p text:style-name="P2558">&lt;variant&gt;при выявлении в соответсвии с медицинским заключением противопоказаний для выполнения работы, обусловленной ТД</text:p>
      <text:p text:style-name="P2559">&lt;variant&gt;по требованию должностных лиц и органов, уполномоченных ФЗ или нормами</text:p>
      <text:p text:style-name="P2560"><text:span text:style-name="T2561">&lt;question3</text:span><text:span text:style-name="T2562">&gt;</text:span><text:span text:style-name="T2563">Увольнение по инициативе администрации беременных женщин и женщин, имеющих детей в возрасте до -х лет, а также одиноких матерей, имеющих ребенка до лет, или ребенка-инвалида до 6 лет допускается при</text:span><text:span text:style-name="T2564">:</text:span></text:p>
      <text:p text:style-name="P2565">&lt;variant&gt;полной ликвидации предприятия</text:p>
      <text:p text:style-name="P2566">&lt;variant&gt;неоднократных нарушениях функциональных обязанностей</text:p>
      <text:p text:style-name="P2567">&lt;variant&gt;сокращении штатов учреждения</text:p>
      <text:p text:style-name="P2568">&lt;variant&gt;неоднократных нарушениях трудовой дисциплины</text:p>
      <text:p text:style-name="P2569">&lt;variant&gt;совершении по месту работы мелкого хищения</text:p>
      <text:p text:style-name="P2570"><text:span text:style-name="T2571">&lt;question3</text:span><text:span text:style-name="T2572">&gt;</text:span><text:span text:style-name="T2573">Стиль поведения в конфликтной ситуации, характеризующийся активной борьбой индивида за свои интересы, применением всех доступных ему средств для достижения поставленных целей – это</text:span><text:span text:style-name="T2574">:</text:span></text:p>
      <text:p text:style-name="P2575">&lt;variant&gt;противоборство, конкуренция;</text:p>
      <text:p text:style-name="P2576">&lt;variant&gt;приспособление, уступчивость;</text:p>
      <text:p text:style-name="P2577">&lt;variant&gt;уклонение;</text:p>
      <text:p text:style-name="P2578">&lt;variant&gt;сотрудничество;</text:p>
      <text:p text:style-name="P2579">&lt;variant&gt;компромисс.</text:p>
      <text:p text:style-name="P2580"><text:span text:style-name="T2581">&lt;question3</text:span><text:span text:style-name="T2582">&gt;</text:span><text:span text:style-name="T2583">Системный подход в управлении включает следующие элемент</text:span><text:span text:style-name="T2584">:</text:span></text:p>
      <text:p text:style-name="P2585">&lt;variant&gt;все перечисленные</text:p>
      <text:p text:style-name="P2586">&lt;variant&gt;создание рациональной структуры объекта управления</text:p>
      <text:p text:style-name="P2587">&lt;variant&gt;применение рациональных механизмов управления</text:p>
      <text:p text:style-name="P2588">&lt;variant&gt;совершенствование управленческого процесса</text:p>
      <text:p text:style-name="P2589">&lt;variant&gt;определение целей, задач управления</text:p>
      <text:p text:style-name="P2590"><text:span text:style-name="T2591">&lt;question3</text:span><text:span text:style-name="T2592">&gt;</text:span><text:span text:style-name="T2593">Определите типы управленческих решений по цели</text:span><text:span text:style-name="T2594">:</text:span></text:p>
      <text:p text:style-name="P2595">&lt;variant&gt;стратегические; операционные; тактические</text:p>
      <text:p text:style-name="P2596">&lt;variant&gt;стратегические; операционные; математические</text:p>
      <text:p text:style-name="P2597">&lt;variant&gt;стратегические, информационные, операционные</text:p>
      <text:p text:style-name="P2598">&lt;variant&gt;стратегические стандартные, инновационные</text:p>
      <text:p text:style-name="P2599">&lt;variant&gt;тактические, системные, гибкие</text:p>
      <text:p text:style-name="P2600"><text:span text:style-name="T2601">&lt;question3</text:span><text:span text:style-name="T2602">&gt;</text:span><text:span text:style-name="T2603">В управленческом решении отправной является точка</text:span><text:span text:style-name="T2604">:</text:span></text:p>
      <text:p text:style-name="P2605">&lt;variant&gt;определение цели и задач</text:p>
      <text:p text:style-name="P2606">&lt;variant&gt;определение ресурсов</text:p>
      <text:p text:style-name="P2607">&lt;variant&gt;создание мотивации для сотрудников</text:p>
      <text:p text:style-name="P2608">&lt;variant&gt;анализ информации</text:p>
      <text:p text:style-name="P2609">&lt;variant&gt;анализ ситуационной задачи</text:p>
      <text:p text:style-name="P2610"><text:span text:style-name="T2611">&lt;question3</text:span><text:span text:style-name="T2612">&gt;</text:span><text:span text:style-name="T2613">Постановка стратегических целей для ЛПУ является прерогативой</text:span><text:span text:style-name="T2614">:</text:span></text:p>
      <text:p text:style-name="P2615">&lt;variant&gt;руководителя </text:p>
      <text:p text:style-name="P2616">&lt;variant&gt;общего собрания коллектива</text:p>
      <text:p text:style-name="P2617">&lt;variant&gt;административной команды</text:p>
      <text:p text:style-name="P2618">&lt;variant&gt;руководителя совместно с заместителем по работе с персоналом</text:p>
      <text:p text:style-name="P2619">&lt;variant&gt;руководителя совместно с заместителем по лечебной работе</text:p>
      <text:p text:style-name="P2620"><text:span text:style-name="T2621">&lt;question3</text:span><text:span text:style-name="T2622">&gt;</text:span><text:span text:style-name="T2623">Эффективность управленческого решения определяется</text:span><text:span text:style-name="T2624">:</text:span></text:p>
      <text:p text:style-name="P2625">&lt;variant&gt;максимальным достижением цели при минимальных ресурсных затратах</text:p>
      <text:p text:style-name="P2626">&lt;variant&gt;максимальным достижением цели с использованием любых доступных средств</text:p>
      <text:p text:style-name="P2627">&lt;variant&gt;своевременным достижением цели</text:p>
      <text:p text:style-name="P2628">&lt;variant&gt;своевременным достижением цели с использованием финансовых ресурсов</text:p>
      <text:p text:style-name="P2629">&lt;variant&gt;максимальным достижением цели при обоснованных материальных затратах</text:p>
      <text:p text:style-name="P2630"><text:span text:style-name="T2631">&lt;question1&gt;</text:span><text:span text:style-name="T2632"><text:s/></text:span><text:span text:style-name="T2633">Конфликтная ситуация – это</text:span><text:span text:style-name="T2634">:</text:span></text:p>
      <text:p text:style-name="P2635">&lt;variant&gt; противоречивые позиции сторон по поводу решения каких-либо вопросов.</text:p>
      <text:p text:style-name="P2636">&lt;variant&gt; столкновенье интересов разных людей с агрессивными действиями;</text:p>
      <text:p text:style-name="P2637">&lt;variant&gt; предметы, люди, явления, события, отношения, которые необходимо привести к определенному равновесию для обеспечения комфортного состояния индивидов, которые находятся в поле этой ситуации;</text:p>
      <text:p text:style-name="P2638">&lt;variant&gt; состояние переговоров в ходе конфликта;</text:p>
      <text:p text:style-name="P2639">&lt;variant&gt; определение стадий конфликта;</text:p>
      <text:p text:style-name="P2640"><text:span text:style-name="T2641">&lt;question</text:span><text:span text:style-name="T2642">1</text:span><text:span text:style-name="T2643">&gt;</text:span><text:span text:style-name="T2644"><text:s/></text:span><text:span text:style-name="T2645">На какой стадии конфликта появляется явное (визуальное) проявление острых разногласий, достигнутое в процессе конфликта</text:span><text:span text:style-name="T2646">?</text:span></text:p>
      <text:p text:style-name="P2647">&lt;variant&gt;кульминация;</text:p>
      <text:p text:style-name="P2648">&lt;variant&gt;начало;</text:p>
      <text:p text:style-name="P2649">&lt;variant&gt;развитие;</text:p>
      <text:p text:style-name="P2650">&lt;variant&gt;окончание;</text:p>
      <text:p text:style-name="P2651">&lt;variant&gt;послеконфликтный синдром как психологический опыт.</text:p>
      <text:p text:style-name="P2652"><text:span text:style-name="T2653">&lt;question</text:span><text:span text:style-name="T2654">1</text:span><text:span text:style-name="T2655">&gt;</text:span><text:span text:style-name="T2656"><text:s/></text:span><text:span text:style-name="T2657">Латентный период конфликта характеризуется такой особенностью</text:span><text:span text:style-name="T2658">:</text:span></text:p>
      <text:p text:style-name="P2659">&lt;variant&gt; <text:s/>отсутствуют внешние агрессивные действия между конфликтующими сторонами, но при этом используются косвенные способы воздействия.</text:p>
      <text:p text:style-name="P2660">&lt;variant&gt;стороны еще не заявили о своих претензиях друг к другу;</text:p>
      <text:p text:style-name="P2661">&lt;variant&gt;одна из сторон признает себя побежденной или достигается перемирие;</text:p>
      <text:p text:style-name="P2662">&lt;variant&gt;публичное выявление антагонизма как для самих сторон конфликта, так и для посторонних наблюдателей;</text:p>
      <text:p text:style-name="P2663">&lt;variant&gt;крайнее агрессивное недовольство, блокирование стремлений, продолжительное отрицательное эмоциональное переживание, которое дезорганизует сознание и деятельность;</text:p>
      <text:p text:style-name="P2664"><text:span text:style-name="T2665">&lt;question</text:span><text:span text:style-name="T2666">1</text:span><text:span text:style-name="T2667">&gt;</text:span><text:span text:style-name="T2668"><text:s/></text:span><text:span text:style-name="T2669">Целью управления является</text:span><text:span text:style-name="T2670">:</text:span></text:p>
      <text:p text:style-name="P2671">&lt;variant&gt; все выше перечисленное</text:p>
      <text:p text:style-name="P2672">&lt;variant&gt; научно обоснованное планирование и анализ деятельности учреждения</text:p>
      <text:p text:style-name="P2673">&lt;variant&gt; руководство выполнением решений</text:p>
      <text:p text:style-name="P2674">&lt;variant&gt; целенаправленное и эффективное использование ресурсов </text:p>
      <text:p text:style-name="P2675">&lt;variant&gt;обеспечение ресурсами, подготовка документов и организация работы учреждения</text:p>
      <text:p text:style-name="P2676"><text:span text:style-name="T2677">&lt;question1</text:span><text:span text:style-name="T2678">&gt;</text:span><text:span text:style-name="T2679">Запрещается переводить работника на другую работу</text:span><text:span text:style-name="T2680">:</text:span></text:p>
      <text:p text:style-name="P2681">&lt;variant&gt; противопоказанную по состоянию здоровья</text:p>
      <text:p text:style-name="P2682">&lt;variant&gt; в другую местность вместе с работодателем</text:p>
      <text:p text:style-name="P2683">&lt;variant&gt; для замещения временно отсутствующего работника до выхода этого работника</text:p>
      <text:p text:style-name="P2684">&lt;variant&gt; без его согласия сроком  до одного месяца в случаях объективных причин простоя</text:p>
      <text:p text:style-name="P2685">&lt;variant&gt; более низкой квалификации с письменного согласия </text:p>
      <text:p text:style-name="P2686"><text:span text:style-name="T2687">&lt;question1</text:span><text:span text:style-name="T2688">&gt;</text:span><text:span text:style-name="T2689">Максимальный срок временного перевода работника на другую работу по соглашению сторон</text:span><text:span text:style-name="T2690">:</text:span></text:p>
      <text:p text:style-name="P2691">&lt;variant&gt; до одного года</text:p>
      <text:p text:style-name="P2692">&lt;variant&gt; до 6 месяцев</text:p>
      <text:p text:style-name="P2693">&lt;variant&gt; до полутора лет</text:p>
      <text:p text:style-name="P2694">&lt;variant&gt; до трех лет</text:p>
      <text:p text:style-name="P2695">&lt;variant&gt; срок не ограничен</text:p>
      <text:p text:style-name="P2696"><text:span text:style-name="T2697">&lt;question1</text:span><text:span text:style-name="T2698">&gt;</text:span><text:span text:style-name="T2699">Перед  администрацией учреждения здравоохранения защищает права работников документ</text:span><text:span text:style-name="T2700">:</text:span></text:p>
      <text:p text:style-name="P2701">&lt;variant&gt; коллективный договор</text:p>
      <text:p text:style-name="P2702">&lt;variant&gt; закон о защите прав потребителей</text:p>
      <text:p text:style-name="P2703">&lt;variant&gt; правила внутреннего трудового распорядка</text:p>
      <text:p text:style-name="P2704">&lt;variant&gt; распоряжение администрации</text:p>
      <text:p text:style-name="P2705">&lt;variant&gt; решение профсоюзной организации</text:p>
      <text:p text:style-name="P2706"><text:span text:style-name="T2707"> </text:span><text:span text:style-name="T2708">&lt;question2</text:span><text:span text:style-name="T2709">&gt;</text:span><text:span text:style-name="T2710"><text:s/></text:span><text:span text:style-name="T2711">Прекращение трудового договора по соглашению сторон возможно</text:span><text:span text:style-name="T2712">?</text:span></text:p>
      <text:p text:style-name="P2713">&lt;variant&gt; по обоюдному волеизъявлению сторон</text:p>
      <text:p text:style-name="P2714">&lt;variant&gt; по инициативе работника</text:p>
      <text:p text:style-name="P2715">&lt;variant&gt; по инициативе работодателя</text:p>
      <text:p text:style-name="P2716">&lt;variant&gt; только в случае, если это срочный трудовой договор</text:p>
      <text:p text:style-name="P2717">&lt;variant&gt; по инициативе работодателя и юрисконсульта учреждения</text:p>
      <text:p text:style-name="P2718"><text:span text:style-name="T2719">&lt;question</text:span><text:span text:style-name="T2720">2</text:span><text:span text:style-name="T2721">&gt;</text:span><text:span text:style-name="T2722">Трудовые отношения с работником, подавшим заявление об увольнении по собственному желанию, прекращаются</text:span><text:span text:style-name="T2723">?</text:span></text:p>
      <text:p text:style-name="P2724">&lt;variant&gt; через две недели</text:p>
      <text:p text:style-name="P2725">&lt;variant&gt; в тот же день</text:p>
      <text:p text:style-name="P2726">&lt;variant&gt; на следующий день</text:p>
      <text:p text:style-name="P2727">&lt;variant&gt; через неделю</text:p>
      <text:p text:style-name="P2728">&lt;variant&gt; через месяц</text:p>
      <text:p text:style-name="P2729"><text:span text:style-name="T2730">&lt;question2</text:span><text:span text:style-name="T2731">&gt;</text:span><text:span text:style-name="T2732">Ответственность за обеспечение безопасной эксплуатации  медицинской  техники  в ЛПУ  несет</text:span><text:span text:style-name="T2733">?</text:span></text:p>
      <text:p text:style-name="P2734">&lt;variant&gt;руководитель учреждения, эксплуатирующего данную медицинскую технику</text:p>
      <text:p text:style-name="P2735">&lt;variant&gt; сервисная организация, осуществляющая техническое обслуживание и ремонт</text:p>
      <text:p text:style-name="P2736">медицинской техники</text:p>
      <text:p text:style-name="P2737">&lt;variant&gt; инженер по технике безопасности</text:p>
      <text:p text:style-name="P2738">&lt;variant&gt; назначенное лицо, ответственное за эксплуатацию медицинской техники в</text:p>
      <text:p text:style-name="P2739">медицинском учреждении</text:p>
      <text:p text:style-name="P2740">&lt;variant&gt; заместитель  руководителя ЛПУ по техническому обслуживанию</text:p>
      <text:p text:style-name="P2741"><text:span text:style-name="T2742">&lt;question2</text:span><text:span text:style-name="T2743">&gt;</text:span><text:span text:style-name="T2744">Основной задачей деятельности метрологической службы является</text:span><text:span text:style-name="T2745">?</text:span></text:p>
      <text:p text:style-name="P2746">&lt;variant&gt; обеспечение единства измерений медицинской техники и изделий</text:p>
      <text:p text:style-name="P2747">медицинского назначения</text:p>
      <text:p text:style-name="P2748">&lt;variant&gt; своевременное проведение проверок медицинской техники и изделий</text:p>
      <text:p text:style-name="P2749">медицинского назначения</text:p>
      <text:p text:style-name="P2750">&lt;variant&gt; обеспечение контроля за эксплуатацией медицинской техники и изделий</text:p>
      <text:p text:style-name="P2751">медицинского назначения</text:p>
      <text:p text:style-name="P2752">&lt;variant&gt; взаимодействие и координация работы с государственными и ведомственными</text:p>
      <text:p text:style-name="P2753">органами по вопросам стандартизации метрологического обеспечения</text:p>
      <text:p text:style-name="P2754">&lt;variant&gt; обеспечение контроля за поставками медицинского оборудования в ЛПУ</text:p>
      <text:p text:style-name="P2755"><text:span text:style-name="T2756">&lt;question</text:span><text:span text:style-name="T2757">2</text:span><text:span text:style-name="T2758">&gt;</text:span><text:span text:style-name="T2759">Оборудование, подлежащее техническому и метрологическому контролю и  обслуживанию в  ЛПУ</text:span><text:span text:style-name="T2760">?</text:span></text:p>
      <text:p text:style-name="P2761">&lt;variant&gt; все оборудование, эксплуатируемое в медицинском учреждении</text:p>
      <text:p text:style-name="P2762">&lt;variant&gt; высокотехнологичное</text:p>
      <text:p text:style-name="P2763">&lt;variant&gt; дорогостоящее</text:p>
      <text:p text:style-name="P2764">&lt;variant&gt; представляющее угрозу при эксплуатации</text:p>
      <text:p text:style-name="P2765">&lt;variant&gt; требующее особого внимания со стороны медицинского персонала</text:p>
      <text:p text:style-name="P2766"><text:span text:style-name="T2767">&lt;question2</text:span><text:span text:style-name="T2768">&gt;</text:span><text:span text:style-name="T2769">Интеллектуальные конфликты основаны</text:span><text:span text:style-name="T2770">?</text:span></text:p>
      <text:p text:style-name="P2771">&lt;variant&gt; на борьбе идей в науке, единстве и столкновении таких противоположностей, как истинное и ошибочное;</text:p>
      <text:p text:style-name="P2772">&lt;variant&gt; на столкновении приблизительно равных по силе, но противоположно направленных нужд, мотивов, интересов и увлечений в одного и того человека;</text:p>
      <text:p text:style-name="P2773">&lt;variant&gt; на столкновенье вооруженных групп людей;</text:p>
      <text:p text:style-name="P2774">&lt;variant&gt; на противостоянии добра и зла, обязанностей и совести;</text:p>
      <text:p text:style-name="P2775">&lt;variant&gt; на противостоянии справедливости и несправедливости.</text:p>
      <text:p text:style-name="P2776"><text:span text:style-name="T2777">&lt;question</text:span><text:span text:style-name="T2778">2</text:span><text:span text:style-name="T2779">&gt;</text:span><text:span text:style-name="T2780">Не относят к мотивационным факторам</text:span><text:span text:style-name="T2781">?</text:span></text:p>
      <text:p text:style-name="P2782">&lt;variant&gt; увеличение нагрузки</text:p>
      <text:p text:style-name="P2783">&lt;variant&gt; интерес к работе</text:p>
      <text:p text:style-name="P2784">&lt;variant&gt; признание и успех</text:p>
      <text:p text:style-name="P2785">&lt;variant&gt; продвижение по службе</text:p>
      <text:p text:style-name="P2786">&lt;variant&gt; рост и развитие, личное участие</text:p>
      <text:p text:style-name="P2787"><text:span text:style-name="T2788">&lt;question2</text:span><text:span text:style-name="T2789">&gt;</text:span><text:span text:style-name="T2790">Функции управления включают</text:span><text:span text:style-name="T2791">?</text:span></text:p>
      <text:p text:style-name="P2792">&lt;variant&gt; все вышеперечисленное</text:p>
      <text:p text:style-name="P2793">&lt;variant&gt; прогнозирование и планирование</text:p>
      <text:p text:style-name="P2794">&lt;variant&gt; проектирование и организацию</text:p>
      <text:p text:style-name="P2795">&lt;variant&gt; учет, контроль, анализ и регулирование</text:p>
      <text:p text:style-name="P2796">&lt;variant&gt; все перечисленное не соответствует истине</text:p>
      <text:p text:style-name="P2797"><text:span text:style-name="T2798">&lt;question</text:span><text:span text:style-name="T2799">2</text:span><text:span text:style-name="T2800">&gt;</text:span><text:span text:style-name="T2801">К принципам делегирования полномочий относят следующие принципы, кроме</text:span><text:span text:style-name="T2802">?</text:span></text:p>
      <text:p text:style-name="P2803">&lt;variant&gt; полной самостоятельности</text:p>
      <text:p text:style-name="P2804">&lt;variant&gt; диапазона контроля</text:p>
      <text:p text:style-name="P2805">&lt;variant&gt; фиксированной ответственности</text:p>
      <text:p text:style-name="P2806">&lt;variant&gt; соответствия прав и обязанностей</text:p>
      <text:p text:style-name="P2807">&lt;variant&gt; передача ответственности на возможно более низкий уровень</text:p>
      <text:p text:style-name="P2808"><text:span text:style-name="T2809">&lt;question</text:span><text:span text:style-name="T2810">3</text:span><text:span text:style-name="T2811">&gt;</text:span><text:span text:style-name="T2812">В понятие «децентрализация» управления здравоохранением в новых условиях входят следующие составляющие,  кроме</text:span><text:span text:style-name="T2813">?</text:span></text:p>
      <text:p text:style-name="P2814">&lt;variant&gt; отсутствие нормативной базы в здравоохранении</text:p>
      <text:p text:style-name="P2815">&lt;variant&gt; сокращение мер административно-принудительного воздействия по вертикали</text:p>
      <text:p text:style-name="P2816">&lt;variant&gt; децентрализация бюджетного финансирования</text:p>
      <text:p text:style-name="P2817">&lt;variant&gt; поступление средств на обязательное медицинское страхование на территориальном  уровне</text:p>
      <text:p text:style-name="P2818">&lt;variant&gt; расширение прав и полномочий руководителей медицинских учреждений</text:p>
      <text:p text:style-name="P2819"><text:span text:style-name="T2820">&lt;question3</text:span><text:span text:style-name="T2821">&gt;</text:span><text:span text:style-name="T2822">Успешное руководство предполагает перечисленные умения руководителя, кроме</text:span><text:span text:style-name="T2823">?</text:span></text:p>
      <text:p text:style-name="P2824">&lt;variant&gt; удовлетворение потребности управлять</text:p>
      <text:p text:style-name="P2825">&lt;variant&gt; определение цели, перспектив, проблем</text:p>
      <text:p text:style-name="P2826">&lt;variant&gt; выделение приоритетов</text:p>
      <text:p text:style-name="P2827">&lt;variant&gt; организацию  работы по достижению цели</text:p>
      <text:p text:style-name="P2828">&lt;variant&gt; обеспечение мотивации сотрудников</text:p>
      <text:p text:style-name="P2829"><text:span text:style-name="T2830">&lt;question</text:span><text:span text:style-name="T2831">3</text:span><text:span text:style-name="T2832">&gt;</text:span><text:span text:style-name="T2833">Не являются методами мотивации</text:span><text:span text:style-name="T2834">?</text:span></text:p>
      <text:p text:style-name="P2835">&lt;variant&gt;меры, направленные на неукоснительное соблюдение подчиненными порядка в учреждении</text:p>
      <text:p text:style-name="P2836">&lt;variant&gt;экономическая заинтересованность</text:p>
      <text:p text:style-name="P2837">&lt;variant&gt;целевой подход в управлении</text:p>
      <text:p text:style-name="P2838">&lt;variant&gt;качественное расширение выполняемой работы</text:p>
      <text:p text:style-name="P2839">&lt;variant&gt;участие работников в управлении учреждением</text:p>
      <text:p text:style-name="P2840"><text:span text:style-name="T2841">&lt;question3</text:span><text:span text:style-name="T2842">&gt;</text:span><text:span text:style-name="T2843">Контроль за выполнением решения осуществляется следующими методами</text:span><text:span text:style-name="T2844">?</text:span></text:p>
      <text:p text:style-name="P2845">&lt;variant&gt; все вышеперечисленное</text:p>
      <text:p text:style-name="P2846">&lt;variant&gt;<text:s/>личный  контроль руководителя</text:p>
      <text:p text:style-name="P2847">&lt;variant&gt; коллективный контроль</text:p>
      <text:p text:style-name="P2848">&lt;variant&gt; автоматизированная система контроля</text:p>
      <text:p text:style-name="P2849">&lt;variant&gt; нет правильного ответа</text:p>
      <text:p text:style-name="P2850"><text:span text:style-name="T2851">&lt;question3</text:span><text:span text:style-name="T2852">&gt;</text:span><text:span text:style-name="T2853">Функциональные обязанности руководителя медицинского учреждения не включает</text:span><text:span text:style-name="T2854">?</text:span></text:p>
      <text:p text:style-name="P2855">&lt;variant&gt; организация деятельности подразделений</text:p>
      <text:p text:style-name="P2856">&lt;variant&gt; работу с кадрами</text:p>
      <text:p text:style-name="P2857">&lt;variant&gt; определение целей и задач деятельности подразделений</text:p>
      <text:p text:style-name="P2858">&lt;variant&gt; осуществление внутренних и внешних коммуникативных связей</text:p>
      <text:p text:style-name="P2859">&lt;variant&gt; контроль совместных и индивидуальных действий</text:p>
      <text:p text:style-name="P2860"><text:span text:style-name="T2861">&lt;question3</text:span><text:span text:style-name="T2862">&gt;</text:span><text:span text:style-name="T2863">Современные требования к руководителю включает все, кроме</text:span><text:span text:style-name="T2864">?</text:span></text:p>
      <text:p text:style-name="P2865">&lt;variant&gt; склонности к конкуренции</text:p>
      <text:p text:style-name="P2866">&lt;variant&gt; принципиальности</text:p>
      <text:p text:style-name="P2867">&lt;variant&gt; высокого профессионализма</text:p>
      <text:p text:style-name="P2868">&lt;variant&gt; организаторских способностей</text:p>
      <text:p text:style-name="P2869">&lt;variant&gt; высоких нравственных качеств</text:p>
      <text:p text:style-name="P2870"><text:span text:style-name="T2871">&lt;question3&gt;</text:span><text:span text:style-name="T2872">Благоприятный социально - психологический  климат коллектива определяет все, кроме</text:span><text:span text:style-name="T2873">?</text:span></text:p>
      <text:p text:style-name="P2874">&lt;variant&gt; благодушия</text:p>
      <text:p text:style-name="P2875">&lt;variant&gt; организованности</text:p>
      <text:p text:style-name="P2876">&lt;variant&gt; коллективизма (сплоченности)</text:p>
      <text:p text:style-name="P2877">&lt;variant&gt; информированности</text:p>
      <text:p text:style-name="P2878">&lt;variant&gt; ответственности</text:p>
      <text:p text:style-name="P2879"><text:span text:style-name="T2880">&lt;question3</text:span><text:span text:style-name="T2881">&gt;</text:span><text:span text:style-name="T2882">Методы мотивации  в управлении коллективом включают</text:span><text:span text:style-name="T2883">?</text:span></text:p>
      <text:p text:style-name="P2884">&lt;variant&gt; конкуренцию</text:p>
      <text:p text:style-name="P2885">&lt;variant&gt; содержание и условия труда</text:p>
      <text:p text:style-name="P2886">&lt;variant&gt; экономическое стимулирование</text:p>
      <text:p text:style-name="P2887">&lt;variant&gt; состояние социально-психологического  климата</text:p>
      <text:p text:style-name="P2888">&lt;variant&gt; обучение, повышение квалификации</text:p>
      <text:p text:style-name="P2889"><text:span text:style-name="T2890">&lt;question3&gt;</text:span><text:span text:style-name="T2891">Специалист для проведения аттестации представляет в аттестационную комиссию следующие документы, за исключением</text:span><text:span text:style-name="T2892">?</text:span></text:p>
      <text:p text:style-name="P2893">&lt;variant&gt; копии опубликованных работ, докладов</text:p>
      <text:p text:style-name="P2894">&lt;variant&gt; отчет о деятельности за <text:s text:c="4"/>года</text:p>
      <text:p text:style-name="P2895">&lt;variant&gt; копии документов о повышении  квалификации</text:p>
      <text:p text:style-name="P2896">&lt;variant&gt; направление-характеристику</text:p>
      <text:p text:style-name="P2897">&lt;variant&gt; заявление</text:p>
      <text:p text:style-name="P2898"/>
      <text:p text:style-name="P2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language="ru" fo:country="RU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language="ru" fo:country="RU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fo:language="ru" fo:country="RU" style:language-asian="ru" style:country-asian="RU"/>
    </style:style>
    <style:style style:name="NoSpacingChar" style:display-name="No Spacing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 style:language-complex="ar" style:country-complex="SA"/>
    </style:style>
    <style:style style:name="NoSpacing" style:display-name="No Spacing" style:family="paragraph">
      <style:paragraph-properties fo:widows="0" fo:orphans="0" style:text-autospace="none" fo:text-align="justify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ru" fo:country="RU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ru" fo:country="RU" style:language-asian="ru" style:country-asian="RU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ru" fo:country="RU" style:language-asian="ru" style:country-asian="RU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ru" fo:country="RU" style:language-asian="ru" style:country-asian="RU"/>
    </style:style>
    <style:style style:name="Hyperlink" style:display-name="Hyperlink" style:family="text" style:parent-style-name="DefaultParagraphFont">
      <style:text-properties fo:color="#2F549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language="ru" fo:country="RU" style:language-asian="ru" style:country-asian="RU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-asian="Calibri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0" style:display-name="c0" style:family="text" style:parent-style-name="DefaultParagraphFont"/>
    <style:style style:name="c13" style:display-name="c13" style:family="text" style:parent-style-name="DefaultParagraphFont"/>
    <style:style style:name="c2" style:display-name="c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18" style:display-name="c18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Times New Roman" style:font-name-complex="Times New Roman" fo:language="ru" fo:country="RU" style:language-asian="ru" style:country-asian="RU"/>
    </style:style>
    <style:style style:name="c1" style:display-name="c1" style:family="text" style:parent-style-name="DefaultParagraphFont"/>
    <style:style style:name="c16" style:display-name="c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Times New Roman" fo:font-size="10pt" style:font-size-asian="10pt" fo:language="kk" fo:country="KZ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</office:automatic-styles>
  <office:master-styles>
    <style:master-page style:name="MPF0" style:page-layout-name="PL0">
      <style:footer>
        <text:p text:style-name="Footer"><text:span text:style-name="T2">ЭДО<text:s/></text:span><text:span text:style-name="T3"><text:s/>ПК № 0024102190<text:s/></text:span><text:span text:style-name="T4">DOC.08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77776</meta:initial-creator>
    <dc:creator>300-10</dc:creator>
    <meta:creation-date>2022-12-23T16:21:00Z</meta:creation-date>
    <dc:date>2022-12-23T16:21:00Z</dc:date>
    <meta:print-date>2008-12-31T23:12:00Z</meta:print-date>
    <meta:template xlink:href="Normal.dotm" xlink:type="simple"/>
    <meta:editing-cycles>21</meta:editing-cycles>
    <meta:editing-duration>PT840S</meta:editing-duration>
    <meta:document-statistic meta:page-count="1" meta:paragraph-count="194" meta:word-count="14557" meta:character-count="97342" meta:row-count="691" meta:non-whitespace-character-count="82979"/>
  </office:meta>
</office:document-meta>
</file>