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style:line-height-at-least="0in"/>
    </style:style>
    <style:style style:name="T2" style:parent-style-name="apple-style-span" style:family="text">
      <style:text-properties style:font-name-complex="Calibri" fo:font-weight="bold" style:font-weight-asian="bold" fo:color="#000000" fo:font-size="8pt" style:font-size-asian="8pt" style:font-size-complex="8pt"/>
    </style:style>
    <style:style style:name="T3" style:parent-style-name="apple-style-span" style:family="text">
      <style:text-properties style:font-name-complex="Calibri" fo:font-weight="bold" style:font-weight-asian="bold" fo:color="#000000" fo:font-size="8pt" style:font-size-asian="8pt" style:font-size-complex="8pt"/>
    </style:style>
    <style:style style:name="P4" style:parent-style-name="Normal" style:family="paragraph">
      <style:paragraph-properties fo:margin-bottom="0in" style:line-height-at-least="0in" fo:text-indent="0.4923in"/>
    </style:style>
    <style:style style:name="T5" style:parent-style-name="DefaultParagraphFont" style:family="text">
      <style:text-properties style:font-name-complex="Calibri" fo:color="#000000" fo:font-size="8pt" style:font-size-asian="8pt" style:font-size-complex="8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style:font-name-complex="Calibri" fo:color="#000000" fo:font-size="8pt" style:font-size-asian="8pt" style:font-size-complex="8pt"/>
    </style:style>
    <style:style style:name="P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 style:parent-style-name="Normal" style:family="paragraph">
      <style:paragraph-properties fo:text-align="justify" fo:margin-bottom="0in" style:line-height-at-least="0in" fo:text-indent="0.4923in"/>
      <style:text-properties fo:font-size="8pt" style:font-size-asian="8pt" style:font-size-complex="8pt"/>
    </style:style>
    <style:style style:name="P11" style:parent-style-name="Normal" style:family="paragraph">
      <style:paragraph-properties fo:text-align="justify" fo:margin-bottom="0in" style:line-height-at-least="0in" fo:text-indent="0.4923in"/>
      <style:text-properties fo:font-size="8pt" style:font-size-asian="8pt" style:font-size-complex="8pt"/>
    </style:style>
    <style:style style:name="P12" style:parent-style-name="Normal" style:family="paragraph">
      <style:paragraph-properties fo:text-align="justify" fo:margin-bottom="0in" style:line-height-at-least="0in" fo:text-indent="0.4923in"/>
      <style:text-properties fo:font-size="8pt" style:font-size-asian="8pt" style:font-size-complex="8pt"/>
    </style:style>
    <style:style style:name="P13" style:parent-style-name="Normal" style:family="paragraph">
      <style:paragraph-properties fo:text-align="justify" fo:margin-bottom="0in" style:line-height-at-least="0in" fo:text-indent="0.4923in"/>
      <style:text-properties fo:font-weight="bold" style:font-weight-asian="bold" fo:font-style="italic" style:font-style-asian="italic" fo:font-size="8pt" style:font-size-asian="8pt" style:font-size-complex="8pt"/>
    </style:style>
    <style:style style:name="P14" style:parent-style-name="Normal" style:family="paragraph">
      <style:paragraph-properties fo:text-align="justify" fo:margin-bottom="0in" style:line-height-at-least="0in" fo:text-indent="0.4923in"/>
      <style:text-properties fo:font-style="italic" style:font-style-asian="italic" fo:font-size="8pt" style:font-size-asian="8pt" style:font-size-complex="8pt"/>
    </style:style>
    <style:style style:name="P15" style:parent-style-name="Normal" style:family="paragraph">
      <style:paragraph-properties fo:text-align="justify" fo:margin-bottom="0in" style:line-height-at-least="0in" fo:text-indent="0.4923in"/>
      <style:text-properties fo:font-size="8pt" style:font-size-asian="8pt" style:font-size-complex="8pt"/>
    </style:style>
    <style:style style:name="P16" style:parent-style-name="Normal" style:family="paragraph">
      <style:paragraph-properties fo:text-align="justify" fo:margin-bottom="0in" style:line-height-at-least="0in" fo:text-indent="0.4923in"/>
      <style:text-properties fo:font-style="italic" style:font-style-asian="italic" fo:font-size="8pt" style:font-size-asian="8pt" style:font-size-complex="8pt"/>
    </style:style>
    <style:style style:name="P17" style:parent-style-name="Normal" style:family="paragraph">
      <style:paragraph-properties fo:text-align="justify" fo:margin-bottom="0in" style:line-height-at-least="0in" fo:text-indent="0.4923in"/>
      <style:text-properties fo:font-size="8pt" style:font-size-asian="8pt" style:font-size-complex="8pt"/>
    </style:style>
    <style:style style:name="P18" style:parent-style-name="Normal" style:family="paragraph">
      <style:paragraph-properties fo:text-align="justify" fo:margin-bottom="0in" style:line-height-at-least="0in" fo:text-indent="0.4923in"/>
      <style:text-properties fo:font-style="italic" style:font-style-asian="italic" fo:font-size="8pt" style:font-size-asian="8pt" style:font-size-complex="8pt"/>
    </style:style>
    <style:style style:name="P19" style:parent-style-name="Normal" style:family="paragraph">
      <style:paragraph-properties fo:text-align="justify" fo:margin-bottom="0in" style:line-height-at-least="0in" fo:text-indent="0.4923in"/>
      <style:text-properties fo:font-size="8pt" style:font-size-asian="8pt" style:font-size-complex="8pt"/>
    </style:style>
    <style:style style:name="P20" style:parent-style-name="Normal" style:family="paragraph">
      <style:paragraph-properties fo:margin-bottom="0in" style:line-height-at-least="0in"/>
    </style:style>
    <style:style style:name="T21" style:parent-style-name="apple-style-span" style:family="text">
      <style:text-properties style:font-name-complex="Calibri" fo:font-weight="bold" style:font-weight-asian="bold" fo:color="#000000" fo:font-size="8pt" style:font-size-asian="8pt" style:font-size-complex="8pt"/>
    </style:style>
    <style:style style:name="P22" style:parent-style-name="Normal" style:family="paragraph">
      <style:paragraph-properties fo:margin-bottom="0in" style:line-height-at-least="0in" fo:text-indent="0.4923in"/>
    </style:style>
    <style:style style:name="T23" style:parent-style-name="DefaultParagraphFont" style:family="text">
      <style:text-properties style:font-name-complex="Calibri" fo:font-weight="bold" style:font-weight-asian="bold" fo:color="#000000" fo:font-size="8pt" style:font-size-asian="8pt" style:font-size-complex="8pt"/>
    </style:style>
    <style:style style:name="T24" style:parent-style-name="DefaultParagraphFont" style:family="text">
      <style:text-properties style:font-name-complex="Calibri" fo:color="#000000" fo:font-size="8pt" style:font-size-asian="8pt" style:font-size-complex="8pt"/>
    </style:style>
    <style:style style:name="P2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2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2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2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2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3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2" style:parent-style-name="Normal" style:family="paragraph">
      <style:paragraph-properties fo:margin-bottom="0in" style:line-height-at-least="0in" fo:text-indent="0.4923in"/>
    </style:style>
    <style:style style:name="T43" style:parent-style-name="DefaultParagraphFont" style:family="text">
      <style:text-properties style:font-name-complex="Calibri" fo:font-weight="bold" style:font-weight-asian="bold" fo:color="#000000" fo:font-size="8pt" style:font-size-asian="8pt" style:font-size-complex="8pt"/>
    </style:style>
    <style:style style:name="T44" style:parent-style-name="DefaultParagraphFont" style:family="text">
      <style:text-properties style:font-name-complex="Calibri" fo:color="#000000" fo:font-size="8pt" style:font-size-asian="8pt" style:font-size-complex="8pt"/>
    </style:style>
    <style:style style:name="T45" style:parent-style-name="DefaultParagraphFont" style:family="text">
      <style:text-properties style:font-name-complex="Calibri" fo:color="#000000" fo:font-size="8pt" style:font-size-asian="8pt" style:font-size-complex="8pt"/>
    </style:style>
    <style:style style:name="T46" style:parent-style-name="DefaultParagraphFont" style:family="text">
      <style:text-properties style:font-name-complex="Calibri" fo:color="#000000" fo:font-size="8pt" style:font-size-asian="8pt" style:font-size-complex="8pt"/>
    </style:style>
    <style:style style:name="T47" style:parent-style-name="DefaultParagraphFont" style:family="text">
      <style:text-properties style:font-name-complex="Calibri" fo:color="#000000" fo:font-size="8pt" style:font-size-asian="8pt" style:font-size-complex="8pt"/>
    </style:style>
    <style:style style:name="P4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6" style:parent-style-name="Normal" style:family="paragraph">
      <style:paragraph-properties fo:margin-bottom="0in" style:line-height-at-least="0in" fo:text-indent="0.4923in"/>
    </style:style>
    <style:style style:name="T67" style:parent-style-name="DefaultParagraphFont" style:family="text">
      <style:text-properties style:font-name-complex="Calibri" fo:font-weight="bold" style:font-weight-asian="bold" fo:color="#000000" fo:font-size="8pt" style:font-size-asian="8pt" style:font-size-complex="8pt"/>
    </style:style>
    <style:style style:name="T68" style:parent-style-name="DefaultParagraphFont" style:family="text">
      <style:text-properties style:font-name-complex="Calibri" fo:color="#000000" fo:font-size="8pt" style:font-size-asian="8pt" style:font-size-complex="8pt"/>
    </style:style>
    <style:style style:name="T69" style:parent-style-name="apple-converted-space" style:family="text">
      <style:text-properties style:font-name-complex="Calibri" fo:color="#000000" fo:font-size="8pt" style:font-size-asian="8pt" style:font-size-complex="8pt"/>
    </style:style>
    <style:style style:name="T70" style:parent-style-name="apple-style-span" style:family="text">
      <style:text-properties style:font-name-complex="Calibri" fo:color="#000000" fo:font-size="8pt" style:font-size-asian="8pt" style:font-size-complex="8pt"/>
    </style:style>
    <style:style style:name="T71" style:parent-style-name="apple-converted-space" style:family="text">
      <style:text-properties style:font-name-complex="Calibri" fo:color="#000000" fo:font-size="8pt" style:font-size-asian="8pt" style:font-size-complex="8pt"/>
    </style:style>
    <style:style style:name="P72" style:parent-style-name="Normal" style:family="paragraph">
      <style:paragraph-properties fo:margin-bottom="0in" style:line-height-at-least="0in" fo:text-indent="0.4923in"/>
    </style:style>
    <style:style style:name="T73" style:parent-style-name="apple-style-span" style:family="text">
      <style:text-properties style:font-name-complex="Calibri" fo:color="#000000" fo:font-size="8pt" style:font-size-asian="8pt" style:font-size-complex="8pt"/>
    </style:style>
    <style:style style:name="P7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 style:parent-style-name="Normal" style:family="paragraph">
      <style:paragraph-properties fo:margin-bottom="0in" style:line-height-at-least="0in" fo:text-indent="0.4923in"/>
    </style:style>
    <style:style style:name="T82" style:parent-style-name="DefaultParagraphFont" style:family="text">
      <style:text-properties style:font-name-complex="Calibri" fo:font-weight="bold" style:font-weight-asian="bold" fo:color="#000000" fo:font-size="8pt" style:font-size-asian="8pt" style:font-size-complex="8pt"/>
    </style:style>
    <style:style style:name="T83" style:parent-style-name="DefaultParagraphFont" style:family="text">
      <style:text-properties style:font-name-complex="Calibri" fo:color="#000000" fo:font-size="8pt" style:font-size-asian="8pt" style:font-size-complex="8pt"/>
    </style:style>
    <style:style style:name="P8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7" style:parent-style-name="Normal" style:family="paragraph">
      <style:paragraph-properties fo:margin-bottom="0in" style:line-height-at-least="0in"/>
    </style:style>
    <style:style style:name="T88" style:parent-style-name="apple-style-span" style:family="text">
      <style:text-properties style:font-name-complex="Calibri" fo:font-weight="bold" style:font-weight-asian="bold" fo:color="#000000" fo:font-size="8pt" style:font-size-asian="8pt" style:font-size-complex="8pt"/>
    </style:style>
    <style:style style:name="P8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9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0" style:parent-style-name="Normal" style:family="paragraph">
      <style:paragraph-properties fo:margin-bottom="0in" style:line-height-at-least="0in"/>
    </style:style>
    <style:style style:name="T101" style:parent-style-name="DefaultParagraphFont" style:family="text">
      <style:text-properties style:font-name-complex="Calibri" fo:color="#000000" fo:font-size="8pt" style:font-size-asian="8pt" style:font-size-complex="8pt"/>
    </style:style>
    <style:style style:name="T102" style:parent-style-name="apple-style-span" style:family="text">
      <style:text-properties style:font-name-complex="Calibri" fo:font-weight="bold" style:font-weight-asian="bold" fo:color="#000000" fo:font-size="8pt" style:font-size-asian="8pt" style:font-size-complex="8pt"/>
    </style:style>
    <style:style style:name="P103" style:parent-style-name="Normal" style:family="paragraph">
      <style:paragraph-properties fo:margin-bottom="0in" style:line-height-at-least="0in" fo:text-indent="0.4923in"/>
    </style:style>
    <style:style style:name="T104" style:parent-style-name="apple-style-span" style:family="text">
      <style:text-properties style:font-name-complex="Calibri" fo:color="#000000" fo:font-size="8pt" style:font-size-asian="8pt" style:font-size-complex="8pt"/>
    </style:style>
    <style:style style:name="T105" style:parent-style-name="DefaultParagraphFont" style:family="text">
      <style:text-properties style:font-name-complex="Calibri" fo:color="#000000" fo:font-size="8pt" style:font-size-asian="8pt" style:font-size-complex="8pt"/>
    </style:style>
    <style:style style:name="T106" style:parent-style-name="apple-style-span" style:family="text">
      <style:text-properties style:font-name-complex="Calibri" fo:color="#000000" fo:font-size="8pt" style:font-size-asian="8pt" style:font-size-complex="8pt"/>
    </style:style>
    <style:style style:name="T107" style:parent-style-name="DefaultParagraphFont" style:family="text">
      <style:text-properties style:font-name-complex="Calibri" fo:color="#000000" fo:font-size="8pt" style:font-size-asian="8pt" style:font-size-complex="8pt"/>
    </style:style>
    <style:style style:name="T108" style:parent-style-name="apple-style-span" style:family="text">
      <style:text-properties style:font-name-complex="Calibri" fo:color="#000000" fo:font-size="8pt" style:font-size-asian="8pt" style:font-size-complex="8pt"/>
    </style:style>
    <style:style style:name="P109" style:parent-style-name="Normal" style:family="paragraph">
      <style:paragraph-properties fo:margin-bottom="0in" style:line-height-at-least="0in" fo:text-indent="0.4923in"/>
    </style:style>
    <style:style style:name="T110" style:parent-style-name="apple-style-span" style:family="text">
      <style:text-properties style:font-name-complex="Calibri" fo:color="#000000" fo:font-size="8pt" style:font-size-asian="8pt" style:font-size-complex="8pt"/>
    </style:style>
    <style:style style:name="T111" style:parent-style-name="apple-style-span" style:family="text">
      <style:text-properties style:font-name-complex="Calibri" fo:color="#000000" fo:font-size="8pt" style:font-size-asian="8pt" style:font-size-complex="8pt"/>
    </style:style>
    <style:style style:name="T112" style:parent-style-name="apple-style-span" style:family="text">
      <style:text-properties style:font-name-complex="Calibri" fo:color="#000000" fo:font-size="8pt" style:font-size-asian="8pt" style:font-size-complex="8pt"/>
    </style:style>
    <style:style style:name="T113" style:parent-style-name="apple-style-span" style:family="text">
      <style:text-properties style:font-name-complex="Calibri" fo:color="#000000" fo:font-size="8pt" style:font-size-asian="8pt" style:font-size-complex="8pt"/>
    </style:style>
    <style:style style:name="T114" style:parent-style-name="apple-style-span" style:family="text">
      <style:text-properties style:font-name-complex="Calibri" fo:color="#000000" fo:font-size="8pt" style:font-size-asian="8pt" style:font-size-complex="8pt"/>
    </style:style>
    <style:style style:name="P115" style:parent-style-name="Normal" style:family="paragraph">
      <style:paragraph-properties fo:margin-bottom="0in" style:line-height-at-least="0in" fo:text-indent="0.4923in"/>
    </style:style>
    <style:style style:name="T116" style:parent-style-name="apple-style-span" style:family="text">
      <style:text-properties style:font-name-complex="Calibri" fo:color="#000000" fo:font-size="8pt" style:font-size-asian="8pt" style:font-size-complex="8pt"/>
    </style:style>
    <style:style style:name="P117" style:parent-style-name="Normal" style:family="paragraph">
      <style:paragraph-properties fo:margin-bottom="0in" style:line-height-at-least="0in" fo:text-indent="0.4923in"/>
    </style:style>
    <style:style style:name="T118" style:parent-style-name="apple-style-span" style:family="text">
      <style:text-properties style:font-name-complex="Calibri" fo:color="#000000" fo:font-size="8pt" style:font-size-asian="8pt" style:font-size-complex="8pt"/>
    </style:style>
    <style:style style:name="T119" style:parent-style-name="apple-style-span" style:family="text">
      <style:text-properties style:font-name-complex="Calibri" fo:color="#000000" fo:font-size="8pt" style:font-size-asian="8pt" style:font-size-complex="8pt"/>
    </style:style>
    <style:style style:name="T120" style:parent-style-name="apple-style-span" style:family="text">
      <style:text-properties style:font-name-complex="Calibri" fo:color="#000000" fo:font-size="8pt" style:font-size-asian="8pt" style:font-size-complex="8pt"/>
    </style:style>
    <style:style style:name="T121" style:parent-style-name="apple-style-span" style:family="text">
      <style:text-properties style:font-name-complex="Calibri" fo:color="#000000" fo:font-size="8pt" style:font-size-asian="8pt" style:font-size-complex="8pt"/>
    </style:style>
    <style:style style:name="T122" style:parent-style-name="apple-style-span" style:family="text">
      <style:text-properties style:font-name-complex="Calibri" fo:color="#000000" fo:font-size="8pt" style:font-size-asian="8pt" style:font-size-complex="8pt"/>
    </style:style>
    <style:style style:name="T123" style:parent-style-name="apple-style-span" style:family="text">
      <style:text-properties style:font-name-complex="Calibri" fo:color="#000000" fo:font-size="8pt" style:font-size-asian="8pt" style:font-size-complex="8pt"/>
    </style:style>
    <style:style style:name="T124" style:parent-style-name="apple-style-span" style:family="text">
      <style:text-properties style:font-name-complex="Calibri" fo:color="#000000" fo:font-size="8pt" style:font-size-asian="8pt" style:font-size-complex="8pt"/>
    </style:style>
    <style:style style:name="P125" style:parent-style-name="Normal" style:family="paragraph">
      <style:paragraph-properties fo:margin-bottom="0in" style:line-height-at-least="0in" fo:text-indent="0.4923in"/>
    </style:style>
    <style:style style:name="T126" style:parent-style-name="apple-style-span" style:family="text">
      <style:text-properties style:font-name-complex="Calibri" fo:color="#000000" fo:font-size="8pt" style:font-size-asian="8pt" style:font-size-complex="8pt"/>
    </style:style>
    <style:style style:name="P127" style:parent-style-name="Normal" style:family="paragraph">
      <style:paragraph-properties fo:margin-bottom="0in" style:line-height-at-least="0in" fo:text-indent="0.4923in"/>
    </style:style>
    <style:style style:name="T128" style:parent-style-name="apple-style-span" style:family="text">
      <style:text-properties style:font-name-complex="Calibri" fo:color="#000000" fo:font-size="8pt" style:font-size-asian="8pt" style:font-size-complex="8pt"/>
    </style:style>
    <style:style style:name="T129" style:parent-style-name="apple-style-span" style:family="text">
      <style:text-properties style:font-name-complex="Calibri" fo:color="#000000" fo:font-size="8pt" style:font-size-asian="8pt" style:font-size-complex="8pt"/>
    </style:style>
    <style:style style:name="T130" style:parent-style-name="apple-style-span" style:family="text">
      <style:text-properties style:font-name-complex="Calibri" fo:color="#000000" fo:font-size="8pt" style:font-size-asian="8pt" style:font-size-complex="8pt"/>
    </style:style>
    <style:style style:name="P131" style:parent-style-name="Normal" style:family="paragraph">
      <style:paragraph-properties fo:margin-bottom="0in" style:line-height-at-least="0in"/>
    </style:style>
    <style:style style:name="T132" style:parent-style-name="DefaultParagraphFont" style:family="text">
      <style:text-properties style:font-name-complex="Calibri" fo:color="#000000" fo:font-size="8pt" style:font-size-asian="8pt" style:font-size-complex="8pt"/>
    </style:style>
    <style:style style:name="T133" style:parent-style-name="apple-style-span" style:family="text">
      <style:text-properties style:font-name-complex="Calibri" fo:font-weight="bold" style:font-weight-asian="bold" fo:color="#000000" fo:font-size="8pt" style:font-size-asian="8pt" style:font-size-complex="8pt"/>
    </style:style>
    <style:style style:name="T134" style:parent-style-name="apple-style-span" style:family="text">
      <style:text-properties style:font-name-complex="Calibri" fo:font-weight="bold" style:font-weight-asian="bold" fo:color="#000000" fo:font-size="8pt" style:font-size-asian="8pt" style:font-size-complex="8pt"/>
    </style:style>
    <style:style style:name="T135" style:parent-style-name="apple-converted-space" style:family="text">
      <style:text-properties style:font-name-complex="Calibri" fo:font-weight="bold" style:font-weight-asian="bold" fo:color="#000000" fo:font-size="8pt" style:font-size-asian="8pt" style:font-size-complex="8pt"/>
    </style:style>
    <style:style style:name="P136" style:parent-style-name="Normal" style:family="paragraph">
      <style:paragraph-properties fo:margin-bottom="0in" style:line-height-at-least="0in" fo:text-indent="0.4923in"/>
    </style:style>
    <style:style style:name="T137" style:parent-style-name="apple-converted-space" style:family="text">
      <style:text-properties style:font-name-complex="Calibri" fo:color="#000000" fo:font-size="8pt" style:font-size-asian="8pt" style:font-size-complex="8pt"/>
    </style:style>
    <style:style style:name="P138" style:parent-style-name="Normal" style:family="paragraph">
      <style:paragraph-properties fo:margin-bottom="0in" style:line-height-at-least="0in" fo:text-indent="0.4923in"/>
    </style:style>
    <style:style style:name="T139" style:parent-style-name="apple-converted-space" style:family="text">
      <style:text-properties style:font-name-complex="Calibri" fo:color="#000000" fo:font-size="8pt" style:font-size-asian="8pt" style:font-size-complex="8pt"/>
    </style:style>
    <style:style style:name="P140" style:parent-style-name="Normal" style:family="paragraph">
      <style:paragraph-properties fo:margin-bottom="0in" style:line-height-at-least="0in" fo:text-indent="0.4923in"/>
    </style:style>
    <style:style style:name="T141" style:parent-style-name="apple-converted-space" style:family="text">
      <style:text-properties style:font-name-complex="Calibri" fo:color="#000000" fo:font-size="8pt" style:font-size-asian="8pt" style:font-size-complex="8pt"/>
    </style:style>
    <style:style style:name="P142" style:parent-style-name="Normal" style:family="paragraph">
      <style:paragraph-properties fo:margin-bottom="0in" style:line-height-at-least="0in" fo:text-indent="0.4923in"/>
    </style:style>
    <style:style style:name="T143" style:parent-style-name="apple-converted-space" style:family="text">
      <style:text-properties style:font-name-complex="Calibri" fo:color="#000000" fo:font-size="8pt" style:font-size-asian="8pt" style:font-size-complex="8pt"/>
    </style:style>
    <style:style style:name="P144" style:parent-style-name="Normal" style:family="paragraph">
      <style:paragraph-properties fo:margin-bottom="0in" style:line-height-at-least="0in" fo:text-indent="0.4923in"/>
    </style:style>
    <style:style style:name="T145" style:parent-style-name="apple-converted-space" style:family="text">
      <style:text-properties style:font-name-complex="Calibri" fo:color="#000000" fo:font-size="8pt" style:font-size-asian="8pt" style:font-size-complex="8pt"/>
    </style:style>
    <style:style style:name="P146" style:parent-style-name="Normal" style:family="paragraph">
      <style:paragraph-properties fo:margin-bottom="0in" style:line-height-at-least="0in" fo:text-indent="0.4923in"/>
    </style:style>
    <style:style style:name="T147" style:parent-style-name="apple-converted-space" style:family="text">
      <style:text-properties style:font-name-complex="Calibri" fo:color="#000000" fo:font-size="8pt" style:font-size-asian="8pt" style:font-size-complex="8pt"/>
    </style:style>
    <style:style style:name="P148" style:parent-style-name="Normal" style:family="paragraph">
      <style:paragraph-properties fo:margin-bottom="0in" style:line-height-at-least="0in" fo:text-indent="0.4923in"/>
    </style:style>
    <style:style style:name="T149" style:parent-style-name="apple-converted-space" style:family="text">
      <style:text-properties style:font-name-complex="Calibri" fo:color="#000000" fo:font-size="8pt" style:font-size-asian="8pt" style:font-size-complex="8pt"/>
    </style:style>
    <style:style style:name="P150" style:parent-style-name="Normal" style:family="paragraph">
      <style:paragraph-properties fo:margin-bottom="0in" style:line-height-at-least="0in" fo:text-indent="0.4923in"/>
    </style:style>
    <style:style style:name="T151" style:parent-style-name="apple-converted-space" style:family="text">
      <style:text-properties style:font-name-complex="Calibri" fo:color="#000000" fo:font-size="8pt" style:font-size-asian="8pt" style:font-size-complex="8pt"/>
    </style:style>
    <style:style style:name="P152" style:parent-style-name="Normal" style:family="paragraph">
      <style:paragraph-properties fo:margin-bottom="0in" style:line-height-at-least="0in" fo:text-indent="0.4923in"/>
    </style:style>
    <style:style style:name="T153" style:parent-style-name="apple-converted-space" style:family="text">
      <style:text-properties style:font-name-complex="Calibri" fo:color="#000000" fo:font-size="8pt" style:font-size-asian="8pt" style:font-size-complex="8pt"/>
    </style:style>
    <style:style style:name="P154" style:parent-style-name="Normal" style:family="paragraph">
      <style:paragraph-properties fo:margin-bottom="0in" style:line-height-at-least="0in" fo:text-indent="0.4923in"/>
    </style:style>
    <style:style style:name="T155" style:parent-style-name="apple-converted-space" style:family="text">
      <style:text-properties style:font-name-complex="Calibri" fo:color="#000000" fo:font-size="8pt" style:font-size-asian="8pt" style:font-size-complex="8pt"/>
    </style:style>
    <style:style style:name="P156" style:parent-style-name="Normal" style:family="paragraph">
      <style:paragraph-properties fo:margin-bottom="0in" style:line-height-at-least="0in" fo:text-indent="0.4923in"/>
    </style:style>
    <style:style style:name="T157" style:parent-style-name="apple-converted-space" style:family="text">
      <style:text-properties style:font-name-complex="Calibri" fo:color="#000000" fo:font-size="8pt" style:font-size-asian="8pt" style:font-size-complex="8pt"/>
    </style:style>
    <style:style style:name="P158" style:parent-style-name="Normal" style:family="paragraph">
      <style:paragraph-properties fo:margin-bottom="0in" style:line-height-at-least="0in" fo:text-indent="0.4923in"/>
    </style:style>
    <style:style style:name="T159" style:parent-style-name="apple-converted-space" style:family="text">
      <style:text-properties style:font-name-complex="Calibri" fo:color="#000000" fo:font-size="8pt" style:font-size-asian="8pt" style:font-size-complex="8pt"/>
    </style:style>
    <style:style style:name="P160" style:parent-style-name="Normal" style:family="paragraph">
      <style:paragraph-properties fo:margin-bottom="0in" style:line-height-at-least="0in" fo:text-indent="0.4923in"/>
    </style:style>
    <style:style style:name="T161" style:parent-style-name="apple-converted-space" style:family="text">
      <style:text-properties style:font-name-complex="Calibri" fo:color="#000000" fo:font-size="8pt" style:font-size-asian="8pt" style:font-size-complex="8pt"/>
    </style:style>
    <style:style style:name="P162" style:parent-style-name="Normal" style:family="paragraph">
      <style:paragraph-properties fo:margin-bottom="0in" style:line-height-at-least="0in" fo:text-indent="0.4923in"/>
    </style:style>
    <style:style style:name="T163" style:parent-style-name="apple-converted-space" style:family="text">
      <style:text-properties style:font-name-complex="Calibri" fo:color="#000000" fo:font-size="8pt" style:font-size-asian="8pt" style:font-size-complex="8pt"/>
    </style:style>
    <style:style style:name="P164" style:parent-style-name="Normal" style:family="paragraph">
      <style:paragraph-properties fo:margin-bottom="0in" style:line-height-at-least="0in" fo:text-indent="0.4923in"/>
    </style:style>
    <style:style style:name="T165" style:parent-style-name="apple-converted-space" style:family="text">
      <style:text-properties style:font-name-complex="Calibri" fo:color="#000000" fo:font-size="8pt" style:font-size-asian="8pt" style:font-size-complex="8pt"/>
    </style:style>
    <style:style style:name="P166" style:parent-style-name="Normal" style:family="paragraph">
      <style:paragraph-properties fo:margin-bottom="0in" style:line-height-at-least="0in" fo:text-indent="0.4923in"/>
    </style:style>
    <style:style style:name="T167" style:parent-style-name="apple-converted-space" style:family="text">
      <style:text-properties style:font-name-complex="Calibri" fo:color="#000000" fo:font-size="8pt" style:font-size-asian="8pt" style:font-size-complex="8pt"/>
    </style:style>
    <style:style style:name="P168" style:parent-style-name="Normal" style:family="paragraph">
      <style:paragraph-properties fo:margin-bottom="0in" style:line-height-at-least="0in" fo:text-indent="0.4923in"/>
    </style:style>
    <style:style style:name="T169" style:parent-style-name="apple-converted-space" style:family="text">
      <style:text-properties style:font-name-complex="Calibri" fo:color="#000000" fo:font-size="8pt" style:font-size-asian="8pt" style:font-size-complex="8pt"/>
    </style:style>
    <style:style style:name="P170" style:parent-style-name="Normal" style:family="paragraph">
      <style:paragraph-properties fo:margin-bottom="0in" style:line-height-at-least="0in" fo:text-indent="0.4923in"/>
    </style:style>
    <style:style style:name="T171" style:parent-style-name="apple-converted-space" style:family="text">
      <style:text-properties style:font-name-complex="Calibri" fo:color="#000000" fo:font-size="8pt" style:font-size-asian="8pt" style:font-size-complex="8pt"/>
    </style:style>
    <style:style style:name="P172" style:parent-style-name="Normal" style:family="paragraph">
      <style:paragraph-properties fo:margin-bottom="0in" style:line-height-at-least="0in" fo:text-indent="0.4923in"/>
    </style:style>
    <style:style style:name="T173" style:parent-style-name="apple-converted-space" style:family="text">
      <style:text-properties style:font-name-complex="Calibri" fo:color="#000000" fo:font-size="8pt" style:font-size-asian="8pt" style:font-size-complex="8pt"/>
    </style:style>
    <style:style style:name="P174" style:parent-style-name="Normal" style:family="paragraph">
      <style:paragraph-properties fo:margin-bottom="0in" style:line-height-at-least="0in" fo:text-indent="0.4923in"/>
    </style:style>
    <style:style style:name="T175" style:parent-style-name="apple-converted-space" style:family="text">
      <style:text-properties style:font-name-complex="Calibri" fo:color="#000000" fo:font-size="8pt" style:font-size-asian="8pt" style:font-size-complex="8pt"/>
    </style:style>
    <style:style style:name="P176" style:parent-style-name="Normal" style:family="paragraph">
      <style:paragraph-properties fo:margin-bottom="0in" style:line-height-at-least="0in" fo:text-indent="0.4923in"/>
    </style:style>
    <style:style style:name="T177" style:parent-style-name="apple-converted-space" style:family="text">
      <style:text-properties style:font-name-complex="Calibri" fo:color="#000000" fo:font-size="8pt" style:font-size-asian="8pt" style:font-size-complex="8pt"/>
    </style:style>
    <style:style style:name="P178" style:parent-style-name="Normal" style:family="paragraph">
      <style:paragraph-properties fo:margin-bottom="0in" style:line-height-at-least="0in" fo:text-indent="0.4923in"/>
    </style:style>
    <style:style style:name="T179" style:parent-style-name="apple-converted-space" style:family="text">
      <style:text-properties style:font-name-complex="Calibri" fo:color="#000000" fo:font-size="8pt" style:font-size-asian="8pt" style:font-size-complex="8pt"/>
    </style:style>
    <style:style style:name="P180" style:parent-style-name="Normal" style:family="paragraph">
      <style:paragraph-properties fo:margin-bottom="0in" style:line-height-at-least="0in" fo:text-indent="0.4923in"/>
    </style:style>
    <style:style style:name="T181" style:parent-style-name="apple-converted-space" style:family="text">
      <style:text-properties style:font-name-complex="Calibri" fo:color="#000000" fo:font-size="8pt" style:font-size-asian="8pt" style:font-size-complex="8pt"/>
    </style:style>
    <style:style style:name="P182" style:parent-style-name="Normal" style:family="paragraph">
      <style:paragraph-properties fo:margin-bottom="0in" style:line-height-at-least="0in" fo:text-indent="0.4923in"/>
    </style:style>
    <style:style style:name="T183" style:parent-style-name="apple-converted-space" style:family="text">
      <style:text-properties style:font-name-complex="Calibri" fo:color="#000000" fo:font-size="8pt" style:font-size-asian="8pt" style:font-size-complex="8pt"/>
    </style:style>
    <style:style style:name="P184" style:parent-style-name="Normal" style:family="paragraph">
      <style:paragraph-properties fo:margin-bottom="0in" style:line-height-at-least="0in" fo:text-indent="0.4923in"/>
    </style:style>
    <style:style style:name="T185" style:parent-style-name="apple-converted-space" style:family="text">
      <style:text-properties style:font-name-complex="Calibri" fo:color="#000000" fo:font-size="8pt" style:font-size-asian="8pt" style:font-size-complex="8pt"/>
    </style:style>
    <style:style style:name="P186" style:parent-style-name="Normal" style:family="paragraph">
      <style:paragraph-properties fo:margin-bottom="0in" style:line-height-at-least="0in" fo:text-indent="0.4923in"/>
    </style:style>
    <style:style style:name="T187" style:parent-style-name="apple-converted-space" style:family="text">
      <style:text-properties style:font-name-complex="Calibri" fo:color="#000000" fo:font-size="8pt" style:font-size-asian="8pt" style:font-size-complex="8pt"/>
    </style:style>
    <style:style style:name="P188" style:parent-style-name="Normal" style:family="paragraph">
      <style:paragraph-properties fo:margin-bottom="0in" style:line-height-at-least="0in" fo:text-indent="0.4923in"/>
    </style:style>
    <style:style style:name="T189" style:parent-style-name="apple-converted-space" style:family="text">
      <style:text-properties style:font-name-complex="Calibri" fo:color="#000000" fo:font-size="8pt" style:font-size-asian="8pt" style:font-size-complex="8pt"/>
    </style:style>
    <style:style style:name="P190" style:parent-style-name="Normal" style:family="paragraph">
      <style:paragraph-properties fo:margin-bottom="0in" style:line-height-at-least="0in" fo:text-indent="0.4923in"/>
    </style:style>
    <style:style style:name="T191" style:parent-style-name="apple-converted-space" style:family="text">
      <style:text-properties style:font-name-complex="Calibri" fo:color="#000000" fo:font-size="8pt" style:font-size-asian="8pt" style:font-size-complex="8pt"/>
    </style:style>
    <style:style style:name="P192" style:parent-style-name="Normal" style:family="paragraph">
      <style:paragraph-properties fo:margin-bottom="0in" style:line-height-at-least="0in" fo:text-indent="0.4923in"/>
    </style:style>
    <style:style style:name="T193" style:parent-style-name="apple-converted-space" style:family="text">
      <style:text-properties style:font-name-complex="Calibri" fo:color="#000000" fo:font-size="8pt" style:font-size-asian="8pt" style:font-size-complex="8pt"/>
    </style:style>
    <style:style style:name="P194" style:parent-style-name="Normal" style:family="paragraph">
      <style:paragraph-properties fo:margin-bottom="0in" style:line-height-at-least="0in" fo:text-indent="0.4923in"/>
    </style:style>
    <style:style style:name="T195" style:parent-style-name="apple-converted-space" style:family="text">
      <style:text-properties style:font-name-complex="Calibri" fo:color="#000000" fo:font-size="8pt" style:font-size-asian="8pt" style:font-size-complex="8pt"/>
    </style:style>
    <style:style style:name="P196" style:parent-style-name="Normal" style:family="paragraph">
      <style:paragraph-properties fo:margin-bottom="0in" style:line-height-at-least="0in" fo:text-indent="0.4923in"/>
    </style:style>
    <style:style style:name="T197" style:parent-style-name="apple-converted-space" style:family="text">
      <style:text-properties style:font-name-complex="Calibri" fo:color="#000000" fo:font-size="8pt" style:font-size-asian="8pt" style:font-size-complex="8pt"/>
    </style:style>
    <style:style style:name="P198" style:parent-style-name="Normal" style:family="paragraph">
      <style:paragraph-properties fo:margin-bottom="0in" style:line-height-at-least="0in" fo:text-indent="0.4923in"/>
    </style:style>
    <style:style style:name="T199" style:parent-style-name="apple-converted-space" style:family="text">
      <style:text-properties style:font-name-complex="Calibri" fo:color="#000000" fo:font-size="8pt" style:font-size-asian="8pt" style:font-size-complex="8pt"/>
    </style:style>
    <style:style style:name="P200" style:parent-style-name="Normal" style:family="paragraph">
      <style:paragraph-properties fo:margin-bottom="0in" style:line-height-at-least="0in" fo:text-indent="0.4923in"/>
    </style:style>
    <style:style style:name="T201" style:parent-style-name="apple-converted-space" style:family="text">
      <style:text-properties style:font-name-complex="Calibri" fo:color="#000000" fo:font-size="8pt" style:font-size-asian="8pt" style:font-size-complex="8pt"/>
    </style:style>
    <style:style style:name="P202" style:parent-style-name="Normal" style:family="paragraph">
      <style:paragraph-properties fo:margin-bottom="0in" style:line-height-at-least="0in" fo:text-indent="0.4923in"/>
    </style:style>
    <style:style style:name="T203" style:parent-style-name="apple-converted-space" style:family="text">
      <style:text-properties style:font-name-complex="Calibri" fo:color="#000000" fo:font-size="8pt" style:font-size-asian="8pt" style:font-size-complex="8pt"/>
    </style:style>
    <style:style style:name="P204" style:parent-style-name="Normal" style:family="paragraph">
      <style:paragraph-properties fo:margin-bottom="0in" style:line-height-at-least="0in" fo:text-indent="0.4923in"/>
    </style:style>
    <style:style style:name="T205" style:parent-style-name="apple-converted-space" style:family="text">
      <style:text-properties style:font-name-complex="Calibri" fo:color="#000000" fo:font-size="8pt" style:font-size-asian="8pt" style:font-size-complex="8pt"/>
    </style:style>
    <style:style style:name="P206" style:parent-style-name="Normal" style:family="paragraph">
      <style:paragraph-properties fo:margin-bottom="0in" style:line-height-at-least="0in" fo:text-indent="0.4923in"/>
    </style:style>
    <style:style style:name="T207" style:parent-style-name="apple-converted-space" style:family="text">
      <style:text-properties style:font-name-complex="Calibri" fo:color="#000000" fo:font-size="8pt" style:font-size-asian="8pt" style:font-size-complex="8pt"/>
    </style:style>
    <style:style style:name="P208" style:parent-style-name="Normal" style:family="paragraph">
      <style:paragraph-properties fo:margin-bottom="0in" style:line-height-at-least="0in" fo:text-indent="0.4923in"/>
    </style:style>
    <style:style style:name="T209" style:parent-style-name="apple-converted-space" style:family="text">
      <style:text-properties style:font-name-complex="Calibri" fo:color="#000000" fo:font-size="8pt" style:font-size-asian="8pt" style:font-size-complex="8pt"/>
    </style:style>
    <style:style style:name="P210" style:parent-style-name="Normal" style:family="paragraph">
      <style:paragraph-properties fo:margin-bottom="0in" style:line-height-at-least="0in" fo:text-indent="0.4923in"/>
    </style:style>
    <style:style style:name="P211" style:parent-style-name="Normal" style:family="paragraph">
      <style:paragraph-properties fo:margin-bottom="0in" style:line-height-at-least="0in" fo:text-indent="0.4923in"/>
    </style:style>
    <style:style style:name="T212" style:parent-style-name="apple-converted-space" style:family="text">
      <style:text-properties style:font-name-complex="Calibri" fo:color="#000000" fo:font-size="8pt" style:font-size-asian="8pt" style:font-size-complex="8pt"/>
    </style:style>
    <style:style style:name="P213" style:parent-style-name="Normal" style:family="paragraph">
      <style:paragraph-properties fo:margin-bottom="0in" style:line-height-at-least="0in" fo:text-indent="0.4923in"/>
    </style:style>
    <style:style style:name="T214" style:parent-style-name="apple-converted-space" style:family="text">
      <style:text-properties style:font-name-complex="Calibri" fo:color="#000000" fo:font-size="8pt" style:font-size-asian="8pt" style:font-size-complex="8pt"/>
    </style:style>
    <style:style style:name="P215" style:parent-style-name="Normal" style:family="paragraph">
      <style:paragraph-properties fo:margin-bottom="0in" style:line-height-at-least="0in" fo:text-indent="0.4923in"/>
    </style:style>
    <style:style style:name="T216" style:parent-style-name="apple-converted-space" style:family="text">
      <style:text-properties style:font-name-complex="Calibri" fo:color="#000000" fo:font-size="8pt" style:font-size-asian="8pt" style:font-size-complex="8pt"/>
    </style:style>
    <style:style style:name="P217" style:parent-style-name="Normal" style:family="paragraph">
      <style:paragraph-properties fo:margin-bottom="0in" style:line-height-at-least="0in" fo:text-indent="0.4923in"/>
    </style:style>
    <style:style style:name="T218" style:parent-style-name="apple-converted-space" style:family="text">
      <style:text-properties style:font-name-complex="Calibri" fo:color="#000000" fo:font-size="8pt" style:font-size-asian="8pt" style:font-size-complex="8pt"/>
    </style:style>
    <style:style style:name="P219" style:parent-style-name="Normal" style:family="paragraph">
      <style:paragraph-properties fo:margin-bottom="0in" style:line-height-at-least="0in" fo:text-indent="0.4923in"/>
    </style:style>
    <style:style style:name="T220" style:parent-style-name="apple-converted-space" style:family="text">
      <style:text-properties style:font-name-complex="Calibri" fo:color="#000000" fo:font-size="8pt" style:font-size-asian="8pt" style:font-size-complex="8pt"/>
    </style:style>
    <style:style style:name="P221" style:parent-style-name="Normal" style:family="paragraph">
      <style:paragraph-properties fo:margin-bottom="0in" style:line-height-at-least="0in" fo:text-indent="0.4923in"/>
    </style:style>
    <style:style style:name="T222" style:parent-style-name="apple-converted-space" style:family="text">
      <style:text-properties style:font-name-complex="Calibri" fo:color="#000000" fo:font-size="8pt" style:font-size-asian="8pt" style:font-size-complex="8pt"/>
    </style:style>
    <style:style style:name="P223" style:parent-style-name="Normal" style:family="paragraph">
      <style:paragraph-properties fo:margin-bottom="0in" style:line-height-at-least="0in" fo:text-indent="0.4923in"/>
    </style:style>
    <style:style style:name="T224" style:parent-style-name="apple-converted-space" style:family="text">
      <style:text-properties style:font-name-complex="Calibri" fo:color="#000000" fo:font-size="8pt" style:font-size-asian="8pt" style:font-size-complex="8pt"/>
    </style:style>
    <style:style style:name="P225" style:parent-style-name="Normal" style:family="paragraph">
      <style:paragraph-properties fo:margin-bottom="0in" style:line-height-at-least="0in" fo:text-indent="0.4923in"/>
    </style:style>
    <style:style style:name="P226" style:parent-style-name="Normal" style:family="paragraph">
      <style:paragraph-properties fo:margin-bottom="0in" style:line-height-at-least="0in"/>
    </style:style>
    <style:style style:name="T227" style:parent-style-name="DefaultParagraphFont" style:family="text">
      <style:text-properties style:font-name-complex="Calibri" fo:color="#000000" fo:font-size="8pt" style:font-size-asian="8pt" style:font-size-complex="8pt"/>
    </style:style>
    <style:style style:name="T228" style:parent-style-name="apple-style-span" style:family="text">
      <style:text-properties style:font-name-complex="Calibri" fo:font-weight="bold" style:font-weight-asian="bold" fo:color="#000000" fo:font-size="8pt" style:font-size-asian="8pt" style:font-size-complex="8pt"/>
    </style:style>
    <style:style style:name="P229" style:parent-style-name="Normal" style:family="paragraph">
      <style:paragraph-properties fo:margin-bottom="0in" style:line-height-at-least="0in" fo:text-indent="0.4923in"/>
    </style:style>
    <style:style style:name="T230" style:parent-style-name="apple-style-span" style:family="text">
      <style:text-properties style:font-name-complex="Calibri" fo:color="#000000" fo:font-size="8pt" style:font-size-asian="8pt" style:font-size-complex="8pt"/>
    </style:style>
    <style:style style:name="P231" style:parent-style-name="Normal" style:family="paragraph">
      <style:paragraph-properties fo:margin-bottom="0in" style:line-height-at-least="0in" fo:text-indent="0.4923in"/>
    </style:style>
    <style:style style:name="T232" style:parent-style-name="apple-style-span" style:family="text">
      <style:text-properties style:font-name-complex="Calibri" fo:color="#000000" fo:font-size="8pt" style:font-size-asian="8pt" style:font-size-complex="8pt"/>
    </style:style>
    <style:style style:name="T233" style:parent-style-name="apple-style-span" style:family="text">
      <style:text-properties style:font-name-complex="Calibri" fo:color="#000000" fo:font-size="8pt" style:font-size-asian="8pt" style:font-size-complex="8pt"/>
    </style:style>
    <style:style style:name="T234" style:parent-style-name="apple-style-span" style:family="text">
      <style:text-properties style:font-name-complex="Calibri" fo:color="#000000" fo:font-size="8pt" style:font-size-asian="8pt" style:font-size-complex="8pt"/>
    </style:style>
    <style:style style:name="T235" style:parent-style-name="apple-style-span" style:family="text">
      <style:text-properties style:font-name-complex="Calibri" fo:color="#000000" fo:font-size="8pt" style:font-size-asian="8pt" style:font-size-complex="8pt"/>
    </style:style>
    <style:style style:name="T236" style:parent-style-name="apple-style-span" style:family="text">
      <style:text-properties style:font-name-complex="Calibri" fo:color="#000000" fo:font-size="8pt" style:font-size-asian="8pt" style:font-size-complex="8pt"/>
    </style:style>
    <style:style style:name="T237" style:parent-style-name="apple-converted-space" style:family="text">
      <style:text-properties style:font-name-complex="Calibri" fo:color="#000000" fo:font-size="8pt" style:font-size-asian="8pt" style:font-size-complex="8pt"/>
    </style:style>
    <style:style style:name="P238" style:parent-style-name="Normal" style:family="paragraph">
      <style:paragraph-properties fo:margin-bottom="0in" style:line-height-at-least="0in" fo:text-indent="0.4923in"/>
    </style:style>
    <style:style style:name="T239" style:parent-style-name="apple-style-span" style:family="text">
      <style:text-properties style:font-name-complex="Calibri" fo:color="#000000" fo:font-size="8pt" style:font-size-asian="8pt" style:font-size-complex="8pt"/>
    </style:style>
    <style:style style:name="T240" style:parent-style-name="apple-style-span" style:family="text">
      <style:text-properties style:font-name-complex="Calibri" fo:color="#000000" fo:font-size="8pt" style:font-size-asian="8pt" style:font-size-complex="8pt"/>
    </style:style>
    <style:style style:name="P241" style:parent-style-name="Normal" style:family="paragraph">
      <style:paragraph-properties fo:margin-bottom="0in" style:line-height-at-least="0in" fo:text-indent="0.4923in"/>
    </style:style>
    <style:style style:name="T242" style:parent-style-name="apple-style-span" style:family="text">
      <style:text-properties style:font-name-complex="Calibri" fo:color="#000000" fo:font-size="8pt" style:font-size-asian="8pt" style:font-size-complex="8pt"/>
    </style:style>
    <style:style style:name="T243" style:parent-style-name="apple-converted-space" style:family="text">
      <style:text-properties style:font-name-complex="Calibri" fo:color="#000000" fo:font-size="8pt" style:font-size-asian="8pt" style:font-size-complex="8pt"/>
    </style:style>
    <style:style style:name="P244" style:parent-style-name="Normal" style:family="paragraph">
      <style:paragraph-properties fo:margin-bottom="0in" style:line-height-at-least="0in" fo:text-indent="0.4923in"/>
    </style:style>
    <style:style style:name="T245" style:parent-style-name="apple-converted-space" style:family="text">
      <style:text-properties style:font-name-complex="Calibri" fo:color="#000000" fo:font-size="8pt" style:font-size-asian="8pt" style:font-size-complex="8pt"/>
    </style:style>
    <style:style style:name="T246" style:parent-style-name="DefaultParagraphFont" style:family="text">
      <style:text-properties style:font-name-complex="Calibri" fo:font-weight="bold" style:font-weight-asian="bold" fo:color="#000000" fo:font-size="8pt" style:font-size-asian="8pt" style:font-size-complex="8pt"/>
    </style:style>
    <style:style style:name="T247" style:parent-style-name="apple-style-span" style:family="text">
      <style:text-properties style:font-name-complex="Calibri" fo:font-weight="bold" style:font-weight-asian="bold" fo:color="#000000" fo:font-size="8pt" style:font-size-asian="8pt" style:font-size-complex="8pt"/>
    </style:style>
    <style:style style:name="P248" style:parent-style-name="Normal" style:family="paragraph">
      <style:paragraph-properties fo:margin-bottom="0in" style:line-height-at-least="0in" fo:text-indent="0.4923in"/>
    </style:style>
    <style:style style:name="T249" style:parent-style-name="apple-style-span" style:family="text">
      <style:text-properties style:font-name-complex="Calibri" fo:color="#000000" fo:font-size="8pt" style:font-size-asian="8pt" style:font-size-complex="8pt"/>
    </style:style>
    <style:style style:name="P250" style:parent-style-name="Normal" style:family="paragraph">
      <style:paragraph-properties fo:margin-bottom="0in" style:line-height-at-least="0in" fo:text-indent="0.4923in"/>
    </style:style>
    <style:style style:name="T251" style:parent-style-name="Strong" style:family="text">
      <style:text-properties style:font-name-complex="Calibri" fo:color="#000000" fo:font-size="8pt" style:font-size-asian="8pt" style:font-size-complex="8pt"/>
    </style:style>
    <style:style style:name="T252" style:parent-style-name="apple-converted-space" style:family="text">
      <style:text-properties style:font-name-complex="Calibri" fo:color="#000000" fo:font-size="8pt" style:font-size-asian="8pt" style:font-size-complex="8pt"/>
    </style:style>
    <style:style style:name="T253" style:parent-style-name="apple-style-span" style:family="text">
      <style:text-properties style:font-name-complex="Calibri" fo:color="#000000" fo:font-size="8pt" style:font-size-asian="8pt" style:font-size-complex="8pt"/>
    </style:style>
    <style:style style:name="T254" style:parent-style-name="apple-style-span" style:family="text">
      <style:text-properties style:font-name-complex="Calibri" fo:color="#000000" fo:font-size="8pt" style:font-size-asian="8pt" style:font-size-complex="8pt"/>
    </style:style>
    <style:style style:name="T255" style:parent-style-name="apple-style-span" style:family="text">
      <style:text-properties style:font-name-complex="Calibri" fo:color="#000000" fo:font-size="8pt" style:font-size-asian="8pt" style:font-size-complex="8pt"/>
    </style:style>
    <style:style style:name="P256" style:parent-style-name="Normal" style:family="paragraph">
      <style:paragraph-properties fo:margin-bottom="0in" style:line-height-at-least="0in" fo:text-indent="0.4923in"/>
    </style:style>
    <style:style style:name="T257" style:parent-style-name="apple-style-span" style:family="text">
      <style:text-properties style:font-name-complex="Calibri" fo:color="#000000" fo:font-size="8pt" style:font-size-asian="8pt" style:font-size-complex="8pt"/>
    </style:style>
    <style:style style:name="P258" style:parent-style-name="Normal" style:family="paragraph">
      <style:paragraph-properties fo:margin-bottom="0in" style:line-height-at-least="0in" fo:text-indent="0.4923in"/>
    </style:style>
    <style:style style:name="T259" style:parent-style-name="apple-style-span" style:family="text">
      <style:text-properties style:font-name-complex="Calibri" fo:color="#000000" fo:font-size="8pt" style:font-size-asian="8pt" style:font-size-complex="8pt"/>
    </style:style>
    <style:style style:name="P260" style:parent-style-name="Normal" style:family="paragraph">
      <style:paragraph-properties fo:margin-bottom="0in" style:line-height-at-least="0in" fo:text-indent="0.4923in"/>
    </style:style>
    <style:style style:name="T261" style:parent-style-name="Strong" style:family="text">
      <style:text-properties style:font-name-complex="Calibri" fo:color="#000000" fo:font-size="8pt" style:font-size-asian="8pt" style:font-size-complex="8pt"/>
    </style:style>
    <style:style style:name="T262" style:parent-style-name="apple-converted-space" style:family="text">
      <style:text-properties style:font-name-complex="Calibri" fo:color="#000000" fo:font-size="8pt" style:font-size-asian="8pt" style:font-size-complex="8pt"/>
    </style:style>
    <style:style style:name="T263" style:parent-style-name="apple-style-span" style:family="text">
      <style:text-properties style:font-name-complex="Calibri" fo:color="#000000" fo:font-size="8pt" style:font-size-asian="8pt" style:font-size-complex="8pt"/>
    </style:style>
    <style:style style:name="T264" style:parent-style-name="apple-converted-space" style:family="text">
      <style:text-properties style:font-name-complex="Calibri" fo:color="#000000" fo:font-size="8pt" style:font-size-asian="8pt" style:font-size-complex="8pt"/>
    </style:style>
    <style:style style:name="P265" style:parent-style-name="Normal" style:family="paragraph">
      <style:paragraph-properties fo:margin-bottom="0in" style:line-height-at-least="0in" fo:text-indent="0.4923in"/>
    </style:style>
    <style:style style:name="T266" style:parent-style-name="Strong" style:family="text">
      <style:text-properties style:font-name-complex="Calibri" fo:color="#000000" fo:font-size="8pt" style:font-size-asian="8pt" style:font-size-complex="8pt"/>
    </style:style>
    <style:style style:name="T267" style:parent-style-name="apple-converted-space" style:family="text">
      <style:text-properties style:font-name-complex="Calibri" fo:color="#000000" fo:font-size="8pt" style:font-size-asian="8pt" style:font-size-complex="8pt"/>
    </style:style>
    <style:style style:name="T268" style:parent-style-name="apple-style-span" style:family="text">
      <style:text-properties style:font-name-complex="Calibri" fo:color="#000000" fo:font-size="8pt" style:font-size-asian="8pt" style:font-size-complex="8pt"/>
    </style:style>
    <style:style style:name="P269" style:parent-style-name="NormalWeb" style:family="paragraph">
      <style:paragraph-properties fo:margin-top="0in" fo:margin-bottom="0in" style:line-height-at-least="0in" fo:margin-right="0.1416in" fo:text-indent="0.4923in"/>
    </style:style>
    <style:style style:name="T270" style:parent-style-name="Strong" style:family="text">
      <style:text-properties style:font-name="Calibri" style:font-name-complex="Calibri" fo:color="#000000" fo:font-size="8pt" style:font-size-asian="8pt" style:font-size-complex="8pt"/>
    </style:style>
    <style:style style:name="T271" style:parent-style-name="apple-converted-space" style:family="text">
      <style:text-properties style:font-name="Calibri" style:font-name-complex="Calibri" fo:color="#000000" fo:font-size="8pt" style:font-size-asian="8pt" style:font-size-complex="8pt"/>
    </style:style>
    <style:style style:name="T272" style:parent-style-name="DefaultParagraphFont" style:family="text">
      <style:text-properties style:font-name="Calibri" style:font-name-complex="Calibri" fo:color="#000000" fo:font-size="8pt" style:font-size-asian="8pt" style:font-size-complex="8pt"/>
    </style:style>
    <style:style style:name="P273" style:parent-style-name="NormalWeb" style:family="paragraph">
      <style:paragraph-properties fo:margin-top="0in" fo:margin-bottom="0in" style:line-height-at-least="0in" fo:margin-right="0.1416in" fo:text-indent="0.4923in"/>
      <style:text-properties style:font-name="Calibri" style:font-name-complex="Calibri" fo:color="#000000" fo:font-size="8pt" style:font-size-asian="8pt" style:font-size-complex="8pt"/>
    </style:style>
    <style:style style:name="P274" style:parent-style-name="NormalWeb" style:family="paragraph">
      <style:paragraph-properties fo:margin-top="0in" fo:margin-bottom="0in" style:line-height-at-least="0in" fo:text-indent="0.4923in"/>
    </style:style>
    <style:style style:name="T275" style:parent-style-name="DefaultParagraphFont" style:family="text">
      <style:text-properties style:font-name="Calibri" style:font-name-complex="Calibri" fo:color="#000000" fo:font-size="8pt" style:font-size-asian="8pt" style:font-size-complex="8pt"/>
    </style:style>
    <style:style style:name="T276" style:parent-style-name="apple-converted-space" style:family="text">
      <style:text-properties style:font-name="Calibri" style:font-name-complex="Calibri" fo:color="#000000" fo:font-size="8pt" style:font-size-asian="8pt" style:font-size-complex="8pt"/>
    </style:style>
    <style:style style:name="T277"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278" style:parent-style-name="apple-converted-space" style:family="text">
      <style:text-properties style:font-name="Calibri" style:font-name-complex="Calibri" fo:color="#000000" fo:font-size="8pt" style:font-size-asian="8pt" style:font-size-complex="8pt"/>
    </style:style>
    <style:style style:name="T279" style:parent-style-name="DefaultParagraphFont" style:family="text">
      <style:text-properties style:font-name="Calibri" style:font-name-complex="Calibri" fo:color="#000000" fo:font-size="8pt" style:font-size-asian="8pt" style:font-size-complex="8pt"/>
    </style:style>
    <style:style style:name="T280" style:parent-style-name="apple-converted-space" style:family="text">
      <style:text-properties style:font-name="Calibri" style:font-name-complex="Calibri" fo:color="#000000" fo:font-size="8pt" style:font-size-asian="8pt" style:font-size-complex="8pt"/>
    </style:style>
    <style:style style:name="T281"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282" style:parent-style-name="apple-converted-space" style:family="text">
      <style:text-properties style:font-name="Calibri" style:font-name-complex="Calibri" fo:color="#000000" fo:font-size="8pt" style:font-size-asian="8pt" style:font-size-complex="8pt"/>
    </style:style>
    <style:style style:name="T283" style:parent-style-name="DefaultParagraphFont" style:family="text">
      <style:text-properties style:font-name="Calibri" style:font-name-complex="Calibri" fo:color="#000000" fo:font-size="8pt" style:font-size-asian="8pt" style:font-size-complex="8pt"/>
    </style:style>
    <style:style style:name="T284" style:parent-style-name="apple-converted-space" style:family="text">
      <style:text-properties style:font-name="Calibri" style:font-name-complex="Calibri" fo:color="#000000" fo:font-size="8pt" style:font-size-asian="8pt" style:font-size-complex="8pt"/>
    </style:style>
    <style:style style:name="T285"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286" style:parent-style-name="DefaultParagraphFont" style:family="text">
      <style:text-properties style:font-name="Calibri" style:font-name-complex="Calibri" fo:color="#000000" fo:font-size="8pt" style:font-size-asian="8pt" style:font-size-complex="8pt"/>
    </style:style>
    <style:style style:name="T287" style:parent-style-name="apple-converted-space" style:family="text">
      <style:text-properties style:font-name="Calibri" style:font-name-complex="Calibri" fo:color="#000000" fo:font-size="8pt" style:font-size-asian="8pt" style:font-size-complex="8pt"/>
    </style:style>
    <style:style style:name="T288"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289" style:parent-style-name="DefaultParagraphFont" style:family="text">
      <style:text-properties style:font-name="Calibri" style:font-name-complex="Calibri" fo:color="#000000" fo:font-size="8pt" style:font-size-asian="8pt" style:font-size-complex="8pt"/>
    </style:style>
    <style:style style:name="P290" style:parent-style-name="NormalWeb" style:family="paragraph">
      <style:paragraph-properties fo:margin-top="0in" fo:margin-bottom="0in" style:line-height-at-least="0in" fo:text-indent="0.4923in"/>
    </style:style>
    <style:style style:name="T291" style:parent-style-name="DefaultParagraphFont" style:family="text">
      <style:text-properties style:font-name="Calibri" style:font-name-complex="Calibri" fo:color="#000000" fo:font-size="8pt" style:font-size-asian="8pt" style:font-size-complex="8pt"/>
    </style:style>
    <style:style style:name="T292" style:parent-style-name="apple-converted-space" style:family="text">
      <style:text-properties style:font-name="Calibri" style:font-name-complex="Calibri" fo:color="#000000" fo:font-size="8pt" style:font-size-asian="8pt" style:font-size-complex="8pt"/>
    </style:style>
    <style:style style:name="T293"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294" style:parent-style-name="DefaultParagraphFont" style:family="text">
      <style:text-properties style:font-name="Calibri" style:font-name-complex="Calibri" fo:color="#000000" fo:font-size="8pt" style:font-size-asian="8pt" style:font-size-complex="8pt"/>
    </style:style>
    <style:style style:name="T295" style:parent-style-name="apple-converted-space" style:family="text">
      <style:text-properties style:font-name="Calibri" style:font-name-complex="Calibri" fo:color="#000000" fo:font-size="8pt" style:font-size-asian="8pt" style:font-size-complex="8pt"/>
    </style:style>
    <style:style style:name="T296"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297" style:parent-style-name="apple-converted-space" style:family="text">
      <style:text-properties style:font-name="Calibri" style:font-name-complex="Calibri" fo:color="#000000" fo:font-size="8pt" style:font-size-asian="8pt" style:font-size-complex="8pt"/>
    </style:style>
    <style:style style:name="T298" style:parent-style-name="DefaultParagraphFont" style:family="text">
      <style:text-properties style:font-name="Calibri" style:font-name-complex="Calibri" fo:color="#000000" fo:font-size="8pt" style:font-size-asian="8pt" style:font-size-complex="8pt"/>
    </style:style>
    <style:style style:name="T299" style:parent-style-name="apple-converted-space" style:family="text">
      <style:text-properties style:font-name="Calibri" style:font-name-complex="Calibri" fo:color="#000000" fo:font-size="8pt" style:font-size-asian="8pt" style:font-size-complex="8pt"/>
    </style:style>
    <style:style style:name="T300"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301" style:parent-style-name="apple-converted-space" style:family="text">
      <style:text-properties style:font-name="Calibri" style:font-name-complex="Calibri" fo:color="#000000" fo:font-size="8pt" style:font-size-asian="8pt" style:font-size-complex="8pt"/>
    </style:style>
    <style:style style:name="T302" style:parent-style-name="DefaultParagraphFont" style:family="text">
      <style:text-properties style:font-name="Calibri" style:font-name-complex="Calibri" fo:color="#000000" fo:font-size="8pt" style:font-size-asian="8pt" style:font-size-complex="8pt"/>
    </style:style>
    <style:style style:name="T303"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304" style:parent-style-name="DefaultParagraphFont" style:family="text">
      <style:text-properties style:font-name="Calibri" style:font-name-complex="Calibri" fo:color="#000000" fo:font-size="8pt" style:font-size-asian="8pt" style:font-size-complex="8pt"/>
    </style:style>
    <style:style style:name="P305" style:parent-style-name="NormalWeb" style:family="paragraph">
      <style:paragraph-properties fo:margin-top="0in" fo:margin-bottom="0in" style:line-height-at-least="0in" fo:text-indent="0.4923in"/>
    </style:style>
    <style:style style:name="T306" style:parent-style-name="DefaultParagraphFont" style:family="text">
      <style:text-properties style:font-name="Calibri" style:font-name-complex="Calibri" fo:color="#000000" fo:font-size="8pt" style:font-size-asian="8pt" style:font-size-complex="8pt"/>
    </style:style>
    <style:style style:name="T307"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308" style:parent-style-name="apple-converted-space" style:family="text">
      <style:text-properties style:font-name="Calibri" style:font-name-complex="Calibri" fo:color="#000000" fo:font-size="8pt" style:font-size-asian="8pt" style:font-size-complex="8pt"/>
    </style:style>
    <style:style style:name="T309" style:parent-style-name="DefaultParagraphFont" style:family="text">
      <style:text-properties style:font-name="Calibri" style:font-name-complex="Calibri" fo:color="#000000" fo:font-size="8pt" style:font-size-asian="8pt" style:font-size-complex="8pt"/>
    </style:style>
    <style:style style:name="P310" style:parent-style-name="NormalWeb" style:family="paragraph">
      <style:paragraph-properties fo:margin-top="0in" fo:margin-bottom="0in" style:line-height-at-least="0in" fo:text-indent="0.4923in"/>
    </style:style>
    <style:style style:name="T311" style:parent-style-name="DefaultParagraphFont" style:family="text">
      <style:text-properties style:font-name="Calibri" style:font-name-complex="Calibri" fo:color="#000000" fo:font-size="8pt" style:font-size-asian="8pt" style:font-size-complex="8pt"/>
    </style:style>
    <style:style style:name="T312" style:parent-style-name="apple-converted-space" style:family="text">
      <style:text-properties style:font-name="Calibri" style:font-name-complex="Calibri" fo:color="#000000" fo:font-size="8pt" style:font-size-asian="8pt" style:font-size-complex="8pt"/>
    </style:style>
    <style:style style:name="T313"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314" style:parent-style-name="apple-converted-space" style:family="text">
      <style:text-properties style:font-name="Calibri" style:font-name-complex="Calibri" fo:color="#000000" fo:font-size="8pt" style:font-size-asian="8pt" style:font-size-complex="8pt"/>
    </style:style>
    <style:style style:name="T315" style:parent-style-name="DefaultParagraphFont" style:family="text">
      <style:text-properties style:font-name="Calibri" style:font-name-complex="Calibri" fo:color="#000000" fo:font-size="8pt" style:font-size-asian="8pt" style:font-size-complex="8pt"/>
    </style:style>
    <style:style style:name="T316" style:parent-style-name="apple-converted-space" style:family="text">
      <style:text-properties style:font-name="Calibri" style:font-name-complex="Calibri" fo:color="#000000" fo:font-size="8pt" style:font-size-asian="8pt" style:font-size-complex="8pt"/>
    </style:style>
    <style:style style:name="T317"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318" style:parent-style-name="apple-converted-space" style:family="text">
      <style:text-properties style:font-name="Calibri" style:font-name-complex="Calibri" fo:color="#000000" fo:font-size="8pt" style:font-size-asian="8pt" style:font-size-complex="8pt"/>
    </style:style>
    <style:style style:name="T319" style:parent-style-name="DefaultParagraphFont" style:family="text">
      <style:text-properties style:font-name="Calibri" style:font-name-complex="Calibri" fo:color="#000000" fo:font-size="8pt" style:font-size-asian="8pt" style:font-size-complex="8pt"/>
    </style:style>
    <style:style style:name="T320" style:parent-style-name="apple-converted-space" style:family="text">
      <style:text-properties style:font-name="Calibri" style:font-name-complex="Calibri" fo:color="#000000" fo:font-size="8pt" style:font-size-asian="8pt" style:font-size-complex="8pt"/>
    </style:style>
    <style:style style:name="T321"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322" style:parent-style-name="apple-converted-space" style:family="text">
      <style:text-properties style:font-name="Calibri" style:font-name-complex="Calibri" fo:color="#000000" fo:font-size="8pt" style:font-size-asian="8pt" style:font-size-complex="8pt"/>
    </style:style>
    <style:style style:name="T323" style:parent-style-name="DefaultParagraphFont" style:family="text">
      <style:text-properties style:font-name="Calibri" style:font-name-complex="Calibri" fo:color="#000000" fo:font-size="8pt" style:font-size-asian="8pt" style:font-size-complex="8pt"/>
    </style:style>
    <style:style style:name="T324" style:parent-style-name="apple-converted-space" style:family="text">
      <style:text-properties style:font-name="Calibri" style:font-name-complex="Calibri" fo:color="#000000" fo:font-size="8pt" style:font-size-asian="8pt" style:font-size-complex="8pt"/>
    </style:style>
    <style:style style:name="T325"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326" style:parent-style-name="apple-converted-space" style:family="text">
      <style:text-properties style:font-name="Calibri" style:font-name-complex="Calibri" fo:color="#000000" fo:font-size="8pt" style:font-size-asian="8pt" style:font-size-complex="8pt"/>
    </style:style>
    <style:style style:name="T327" style:parent-style-name="DefaultParagraphFont" style:family="text">
      <style:text-properties style:font-name="Calibri" style:font-name-complex="Calibri" fo:color="#000000" fo:font-size="8pt" style:font-size-asian="8pt" style:font-size-complex="8pt"/>
    </style:style>
    <style:style style:name="P328" style:parent-style-name="Normal" style:family="paragraph">
      <style:paragraph-properties fo:margin-bottom="0in" style:line-height-at-least="0in"/>
    </style:style>
    <style:style style:name="T329" style:parent-style-name="DefaultParagraphFont" style:family="text">
      <style:text-properties style:font-name-complex="Calibri" fo:font-weight="bold" style:font-weight-asian="bold" fo:color="#000000" fo:font-size="8pt" style:font-size-asian="8pt" style:font-size-complex="8pt"/>
    </style:style>
    <style:style style:name="T330" style:parent-style-name="apple-style-span" style:family="text">
      <style:text-properties style:font-name-complex="Calibri" fo:font-weight="bold" style:font-weight-asian="bold" fo:color="#000000" fo:font-size="8pt" style:font-size-asian="8pt" style:font-size-complex="8pt"/>
    </style:style>
    <style:style style:name="P331" style:parent-style-name="Normal" style:family="paragraph">
      <style:paragraph-properties fo:text-align="justify" fo:margin-bottom="0in" style:line-height-at-least="0in" fo:text-indent="0.3743in"/>
      <style:text-properties style:font-name-asian="Times New Roman" style:font-name-complex="Calibri" fo:color="#000000" fo:font-size="8pt" style:font-size-asian="8pt" style:font-size-complex="8pt" style:language-asian="ru" style:country-asian="RU"/>
    </style:style>
    <style:style style:name="P332" style:parent-style-name="Normal" style:family="paragraph">
      <style:paragraph-properties fo:text-align="justify" fo:margin-bottom="0in" style:line-height-at-least="0in" fo:text-indent="0.3743in"/>
      <style:text-properties style:font-name-asian="Times New Roman" style:font-name-complex="Calibri" fo:color="#000000" fo:font-size="8pt" style:font-size-asian="8pt" style:font-size-complex="8pt" style:language-asian="ru" style:country-asian="RU"/>
    </style:style>
    <style:style style:name="P333" style:parent-style-name="Normal" style:family="paragraph">
      <style:paragraph-properties fo:text-align="justify" fo:margin-bottom="0in" style:line-height-at-least="0in"/>
    </style:style>
    <style:style style:name="T334"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ru" style:country-asian="RU"/>
    </style:style>
    <style:style style:name="P335"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36" style:parent-style-name="Normal" style:family="paragraph">
      <style:paragraph-properties fo:text-align="justify" fo:margin-bottom="0in" style:line-height-at-least="0in" fo:text-indent="0.4923in"/>
    </style:style>
    <style:style style:name="T337" style:parent-style-name="DefaultParagraphFont" style:family="text">
      <style:text-properties style:font-name-asian="Times New Roman" style:font-name-complex="Calibri" fo:font-style="italic" style:font-style-asian="italic" style:font-style-complex="italic" fo:color="#000000" fo:font-size="8pt" style:font-size-asian="8pt" style:font-size-complex="8pt" style:language-asian="ru" style:country-asian="RU"/>
    </style:style>
    <style:style style:name="T338" style:parent-style-name="DefaultParagraphFont" style:family="text">
      <style:text-properties style:font-name-asian="Times New Roman" style:font-name-complex="Calibri" fo:color="#000000" fo:font-size="8pt" style:font-size-asian="8pt" style:font-size-complex="8pt" style:language-asian="ru" style:country-asian="RU"/>
    </style:style>
    <style:style style:name="P339" style:parent-style-name="Normal" style:family="paragraph">
      <style:paragraph-properties fo:text-align="justify" fo:margin-bottom="0in" style:line-height-at-least="0in" fo:text-indent="0.4923in"/>
    </style:style>
    <style:style style:name="T340" style:parent-style-name="DefaultParagraphFont" style:family="text">
      <style:text-properties style:font-name-asian="Times New Roman" style:font-name-complex="Calibri" fo:font-style="italic" style:font-style-asian="italic" style:font-style-complex="italic" fo:color="#000000" fo:font-size="8pt" style:font-size-asian="8pt" style:font-size-complex="8pt" style:language-asian="ru" style:country-asian="RU"/>
    </style:style>
    <style:style style:name="T341" style:parent-style-name="DefaultParagraphFont" style:family="text">
      <style:text-properties style:font-name-asian="Times New Roman" style:font-name-complex="Calibri" fo:color="#000000" fo:font-size="8pt" style:font-size-asian="8pt" style:font-size-complex="8pt" style:language-asian="ru" style:country-asian="RU"/>
    </style:style>
    <style:style style:name="P342" style:parent-style-name="Normal" style:family="paragraph">
      <style:paragraph-properties fo:text-align="justify" fo:margin-bottom="0in" style:line-height-at-least="0in" fo:text-indent="0.4923in"/>
    </style:style>
    <style:style style:name="T343" style:parent-style-name="DefaultParagraphFont" style:family="text">
      <style:text-properties style:font-name-asian="Times New Roman" style:font-name-complex="Calibri" fo:font-style="italic" style:font-style-asian="italic" style:font-style-complex="italic" fo:color="#000000" fo:font-size="8pt" style:font-size-asian="8pt" style:font-size-complex="8pt" style:language-asian="ru" style:country-asian="RU"/>
    </style:style>
    <style:style style:name="P344" style:parent-style-name="Normal" style:family="paragraph">
      <style:paragraph-properties fo:text-align="justify" fo:margin-bottom="0in" style:line-height-at-least="0in" fo:text-indent="0.4923in"/>
    </style:style>
    <style:style style:name="T345" style:parent-style-name="DefaultParagraphFont" style:family="text">
      <style:text-properties style:font-name-asian="Times New Roman" style:font-name-complex="Calibri" fo:color="#000000" fo:font-size="8pt" style:font-size-asian="8pt" style:font-size-complex="8pt" style:language-asian="ru" style:country-asian="RU"/>
    </style:style>
    <style:style style:name="T346" style:parent-style-name="DefaultParagraphFont" style:family="text">
      <style:text-properties style:font-name-asian="Times New Roman" style:font-name-complex="Calibri" fo:font-style="italic" style:font-style-asian="italic" style:font-style-complex="italic" fo:color="#000000" fo:font-size="8pt" style:font-size-asian="8pt" style:font-size-complex="8pt" style:language-asian="ru" style:country-asian="RU"/>
    </style:style>
    <style:style style:name="T347" style:parent-style-name="DefaultParagraphFont" style:family="text">
      <style:text-properties style:font-name-asian="Times New Roman" style:font-name-complex="Calibri" fo:color="#000000" fo:font-size="8pt" style:font-size-asian="8pt" style:font-size-complex="8pt" style:language-asian="ru" style:country-asian="RU"/>
    </style:style>
    <style:style style:name="P348"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ru" style:country-asian="RU"/>
    </style:style>
    <style:style style:name="P349"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50"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51"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52"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53"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54"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55"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56"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ru" style:country-asian="RU"/>
    </style:style>
    <style:style style:name="P357"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58"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59"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0"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1"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2"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3"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4"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5"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6"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7"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8"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69"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70"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71"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ru" style:country-asian="RU"/>
    </style:style>
    <style:style style:name="P372"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73"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74"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75"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76"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77"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78"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text-underline-type="single" style:text-underline-style="solid" style:text-underline-width="auto" style:text-underline-mode="continuous" style:language-asian="ru" style:country-asian="RU"/>
    </style:style>
    <style:style style:name="P379"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0"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1"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2"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3"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4"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5"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6"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7"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8"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89"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90"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91" style:parent-style-name="Normal" style:family="paragraph">
      <style:paragraph-properties fo:text-align="justify" fo:margin-bottom="0in" style:line-height-at-least="0in"/>
    </style:style>
    <style:style style:name="T392" style:parent-style-name="DefaultParagraphFont" style:family="text">
      <style:text-properties style:font-name-asian="Times New Roman" style:font-name-complex="Calibri" fo:font-weight="bold" style:font-weight-asian="bold" style:font-weight-complex="bold" fo:color="#000000" fo:font-size="8pt" style:font-size-asian="8pt" style:font-size-complex="8pt" style:language-asian="ru" style:country-asian="RU"/>
    </style:style>
    <style:style style:name="T393" style:parent-style-name="DefaultParagraphFont" style:family="text">
      <style:text-properties style:font-name-asian="Times New Roman" style:font-name-complex="Calibri" fo:color="#000000" fo:font-size="8pt" style:font-size-asian="8pt" style:font-size-complex="8pt" style:language-asian="ru" style:country-asian="RU"/>
    </style:style>
    <style:style style:name="P394"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95"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96"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97"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98"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399" style:parent-style-name="Normal" style:family="paragraph">
      <style:paragraph-properties fo:text-align="justify"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400"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401" style:parent-style-name="Normal" style:family="paragraph">
      <style:paragraph-properties fo:margin-bottom="0in" style:line-height-at-least="0in"/>
    </style:style>
    <style:style style:name="T402" style:parent-style-name="DefaultParagraphFont" style:family="text">
      <style:text-properties style:font-name-complex="Calibri" fo:color="#000000" fo:font-size="8pt" style:font-size-asian="8pt" style:font-size-complex="8pt"/>
    </style:style>
    <style:style style:name="T403" style:parent-style-name="apple-style-span" style:family="text">
      <style:text-properties style:font-name-complex="Calibri" fo:font-weight="bold" style:font-weight-asian="bold" fo:color="#000000" fo:font-size="8pt" style:font-size-asian="8pt" style:font-size-complex="8pt"/>
    </style:style>
    <style:style style:name="P404" style:parent-style-name="Normal" style:family="paragraph">
      <style:paragraph-properties fo:margin-bottom="0in" style:line-height-at-least="0in" fo:text-indent="0.4923in"/>
    </style:style>
    <style:style style:name="T405" style:parent-style-name="apple-style-span" style:family="text">
      <style:text-properties style:font-name-complex="Calibri" fo:color="#000000" fo:font-size="8pt" style:font-size-asian="8pt" style:font-size-complex="8pt"/>
    </style:style>
    <style:style style:name="P40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0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0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0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1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1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1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413" style:parent-style-name="Normal" style:family="paragraph">
      <style:paragraph-properties fo:margin-bottom="0in" style:line-height-at-least="0in"/>
    </style:style>
    <style:style style:name="T414" style:parent-style-name="apple-style-span" style:family="text">
      <style:text-properties style:font-name-complex="Calibri" fo:font-weight="bold" style:font-weight-asian="bold" fo:color="#000000" fo:font-size="8pt" style:font-size-asian="8pt" style:font-size-complex="8pt"/>
    </style:style>
    <style:style style:name="P415" style:parent-style-name="Normal" style:family="paragraph">
      <style:paragraph-properties fo:margin-bottom="0in" style:line-height-at-least="0in" fo:text-indent="0.4923in"/>
    </style:style>
    <style:style style:name="T416" style:parent-style-name="apple-style-span" style:family="text">
      <style:text-properties style:font-name-complex="Calibri" fo:color="#000000" fo:font-size="8pt" style:font-size-asian="8pt" style:font-size-complex="8pt"/>
    </style:style>
    <style:style style:name="P417" style:parent-style-name="Normal" style:family="paragraph">
      <style:paragraph-properties fo:margin-bottom="0in" style:line-height-at-least="0in" fo:text-indent="0.4923in"/>
    </style:style>
    <style:style style:name="T418" style:parent-style-name="apple-style-span" style:family="text">
      <style:text-properties style:font-name-complex="Calibri" fo:color="#000000" fo:font-size="8pt" style:font-size-asian="8pt" style:font-size-complex="8pt"/>
    </style:style>
    <style:style style:name="P419" style:parent-style-name="Normal" style:family="paragraph">
      <style:paragraph-properties fo:margin-bottom="0in" style:line-height-at-least="0in" fo:text-indent="0.4923in"/>
    </style:style>
    <style:style style:name="T420" style:parent-style-name="apple-style-span" style:family="text">
      <style:text-properties style:font-name-complex="Calibri" fo:color="#000000" fo:font-size="8pt" style:font-size-asian="8pt" style:font-size-complex="8pt"/>
    </style:style>
    <style:style style:name="P421" style:parent-style-name="Normal" style:family="paragraph">
      <style:paragraph-properties fo:margin-bottom="0in" style:line-height-at-least="0in" fo:text-indent="0.4923in"/>
    </style:style>
    <style:style style:name="T422" style:parent-style-name="apple-style-span" style:family="text">
      <style:text-properties style:font-name-complex="Calibri" fo:color="#000000" fo:font-size="8pt" style:font-size-asian="8pt" style:font-size-complex="8pt"/>
    </style:style>
    <style:style style:name="P423" style:parent-style-name="Normal" style:family="paragraph">
      <style:paragraph-properties fo:margin-bottom="0in" style:line-height-at-least="0in" fo:text-indent="0.4923in"/>
    </style:style>
    <style:style style:name="T424" style:parent-style-name="apple-style-span" style:family="text">
      <style:text-properties style:font-name-complex="Calibri" fo:color="#000000" fo:font-size="8pt" style:font-size-asian="8pt" style:font-size-complex="8pt"/>
    </style:style>
    <style:style style:name="T425" style:parent-style-name="apple-style-span" style:family="text">
      <style:text-properties style:font-name-complex="Calibri" fo:color="#000000" fo:font-size="8pt" style:font-size-asian="8pt" style:font-size-complex="8pt"/>
    </style:style>
    <style:style style:name="T426" style:parent-style-name="apple-style-span" style:family="text">
      <style:text-properties style:font-name-complex="Calibri" fo:color="#000000" fo:font-size="8pt" style:font-size-asian="8pt" style:font-size-complex="8pt"/>
    </style:style>
    <style:style style:name="P427" style:parent-style-name="Normal" style:family="paragraph">
      <style:paragraph-properties fo:margin-bottom="0in" style:line-height-at-least="0in"/>
    </style:style>
    <style:style style:name="T428" style:parent-style-name="DefaultParagraphFont" style:family="text">
      <style:text-properties style:font-name-complex="Calibri" fo:color="#000000" fo:font-size="8pt" style:font-size-asian="8pt" style:font-size-complex="8pt"/>
    </style:style>
    <style:style style:name="T429" style:parent-style-name="apple-style-span" style:family="text">
      <style:text-properties style:font-name-complex="Calibri" fo:font-weight="bold" style:font-weight-asian="bold" fo:color="#000000" fo:font-size="8pt" style:font-size-asian="8pt" style:font-size-complex="8pt"/>
    </style:style>
    <style:style style:name="P430" style:parent-style-name="Normal" style:family="paragraph">
      <style:paragraph-properties fo:margin-bottom="0in" style:line-height-at-least="0in" fo:text-indent="0.4333in">
        <style:tab-stops>
          <style:tab-stop style:type="left" style:position="1.6138in"/>
        </style:tab-stops>
      </style:paragraph-properties>
    </style:style>
    <style:style style:name="T431" style:parent-style-name="apple-style-span" style:family="text">
      <style:text-properties style:font-name-complex="Calibri" fo:color="#000000" fo:font-size="8pt" style:font-size-asian="8pt" style:font-size-complex="8pt"/>
    </style:style>
    <style:style style:name="T432" style:parent-style-name="apple-style-span" style:family="text">
      <style:text-properties style:font-name-complex="Calibri" fo:color="#000000" fo:font-size="8pt" style:font-size-asian="8pt" style:font-size-complex="8pt"/>
    </style:style>
    <style:style style:name="T433" style:parent-style-name="apple-style-span" style:family="text">
      <style:text-properties style:font-name-complex="Calibri" fo:color="#000000" fo:font-size="8pt" style:font-size-asian="8pt" style:font-size-complex="8pt"/>
    </style:style>
    <style:style style:name="P434" style:parent-style-name="Normal" style:family="paragraph">
      <style:paragraph-properties fo:margin-bottom="0in" style:line-height-at-least="0in" fo:text-indent="0.4333in">
        <style:tab-stops>
          <style:tab-stop style:type="left" style:position="1.6138in"/>
        </style:tab-stops>
      </style:paragraph-properties>
    </style:style>
    <style:style style:name="T435" style:parent-style-name="apple-style-span" style:family="text">
      <style:text-properties style:font-name-complex="Calibri" fo:color="#000000" fo:font-size="8pt" style:font-size-asian="8pt" style:font-size-complex="8pt"/>
    </style:style>
    <style:style style:name="T436" style:parent-style-name="apple-style-span" style:family="text">
      <style:text-properties style:font-name-complex="Calibri" fo:color="#000000" fo:font-size="8pt" style:font-size-asian="8pt" style:font-size-complex="8pt"/>
    </style:style>
    <style:style style:name="T437" style:parent-style-name="apple-style-span" style:family="text">
      <style:text-properties style:font-name-complex="Calibri" fo:color="#000000" fo:font-size="8pt" style:font-size-asian="8pt" style:font-size-complex="8pt"/>
    </style:style>
    <style:style style:name="P438" style:parent-style-name="Normal" style:family="paragraph">
      <style:paragraph-properties fo:margin-bottom="0in" style:line-height-at-least="0in" fo:text-indent="0.4333in">
        <style:tab-stops>
          <style:tab-stop style:type="left" style:position="1.6138in"/>
        </style:tab-stops>
      </style:paragraph-properties>
    </style:style>
    <style:style style:name="T439" style:parent-style-name="apple-style-span" style:family="text">
      <style:text-properties style:font-name-complex="Calibri" fo:color="#000000" fo:font-size="8pt" style:font-size-asian="8pt" style:font-size-complex="8pt"/>
    </style:style>
    <style:style style:name="T440" style:parent-style-name="apple-style-span" style:family="text">
      <style:text-properties style:font-name-complex="Calibri" fo:color="#000000" fo:font-size="8pt" style:font-size-asian="8pt" style:font-size-complex="8pt"/>
    </style:style>
    <style:style style:name="P441" style:parent-style-name="Normal" style:family="paragraph">
      <style:paragraph-properties fo:margin-bottom="0in" style:line-height-at-least="0in" fo:text-indent="0.4333in">
        <style:tab-stops>
          <style:tab-stop style:type="left" style:position="1.6138in"/>
        </style:tab-stops>
      </style:paragraph-properties>
    </style:style>
    <style:style style:name="T442" style:parent-style-name="apple-style-span" style:family="text">
      <style:text-properties style:font-name-complex="Calibri" fo:color="#000000" fo:font-size="8pt" style:font-size-asian="8pt" style:font-size-complex="8pt"/>
    </style:style>
    <style:style style:name="T443" style:parent-style-name="apple-style-span" style:family="text">
      <style:text-properties style:font-name-complex="Calibri" fo:color="#000000" fo:font-size="8pt" style:font-size-asian="8pt" style:font-size-complex="8pt"/>
    </style:style>
    <style:style style:name="T444" style:parent-style-name="apple-style-span" style:family="text">
      <style:text-properties style:font-name-complex="Calibri" fo:color="#000000" fo:font-size="8pt" style:font-size-asian="8pt" style:font-size-complex="8pt"/>
    </style:style>
    <style:style style:name="T445" style:parent-style-name="apple-style-span" style:family="text">
      <style:text-properties style:font-name-complex="Calibri" fo:font-weight="bold" style:font-weight-asian="bold" fo:color="#000000" fo:font-size="8pt" style:font-size-asian="8pt" style:font-size-complex="8pt"/>
    </style:style>
    <style:style style:name="T446" style:parent-style-name="apple-style-span" style:family="text">
      <style:text-properties style:font-name-complex="Calibri" fo:color="#000000" fo:font-size="8pt" style:font-size-asian="8pt" style:font-size-complex="8pt"/>
    </style:style>
    <style:style style:name="P447" style:parent-style-name="Normal" style:family="paragraph">
      <style:paragraph-properties fo:margin-bottom="0in" style:line-height-at-least="0in" fo:text-indent="0.4333in">
        <style:tab-stops>
          <style:tab-stop style:type="left" style:position="1.6138in"/>
        </style:tab-stops>
      </style:paragraph-properties>
    </style:style>
    <style:style style:name="T448" style:parent-style-name="apple-style-span" style:family="text">
      <style:text-properties style:font-name-complex="Calibri" fo:color="#000000" fo:font-size="8pt" style:font-size-asian="8pt" style:font-size-complex="8pt"/>
    </style:style>
    <style:style style:name="P449" style:parent-style-name="Normal" style:family="paragraph">
      <style:paragraph-properties fo:margin-bottom="0in" style:line-height-at-least="0in" fo:text-indent="0.4333in">
        <style:tab-stops>
          <style:tab-stop style:type="left" style:position="1.6138in"/>
        </style:tab-stops>
      </style:paragraph-properties>
    </style:style>
    <style:style style:name="T450" style:parent-style-name="apple-style-span" style:family="text">
      <style:text-properties style:font-name-complex="Calibri" fo:color="#000000" fo:font-size="8pt" style:font-size-asian="8pt" style:font-size-complex="8pt"/>
    </style:style>
    <style:style style:name="P451" style:parent-style-name="Normal" style:family="paragraph">
      <style:paragraph-properties fo:margin-bottom="0in" style:line-height-at-least="0in" fo:text-indent="0.4333in">
        <style:tab-stops>
          <style:tab-stop style:type="left" style:position="1.6138in"/>
        </style:tab-stops>
      </style:paragraph-properties>
    </style:style>
    <style:style style:name="T452" style:parent-style-name="apple-style-span" style:family="text">
      <style:text-properties style:font-name-complex="Calibri" fo:color="#000000" fo:font-size="8pt" style:font-size-asian="8pt" style:font-size-complex="8pt"/>
    </style:style>
    <style:style style:name="P453" style:parent-style-name="Normal" style:family="paragraph">
      <style:paragraph-properties fo:margin-bottom="0in" style:line-height-at-least="0in" fo:text-indent="0.4333in">
        <style:tab-stops>
          <style:tab-stop style:type="left" style:position="1.6138in"/>
        </style:tab-stops>
      </style:paragraph-properties>
    </style:style>
    <style:style style:name="T454" style:parent-style-name="apple-style-span" style:family="text">
      <style:text-properties style:font-name-complex="Calibri" fo:color="#000000" fo:font-size="8pt" style:font-size-asian="8pt" style:font-size-complex="8pt"/>
    </style:style>
    <style:style style:name="P455" style:parent-style-name="Normal" style:family="paragraph">
      <style:paragraph-properties fo:margin-bottom="0in" style:line-height-at-least="0in" fo:text-indent="0.4333in">
        <style:tab-stops>
          <style:tab-stop style:type="left" style:position="1.6138in"/>
        </style:tab-stops>
      </style:paragraph-properties>
    </style:style>
    <style:style style:name="T456" style:parent-style-name="DefaultParagraphFont" style:family="text">
      <style:text-properties style:font-name-complex="Calibri" fo:color="#000000" fo:font-size="8pt" style:font-size-asian="8pt" style:font-size-complex="8pt"/>
    </style:style>
    <style:style style:name="T457" style:parent-style-name="apple-style-span" style:family="text">
      <style:text-properties style:font-name-complex="Calibri" fo:font-weight="bold" style:font-weight-asian="bold" fo:color="#000000" fo:font-size="8pt" style:font-size-asian="8pt" style:font-size-complex="8pt"/>
    </style:style>
    <style:style style:name="P458" style:parent-style-name="NormalWeb" style:family="paragraph">
      <style:paragraph-properties fo:margin-top="0in" fo:margin-bottom="0in" style:line-height-at-least="0in" fo:margin-left="0.1416in" fo:margin-right="0.1416in" fo:text-indent="0.4333in">
        <style:tab-stops>
          <style:tab-stop style:type="left" style:position="1.4722in"/>
        </style:tab-stops>
      </style:paragraph-properties>
      <style:text-properties style:font-name="Calibri" style:font-name-complex="Calibri" fo:color="#000000" fo:font-size="8pt" style:font-size-asian="8pt" style:font-size-complex="8pt"/>
    </style:style>
    <style:style style:name="P459" style:parent-style-name="NormalWeb" style:family="paragraph">
      <style:paragraph-properties fo:margin-top="0in" fo:margin-bottom="0in" style:line-height-at-least="0in" fo:margin-left="0.1416in" fo:margin-right="0.1416in" fo:text-indent="0.4333in">
        <style:tab-stops>
          <style:tab-stop style:type="left" style:position="1.4722in"/>
        </style:tab-stops>
      </style:paragraph-properties>
      <style:text-properties style:font-name="Calibri" style:font-name-complex="Calibri" fo:color="#000000" fo:font-size="8pt" style:font-size-asian="8pt" style:font-size-complex="8pt"/>
    </style:style>
    <style:style style:name="P460" style:parent-style-name="NormalWeb" style:family="paragraph">
      <style:paragraph-properties fo:margin-top="0in" fo:margin-bottom="0in" style:line-height-at-least="0in" fo:margin-left="0.1416in" fo:margin-right="0.1416in" fo:text-indent="0.4333in">
        <style:tab-stops>
          <style:tab-stop style:type="left" style:position="1.4722in"/>
        </style:tab-stops>
      </style:paragraph-properties>
      <style:text-properties style:font-name="Calibri" style:font-name-complex="Calibri" fo:color="#000000" fo:font-size="8pt" style:font-size-asian="8pt" style:font-size-complex="8pt"/>
    </style:style>
    <style:style style:name="P461" style:parent-style-name="NormalWeb" style:family="paragraph">
      <style:paragraph-properties fo:margin-top="0in" fo:margin-bottom="0in" style:line-height-at-least="0in" fo:margin-left="0.1416in" fo:margin-right="0.1416in" fo:text-indent="0.4333in">
        <style:tab-stops>
          <style:tab-stop style:type="left" style:position="1.4722in"/>
        </style:tab-stops>
      </style:paragraph-properties>
      <style:text-properties style:font-name="Calibri" style:font-name-complex="Calibri" fo:color="#000000" fo:font-size="8pt" style:font-size-asian="8pt" style:font-size-complex="8pt"/>
    </style:style>
    <style:style style:name="P462" style:parent-style-name="NormalWeb" style:family="paragraph">
      <style:paragraph-properties fo:margin-top="0in" fo:margin-bottom="0in" style:line-height-at-least="0in" fo:margin-left="0.1416in" fo:margin-right="0.1416in" fo:text-indent="0.4333in">
        <style:tab-stops>
          <style:tab-stop style:type="left" style:position="1.4722in"/>
        </style:tab-stops>
      </style:paragraph-properties>
      <style:text-properties style:font-name="Calibri" style:font-name-complex="Calibri" fo:color="#000000" fo:font-size="8pt" style:font-size-asian="8pt" style:font-size-complex="8pt"/>
    </style:style>
    <style:style style:name="P463" style:parent-style-name="NormalWeb" style:family="paragraph">
      <style:paragraph-properties fo:margin-top="0in" fo:margin-bottom="0in" style:line-height-at-least="0in" fo:margin-left="0.1416in" fo:margin-right="0.1416in" fo:text-indent="0.4333in">
        <style:tab-stops>
          <style:tab-stop style:type="left" style:position="1.4722in"/>
        </style:tab-stops>
      </style:paragraph-properties>
      <style:text-properties style:font-name="Calibri" style:font-name-complex="Calibri" fo:color="#000000" fo:font-size="8pt" style:font-size-asian="8pt" style:font-size-complex="8pt"/>
    </style:style>
    <style:style style:name="P464" style:parent-style-name="NormalWeb" style:family="paragraph">
      <style:paragraph-properties fo:margin-top="0in" fo:margin-bottom="0in" style:line-height-at-least="0in" fo:margin-left="0.1416in" fo:margin-right="0.1416in" fo:text-indent="0.4333in">
        <style:tab-stops>
          <style:tab-stop style:type="left" style:position="1.4722in"/>
        </style:tab-stops>
      </style:paragraph-properties>
      <style:text-properties style:font-name="Calibri" style:font-name-complex="Calibri" fo:color="#000000" fo:font-size="8pt" style:font-size-asian="8pt" style:font-size-complex="8pt"/>
    </style:style>
    <style:style style:name="P465" style:parent-style-name="NormalWeb" style:family="paragraph">
      <style:paragraph-properties fo:margin-top="0in" fo:margin-bottom="0in" style:line-height-at-least="0in" fo:margin-left="0.1416in" fo:margin-right="0.1416in" fo:text-indent="0.4333in">
        <style:tab-stops>
          <style:tab-stop style:type="left" style:position="1.4722in"/>
        </style:tab-stops>
      </style:paragraph-properties>
      <style:text-properties style:font-name="Calibri" style:font-name-complex="Calibri" fo:color="#000000" fo:font-size="8pt" style:font-size-asian="8pt" style:font-size-complex="8pt"/>
    </style:style>
    <style:style style:name="P466" style:parent-style-name="Normal" style:family="paragraph">
      <style:paragraph-properties fo:margin-bottom="0in" style:line-height-at-least="0in"/>
    </style:style>
    <style:style style:name="T467" style:parent-style-name="DefaultParagraphFont" style:family="text">
      <style:text-properties style:font-name-complex="Calibri" fo:color="#000000" fo:font-size="8pt" style:font-size-asian="8pt" style:font-size-complex="8pt"/>
    </style:style>
    <style:style style:name="T468" style:parent-style-name="apple-style-span" style:family="text">
      <style:text-properties style:font-name-complex="Calibri" fo:font-weight="bold" style:font-weight-asian="bold" fo:color="#000000" fo:font-size="8pt" style:font-size-asian="8pt" style:font-size-complex="8pt"/>
    </style:style>
    <style:style style:name="T469" style:parent-style-name="apple-style-span" style:family="text">
      <style:text-properties style:font-name-complex="Calibri" fo:color="#000000" fo:font-size="8pt" style:font-size-asian="8pt" style:font-size-complex="8pt"/>
    </style:style>
    <style:style style:name="P470" style:parent-style-name="Normal" style:family="paragraph">
      <style:paragraph-properties fo:margin-bottom="0in" style:line-height-at-least="0in"/>
    </style:style>
    <style:style style:name="T471" style:parent-style-name="apple-style-span" style:family="text">
      <style:text-properties style:font-name-complex="Calibri" fo:color="#000000" fo:font-size="8pt" style:font-size-asian="8pt" style:font-size-complex="8pt"/>
    </style:style>
    <style:style style:name="P472" style:parent-style-name="Normal" style:family="paragraph">
      <style:paragraph-properties fo:margin-bottom="0in" style:line-height-at-least="0in"/>
    </style:style>
    <style:style style:name="T473" style:parent-style-name="apple-style-span" style:family="text">
      <style:text-properties style:font-name-complex="Calibri" fo:color="#000000" fo:font-size="8pt" style:font-size-asian="8pt" style:font-size-complex="8pt"/>
    </style:style>
    <style:style style:name="P474" style:parent-style-name="Normal" style:family="paragraph">
      <style:paragraph-properties fo:margin-bottom="0in" style:line-height-at-least="0in"/>
    </style:style>
    <style:style style:name="T475" style:parent-style-name="apple-style-span" style:family="text">
      <style:text-properties style:font-name-complex="Calibri" fo:color="#000000" fo:font-size="8pt" style:font-size-asian="8pt" style:font-size-complex="8pt"/>
    </style:style>
    <style:style style:name="P476" style:parent-style-name="Normal" style:family="paragraph">
      <style:paragraph-properties fo:margin-bottom="0in" style:line-height-at-least="0in" fo:text-indent="0.7562in">
        <style:tab-stops>
          <style:tab-stop style:type="left" style:position="0.7548in"/>
        </style:tab-stops>
      </style:paragraph-properties>
      <style:text-properties style:font-name-complex="Calibri" fo:color="#000000" fo:font-size="8pt" style:font-size-asian="8pt" style:font-size-complex="8pt"/>
    </style:style>
    <style:style style:name="P477"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78"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79"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80"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81"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82"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83"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84"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85"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86"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87" style:parent-style-name="NormalWeb" style:family="paragraph">
      <style:paragraph-properties fo:margin-top="0in" fo:margin-bottom="0in" style:line-height-at-least="0in" fo:text-indent="0.7562in"/>
      <style:text-properties style:font-name="Calibri" style:font-name-complex="Calibri" fo:color="#000000" fo:font-size="8pt" style:font-size-asian="8pt" style:font-size-complex="8pt"/>
    </style:style>
    <style:style style:name="P488" style:parent-style-name="Normal" style:family="paragraph">
      <style:paragraph-properties fo:margin-bottom="0in" style:line-height-at-least="0in"/>
    </style:style>
    <style:style style:name="T489" style:parent-style-name="DefaultParagraphFont" style:family="text">
      <style:text-properties style:font-name-complex="Calibri" fo:font-weight="bold" style:font-weight-asian="bold" fo:color="#000000" fo:font-size="8pt" style:font-size-asian="8pt" style:font-size-complex="8pt"/>
    </style:style>
    <style:style style:name="T490" style:parent-style-name="apple-style-span" style:family="text">
      <style:text-properties style:font-name-complex="Calibri" fo:font-weight="bold" style:font-weight-asian="bold" fo:color="#000000" fo:font-size="8pt" style:font-size-asian="8pt" style:font-size-complex="8pt"/>
    </style:style>
    <style:style style:name="P491"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492"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49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494"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495"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496"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497"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498"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499"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500"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501"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502"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50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504" style:parent-style-name="NormalWeb" style:family="paragraph">
      <style:paragraph-properties fo:margin-top="0in" fo:margin-bottom="0in" style:line-height-at-least="0in" fo:text-indent="0.4923in"/>
    </style:style>
    <style:style style:name="T505" style:parent-style-name="DefaultParagraphFont" style:family="text">
      <style:text-properties style:font-name="Calibri" style:font-name-complex="Calibri" fo:color="#000000" fo:font-size="8pt" style:font-size-asian="8pt" style:font-size-complex="8pt"/>
    </style:style>
    <style:style style:name="T506" style:parent-style-name="DefaultParagraphFont" style:family="text">
      <style:text-properties style:font-name="Calibri" style:font-name-complex="Calibri" fo:color="#000000" fo:font-size="8pt" style:font-size-asian="8pt" style:font-size-complex="8pt"/>
    </style:style>
    <style:style style:name="P507" style:parent-style-name="Normal" style:family="paragraph">
      <style:paragraph-properties fo:margin-bottom="0in" style:line-height-at-least="0in"/>
    </style:style>
    <style:style style:name="T508" style:parent-style-name="DefaultParagraphFont" style:family="text">
      <style:text-properties style:font-name-complex="Calibri" fo:color="#000000" fo:font-size="8pt" style:font-size-asian="8pt" style:font-size-complex="8pt"/>
    </style:style>
    <style:style style:name="T509" style:parent-style-name="apple-style-span" style:family="text">
      <style:text-properties style:font-name-complex="Calibri" fo:font-weight="bold" style:font-weight-asian="bold" fo:color="#000000" fo:font-size="8pt" style:font-size-asian="8pt" style:font-size-complex="8pt"/>
    </style:style>
    <style:style style:name="P510" style:parent-style-name="Normal" style:family="paragraph">
      <style:paragraph-properties fo:margin-bottom="0in" style:line-height-at-least="0in" fo:text-indent="0.4923in"/>
    </style:style>
    <style:style style:name="T511" style:parent-style-name="apple-style-span" style:family="text">
      <style:text-properties style:font-name-complex="Calibri" fo:color="#000000" fo:font-size="8pt" style:font-size-asian="8pt" style:font-size-complex="8pt"/>
    </style:style>
    <style:style style:name="T512" style:parent-style-name="apple-converted-space" style:family="text">
      <style:text-properties style:font-name-complex="Calibri" fo:color="#000000" fo:font-size="8pt" style:font-size-asian="8pt" style:font-size-complex="8pt"/>
    </style:style>
    <style:style style:name="P513" style:parent-style-name="Normal" style:family="paragraph">
      <style:paragraph-properties fo:margin-bottom="0in" style:line-height-at-least="0in" fo:text-indent="0.4923in"/>
    </style:style>
    <style:style style:name="T514" style:parent-style-name="apple-style-span" style:family="text">
      <style:text-properties style:font-name-complex="Calibri" fo:color="#000000" fo:font-size="8pt" style:font-size-asian="8pt" style:font-size-complex="8pt"/>
    </style:style>
    <style:style style:name="T515" style:parent-style-name="apple-converted-space" style:family="text">
      <style:text-properties style:font-name-complex="Calibri" fo:color="#000000" fo:font-size="8pt" style:font-size-asian="8pt" style:font-size-complex="8pt"/>
    </style:style>
    <style:style style:name="P516" style:parent-style-name="Normal" style:family="paragraph">
      <style:paragraph-properties fo:margin-bottom="0in" style:line-height-at-least="0in" fo:text-indent="0.4923in"/>
    </style:style>
    <style:style style:name="T517" style:parent-style-name="apple-style-span" style:family="text">
      <style:text-properties style:font-name-complex="Calibri" fo:color="#000000" fo:font-size="8pt" style:font-size-asian="8pt" style:font-size-complex="8pt"/>
    </style:style>
    <style:style style:name="T518" style:parent-style-name="apple-converted-space" style:family="text">
      <style:text-properties style:font-name-complex="Calibri" fo:color="#000000" fo:font-size="8pt" style:font-size-asian="8pt" style:font-size-complex="8pt"/>
    </style:style>
    <style:style style:name="P519" style:parent-style-name="Normal" style:family="paragraph">
      <style:paragraph-properties fo:margin-bottom="0in" style:line-height-at-least="0in" fo:text-indent="0.4923in"/>
    </style:style>
    <style:style style:name="T520" style:parent-style-name="apple-style-span" style:family="text">
      <style:text-properties style:font-name-complex="Calibri" fo:color="#000000" fo:font-size="8pt" style:font-size-asian="8pt" style:font-size-complex="8pt"/>
    </style:style>
    <style:style style:name="T521" style:parent-style-name="apple-converted-space" style:family="text">
      <style:text-properties style:font-name-complex="Calibri" fo:color="#000000" fo:font-size="8pt" style:font-size-asian="8pt" style:font-size-complex="8pt"/>
    </style:style>
    <style:style style:name="P522" style:parent-style-name="Normal" style:family="paragraph">
      <style:paragraph-properties fo:margin-bottom="0in" style:line-height-at-least="0in" fo:text-indent="0.4923in"/>
    </style:style>
    <style:style style:name="T523" style:parent-style-name="apple-style-span" style:family="text">
      <style:text-properties style:font-name-complex="Calibri" fo:color="#000000" fo:font-size="8pt" style:font-size-asian="8pt" style:font-size-complex="8pt"/>
    </style:style>
    <style:style style:name="T524" style:parent-style-name="apple-converted-space" style:family="text">
      <style:text-properties style:font-name-complex="Calibri" fo:color="#000000" fo:font-size="8pt" style:font-size-asian="8pt" style:font-size-complex="8pt"/>
    </style:style>
    <style:style style:name="P525" style:parent-style-name="Normal" style:family="paragraph">
      <style:paragraph-properties fo:margin-bottom="0in" style:line-height-at-least="0in" fo:text-indent="0.4923in"/>
    </style:style>
    <style:style style:name="T526" style:parent-style-name="apple-style-span" style:family="text">
      <style:text-properties style:font-name-complex="Calibri" fo:color="#000000" fo:font-size="8pt" style:font-size-asian="8pt" style:font-size-complex="8pt"/>
    </style:style>
    <style:style style:name="T527" style:parent-style-name="apple-converted-space" style:family="text">
      <style:text-properties style:font-name-complex="Calibri" fo:color="#000000" fo:font-size="8pt" style:font-size-asian="8pt" style:font-size-complex="8pt"/>
    </style:style>
    <style:style style:name="T528" style:parent-style-name="DefaultParagraphFont" style:family="text">
      <style:text-properties style:font-name-complex="Calibri" fo:color="#000000" fo:font-size="8pt" style:font-size-asian="8pt" style:font-size-complex="8pt"/>
    </style:style>
    <style:style style:name="T529" style:parent-style-name="DefaultParagraphFont" style:family="text">
      <style:text-properties style:font-name-complex="Calibri" fo:color="#000000" fo:font-size="8pt" style:font-size-asian="8pt" style:font-size-complex="8pt"/>
    </style:style>
    <style:style style:name="T530" style:parent-style-name="apple-style-span" style:family="text">
      <style:text-properties style:font-name-complex="Calibri" fo:font-weight="bold" style:font-weight-asian="bold" fo:color="#000000" fo:font-size="8pt" style:font-size-asian="8pt" style:font-size-complex="8pt"/>
    </style:style>
    <style:style style:name="T531" style:parent-style-name="apple-style-span" style:family="text">
      <style:text-properties style:font-name-complex="Calibri" fo:color="#000000" fo:font-size="8pt" style:font-size-asian="8pt" style:font-size-complex="8pt"/>
    </style:style>
    <style:style style:name="P532"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533"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534"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535"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536"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537"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538"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style>
    <style:style style:name="P53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40"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text-underline-type="single" style:text-underline-style="solid" style:text-underline-width="auto" style:text-underline-mode="continuous"/>
    </style:style>
    <style:style style:name="P54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4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4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4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4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46"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text-underline-type="single" style:text-underline-style="solid" style:text-underline-width="auto" style:text-underline-mode="continuous"/>
    </style:style>
    <style:style style:name="P54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4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4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50"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text-underline-type="single" style:text-underline-style="solid" style:text-underline-width="auto" style:text-underline-mode="continuous"/>
    </style:style>
    <style:style style:name="P55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5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5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5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55"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text-underline-type="single" style:text-underline-style="solid" style:text-underline-width="auto" style:text-underline-mode="continuous"/>
    </style:style>
    <style:style style:name="P55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5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5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5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6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6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6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63"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style>
    <style:style style:name="P56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6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6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6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68" style:parent-style-name="Normal" style:family="paragraph">
      <style:paragraph-properties fo:margin-bottom="0in" style:line-height-at-least="0in"/>
    </style:style>
    <style:style style:name="T569" style:parent-style-name="DefaultParagraphFont" style:family="text">
      <style:text-properties style:font-name-complex="Calibri" fo:font-weight="bold" style:font-weight-asian="bold" fo:color="#000000" fo:font-size="8pt" style:font-size-asian="8pt" style:font-size-complex="8pt"/>
    </style:style>
    <style:style style:name="P57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7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7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7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7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75"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57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7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7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79" style:parent-style-name="Normal" style:family="paragraph">
      <style:paragraph-properties fo:margin-bottom="0in" style:line-height-at-least="0in" fo:text-indent="0.4923in"/>
    </style:style>
    <style:style style:name="T580" style:parent-style-name="DefaultParagraphFont" style:family="text">
      <style:text-properties style:font-name-complex="Calibri" fo:color="#000000" fo:font-size="8pt" style:font-size-asian="8pt" style:font-size-complex="8pt"/>
    </style:style>
    <style:style style:name="T581" style:parent-style-name="DefaultParagraphFont" style:family="text">
      <style:text-properties style:font-name-complex="Calibri" fo:color="#000000" fo:font-size="8pt" style:font-size-asian="8pt" style:font-size-complex="8pt"/>
    </style:style>
    <style:style style:name="T582" style:parent-style-name="DefaultParagraphFont" style:family="text">
      <style:text-properties style:font-name-complex="Calibri" fo:color="#000000" fo:font-size="8pt" style:font-size-asian="8pt" style:font-size-complex="8pt"/>
    </style:style>
    <style:style style:name="T583" style:parent-style-name="DefaultParagraphFont" style:family="text">
      <style:text-properties style:font-name-complex="Calibri" fo:color="#000000" fo:font-size="8pt" style:font-size-asian="8pt" style:font-size-complex="8pt"/>
    </style:style>
    <style:style style:name="T584" style:parent-style-name="DefaultParagraphFont" style:family="text">
      <style:text-properties style:font-name-complex="Calibri" fo:color="#000000" fo:font-size="8pt" style:font-size-asian="8pt" style:font-size-complex="8pt"/>
    </style:style>
    <style:style style:name="P585" style:parent-style-name="Normal" style:family="paragraph">
      <style:paragraph-properties fo:margin-bottom="0in" style:line-height-at-least="0in" fo:text-indent="0.4923in"/>
    </style:style>
    <style:style style:name="T586" style:parent-style-name="DefaultParagraphFont" style:family="text">
      <style:text-properties fo:font-size="8pt" style:font-size-asian="8pt" style:font-size-complex="8pt"/>
    </style:style>
    <style:style style:name="P587"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style>
    <style:style style:name="P588"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style>
    <style:style style:name="P58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9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9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9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9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9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95" style:parent-style-name="Normal" style:family="paragraph">
      <style:paragraph-properties fo:margin-bottom="0in" style:line-height-at-least="0in" fo:text-indent="0.4923in"/>
    </style:style>
    <style:style style:name="T596" style:parent-style-name="DefaultParagraphFont" style:family="text">
      <style:text-properties style:font-name-complex="Calibri" fo:font-weight="bold" style:font-weight-asian="bold" fo:color="#000000" fo:font-size="8pt" style:font-size-asian="8pt" style:font-size-complex="8pt"/>
    </style:style>
    <style:style style:name="P597"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style>
    <style:style style:name="P59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599"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text-underline-type="single" style:text-underline-style="solid" style:text-underline-width="auto" style:text-underline-mode="continuous"/>
    </style:style>
    <style:style style:name="P60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0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1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1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1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13" style:parent-style-name="Normal" style:family="paragraph">
      <style:paragraph-properties fo:margin-bottom="0in" style:line-height-at-least="0in" fo:text-indent="0.4923in"/>
    </style:style>
    <style:style style:name="T614" style:parent-style-name="DefaultParagraphFont" style:family="text">
      <style:text-properties style:font-name-complex="Calibri" fo:font-weight="bold" style:font-weight-asian="bold" fo:color="#000000" fo:font-size="8pt" style:font-size-asian="8pt" style:font-size-complex="8pt"/>
    </style:style>
    <style:style style:name="P61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1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1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1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1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2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3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4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4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4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4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44" style:parent-style-name="Normal" style:family="paragraph">
      <style:paragraph-properties fo:margin-bottom="0in" style:line-height-at-least="0in" fo:text-indent="0.4923in"/>
    </style:style>
    <style:style style:name="T645" style:parent-style-name="DefaultParagraphFont" style:family="text">
      <style:text-properties style:font-name-complex="Calibri" fo:font-weight="bold" style:font-weight-asian="bold" fo:color="#000000" fo:font-size="8pt" style:font-size-asian="8pt" style:font-size-complex="8pt"/>
    </style:style>
    <style:style style:name="T646" style:parent-style-name="DefaultParagraphFont" style:family="text">
      <style:text-properties style:font-name-complex="Calibri" fo:font-weight="bold" style:font-weight-asian="bold" fo:color="#000000" fo:font-size="8pt" style:font-size-asian="8pt" style:font-size-complex="8pt" fo:language="en" fo:country="US"/>
    </style:style>
    <style:style style:name="T647" style:parent-style-name="DefaultParagraphFont" style:family="text">
      <style:text-properties style:font-name-complex="Calibri" fo:font-weight="bold" style:font-weight-asian="bold" fo:color="#000000" fo:font-size="8pt" style:font-size-asian="8pt" style:font-size-complex="8pt" fo:language="en" fo:country="US"/>
    </style:style>
    <style:style style:name="T648" style:parent-style-name="DefaultParagraphFont" style:family="text">
      <style:text-properties style:font-name-complex="Calibri" fo:font-weight="bold" style:font-weight-asian="bold" fo:color="#000000" fo:font-size="8pt" style:font-size-asian="8pt" style:font-size-complex="8pt" fo:language="en" fo:country="US"/>
    </style:style>
    <style:style style:name="T649" style:parent-style-name="DefaultParagraphFont" style:family="text">
      <style:text-properties style:font-name-complex="Calibri" fo:font-weight="bold" style:font-weight-asian="bold" fo:color="#000000" fo:font-size="8pt" style:font-size-asian="8pt" style:font-size-complex="8pt"/>
    </style:style>
    <style:style style:name="P65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5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60"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66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6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6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6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65"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66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6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6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6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7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7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7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7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7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75"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67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7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7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7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8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8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82" style:parent-style-name="Normal" style:family="paragraph">
      <style:paragraph-properties fo:margin-bottom="0in" style:line-height-at-least="0in" fo:text-indent="0.4923in"/>
    </style:style>
    <style:style style:name="T683" style:parent-style-name="DefaultParagraphFont" style:family="text">
      <style:text-properties style:font-name-complex="Calibri" fo:font-weight="bold" style:font-weight-asian="bold" fo:color="#000000" fo:font-size="8pt" style:font-size-asian="8pt" style:font-size-complex="8pt"/>
    </style:style>
    <style:style style:name="T684" style:parent-style-name="DefaultParagraphFont" style:family="text">
      <style:text-properties style:font-name-complex="Calibri" fo:font-weight="bold" style:font-weight-asian="bold" fo:color="#000000" fo:font-size="8pt" style:font-size-asian="8pt" style:font-size-complex="8pt" fo:language="en" fo:country="US"/>
    </style:style>
    <style:style style:name="T685" style:parent-style-name="DefaultParagraphFont" style:family="text">
      <style:text-properties style:font-name-complex="Calibri" fo:font-weight="bold" style:font-weight-asian="bold" fo:color="#000000" fo:font-size="8pt" style:font-size-asian="8pt" style:font-size-complex="8pt"/>
    </style:style>
    <style:style style:name="P686"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68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8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8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9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9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9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9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94"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69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9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9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9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69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0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01"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70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0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0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0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0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0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08" style:parent-style-name="Normal" style:family="paragraph">
      <style:paragraph-properties fo:margin-bottom="0in" style:line-height-at-least="0in" fo:text-indent="0.4923in"/>
    </style:style>
    <style:style style:name="T709" style:parent-style-name="DefaultParagraphFont" style:family="text">
      <style:text-properties style:font-name-complex="Calibri" fo:font-weight="bold" style:font-weight-asian="bold" fo:color="#000000" fo:font-size="8pt" style:font-size-asian="8pt" style:font-size-complex="8pt"/>
    </style:style>
    <style:style style:name="P71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1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1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1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1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1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1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1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1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1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2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2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2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2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2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25" style:parent-style-name="Normal" style:family="paragraph">
      <style:paragraph-properties fo:margin-bottom="0in" style:line-height-at-least="0in" fo:text-indent="0.4923in"/>
    </style:style>
    <style:style style:name="T726" style:parent-style-name="DefaultParagraphFont" style:family="text">
      <style:text-properties style:font-name-complex="Calibri" fo:font-weight="bold" style:font-weight-asian="bold" fo:color="#000000" fo:font-size="8pt" style:font-size-asian="8pt" style:font-size-complex="8pt"/>
    </style:style>
    <style:style style:name="T727" style:parent-style-name="DefaultParagraphFont" style:family="text">
      <style:text-properties style:font-name-complex="Calibri" fo:font-weight="bold" style:font-weight-asian="bold" fo:color="#000000" fo:font-size="8pt" style:font-size-asian="8pt" style:font-size-complex="8pt" fo:language="en" fo:country="US"/>
    </style:style>
    <style:style style:name="T728" style:parent-style-name="DefaultParagraphFont" style:family="text">
      <style:text-properties style:font-name-complex="Calibri" fo:font-weight="bold" style:font-weight-asian="bold" fo:color="#000000" fo:font-size="8pt" style:font-size-asian="8pt" style:font-size-complex="8pt"/>
    </style:style>
    <style:style style:name="T729" style:parent-style-name="DefaultParagraphFont" style:family="text">
      <style:text-properties style:font-name-complex="Calibri" fo:font-weight="bold" style:font-weight-asian="bold" fo:color="#000000" fo:font-size="8pt" style:font-size-asian="8pt" style:font-size-complex="8pt" fo:language="en" fo:country="US"/>
    </style:style>
    <style:style style:name="T730" style:parent-style-name="DefaultParagraphFont" style:family="text">
      <style:text-properties style:font-name-complex="Calibri" fo:font-weight="bold" style:font-weight-asian="bold" fo:color="#000000" fo:font-size="8pt" style:font-size-asian="8pt" style:font-size-complex="8pt"/>
    </style:style>
    <style:style style:name="P73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3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3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3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3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3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3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38"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73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4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4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4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4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4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45"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74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4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4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4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2"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75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5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60"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76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6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6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6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6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66" style:parent-style-name="Normal" style:family="paragraph">
      <style:paragraph-properties fo:margin-bottom="0in" style:line-height-at-least="0in"/>
      <style:text-properties style:font-name-complex="Calibri" fo:color="#000000" fo:font-size="8pt" style:font-size-asian="8pt" style:font-size-complex="8pt"/>
    </style:style>
    <style:style style:name="P767" style:parent-style-name="Normal" style:family="paragraph">
      <style:paragraph-properties fo:margin-bottom="0in" style:line-height-at-least="0in"/>
    </style:style>
    <style:style style:name="T768" style:parent-style-name="DefaultParagraphFont" style:family="text">
      <style:text-properties style:font-name-complex="Calibri" fo:font-weight="bold" style:font-weight-asian="bold" fo:color="#000000" fo:font-size="8pt" style:font-size-asian="8pt" style:font-size-complex="8pt"/>
    </style:style>
    <style:style style:name="P769"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0"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1"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2"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4"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5"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6"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7"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8"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79"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80"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81"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82"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8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84"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785" style:parent-style-name="Normal" style:family="paragraph">
      <style:paragraph-properties fo:margin-bottom="0in" style:line-height-at-least="0in"/>
    </style:style>
    <style:style style:name="T786" style:parent-style-name="DefaultParagraphFont" style:family="text">
      <style:text-properties style:font-name-complex="Calibri" fo:font-weight="bold" style:font-weight-asian="bold" fo:color="#000000" fo:font-size="8pt" style:font-size-asian="8pt" style:font-size-complex="8pt"/>
    </style:style>
    <style:style style:name="P78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8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8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9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9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92" style:parent-style-name="Normal" style:family="paragraph">
      <style:paragraph-properties fo:margin-bottom="0in" style:line-height-at-least="0in" fo:text-indent="0.4923in"/>
    </style:style>
    <style:style style:name="T793" style:parent-style-name="DefaultParagraphFont" style:family="text">
      <style:text-properties style:font-name-complex="Calibri" fo:font-weight="bold" style:font-weight-asian="bold" fo:color="#000000" fo:font-size="8pt" style:font-size-asian="8pt" style:font-size-complex="8pt"/>
    </style:style>
    <style:style style:name="T794" style:parent-style-name="DefaultParagraphFont" style:family="text">
      <style:text-properties style:font-name-complex="Calibri" fo:font-weight="bold" style:font-weight-asian="bold" fo:color="#000000" fo:font-size="8pt" style:font-size-asian="8pt" style:font-size-complex="8pt" fo:language="en" fo:country="US"/>
    </style:style>
    <style:style style:name="T795" style:parent-style-name="DefaultParagraphFont" style:family="text">
      <style:text-properties style:font-name-complex="Calibri" fo:font-weight="bold" style:font-weight-asian="bold" fo:color="#000000" fo:font-size="8pt" style:font-size-asian="8pt" style:font-size-complex="8pt"/>
    </style:style>
    <style:style style:name="P796"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79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9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799"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80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0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1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2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2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2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2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2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825" style:parent-style-name="Normal" style:family="paragraph">
      <style:paragraph-properties fo:margin-bottom="0in" style:line-height-at-least="0in" fo:text-indent="0.4923in"/>
      <style:text-properties fo:font-weight="bold" style:font-weight-asian="bold" fo:font-size="8pt" style:font-size-asian="8pt" style:font-size-complex="8pt"/>
    </style:style>
    <style:style style:name="P826" style:parent-style-name="Normal" style:family="paragraph">
      <style:paragraph-properties fo:margin-bottom="0in" style:line-height-at-least="0in" fo:text-indent="0.4923in"/>
      <style:text-properties fo:font-size="8pt" style:font-size-asian="8pt" style:font-size-complex="8pt"/>
    </style:style>
    <style:style style:name="P827" style:parent-style-name="Normal" style:family="paragraph">
      <style:paragraph-properties fo:margin-bottom="0in" style:line-height-at-least="0in" fo:text-indent="0.4923in"/>
      <style:text-properties fo:font-size="8pt" style:font-size-asian="8pt" style:font-size-complex="8pt"/>
    </style:style>
    <style:style style:name="P828" style:parent-style-name="Normal" style:family="paragraph">
      <style:paragraph-properties fo:margin-bottom="0in" style:line-height-at-least="0in" fo:text-indent="0.4923in"/>
      <style:text-properties fo:font-size="8pt" style:font-size-asian="8pt" style:font-size-complex="8pt"/>
    </style:style>
    <style:style style:name="P829" style:parent-style-name="Normal" style:family="paragraph">
      <style:paragraph-properties fo:margin-bottom="0in" style:line-height-at-least="0in" fo:text-indent="0.4923in"/>
      <style:text-properties fo:font-size="8pt" style:font-size-asian="8pt" style:font-size-complex="8pt"/>
    </style:style>
    <style:style style:name="P830" style:parent-style-name="Normal" style:family="paragraph">
      <style:paragraph-properties fo:margin-bottom="0in" style:line-height-at-least="0in" fo:text-indent="0.4923in"/>
      <style:text-properties fo:font-size="8pt" style:font-size-asian="8pt" style:font-size-complex="8pt" style:text-underline-type="single" style:text-underline-style="solid" style:text-underline-width="auto" style:text-underline-mode="continuous"/>
    </style:style>
    <style:style style:name="P831" style:parent-style-name="Normal" style:family="paragraph">
      <style:paragraph-properties fo:margin-bottom="0in" style:line-height-at-least="0in" fo:text-indent="0.4923in"/>
      <style:text-properties fo:font-size="8pt" style:font-size-asian="8pt" style:font-size-complex="8pt"/>
    </style:style>
    <style:style style:name="P832" style:parent-style-name="Normal" style:family="paragraph">
      <style:paragraph-properties fo:margin-bottom="0in" style:line-height-at-least="0in" fo:text-indent="0.4923in"/>
      <style:text-properties fo:font-size="8pt" style:font-size-asian="8pt" style:font-size-complex="8pt"/>
    </style:style>
    <style:style style:name="P833" style:parent-style-name="Normal" style:family="paragraph">
      <style:paragraph-properties fo:margin-bottom="0in" style:line-height-at-least="0in" fo:text-indent="0.4923in"/>
      <style:text-properties fo:font-size="8pt" style:font-size-asian="8pt" style:font-size-complex="8pt"/>
    </style:style>
    <style:style style:name="P834" style:parent-style-name="Normal" style:family="paragraph">
      <style:paragraph-properties fo:margin-bottom="0in" style:line-height-at-least="0in" fo:text-indent="0.4923in"/>
      <style:text-properties fo:font-size="8pt" style:font-size-asian="8pt" style:font-size-complex="8pt"/>
    </style:style>
    <style:style style:name="P835" style:parent-style-name="Normal" style:family="paragraph">
      <style:paragraph-properties fo:margin-bottom="0in" style:line-height-at-least="0in" fo:text-indent="0.4923in"/>
      <style:text-properties fo:font-size="8pt" style:font-size-asian="8pt" style:font-size-complex="8pt"/>
    </style:style>
    <style:style style:name="P836" style:parent-style-name="Normal" style:family="paragraph">
      <style:paragraph-properties fo:margin-bottom="0in" style:line-height-at-least="0in" fo:text-indent="0.4923in"/>
      <style:text-properties fo:font-size="8pt" style:font-size-asian="8pt" style:font-size-complex="8pt"/>
    </style:style>
    <style:style style:name="P837" style:parent-style-name="Normal" style:family="paragraph">
      <style:paragraph-properties fo:margin-bottom="0in" style:line-height-at-least="0in" fo:text-indent="0.4923in"/>
      <style:text-properties fo:font-size="8pt" style:font-size-asian="8pt" style:font-size-complex="8pt"/>
    </style:style>
    <style:style style:name="P838" style:parent-style-name="Normal" style:family="paragraph">
      <style:paragraph-properties fo:margin-bottom="0in" style:line-height-at-least="0in" fo:text-indent="0.4923in"/>
      <style:text-properties fo:font-size="8pt" style:font-size-asian="8pt" style:font-size-complex="8pt"/>
    </style:style>
    <style:style style:name="P839" style:parent-style-name="Normal" style:family="paragraph">
      <style:paragraph-properties fo:margin-bottom="0in" style:line-height-at-least="0in" fo:text-indent="0.4923in"/>
      <style:text-properties fo:font-size="8pt" style:font-size-asian="8pt" style:font-size-complex="8pt"/>
    </style:style>
    <style:style style:name="P840" style:parent-style-name="Normal" style:family="paragraph">
      <style:paragraph-properties fo:margin-bottom="0in" style:line-height-at-least="0in" fo:text-indent="0.4923in"/>
      <style:text-properties fo:font-size="8pt" style:font-size-asian="8pt" style:font-size-complex="8pt"/>
    </style:style>
    <style:style style:name="P841" style:parent-style-name="Normal" style:family="paragraph">
      <style:paragraph-properties fo:margin-bottom="0in" style:line-height-at-least="0in" fo:text-indent="0.4923in"/>
      <style:text-properties fo:font-size="8pt" style:font-size-asian="8pt" style:font-size-complex="8pt"/>
    </style:style>
    <style:style style:name="P842" style:parent-style-name="Normal" style:family="paragraph">
      <style:paragraph-properties fo:margin-bottom="0in" style:line-height-at-least="0in" fo:text-indent="0.4923in"/>
      <style:text-properties fo:font-size="8pt" style:font-size-asian="8pt" style:font-size-complex="8pt"/>
    </style:style>
    <style:style style:name="P843" style:parent-style-name="Normal" style:family="paragraph">
      <style:paragraph-properties fo:margin-bottom="0in" style:line-height-at-least="0in" fo:text-indent="0.4923in"/>
      <style:text-properties fo:font-size="8pt" style:font-size-asian="8pt" style:font-size-complex="8pt"/>
    </style:style>
    <style:style style:name="P844" style:parent-style-name="Normal" style:family="paragraph">
      <style:paragraph-properties fo:margin-bottom="0in" style:line-height-at-least="0in" fo:text-indent="0.4923in"/>
      <style:text-properties fo:font-size="8pt" style:font-size-asian="8pt" style:font-size-complex="8pt"/>
    </style:style>
    <style:style style:name="P845" style:parent-style-name="Normal" style:family="paragraph">
      <style:paragraph-properties fo:margin-bottom="0in" style:line-height-at-least="0in" fo:text-indent="0.4923in"/>
      <style:text-properties fo:font-size="8pt" style:font-size-asian="8pt" style:font-size-complex="8pt"/>
    </style:style>
    <style:style style:name="P846" style:parent-style-name="Normal" style:family="paragraph">
      <style:paragraph-properties fo:margin-bottom="0in" style:line-height-at-least="0in" fo:text-indent="0.4923in"/>
      <style:text-properties fo:font-size="8pt" style:font-size-asian="8pt" style:font-size-complex="8pt"/>
    </style:style>
    <style:style style:name="P847" style:parent-style-name="Normal" style:family="paragraph">
      <style:paragraph-properties fo:margin-bottom="0in" style:line-height-at-least="0in" fo:text-indent="0.4923in"/>
      <style:text-properties fo:font-size="8pt" style:font-size-asian="8pt" style:font-size-complex="8pt"/>
    </style:style>
    <style:style style:name="P848" style:parent-style-name="Normal" style:family="paragraph">
      <style:paragraph-properties fo:margin-bottom="0in" style:line-height-at-least="0in" fo:text-indent="0.4923in"/>
      <style:text-properties fo:font-size="8pt" style:font-size-asian="8pt" style:font-size-complex="8pt" style:text-underline-type="single" style:text-underline-style="solid" style:text-underline-width="auto" style:text-underline-mode="continuous"/>
    </style:style>
    <style:style style:name="P849" style:parent-style-name="Normal" style:family="paragraph">
      <style:paragraph-properties fo:margin-bottom="0in" style:line-height-at-least="0in" fo:text-indent="0.4923in"/>
      <style:text-properties fo:font-size="8pt" style:font-size-asian="8pt" style:font-size-complex="8pt"/>
    </style:style>
    <style:style style:name="P850" style:parent-style-name="Normal" style:family="paragraph">
      <style:paragraph-properties fo:margin-bottom="0in" style:line-height-at-least="0in" fo:text-indent="0.4923in"/>
      <style:text-properties fo:font-size="8pt" style:font-size-asian="8pt" style:font-size-complex="8pt"/>
    </style:style>
    <style:style style:name="P851" style:parent-style-name="Normal" style:family="paragraph">
      <style:paragraph-properties fo:margin-bottom="0in" style:line-height-at-least="0in" fo:text-indent="0.4923in"/>
      <style:text-properties fo:font-size="8pt" style:font-size-asian="8pt" style:font-size-complex="8pt"/>
    </style:style>
    <style:style style:name="P852" style:parent-style-name="Normal" style:family="paragraph">
      <style:paragraph-properties fo:margin-bottom="0in" style:line-height-at-least="0in" fo:text-indent="0.4923in"/>
      <style:text-properties fo:font-size="8pt" style:font-size-asian="8pt" style:font-size-complex="8pt"/>
    </style:style>
    <style:style style:name="P853" style:parent-style-name="Normal" style:family="paragraph">
      <style:paragraph-properties fo:margin-bottom="0in" style:line-height-at-least="0in" fo:text-indent="0.4923in"/>
      <style:text-properties fo:font-size="8pt" style:font-size-asian="8pt" style:font-size-complex="8pt"/>
    </style:style>
    <style:style style:name="P854" style:parent-style-name="Normal" style:family="paragraph">
      <style:paragraph-properties fo:margin-bottom="0in" style:line-height-at-least="0in" fo:text-indent="0.4923in"/>
      <style:text-properties fo:font-size="8pt" style:font-size-asian="8pt" style:font-size-complex="8pt"/>
    </style:style>
    <style:style style:name="P855" style:parent-style-name="Normal" style:family="paragraph">
      <style:paragraph-properties fo:margin-bottom="0in" style:line-height-at-least="0in" fo:text-indent="0.4923in"/>
      <style:text-properties fo:font-size="8pt" style:font-size-asian="8pt" style:font-size-complex="8pt"/>
    </style:style>
    <style:style style:name="P856" style:parent-style-name="Normal" style:family="paragraph">
      <style:paragraph-properties fo:margin-bottom="0in" style:line-height-at-least="0in" fo:text-indent="0.4923in"/>
      <style:text-properties fo:font-size="8pt" style:font-size-asian="8pt" style:font-size-complex="8pt"/>
    </style:style>
    <style:style style:name="P857" style:parent-style-name="Normal" style:family="paragraph">
      <style:paragraph-properties fo:margin-bottom="0in" style:line-height-at-least="0in" fo:text-indent="0.4923in"/>
      <style:text-properties fo:font-size="8pt" style:font-size-asian="8pt" style:font-size-complex="8pt"/>
    </style:style>
    <style:style style:name="P858" style:parent-style-name="Normal" style:family="paragraph">
      <style:paragraph-properties fo:margin-bottom="0in" style:line-height-at-least="0in" fo:text-indent="0.4923in"/>
      <style:text-properties fo:font-size="8pt" style:font-size-asian="8pt" style:font-size-complex="8pt"/>
    </style:style>
    <style:style style:name="P859" style:parent-style-name="Normal" style:family="paragraph">
      <style:paragraph-properties fo:margin-bottom="0in" style:line-height-at-least="0in" fo:text-indent="0.4923in"/>
      <style:text-properties fo:font-size="8pt" style:font-size-asian="8pt" style:font-size-complex="8pt"/>
    </style:style>
    <style:style style:name="P860" style:parent-style-name="Normal" style:family="paragraph">
      <style:paragraph-properties fo:margin-bottom="0in" style:line-height-at-least="0in" fo:text-indent="0.4923in"/>
      <style:text-properties fo:font-size="8pt" style:font-size-asian="8pt" style:font-size-complex="8pt"/>
    </style:style>
    <style:style style:name="P861" style:parent-style-name="Normal" style:family="paragraph">
      <style:paragraph-properties fo:margin-bottom="0in" style:line-height-at-least="0in" fo:text-indent="0.4923in"/>
      <style:text-properties fo:font-size="8pt" style:font-size-asian="8pt" style:font-size-complex="8pt"/>
    </style:style>
    <style:style style:name="P862" style:parent-style-name="Normal" style:family="paragraph">
      <style:paragraph-properties fo:margin-bottom="0in" style:line-height-at-least="0in" fo:text-indent="0.4923in"/>
      <style:text-properties fo:font-size="8pt" style:font-size-asian="8pt" style:font-size-complex="8pt"/>
    </style:style>
    <style:style style:name="P863" style:parent-style-name="Normal" style:family="paragraph">
      <style:paragraph-properties fo:margin-bottom="0in" style:line-height-at-least="0in" fo:text-indent="0.4923in"/>
      <style:text-properties fo:font-size="8pt" style:font-size-asian="8pt" style:font-size-complex="8pt"/>
    </style:style>
    <style:style style:name="P864" style:parent-style-name="Normal" style:family="paragraph">
      <style:paragraph-properties fo:margin-bottom="0in" style:line-height-at-least="0in" fo:text-indent="0.4923in"/>
      <style:text-properties fo:font-size="8pt" style:font-size-asian="8pt" style:font-size-complex="8pt"/>
    </style:style>
    <style:style style:name="P865" style:parent-style-name="Normal" style:family="paragraph">
      <style:paragraph-properties fo:margin-bottom="0in" style:line-height-at-least="0in" fo:text-indent="0.4923in"/>
      <style:text-properties fo:font-size="8pt" style:font-size-asian="8pt" style:font-size-complex="8pt"/>
    </style:style>
    <style:style style:name="P866" style:parent-style-name="Normal" style:family="paragraph">
      <style:paragraph-properties fo:margin-bottom="0in" style:line-height-at-least="0in" fo:text-indent="0.4923in"/>
      <style:text-properties fo:font-size="8pt" style:font-size-asian="8pt" style:font-size-complex="8pt"/>
    </style:style>
    <style:style style:name="P867" style:parent-style-name="Normal" style:family="paragraph">
      <style:paragraph-properties fo:margin-bottom="0in" style:line-height-at-least="0in" fo:text-indent="0.4923in"/>
      <style:text-properties fo:font-size="8pt" style:font-size-asian="8pt" style:font-size-complex="8pt"/>
    </style:style>
    <style:style style:name="P868" style:parent-style-name="Normal" style:family="paragraph">
      <style:paragraph-properties fo:margin-bottom="0in" style:line-height-at-least="0in" fo:text-indent="0.4923in"/>
      <style:text-properties fo:font-size="8pt" style:font-size-asian="8pt" style:font-size-complex="8pt"/>
    </style:style>
    <style:style style:name="P869" style:parent-style-name="Normal" style:family="paragraph">
      <style:paragraph-properties fo:margin-bottom="0in" style:line-height-at-least="0in" fo:text-indent="0.4923in"/>
      <style:text-properties fo:font-size="8pt" style:font-size-asian="8pt" style:font-size-complex="8pt"/>
    </style:style>
    <style:style style:name="P870" style:parent-style-name="Normal" style:family="paragraph">
      <style:paragraph-properties fo:margin-bottom="0in" style:line-height-at-least="0in" fo:text-indent="0.4923in"/>
      <style:text-properties fo:font-style="italic" style:font-style-asian="italic" fo:font-size="8pt" style:font-size-asian="8pt" style:font-size-complex="8pt"/>
    </style:style>
    <style:style style:name="P871" style:parent-style-name="Normal" style:family="paragraph">
      <style:paragraph-properties fo:margin-bottom="0in" style:line-height-at-least="0in" fo:text-indent="0.4923in"/>
      <style:text-properties fo:font-size="8pt" style:font-size-asian="8pt" style:font-size-complex="8pt"/>
    </style:style>
    <style:style style:name="P872" style:parent-style-name="Normal" style:family="paragraph">
      <style:paragraph-properties fo:margin-bottom="0in" style:line-height-at-least="0in" fo:text-indent="0.4923in"/>
      <style:text-properties fo:font-size="8pt" style:font-size-asian="8pt" style:font-size-complex="8pt"/>
    </style:style>
    <style:style style:name="P873" style:parent-style-name="Normal" style:family="paragraph">
      <style:paragraph-properties fo:margin-bottom="0in" style:line-height-at-least="0in" fo:text-indent="0.4923in"/>
      <style:text-properties fo:font-size="8pt" style:font-size-asian="8pt" style:font-size-complex="8pt"/>
    </style:style>
    <style:style style:name="P874" style:parent-style-name="Normal" style:family="paragraph">
      <style:paragraph-properties fo:margin-bottom="0in" style:line-height-at-least="0in" fo:text-indent="0.4923in"/>
      <style:text-properties fo:font-size="8pt" style:font-size-asian="8pt" style:font-size-complex="8pt"/>
    </style:style>
    <style:style style:name="P875" style:parent-style-name="Normal" style:family="paragraph">
      <style:paragraph-properties fo:margin-bottom="0in" style:line-height-at-least="0in" fo:text-indent="0.4923in"/>
      <style:text-properties fo:font-size="8pt" style:font-size-asian="8pt" style:font-size-complex="8pt"/>
    </style:style>
    <style:style style:name="P876" style:parent-style-name="Normal" style:family="paragraph">
      <style:paragraph-properties fo:margin-bottom="0in" style:line-height-at-least="0in" fo:text-indent="0.4923in"/>
      <style:text-properties fo:font-size="8pt" style:font-size-asian="8pt" style:font-size-complex="8pt"/>
    </style:style>
    <style:style style:name="P877" style:parent-style-name="Normal" style:family="paragraph">
      <style:paragraph-properties fo:margin-bottom="0in" style:line-height-at-least="0in" fo:text-indent="0.4923in"/>
      <style:text-properties fo:font-size="8pt" style:font-size-asian="8pt" style:font-size-complex="8pt"/>
    </style:style>
    <style:style style:name="P878" style:parent-style-name="Normal" style:family="paragraph">
      <style:paragraph-properties fo:margin-bottom="0in" style:line-height-at-least="0in" fo:text-indent="0.4923in"/>
      <style:text-properties fo:font-size="8pt" style:font-size-asian="8pt" style:font-size-complex="8pt"/>
    </style:style>
    <style:style style:name="P879" style:parent-style-name="Normal" style:family="paragraph">
      <style:paragraph-properties fo:margin-bottom="0in" style:line-height-at-least="0in" fo:text-indent="0.4923in"/>
      <style:text-properties fo:font-size="8pt" style:font-size-asian="8pt" style:font-size-complex="8pt"/>
    </style:style>
    <style:style style:name="P880" style:parent-style-name="Normal" style:family="paragraph">
      <style:paragraph-properties fo:margin-bottom="0in" style:line-height-at-least="0in" fo:text-indent="0.4923in"/>
      <style:text-properties fo:font-size="8pt" style:font-size-asian="8pt" style:font-size-complex="8pt"/>
    </style:style>
    <style:style style:name="P881" style:parent-style-name="Normal" style:family="paragraph">
      <style:paragraph-properties fo:margin-bottom="0in" style:line-height-at-least="0in" fo:text-indent="0.4923in"/>
      <style:text-properties fo:font-size="8pt" style:font-size-asian="8pt" style:font-size-complex="8pt"/>
    </style:style>
    <style:style style:name="P882" style:parent-style-name="Normal" style:family="paragraph">
      <style:paragraph-properties fo:margin-bottom="0in" style:line-height-at-least="0in" fo:text-indent="0.4923in"/>
      <style:text-properties fo:font-size="8pt" style:font-size-asian="8pt" style:font-size-complex="8pt"/>
    </style:style>
    <style:style style:name="P883" style:parent-style-name="Normal" style:family="paragraph">
      <style:paragraph-properties fo:margin-bottom="0in" style:line-height-at-least="0in" fo:text-indent="0.4923in"/>
      <style:text-properties fo:font-size="8pt" style:font-size-asian="8pt" style:font-size-complex="8pt"/>
    </style:style>
    <style:style style:name="P884" style:parent-style-name="Normal" style:family="paragraph">
      <style:paragraph-properties fo:margin-bottom="0in" style:line-height-at-least="0in" fo:text-indent="0.4923in"/>
      <style:text-properties fo:font-size="8pt" style:font-size-asian="8pt" style:font-size-complex="8pt"/>
    </style:style>
    <style:style style:name="P885" style:parent-style-name="Normal" style:family="paragraph">
      <style:paragraph-properties fo:margin-bottom="0in" style:line-height-at-least="0in" fo:text-indent="0.4923in"/>
      <style:text-properties fo:font-size="8pt" style:font-size-asian="8pt" style:font-size-complex="8pt"/>
    </style:style>
    <style:style style:name="P886" style:parent-style-name="Normal" style:family="paragraph">
      <style:paragraph-properties fo:margin-bottom="0in" style:line-height-at-least="0in" fo:text-indent="0.4923in"/>
      <style:text-properties fo:font-size="8pt" style:font-size-asian="8pt" style:font-size-complex="8pt"/>
    </style:style>
    <style:style style:name="P887" style:parent-style-name="Heading3" style:family="paragraph">
      <style:paragraph-properties fo:margin-top="0in" fo:margin-bottom="0in" style:line-height-at-least="0in"/>
      <style:text-properties style:font-name="Calibri" style:font-name-complex="Calibri" fo:color="#000000" fo:font-size="8pt" style:font-size-asian="8pt" style:font-size-complex="8pt"/>
    </style:style>
    <style:style style:name="P888" style:parent-style-name="NormalWeb" style:family="paragraph">
      <style:paragraph-properties fo:margin-top="0in" fo:margin-bottom="0in" style:line-height-at-least="0in" fo:text-indent="0.4923in"/>
    </style:style>
    <style:style style:name="T889" style:parent-style-name="DefaultParagraphFont" style:family="text">
      <style:text-properties style:font-name="Calibri" style:font-name-complex="Calibri" fo:font-weight="bold" style:font-weight-asian="bold" style:font-weight-complex="bold" fo:color="#000000" fo:font-size="8pt" style:font-size-asian="8pt" style:font-size-complex="8pt"/>
    </style:style>
    <style:style style:name="T890" style:parent-style-name="DefaultParagraphFont" style:family="text">
      <style:text-properties style:font-name="Calibri" style:font-name-complex="Calibri" fo:color="#000000" fo:font-size="8pt" style:font-size-asian="8pt" style:font-size-complex="8pt"/>
    </style:style>
    <style:style style:name="T891" style:parent-style-name="DefaultParagraphFont" style:family="text">
      <style:text-properties style:font-name="Calibri" style:font-name-complex="Calibri" fo:color="#000000" fo:font-size="8pt" style:font-size-asian="8pt" style:font-size-complex="8pt" style:text-underline-type="single" style:text-underline-style="solid" style:text-underline-width="auto" style:text-underline-mode="continuous"/>
    </style:style>
    <style:style style:name="T892" style:parent-style-name="DefaultParagraphFont" style:family="text">
      <style:text-properties style:font-name="Calibri" style:font-name-complex="Calibri" fo:color="#000000" fo:font-size="8pt" style:font-size-asian="8pt" style:font-size-complex="8pt"/>
    </style:style>
    <style:style style:name="T893" style:parent-style-name="DefaultParagraphFont" style:family="text">
      <style:text-properties style:font-name="Calibri" style:font-name-complex="Calibri" fo:color="#000000" fo:font-size="8pt" style:font-size-asian="8pt" style:font-size-complex="8pt"/>
    </style:style>
    <style:style style:name="T894" style:parent-style-name="DefaultParagraphFont" style:family="text">
      <style:text-properties style:font-name="Calibri" style:font-name-complex="Calibri" fo:color="#000000" fo:font-size="8pt" style:font-size-asian="8pt" style:font-size-complex="8pt"/>
    </style:style>
    <style:style style:name="P895"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896"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897"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898"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899"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00"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01"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02"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0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04" style:parent-style-name="Normal" style:family="paragraph">
      <style:paragraph-properties fo:margin-bottom="0in" style:line-height-at-least="0in"/>
      <style:text-properties style:font-name-asian="Times New Roman" style:font-name-complex="Calibri" fo:font-weight="bold" style:font-weight-asian="bold" style:font-weight-complex="bold" fo:color="#000000" fo:font-size="8pt" style:font-size-asian="8pt" style:font-size-complex="8pt" style:language-asian="ru" style:country-asian="RU"/>
    </style:style>
    <style:style style:name="P905"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06" style:parent-style-name="NormalWeb" style:family="paragraph">
      <style:paragraph-properties fo:margin-top="0in" fo:margin-bottom="0in" style:line-height-at-least="0in" fo:text-indent="0.4923in"/>
    </style:style>
    <style:style style:name="T907" style:parent-style-name="DefaultParagraphFont" style:family="text">
      <style:text-properties style:font-name="Calibri" style:font-name-complex="Calibri" fo:color="#000000" fo:font-size="8pt" style:font-size-asian="8pt" style:font-size-complex="8pt"/>
    </style:style>
    <style:style style:name="T908"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09" style:parent-style-name="DefaultParagraphFont" style:family="text">
      <style:text-properties style:font-name="Calibri" style:font-name-complex="Calibri" fo:color="#000000" fo:font-size="8pt" style:font-size-asian="8pt" style:font-size-complex="8pt"/>
    </style:style>
    <style:style style:name="P910"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11"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12" style:parent-style-name="Heading3" style:family="paragraph">
      <style:paragraph-properties fo:margin-top="0in" fo:margin-bottom="0in" style:line-height-at-least="0in"/>
      <style:text-properties style:font-name="Calibri" style:font-name-complex="Calibri" fo:color="#000000" fo:font-size="8pt" style:font-size-asian="8pt" style:font-size-complex="8pt"/>
    </style:style>
    <style:style style:name="P91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14"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15" style:parent-style-name="NormalWeb" style:family="paragraph">
      <style:paragraph-properties fo:margin-top="0in" fo:margin-bottom="0in" style:line-height-at-least="0in" fo:text-indent="0.4923in"/>
    </style:style>
    <style:style style:name="T916" style:parent-style-name="DefaultParagraphFont" style:family="text">
      <style:text-properties style:font-name="Calibri" style:font-name-complex="Calibri" fo:font-weight="bold" style:font-weight-asian="bold" fo:color="#000000" fo:font-size="8pt" style:font-size-asian="8pt" style:font-size-complex="8pt"/>
    </style:style>
    <style:style style:name="T917" style:parent-style-name="DefaultParagraphFont" style:family="text">
      <style:text-properties style:font-name="Calibri" style:font-name-complex="Calibri" fo:color="#000000" fo:font-size="8pt" style:font-size-asian="8pt" style:font-size-complex="8pt"/>
    </style:style>
    <style:style style:name="T918" style:parent-style-name="DefaultParagraphFont" style:family="text">
      <style:text-properties style:font-name="Calibri" style:font-name-complex="Calibri" fo:color="#000000" fo:font-size="8pt" style:font-size-asian="8pt" style:font-size-complex="8pt"/>
    </style:style>
    <style:style style:name="T919" style:parent-style-name="DefaultParagraphFont" style:family="text">
      <style:text-properties style:font-name="Calibri" style:font-name-complex="Calibri" fo:color="#000000" fo:font-size="8pt" style:font-size-asian="8pt" style:font-size-complex="8pt"/>
    </style:style>
    <style:style style:name="P920"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21"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22"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2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24"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25"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26" style:parent-style-name="Heading3"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27"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28"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29"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30" style:parent-style-name="NormalWeb" style:family="paragraph">
      <style:paragraph-properties fo:margin-top="0in" fo:margin-bottom="0in" style:line-height-at-least="0in" fo:text-indent="0.4923in"/>
    </style:style>
    <style:style style:name="T931" style:parent-style-name="DefaultParagraphFont" style:family="text">
      <style:text-properties style:font-name="Calibri" style:font-name-complex="Calibri" fo:font-weight="bold" style:font-weight-asian="bold" fo:color="#000000" fo:font-size="8pt" style:font-size-asian="8pt" style:font-size-complex="8pt"/>
    </style:style>
    <style:style style:name="T932" style:parent-style-name="DefaultParagraphFont" style:family="text">
      <style:text-properties style:font-name="Calibri" style:font-name-complex="Calibri" fo:color="#000000" fo:font-size="8pt" style:font-size-asian="8pt" style:font-size-complex="8pt"/>
    </style:style>
    <style:style style:name="P93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34"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35"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36"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37"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38"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39"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40" style:parent-style-name="Heading1" style:family="paragraph">
      <style:paragraph-properties fo:text-align="justify" fo:margin-top="0in" style:line-height-at-least="0in"/>
      <style:text-properties style:font-name="Calibri" style:font-name-complex="Calibri" fo:color="#000000" fo:font-size="8pt" style:font-size-asian="8pt" style:font-size-complex="8pt"/>
    </style:style>
    <style:style style:name="P941" style:parent-style-name="NormalWeb" style:family="paragraph">
      <style:paragraph-properties fo:margin-top="0in" fo:margin-bottom="0in" style:line-height-at-least="0in"/>
      <style:text-properties style:font-name="Calibri" style:font-name-complex="Calibri" fo:color="#000000" fo:font-size="8pt" style:font-size-asian="8pt" style:font-size-complex="8pt"/>
    </style:style>
    <style:style style:name="P942" style:parent-style-name="Heading1" style:family="paragraph">
      <style:paragraph-properties fo:text-align="justify" fo:margin-top="0in" style:line-height-at-least="0in"/>
      <style:text-properties style:font-name="Calibri" style:font-name-complex="Calibri" fo:color="#000000" fo:font-size="8pt" style:font-size-asian="8pt" style:font-size-complex="8pt"/>
    </style:style>
    <style:style style:name="P943" style:parent-style-name="NormalWeb" style:family="paragraph">
      <style:paragraph-properties fo:margin-top="0in" fo:margin-bottom="0in" style:line-height-at-least="0in"/>
      <style:text-properties style:font-name="Calibri" style:font-name-complex="Calibri" fo:color="#000000" fo:font-size="8pt" style:font-size-asian="8pt" style:font-size-complex="8pt"/>
    </style:style>
    <style:style style:name="P944" style:parent-style-name="Heading1" style:family="paragraph">
      <style:paragraph-properties fo:text-align="justify" fo:margin-top="0in" style:line-height-at-least="0in"/>
      <style:text-properties style:font-name="Calibri" style:font-name-complex="Calibri" fo:color="#000000" fo:font-size="8pt" style:font-size-asian="8pt" style:font-size-complex="8pt"/>
    </style:style>
    <style:style style:name="P945" style:parent-style-name="NormalWeb" style:family="paragraph">
      <style:paragraph-properties fo:margin-top="0in" fo:margin-bottom="0in" style:line-height-at-least="0in"/>
      <style:text-properties style:font-name="Calibri" style:font-name-complex="Calibri" fo:color="#000000" fo:font-size="8pt" style:font-size-asian="8pt" style:font-size-complex="8pt"/>
    </style:style>
    <style:style style:name="P946" style:parent-style-name="Normal" style:family="paragraph">
      <style:paragraph-properties fo:text-align="justify" fo:margin-bottom="0in" style:line-height-at-least="0in" fo:margin-left="0.1125in" fo:margin-right="0.1125in">
        <style:tab-stops/>
      </style:paragraph-properties>
      <style:text-properties style:font-name-asian="Times New Roman" style:font-name-complex="Calibri" fo:font-weight="bold" style:font-weight-asian="bold" style:font-weight-complex="bold" fo:color="#000000" style:letter-kerning="true" fo:font-size="8pt" style:font-size-asian="8pt" style:font-size-complex="8pt" style:language-asian="ru" style:country-asian="RU"/>
    </style:style>
    <style:style style:name="P947" style:parent-style-name="Normal" style:family="paragraph">
      <style:paragraph-properties fo:text-align="justify" fo:margin-bottom="0in" style:line-height-at-least="0in" fo:margin-left="0.1125in" fo:margin-right="0.1125in" fo:text-indent="0.225in">
        <style:tab-stops/>
      </style:paragraph-properties>
      <style:text-properties style:font-name-asian="Times New Roman" style:font-name-complex="Calibri" fo:color="#000000" fo:font-size="8pt" style:font-size-asian="8pt" style:font-size-complex="8pt" style:language-asian="ru" style:country-asian="RU"/>
    </style:style>
    <style:style style:name="P948" style:parent-style-name="Normal" style:family="paragraph">
      <style:paragraph-properties fo:margin-bottom="0in" style:line-height-at-least="0in"/>
      <style:text-properties fo:font-weight="bold" style:font-weight-asian="bold" fo:font-size="8pt" style:font-size-asian="8pt" style:font-size-complex="8pt"/>
    </style:style>
    <style:style style:name="P949" style:parent-style-name="Normal" style:family="paragraph">
      <style:paragraph-properties fo:margin-bottom="0in" style:line-height-at-least="0in"/>
      <style:text-properties fo:font-weight="bold" style:font-weight-asian="bold" fo:font-size="8pt" style:font-size-asian="8pt" style:font-size-complex="8pt"/>
    </style:style>
    <style:style style:name="P950"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51"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52"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5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54" style:parent-style-name="Heading1" style:family="paragraph">
      <style:paragraph-properties fo:margin-top="0in" style:line-height-at-least="0in"/>
      <style:text-properties style:font-name="Calibri" style:font-name-complex="Calibri" fo:color="#000000" fo:font-size="8pt" style:font-size-asian="8pt" style:font-size-complex="8pt"/>
    </style:style>
    <style:style style:name="P955"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56"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57"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58" style:parent-style-name="NormalWeb" style:family="paragraph">
      <style:paragraph-properties fo:margin-top="0in" fo:margin-bottom="0in" style:line-height-at-least="0in" fo:text-indent="0.4923in"/>
    </style:style>
    <style:style style:name="T959" style:parent-style-name="DefaultParagraphFont" style:family="text">
      <style:text-properties style:font-name="Calibri" style:font-name-complex="Calibri" fo:color="#000000" fo:font-size="8pt" style:font-size-asian="8pt" style:font-size-complex="8pt"/>
    </style:style>
    <style:style style:name="T960"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61" style:parent-style-name="DefaultParagraphFont" style:family="text">
      <style:text-properties style:font-name="Calibri" style:font-name-complex="Calibri" fo:color="#000000" fo:font-size="8pt" style:font-size-asian="8pt" style:font-size-complex="8pt"/>
    </style:style>
    <style:style style:name="P962" style:parent-style-name="NormalWeb" style:family="paragraph">
      <style:paragraph-properties fo:margin-top="0in" fo:margin-bottom="0in" style:line-height-at-least="0in" fo:text-indent="0.4923in"/>
    </style:style>
    <style:style style:name="T963"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64" style:parent-style-name="DefaultParagraphFont" style:family="text">
      <style:text-properties style:font-name="Calibri" style:font-name-complex="Calibri" fo:color="#000000" fo:font-size="8pt" style:font-size-asian="8pt" style:font-size-complex="8pt"/>
    </style:style>
    <style:style style:name="T965"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66" style:parent-style-name="DefaultParagraphFont" style:family="text">
      <style:text-properties style:font-name="Calibri" style:font-name-complex="Calibri" fo:color="#000000" fo:font-size="8pt" style:font-size-asian="8pt" style:font-size-complex="8pt"/>
    </style:style>
    <style:style style:name="P967" style:parent-style-name="NormalWeb" style:family="paragraph">
      <style:paragraph-properties fo:margin-top="0in" fo:margin-bottom="0in" style:line-height-at-least="0in" fo:text-indent="0.4923in"/>
    </style:style>
    <style:style style:name="T968"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69" style:parent-style-name="DefaultParagraphFont" style:family="text">
      <style:text-properties style:font-name="Calibri" style:font-name-complex="Calibri" fo:color="#000000" fo:font-size="8pt" style:font-size-asian="8pt" style:font-size-complex="8pt"/>
    </style:style>
    <style:style style:name="T970"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71" style:parent-style-name="DefaultParagraphFont" style:family="text">
      <style:text-properties style:font-name="Calibri" style:font-name-complex="Calibri" fo:color="#000000" fo:font-size="8pt" style:font-size-asian="8pt" style:font-size-complex="8pt"/>
    </style:style>
    <style:style style:name="P972" style:parent-style-name="NormalWeb" style:family="paragraph">
      <style:paragraph-properties fo:margin-top="0in" fo:margin-bottom="0in" style:line-height-at-least="0in" fo:text-indent="0.4923in"/>
    </style:style>
    <style:style style:name="T973"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74" style:parent-style-name="DefaultParagraphFont" style:family="text">
      <style:text-properties style:font-name="Calibri" style:font-name-complex="Calibri" fo:color="#000000" fo:font-size="8pt" style:font-size-asian="8pt" style:font-size-complex="8pt"/>
    </style:style>
    <style:style style:name="T975"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76" style:parent-style-name="DefaultParagraphFont" style:family="text">
      <style:text-properties style:font-name="Calibri" style:font-name-complex="Calibri" fo:color="#000000" fo:font-size="8pt" style:font-size-asian="8pt" style:font-size-complex="8pt"/>
    </style:style>
    <style:style style:name="P977" style:parent-style-name="NormalWeb" style:family="paragraph">
      <style:paragraph-properties fo:margin-top="0in" fo:margin-bottom="0in" style:line-height-at-least="0in" fo:text-indent="0.4923in"/>
    </style:style>
    <style:style style:name="T978" style:parent-style-name="DefaultParagraphFont" style:family="text">
      <style:text-properties style:font-name="Calibri" style:font-name-complex="Calibri" fo:color="#000000" fo:font-size="8pt" style:font-size-asian="8pt" style:font-size-complex="8pt"/>
    </style:style>
    <style:style style:name="T979"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80" style:parent-style-name="DefaultParagraphFont" style:family="text">
      <style:text-properties style:font-name="Calibri" style:font-name-complex="Calibri" fo:color="#000000" fo:font-size="8pt" style:font-size-asian="8pt" style:font-size-complex="8pt"/>
    </style:style>
    <style:style style:name="P981" style:parent-style-name="NormalWeb" style:family="paragraph">
      <style:paragraph-properties fo:margin-top="0in" fo:margin-bottom="0in" style:line-height-at-least="0in" fo:text-indent="0.4923in"/>
    </style:style>
    <style:style style:name="T982" style:parent-style-name="DefaultParagraphFont" style:family="text">
      <style:text-properties style:font-name="Calibri" style:font-name-complex="Calibri" fo:color="#000000" fo:font-size="8pt" style:font-size-asian="8pt" style:font-size-complex="8pt"/>
    </style:style>
    <style:style style:name="T983"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84" style:parent-style-name="DefaultParagraphFont" style:family="text">
      <style:text-properties style:font-name="Calibri" style:font-name-complex="Calibri" fo:color="#000000" fo:font-size="8pt" style:font-size-asian="8pt" style:font-size-complex="8pt"/>
    </style:style>
    <style:style style:name="P985" style:parent-style-name="NormalWeb" style:family="paragraph">
      <style:paragraph-properties fo:margin-top="0in" fo:margin-bottom="0in" style:line-height-at-least="0in" fo:text-indent="0.4923in"/>
    </style:style>
    <style:style style:name="T986" style:parent-style-name="DefaultParagraphFont" style:family="text">
      <style:text-properties style:font-name="Calibri" style:font-name-complex="Calibri" fo:color="#000000" fo:font-size="8pt" style:font-size-asian="8pt" style:font-size-complex="8pt"/>
    </style:style>
    <style:style style:name="T987"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88" style:parent-style-name="DefaultParagraphFont" style:family="text">
      <style:text-properties style:font-name="Calibri" style:font-name-complex="Calibri" fo:color="#000000" fo:font-size="8pt" style:font-size-asian="8pt" style:font-size-complex="8pt"/>
    </style:style>
    <style:style style:name="P989" style:parent-style-name="NormalWeb" style:family="paragraph">
      <style:paragraph-properties fo:margin-top="0in" fo:margin-bottom="0in" style:line-height-at-least="0in" fo:text-indent="0.4923in"/>
    </style:style>
    <style:style style:name="T990" style:parent-style-name="DefaultParagraphFont" style:family="text">
      <style:text-properties style:font-name="Calibri" style:font-name-complex="Calibri" fo:color="#000000" fo:font-size="8pt" style:font-size-asian="8pt" style:font-size-complex="8pt"/>
    </style:style>
    <style:style style:name="T991" style:parent-style-name="DefaultParagraphFont" style:family="text">
      <style:text-properties style:font-name="Calibri" style:font-name-complex="Calibri" fo:font-style="italic" style:font-style-asian="italic" style:font-style-complex="italic" fo:color="#000000" fo:font-size="8pt" style:font-size-asian="8pt" style:font-size-complex="8pt"/>
    </style:style>
    <style:style style:name="T992" style:parent-style-name="DefaultParagraphFont" style:family="text">
      <style:text-properties style:font-name="Calibri" style:font-name-complex="Calibri" fo:color="#000000" fo:font-size="8pt" style:font-size-asian="8pt" style:font-size-complex="8pt"/>
    </style:style>
    <style:style style:name="P99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94"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95"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96"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97"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98"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999" style:parent-style-name="Heading1" style:family="paragraph">
      <style:paragraph-properties fo:text-align="justify" fo:margin-top="0in" style:line-height-at-least="0in" fo:background-color="#FFFFFF"/>
      <style:text-properties style:font-name="Calibri" style:font-name-complex="Calibri" fo:color="#000000" fo:font-size="8pt" style:font-size-asian="8pt" style:font-size-complex="8pt"/>
    </style:style>
    <style:style style:name="P1000" style:parent-style-name="NormalWeb" style:family="paragraph">
      <style:paragraph-properties fo:margin-top="0in" fo:margin-bottom="0in" style:line-height-at-least="0in" fo:text-indent="0.4923in" fo:background-color="#FFFFFF"/>
      <style:text-properties style:font-name="Calibri" style:font-name-complex="Calibri" fo:color="#000000" fo:font-size="8pt" style:font-size-asian="8pt" style:font-size-complex="8pt"/>
    </style:style>
    <style:style style:name="P1001" style:parent-style-name="NormalWeb" style:family="paragraph">
      <style:paragraph-properties fo:margin-top="0in" fo:margin-bottom="0in" style:line-height-at-least="0in" fo:text-indent="0.4923in" fo:background-color="#FFFFFF"/>
      <style:text-properties style:font-name="Calibri" style:font-name-complex="Calibri" fo:color="#000000" fo:font-size="8pt" style:font-size-asian="8pt" style:font-size-complex="8pt"/>
    </style:style>
    <style:style style:name="P1002" style:parent-style-name="NormalWeb" style:family="paragraph">
      <style:paragraph-properties fo:margin-top="0in" fo:margin-bottom="0in" style:line-height-at-least="0in" fo:text-indent="0.4923in" fo:background-color="#FFFFFF"/>
      <style:text-properties style:font-name="Calibri" style:font-name-complex="Calibri" fo:color="#000000" fo:font-size="8pt" style:font-size-asian="8pt" style:font-size-complex="8pt"/>
    </style:style>
    <style:style style:name="P1003" style:parent-style-name="NormalWeb" style:family="paragraph">
      <style:paragraph-properties fo:margin-top="0in" fo:margin-bottom="0in" style:line-height-at-least="0in" fo:text-indent="0.4923in" fo:background-color="#FFFFFF"/>
      <style:text-properties style:font-name="Calibri" style:font-name-complex="Calibri" fo:color="#000000" fo:font-size="8pt" style:font-size-asian="8pt" style:font-size-complex="8pt"/>
    </style:style>
    <style:style style:name="P1004" style:parent-style-name="NormalWeb" style:family="paragraph">
      <style:paragraph-properties fo:margin-top="0in" fo:margin-bottom="0in" style:line-height-at-least="0in" fo:text-indent="0.4923in" fo:background-color="#FFFFFF"/>
      <style:text-properties style:font-name="Calibri" style:font-name-complex="Calibri" fo:color="#000000" fo:font-size="8pt" style:font-size-asian="8pt" style:font-size-complex="8pt"/>
    </style:style>
    <style:style style:name="P1005" style:parent-style-name="NormalWeb" style:family="paragraph">
      <style:paragraph-properties fo:margin-top="0in" fo:margin-bottom="0in" style:line-height-at-least="0in" fo:text-indent="0.4923in" fo:background-color="#FFFFFF"/>
      <style:text-properties style:font-name="Calibri" style:font-name-complex="Calibri" fo:color="#000000" fo:font-size="8pt" style:font-size-asian="8pt" style:font-size-complex="8pt"/>
    </style:style>
    <style:style style:name="P1006" style:parent-style-name="NormalWeb" style:family="paragraph">
      <style:paragraph-properties fo:margin-top="0in" fo:margin-bottom="0in" style:line-height-at-least="0in" fo:text-indent="0.4923in" fo:background-color="#FFFFFF"/>
      <style:text-properties style:font-name="Calibri" style:font-name-complex="Calibri" fo:color="#000000" fo:font-size="8pt" style:font-size-asian="8pt" style:font-size-complex="8pt"/>
    </style:style>
    <style:style style:name="P1007" style:parent-style-name="NormalWeb" style:family="paragraph">
      <style:paragraph-properties fo:margin-top="0in" fo:margin-bottom="0in" style:line-height-at-least="0in" fo:text-indent="0.4923in" fo:background-color="#FFFFFF"/>
      <style:text-properties style:font-name="Calibri" style:font-name-complex="Calibri" fo:color="#000000" fo:font-size="8pt" style:font-size-asian="8pt" style:font-size-complex="8pt"/>
    </style:style>
    <style:style style:name="P1008" style:parent-style-name="NormalWeb" style:family="paragraph">
      <style:paragraph-properties fo:margin-top="0in" fo:margin-bottom="0in" style:line-height-at-least="0in" fo:background-color="#FFFFFF"/>
      <style:text-properties style:font-name="Calibri" style:font-name-complex="Calibri" fo:font-weight="bold" style:font-weight-asian="bold" fo:color="#000000" fo:font-size="8pt" style:font-size-asian="8pt" style:font-size-complex="8pt"/>
    </style:style>
    <style:style style:name="P1009" style:parent-style-name="NormalWeb" style:family="paragraph">
      <style:paragraph-properties fo:margin-top="0in" fo:margin-bottom="0in" style:line-height-at-least="0in" fo:text-indent="0.4923in" fo:background-color="#FFFFFF"/>
      <style:text-properties style:font-name="Calibri" style:font-name-complex="Calibri" fo:color="#000000" fo:font-size="8pt" style:font-size-asian="8pt" style:font-size-complex="8pt"/>
    </style:style>
    <style:style style:name="P1010" style:parent-style-name="NormalWeb" style:family="paragraph">
      <style:paragraph-properties fo:margin-top="0in" fo:margin-bottom="0in" style:line-height-at-least="0in" fo:text-indent="0.4923in"/>
    </style:style>
    <style:style style:name="T1011" style:parent-style-name="Emphasis" style:family="text">
      <style:text-properties style:font-name="Calibri" style:font-name-complex="Calibri" fo:color="#000000" fo:font-size="8pt" style:font-size-asian="8pt" style:font-size-complex="8pt"/>
    </style:style>
    <style:style style:name="T1012" style:parent-style-name="DefaultParagraphFont" style:family="text">
      <style:text-properties style:font-name="Calibri" style:font-name-complex="Calibri" fo:color="#000000" fo:font-size="8pt" style:font-size-asian="8pt" style:font-size-complex="8pt"/>
    </style:style>
    <style:style style:name="P101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14"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15" style:parent-style-name="NormalWeb" style:family="paragraph">
      <style:paragraph-properties fo:margin-top="0in" fo:margin-bottom="0in" style:line-height-at-least="0in" fo:background-color="#FFFFFF"/>
      <style:text-properties style:font-name="Calibri" style:font-name-complex="Calibri" fo:font-weight="bold" style:font-weight-asian="bold" fo:color="#000000" fo:font-size="8pt" style:font-size-asian="8pt" style:font-size-complex="8pt"/>
    </style:style>
    <style:style style:name="P1016" style:parent-style-name="Normal" style:family="paragraph">
      <style:paragraph-properties fo:margin-bottom="0in" style:line-height-at-least="0in" fo:text-indent="0.4923in"/>
    </style:style>
    <style:style style:name="T1017" style:parent-style-name="DefaultParagraphFont" style:family="text">
      <style:text-properties style:font-name-complex="Calibri" fo:font-weight="bold" style:font-weight-asian="bold" style:font-weight-complex="bold" fo:color="#000000" fo:font-size="8pt" style:font-size-asian="8pt" style:font-size-complex="8pt"/>
    </style:style>
    <style:style style:name="T1018" style:parent-style-name="DefaultParagraphFont" style:family="text">
      <style:text-properties style:font-name-complex="Calibri" fo:color="#000000" fo:font-size="8pt" style:font-size-asian="8pt" style:font-size-complex="8pt"/>
    </style:style>
    <style:style style:name="P1019"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0"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1"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2"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3"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4"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5"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6"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7"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8" style:parent-style-name="NormalWeb"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029" style:parent-style-name="NormalWeb" style:family="paragraph">
      <style:paragraph-properties fo:margin-top="0in" fo:margin-bottom="0in" style:line-height-at-least="0in" fo:background-color="#FFFFFF"/>
      <style:text-properties style:font-name="Calibri" style:font-name-complex="Calibri" fo:font-weight="bold" style:font-weight-asian="bold" fo:color="#000000" fo:font-size="8pt" style:font-size-asian="8pt" style:font-size-complex="8pt"/>
    </style:style>
    <style:style style:name="P1030" style:parent-style-name="NormalWeb" style:family="paragraph">
      <style:paragraph-properties fo:margin-top="0in" fo:margin-bottom="0in" style:line-height-at-least="0in"/>
    </style:style>
    <style:style style:name="T1031" style:parent-style-name="DefaultParagraphFont" style:family="text">
      <style:text-properties style:font-name="Calibri" style:font-name-complex="Calibri" fo:font-weight="bold" style:font-weight-asian="bold" fo:color="#000000" fo:font-size="8pt" style:font-size-asian="8pt" style:font-size-complex="8pt"/>
    </style:style>
    <style:style style:name="T1032" style:parent-style-name="DefaultParagraphFont" style:family="text">
      <style:text-properties style:font-name="Calibri" style:font-name-complex="Calibri" fo:color="#000000" fo:font-size="8pt" style:font-size-asian="8pt" style:font-size-complex="8pt"/>
    </style:style>
    <style:style style:name="T1033" style:parent-style-name="DefaultParagraphFont" style:family="text">
      <style:text-properties style:font-name="Calibri" style:font-name-complex="Calibri" fo:color="#000000" fo:font-size="8pt" style:font-size-asian="8pt" style:font-size-complex="8pt"/>
    </style:style>
    <style:style style:name="T1034" style:parent-style-name="DefaultParagraphFont" style:family="text">
      <style:text-properties style:font-name="Calibri" style:font-name-complex="Calibri" fo:color="#000000" fo:font-size="8pt" style:font-size-asian="8pt" style:font-size-complex="8pt"/>
    </style:style>
    <style:style style:name="T1035" style:parent-style-name="DefaultParagraphFont" style:family="text">
      <style:text-properties style:font-name="Calibri" style:font-name-complex="Calibri" fo:color="#000000" fo:font-size="8pt" style:font-size-asian="8pt" style:font-size-complex="8pt"/>
    </style:style>
    <style:style style:name="P1036" style:parent-style-name="NormalWeb" style:family="paragraph">
      <style:paragraph-properties fo:margin-top="0in" fo:margin-bottom="0in" style:line-height-at-least="0in" fo:background-color="#FFFFFF"/>
      <style:text-properties style:font-name="Calibri" style:font-name-complex="Calibri" fo:font-weight="bold" style:font-weight-asian="bold" fo:color="#000000" fo:font-size="8pt" style:font-size-asian="8pt" style:font-size-complex="8pt"/>
    </style:style>
    <style:style style:name="P1037"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038"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039"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040"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041"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042"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043"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044"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045"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046"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04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4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4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5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6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6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6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6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6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6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6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6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068"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style>
    <style:style style:name="P1069" style:parent-style-name="Normal" style:family="paragraph">
      <style:paragraph-properties fo:margin-bottom="0in" style:line-height-at-least="0in" fo:text-indent="0.4923in"/>
    </style:style>
    <style:style style:name="T1070" style:parent-style-name="DefaultParagraphFont" style:family="text">
      <style:text-properties style:font-name-complex="Calibri" fo:color="#000000" fo:font-size="8pt" style:font-size-asian="8pt" style:font-size-complex="8pt"/>
    </style:style>
    <style:style style:name="T1071" style:parent-style-name="DefaultParagraphFont" style:family="text">
      <style:text-properties style:font-name-complex="Calibri" fo:color="#000000" fo:font-size="8pt" style:font-size-asian="8pt" style:font-size-complex="8pt" fo:language="en" fo:country="US"/>
    </style:style>
    <style:style style:name="T1072" style:parent-style-name="DefaultParagraphFont" style:family="text">
      <style:text-properties style:font-name-complex="Calibri" fo:color="#000000" fo:font-size="8pt" style:font-size-asian="8pt" style:font-size-complex="8pt"/>
    </style:style>
    <style:style style:name="T1073" style:parent-style-name="DefaultParagraphFont" style:family="text">
      <style:text-properties style:font-name-complex="Calibri" fo:color="#000000" fo:font-size="8pt" style:font-size-asian="8pt" style:font-size-complex="8pt" fo:language="en" fo:country="US"/>
    </style:style>
    <style:style style:name="T1074" style:parent-style-name="DefaultParagraphFont" style:family="text">
      <style:text-properties style:font-name-complex="Calibri" fo:color="#000000" fo:font-size="8pt" style:font-size-asian="8pt" style:font-size-complex="8pt"/>
    </style:style>
    <style:style style:name="T1075" style:parent-style-name="DefaultParagraphFont" style:family="text">
      <style:text-properties style:font-name-complex="Calibri" fo:color="#000000" fo:font-size="8pt" style:font-size-asian="8pt" style:font-size-complex="8pt" fo:language="en" fo:country="US"/>
    </style:style>
    <style:style style:name="T1076" style:parent-style-name="DefaultParagraphFont" style:family="text">
      <style:text-properties style:font-name-complex="Calibri" fo:color="#000000" fo:font-size="8pt" style:font-size-asian="8pt" style:font-size-complex="8pt"/>
    </style:style>
    <style:style style:name="T1077" style:parent-style-name="DefaultParagraphFont" style:family="text">
      <style:text-properties style:font-name-complex="Calibri" fo:color="#000000" fo:font-size="8pt" style:font-size-asian="8pt" style:font-size-complex="8pt" fo:language="en" fo:country="US"/>
    </style:style>
    <style:style style:name="T1078" style:parent-style-name="DefaultParagraphFont" style:family="text">
      <style:text-properties style:font-name-complex="Calibri" fo:color="#000000" fo:font-size="8pt" style:font-size-asian="8pt" style:font-size-complex="8pt"/>
    </style:style>
    <style:style style:name="T1079" style:parent-style-name="DefaultParagraphFont" style:family="text">
      <style:text-properties style:font-name-complex="Calibri" fo:color="#000000" fo:font-size="8pt" style:font-size-asian="8pt" style:font-size-complex="8pt" fo:language="en" fo:country="US"/>
    </style:style>
    <style:style style:name="T1080" style:parent-style-name="DefaultParagraphFont" style:family="text">
      <style:text-properties style:font-name-complex="Calibri" fo:color="#000000" fo:font-size="8pt" style:font-size-asian="8pt" style:font-size-complex="8pt"/>
    </style:style>
    <style:style style:name="T1081" style:parent-style-name="DefaultParagraphFont" style:family="text">
      <style:text-properties style:font-name-complex="Calibri" fo:color="#000000" fo:font-size="8pt" style:font-size-asian="8pt" style:font-size-complex="8pt" fo:language="en" fo:country="US"/>
    </style:style>
    <style:style style:name="T1082" style:parent-style-name="DefaultParagraphFont" style:family="text">
      <style:text-properties style:font-name-complex="Calibri" fo:color="#000000" fo:font-size="8pt" style:font-size-asian="8pt" style:font-size-complex="8pt"/>
    </style:style>
    <style:style style:name="T1083" style:parent-style-name="DefaultParagraphFont" style:family="text">
      <style:text-properties style:font-name-complex="Calibri" fo:color="#000000" fo:font-size="8pt" style:font-size-asian="8pt" style:font-size-complex="8pt" fo:language="en" fo:country="US"/>
    </style:style>
    <style:style style:name="T1084" style:parent-style-name="DefaultParagraphFont" style:family="text">
      <style:text-properties style:font-name-complex="Calibri" fo:color="#000000" fo:font-size="8pt" style:font-size-asian="8pt" style:font-size-complex="8pt"/>
    </style:style>
    <style:style style:name="T1085" style:parent-style-name="DefaultParagraphFont" style:family="text">
      <style:text-properties style:font-name-complex="Calibri" fo:color="#000000" fo:font-size="8pt" style:font-size-asian="8pt" style:font-size-complex="8pt" fo:language="en" fo:country="US"/>
    </style:style>
    <style:style style:name="T1086" style:parent-style-name="DefaultParagraphFont" style:family="text">
      <style:text-properties style:font-name-complex="Calibri" fo:color="#000000" fo:font-size="8pt" style:font-size-asian="8pt" style:font-size-complex="8pt"/>
    </style:style>
    <style:style style:name="T1087" style:parent-style-name="DefaultParagraphFont" style:family="text">
      <style:text-properties style:font-name-complex="Calibri" fo:color="#000000" fo:font-size="8pt" style:font-size-asian="8pt" style:font-size-complex="8pt" fo:language="en" fo:country="US"/>
    </style:style>
    <style:style style:name="T1088" style:parent-style-name="DefaultParagraphFont" style:family="text">
      <style:text-properties style:font-name-complex="Calibri" fo:color="#000000" fo:font-size="8pt" style:font-size-asian="8pt" style:font-size-complex="8pt"/>
    </style:style>
    <style:style style:name="T1089" style:parent-style-name="DefaultParagraphFont" style:family="text">
      <style:text-properties style:font-name-complex="Calibri" fo:color="#000000" fo:font-size="8pt" style:font-size-asian="8pt" style:font-size-complex="8pt" fo:language="en" fo:country="US"/>
    </style:style>
    <style:style style:name="T1090" style:parent-style-name="DefaultParagraphFont" style:family="text">
      <style:text-properties style:font-name-complex="Calibri" fo:color="#000000" fo:font-size="8pt" style:font-size-asian="8pt" style:font-size-complex="8pt"/>
    </style:style>
    <style:style style:name="T1091" style:parent-style-name="DefaultParagraphFont" style:family="text">
      <style:text-properties style:font-name-complex="Calibri" fo:color="#000000" fo:font-size="8pt" style:font-size-asian="8pt" style:font-size-complex="8pt" fo:language="en" fo:country="US"/>
    </style:style>
    <style:style style:name="T1092" style:parent-style-name="DefaultParagraphFont" style:family="text">
      <style:text-properties style:font-name-complex="Calibri" fo:color="#000000" fo:font-size="8pt" style:font-size-asian="8pt" style:font-size-complex="8pt"/>
    </style:style>
    <style:style style:name="T1093" style:parent-style-name="DefaultParagraphFont" style:family="text">
      <style:text-properties style:font-name-complex="Calibri" fo:color="#000000" fo:font-size="8pt" style:font-size-asian="8pt" style:font-size-complex="8pt" fo:language="en" fo:country="US"/>
    </style:style>
    <style:style style:name="T1094" style:parent-style-name="DefaultParagraphFont" style:family="text">
      <style:text-properties style:font-name-complex="Calibri" fo:color="#000000" fo:font-size="8pt" style:font-size-asian="8pt" style:font-size-complex="8pt"/>
    </style:style>
    <style:style style:name="T1095" style:parent-style-name="DefaultParagraphFont" style:family="text">
      <style:text-properties style:font-name-complex="Calibri" fo:color="#000000" fo:font-size="8pt" style:font-size-asian="8pt" style:font-size-complex="8pt" fo:language="en" fo:country="US"/>
    </style:style>
    <style:style style:name="T1096" style:parent-style-name="DefaultParagraphFont" style:family="text">
      <style:text-properties style:font-name-complex="Calibri" fo:color="#000000" fo:font-size="8pt" style:font-size-asian="8pt" style:font-size-complex="8pt"/>
    </style:style>
    <style:style style:name="P1097" style:parent-style-name="Normal" style:family="paragraph">
      <style:paragraph-properties fo:margin-bottom="0in" style:line-height-at-least="0in" fo:text-indent="0.4923in"/>
    </style:style>
    <style:style style:name="T1098" style:parent-style-name="DefaultParagraphFont" style:family="text">
      <style:text-properties style:font-name-complex="Calibri" fo:font-weight="bold" style:font-weight-asian="bold" fo:color="#000000" fo:font-size="8pt" style:font-size-asian="8pt" style:font-size-complex="8pt"/>
    </style:style>
    <style:style style:name="T1099" style:parent-style-name="DefaultParagraphFont" style:family="text">
      <style:text-properties style:font-name-complex="Calibri" fo:color="#000000" fo:font-size="8pt" style:font-size-asian="8pt" style:font-size-complex="8pt"/>
    </style:style>
    <style:style style:name="P1100" style:parent-style-name="Normal" style:family="paragraph">
      <style:paragraph-properties fo:margin-bottom="0in" style:line-height-at-least="0in" fo:text-indent="0.4923in"/>
    </style:style>
    <style:style style:name="T1101" style:parent-style-name="DefaultParagraphFont" style:family="text">
      <style:text-properties style:font-name-complex="Calibri" fo:font-weight="bold" style:font-weight-asian="bold" fo:color="#000000" fo:font-size="8pt" style:font-size-asian="8pt" style:font-size-complex="8pt"/>
    </style:style>
    <style:style style:name="T1102" style:parent-style-name="DefaultParagraphFont" style:family="text">
      <style:text-properties style:font-name-complex="Calibri" fo:color="#000000" fo:font-size="8pt" style:font-size-asian="8pt" style:font-size-complex="8pt"/>
    </style:style>
    <style:style style:name="P1103" style:parent-style-name="Normal" style:family="paragraph">
      <style:paragraph-properties fo:margin-bottom="0in" style:line-height-at-least="0in" fo:text-indent="0.4923in"/>
    </style:style>
    <style:style style:name="T1104" style:parent-style-name="DefaultParagraphFont" style:family="text">
      <style:text-properties style:font-name-complex="Calibri" fo:font-weight="bold" style:font-weight-asian="bold" fo:color="#000000" fo:font-size="8pt" style:font-size-asian="8pt" style:font-size-complex="8pt"/>
    </style:style>
    <style:style style:name="T1105" style:parent-style-name="DefaultParagraphFont" style:family="text">
      <style:text-properties style:font-name-complex="Calibri" fo:color="#000000" fo:font-size="8pt" style:font-size-asian="8pt" style:font-size-complex="8pt"/>
    </style:style>
    <style:style style:name="P1106" style:parent-style-name="Normal" style:family="paragraph">
      <style:paragraph-properties fo:margin-bottom="0in" style:line-height-at-least="0in" fo:text-indent="0.4923in"/>
      <style:text-properties style:font-name-complex="Calibri" fo:font-weight="bold" style:font-weight-asian="bold" fo:color="#000000" fo:font-size="8pt" style:font-size-asian="8pt" style:font-size-complex="8pt"/>
    </style:style>
    <style:style style:name="P110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0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0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1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11" style:parent-style-name="Normal" style:family="paragraph">
      <style:paragraph-properties fo:text-align="justify" fo:margin-bottom="0in" style:line-height-at-least="0in" fo:margin-left="0.1125in" fo:margin-right="0.1125in">
        <style:tab-stops/>
      </style:paragraph-properties>
      <style:text-properties style:font-name-asian="Times New Roman" style:font-name-complex="Calibri" fo:font-weight="bold" style:font-weight-asian="bold" style:font-weight-complex="bold" fo:color="#000000" style:letter-kerning="true" fo:font-size="8pt" style:font-size-asian="8pt" style:font-size-complex="8pt" style:language-asian="ru" style:country-asian="RU"/>
    </style:style>
    <style:style style:name="P1112" style:parent-style-name="Normal" style:family="paragraph">
      <style:paragraph-properties fo:margin-bottom="0in" style:line-height-at-least="0in" fo:text-indent="0.4923in"/>
    </style:style>
    <style:style style:name="T1113" style:parent-style-name="DefaultParagraphFont" style:family="text">
      <style:text-properties style:font-name-complex="Calibri" fo:color="#000000" fo:font-size="8pt" style:font-size-asian="8pt" style:font-size-complex="8pt"/>
    </style:style>
    <style:style style:name="T1114" style:parent-style-name="DefaultParagraphFont" style:family="text">
      <style:text-properties style:font-name-complex="Calibri" fo:color="#000000" fo:font-size="8pt" style:font-size-asian="8pt" style:font-size-complex="8pt" fo:language="en" fo:country="US"/>
    </style:style>
    <style:style style:name="T1115" style:parent-style-name="DefaultParagraphFont" style:family="text">
      <style:text-properties style:font-name-complex="Calibri" fo:color="#000000" fo:font-size="8pt" style:font-size-asian="8pt" style:font-size-complex="8pt"/>
    </style:style>
    <style:style style:name="P111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1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18" style:parent-style-name="Normal" style:family="paragraph">
      <style:paragraph-properties fo:text-align="justify" fo:margin-bottom="0in" style:line-height-at-least="0in" fo:margin-left="0.1125in" fo:margin-right="0.1125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119" style:parent-style-name="Heading1" style:family="paragraph">
      <style:paragraph-properties fo:text-align="justify" fo:margin-top="0in" style:line-height-at-least="0in"/>
      <style:text-properties style:font-name="Calibri" style:font-name-complex="Calibri" fo:color="#000000" fo:font-size="8pt" style:font-size-asian="8pt" style:font-size-complex="8pt"/>
    </style:style>
    <style:style style:name="P1120" style:parent-style-name="NormalWeb" style:family="paragraph">
      <style:paragraph-properties fo:margin-top="0in" fo:margin-bottom="0in" style:line-height-at-least="0in"/>
      <style:text-properties style:font-name="Calibri" style:font-name-complex="Calibri" fo:color="#000000" fo:font-size="8pt" style:font-size-asian="8pt" style:font-size-complex="8pt"/>
    </style:style>
    <style:style style:name="P1121" style:parent-style-name="NormalWeb" style:family="paragraph">
      <style:paragraph-properties fo:margin-top="0in" fo:margin-bottom="0in" style:line-height-at-least="0in"/>
      <style:text-properties style:font-name="Calibri" style:font-name-complex="Calibri" fo:color="#000000" fo:font-size="8pt" style:font-size-asian="8pt" style:font-size-complex="8pt"/>
    </style:style>
    <style:style style:name="P1122" style:parent-style-name="Normal" style:family="paragraph">
      <style:paragraph-properties fo:margin-bottom="0in" style:line-height-at-least="0in"/>
    </style:style>
    <style:style style:name="T1123" style:parent-style-name="DefaultParagraphFont" style:family="text">
      <style:text-properties style:font-name-complex="Calibri" fo:font-weight="bold" style:font-weight-asian="bold" fo:color="#000000" fo:font-size="8pt" style:font-size-asian="8pt" style:font-size-complex="8pt"/>
    </style:style>
    <style:style style:name="P112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2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26" style:parent-style-name="Normal" style:family="paragraph">
      <style:paragraph-properties fo:margin-bottom="0in" style:line-height-at-least="0in" fo:text-indent="0.4923in"/>
    </style:style>
    <style:style style:name="T1127" style:parent-style-name="DefaultParagraphFont" style:family="text">
      <style:text-properties style:font-name-complex="Calibri" fo:font-style="italic" style:font-style-asian="italic" fo:color="#000000" fo:font-size="8pt" style:font-size-asian="8pt" style:font-size-complex="8pt"/>
    </style:style>
    <style:style style:name="T1128" style:parent-style-name="DefaultParagraphFont" style:family="text">
      <style:text-properties style:font-name-complex="Calibri" fo:color="#000000" fo:font-size="8pt" style:font-size-asian="8pt" style:font-size-complex="8pt"/>
    </style:style>
    <style:style style:name="P1129" style:parent-style-name="Normal" style:family="paragraph">
      <style:paragraph-properties fo:margin-bottom="0in" style:line-height-at-least="0in" fo:text-indent="0.4923in"/>
    </style:style>
    <style:style style:name="T1130" style:parent-style-name="DefaultParagraphFont" style:family="text">
      <style:text-properties style:font-name-complex="Calibri" fo:font-style="italic" style:font-style-asian="italic" fo:color="#000000" fo:font-size="8pt" style:font-size-asian="8pt" style:font-size-complex="8pt"/>
    </style:style>
    <style:style style:name="T1131" style:parent-style-name="DefaultParagraphFont" style:family="text">
      <style:text-properties style:font-name-complex="Calibri" fo:color="#000000" fo:font-size="8pt" style:font-size-asian="8pt" style:font-size-complex="8pt"/>
    </style:style>
    <style:style style:name="P113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3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3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3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3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37"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13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3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4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50"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151"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15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5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5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5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5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5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5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5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60" style:parent-style-name="Normal" style:family="paragraph">
      <style:paragraph-properties fo:margin-bottom="0in" style:line-height-at-least="0in"/>
      <style:text-properties style:font-name-complex="Calibri" fo:color="#000000" fo:font-size="8pt" style:font-size-asian="8pt" style:font-size-complex="8pt"/>
    </style:style>
    <style:style style:name="P1161"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162" style:parent-style-name="Normal" style:family="paragraph">
      <style:paragraph-properties fo:margin-bottom="0in" style:line-height-at-least="0in"/>
      <style:text-properties style:font-name-complex="Calibri" fo:color="#000000" fo:font-size="8pt" style:font-size-asian="8pt" style:font-size-complex="8pt"/>
    </style:style>
    <style:style style:name="P1163" style:parent-style-name="Normal" style:family="paragraph">
      <style:paragraph-properties fo:margin-bottom="0in" style:line-height-at-least="0in"/>
      <style:text-properties style:font-name-complex="Calibri" fo:color="#000000" fo:font-size="8pt" style:font-size-asian="8pt" style:font-size-complex="8pt"/>
    </style:style>
    <style:style style:name="P1164" style:parent-style-name="Normal" style:family="paragraph">
      <style:paragraph-properties fo:margin-bottom="0in" style:line-height-at-least="0in"/>
      <style:text-properties style:font-name-complex="Calibri" fo:color="#000000" fo:font-size="8pt" style:font-size-asian="8pt" style:font-size-complex="8pt"/>
    </style:style>
    <style:style style:name="P1165"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66"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67"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68"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69"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0"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1"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2"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3"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4"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5"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6"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7"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8" style:parent-style-name="ListParagraph" style:family="paragraph">
      <style:paragraph-properties fo:margin-bottom="0in" style:line-height-at-least="0in"/>
      <style:text-properties style:font-name-complex="Calibri" fo:color="#000000" fo:font-size="8pt" style:font-size-asian="8pt" style:font-size-complex="8pt"/>
    </style:style>
    <style:style style:name="P1179"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18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8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82" style:parent-style-name="Normal" style:family="paragraph">
      <style:paragraph-properties fo:margin-bottom="0in" style:line-height-at-least="0in" fo:text-indent="0.4923in"/>
      <style:text-properties style:font-name-complex="Calibri" fo:font-style="italic" style:font-style-asian="italic" fo:color="#000000" fo:font-size="8pt" style:font-size-asian="8pt" style:font-size-complex="8pt" style:text-underline-type="single" style:text-underline-style="solid" style:text-underline-width="auto" style:text-underline-mode="continuous"/>
    </style:style>
    <style:style style:name="P118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8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8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8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8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8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8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90"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19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9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9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9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9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9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9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9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19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0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1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2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3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4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5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6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6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6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6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6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65" style:parent-style-name="Normal" style:family="paragraph">
      <style:paragraph-properties fo:margin-bottom="0in" style:line-height-at-least="0in" fo:text-indent="0.4923in"/>
    </style:style>
    <style:style style:name="T1266" style:parent-style-name="DefaultParagraphFont" style:family="text">
      <style:text-properties style:font-name-complex="Calibri" fo:color="#000000" fo:font-size="8pt" style:font-size-asian="8pt" style:font-size-complex="8pt"/>
    </style:style>
    <style:style style:name="T1267" style:parent-style-name="DefaultParagraphFont" style:family="text">
      <style:text-properties style:font-name-complex="Calibri" fo:color="#000000" fo:font-size="8pt" style:font-size-asian="8pt" style:font-size-complex="8pt" fo:language="en" fo:country="US"/>
    </style:style>
    <style:style style:name="T1268" style:parent-style-name="DefaultParagraphFont" style:family="text">
      <style:text-properties style:font-name-complex="Calibri" fo:color="#000000" fo:font-size="8pt" style:font-size-asian="8pt" style:font-size-complex="8pt"/>
    </style:style>
    <style:style style:name="P126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79"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280"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81"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82"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83"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84"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85"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86"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87"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88"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89" style:parent-style-name="bodytxt" style:family="paragraph">
      <style:paragraph-properties fo:margin-top="0in" fo:margin-bottom="0in" style:line-height-at-least="0in" fo:text-indent="0.4923in"/>
      <style:text-properties style:font-name="Calibri" style:font-name-complex="Calibri" fo:color="#000000" fo:font-size="8pt" style:font-size-asian="8pt" style:font-size-complex="8pt"/>
    </style:style>
    <style:style style:name="P1290"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29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9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9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9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9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9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9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9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29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0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0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0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03"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1304" style:parent-style-name="Normal" style:family="paragraph">
      <style:paragraph-properties fo:margin-bottom="0in" style:line-height-at-least="0in" fo:text-indent="0.4923in"/>
    </style:style>
    <style:style style:name="T1305" style:parent-style-name="DefaultParagraphFont" style:family="text">
      <style:text-properties style:font-name-complex="Calibri" fo:color="#000000" fo:font-size="8pt" style:font-size-asian="8pt" style:font-size-complex="8pt"/>
    </style:style>
    <style:style style:name="T1306" style:parent-style-name="DefaultParagraphFont" style:family="text">
      <style:text-properties style:font-name-complex="Calibri" fo:color="#000000" fo:font-size="8pt" style:font-size-asian="8pt" style:font-size-complex="8pt" fo:language="en" fo:country="US"/>
    </style:style>
    <style:style style:name="T1307" style:parent-style-name="DefaultParagraphFont" style:family="text">
      <style:text-properties style:font-name-complex="Calibri" fo:color="#000000" fo:font-size="8pt" style:font-size-asian="8pt" style:font-size-complex="8pt"/>
    </style:style>
    <style:style style:name="P130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0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1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1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12" style:parent-style-name="Normal" style:family="paragraph">
      <style:paragraph-properties fo:margin-bottom="0in" style:line-height-at-least="0in" fo:text-indent="0.4923in"/>
      <style:text-properties style:font-name-complex="Calibri" fo:color="#000000" fo:font-size="8pt" style:font-size-asian="8pt" style:font-size-complex="8pt" style:text-underline-type="single" style:text-underline-style="solid" style:text-underline-width="auto" style:text-underline-mode="continuous"/>
    </style:style>
    <style:style style:name="P131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1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1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1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1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1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1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2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2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2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23" style:parent-style-name="Normal" style:family="paragraph">
      <style:paragraph-properties fo:margin-bottom="0in" style:line-height-at-least="0in" fo:text-indent="0.4923in"/>
    </style:style>
    <style:style style:name="T1324" style:parent-style-name="DefaultParagraphFont" style:family="text">
      <style:text-properties style:font-name-complex="Calibri" fo:color="#000000" fo:font-size="8pt" style:font-size-asian="8pt" style:font-size-complex="8pt"/>
    </style:style>
    <style:style style:name="T1325" style:parent-style-name="DefaultParagraphFont" style:family="text">
      <style:text-properties style:font-name-complex="Calibri" fo:color="#000000" fo:font-size="8pt" style:font-size-asian="8pt" style:font-size-complex="8pt" fo:language="en" fo:country="US"/>
    </style:style>
    <style:style style:name="T1326" style:parent-style-name="DefaultParagraphFont" style:family="text">
      <style:text-properties style:font-name-complex="Calibri" fo:color="#000000" fo:font-size="8pt" style:font-size-asian="8pt" style:font-size-complex="8pt"/>
    </style:style>
    <style:style style:name="T1327" style:parent-style-name="DefaultParagraphFont" style:family="text">
      <style:text-properties style:font-name-complex="Calibri" fo:color="#000000" fo:font-size="8pt" style:font-size-asian="8pt" style:font-size-complex="8pt" fo:language="en" fo:country="US"/>
    </style:style>
    <style:style style:name="T1328" style:parent-style-name="DefaultParagraphFont" style:family="text">
      <style:text-properties style:font-name-complex="Calibri" fo:color="#000000" fo:font-size="8pt" style:font-size-asian="8pt" style:font-size-complex="8pt"/>
    </style:style>
    <style:style style:name="T1329" style:parent-style-name="DefaultParagraphFont" style:family="text">
      <style:text-properties style:font-name-complex="Calibri" fo:color="#000000" fo:font-size="8pt" style:font-size-asian="8pt" style:font-size-complex="8pt" fo:language="en" fo:country="US"/>
    </style:style>
    <style:style style:name="T1330" style:parent-style-name="DefaultParagraphFont" style:family="text">
      <style:text-properties style:font-name-complex="Calibri" fo:color="#000000" fo:font-size="8pt" style:font-size-asian="8pt" style:font-size-complex="8pt"/>
    </style:style>
    <style:style style:name="P133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3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3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3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3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3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37"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338"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33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4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5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6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7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7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72"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373" style:parent-style-name="Normal" style:family="paragraph">
      <style:paragraph-properties fo:margin-bottom="0in" style:line-height-at-least="0in" fo:text-indent="0.4923in"/>
    </style:style>
    <style:style style:name="T1374" style:parent-style-name="DefaultParagraphFont" style:family="text">
      <style:text-properties style:font-name-complex="Calibri" fo:color="#000000" fo:font-size="8pt" style:font-size-asian="8pt" style:font-size-complex="8pt"/>
    </style:style>
    <style:style style:name="T1375" style:parent-style-name="DefaultParagraphFont" style:family="text">
      <style:text-properties style:font-name-complex="Calibri" fo:color="#000000" fo:font-size="8pt" style:font-size-asian="8pt" style:font-size-complex="8pt" fo:language="en" fo:country="US"/>
    </style:style>
    <style:style style:name="T1376" style:parent-style-name="DefaultParagraphFont" style:family="text">
      <style:text-properties style:font-name-complex="Calibri" fo:color="#000000" fo:font-size="8pt" style:font-size-asian="8pt" style:font-size-complex="8pt"/>
    </style:style>
    <style:style style:name="T1377" style:parent-style-name="DefaultParagraphFont" style:family="text">
      <style:text-properties style:font-name-complex="Calibri" fo:color="#000000" fo:font-size="8pt" style:font-size-asian="8pt" style:font-size-complex="8pt" fo:language="en" fo:country="US"/>
    </style:style>
    <style:style style:name="T1378" style:parent-style-name="DefaultParagraphFont" style:family="text">
      <style:text-properties style:font-name-complex="Calibri" fo:color="#000000" fo:font-size="8pt" style:font-size-asian="8pt" style:font-size-complex="8pt"/>
    </style:style>
    <style:style style:name="P137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8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39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0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0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02"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403"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04"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05"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06"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07"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08"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09"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10"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11"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12"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13"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14"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15"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16" style:parent-style-name="Normal" style:family="paragraph">
      <style:paragraph-properties fo:margin-bottom="0in" style:line-height-at-least="0in" fo:text-indent="0.4923in"/>
      <style:text-properties style:font-name-asian="Times New Roman" style:font-name-complex="Calibri" fo:color="#000000" fo:font-size="8pt" style:font-size-asian="8pt" style:font-size-complex="8pt" style:language-asian="ru" style:country-asian="RU"/>
    </style:style>
    <style:style style:name="P1417"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41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1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2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3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31" style:parent-style-name="Normal" style:family="paragraph">
      <style:paragraph-properties fo:margin-bottom="0in" style:line-height-at-least="0in" fo:text-indent="0.4923in"/>
    </style:style>
    <style:style style:name="T1432" style:parent-style-name="DefaultParagraphFont" style:family="text">
      <style:text-properties style:font-name-complex="Calibri" fo:color="#000000" fo:font-size="8pt" style:font-size-asian="8pt" style:font-size-complex="8pt"/>
    </style:style>
    <style:style style:name="T1433" style:parent-style-name="DefaultParagraphFont" style:family="text">
      <style:text-properties style:font-name-complex="Calibri" fo:color="#000000" fo:font-size="8pt" style:font-size-asian="8pt" style:font-size-complex="8pt" fo:language="en" fo:country="US"/>
    </style:style>
    <style:style style:name="T1434" style:parent-style-name="DefaultParagraphFont" style:family="text">
      <style:text-properties style:font-name-complex="Calibri" fo:color="#000000" fo:font-size="8pt" style:font-size-asian="8pt" style:font-size-complex="8pt"/>
    </style:style>
    <style:style style:name="P143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3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3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3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3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40"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441"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42"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43"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44"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45"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46"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47"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48"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49"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0"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1"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2"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3"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4"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5"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6"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7"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8"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59"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0"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1"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2"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3"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4"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5"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6"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7"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8" style:parent-style-name="Normal" style:family="paragraph">
      <style:paragraph-properties fo:margin-bottom="0in" style:line-height-at-least="0in" fo:margin-left="0.0472in" fo:margin-right="0.0472in" fo:text-indent="0.4923in">
        <style:tab-stops/>
      </style:paragraph-properties>
      <style:text-properties style:font-name-asian="Times New Roman" style:font-name-complex="Calibri" fo:color="#000000" fo:font-size="8pt" style:font-size-asian="8pt" style:font-size-complex="8pt" style:language-asian="ru" style:country-asian="RU"/>
    </style:style>
    <style:style style:name="P1469" style:parent-style-name="Normal" style:family="paragraph">
      <style:paragraph-properties fo:margin-bottom="0in" style:line-height-at-least="0in"/>
      <style:text-properties style:font-name-complex="Calibri" fo:font-weight="bold" style:font-weight-asian="bold" fo:color="#000000" fo:font-size="8pt" style:font-size-asian="8pt" style:font-size-complex="8pt"/>
    </style:style>
    <style:style style:name="P147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7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7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7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7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7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7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7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7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7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89"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0"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1"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2"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3"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4"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5"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6"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7"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8" style:parent-style-name="Normal" style:family="paragraph">
      <style:paragraph-properties fo:margin-bottom="0in" style:line-height-at-least="0in" fo:text-indent="0.4923in"/>
      <style:text-properties style:font-name-complex="Calibri" fo:color="#000000" fo:font-size="8pt" style:font-size-asian="8pt" style:font-size-complex="8pt"/>
    </style:style>
    <style:style style:name="P1499" style:parent-style-name="Normal" style:family="paragraph">
      <style:paragraph-properties fo:margin-bottom="0in" style:line-height-at-least="0in"/>
      <style:text-properties style:font-name-asian="Times New Roman" style:font-name-complex="Calibri" fo:color="#000000" fo:font-size="8pt" style:font-size-asian="8pt" style:font-size-complex="8pt" style:language-asian="ru" style:country-asian="RU"/>
    </style:style>
  </office:automatic-styles>
  <office:body>
    <office:text text:use-soft-page-breaks="true">
      <text:p text:style-name="P1"><text:span text:style-name="T2">1.</text:span><text:span text:style-name="T3">Понятие и структура мировоззрения. Исторические типы мировоззрения: миф, религия, философия.</text:span></text:p>
      <text:p text:style-name="P4"><text:span text:style-name="T5">Философия составляет теоретическую основу мировоззрения, или его теоретическое -ядро, вокруг которого образовалось своего рода духовное облако обобщенных обыденных взглядов житейской мудрости, что составляет жизненно важный уровень мировоззрения.<text:s/></text:span><text:span text:style-name="T6">МИРОВОЗЗРЕНИЕ – совокупность обобщенных взглядов на мир в целом, идеалов, принципов и нравственных норм, определяющих смысл жизни человека, его сущность и место в природе и обществе.</text:span><text:span text:style-name="T7"><text:s/></text:span></text:p>
      <text:p text:style-name="P8">Мировоззрение имеет определенную структуру: знание ( обыденные и научные ), убеждения, вера, принципы. Оно выполняет функцию познания человеком окружающего мира. Оно вбирает в себя опыт познания человеком окружающего мира, философия же ориентирована на раскрытие общих принципов устройства мира и важнейших его характеристик. Она не стремится ответить на все познавательные вопросы, а решает лишь самые общие, мировоззренческие вопросы. С помощью философии, мировоззрение достигает упорядоченности, обобщенности и теоретичности.</text:p>
      <text:p text:style-name="P9">В зависимости от того, как решается вопрос о соотношении духа и материи, мировоззрение может быть идеалистическим или материалистическим, религиозным или атеистическим. Материализм есть философское воззрение, признающее субстанцией, сущностной основой бытия материю. Согласно материализму, мир есть движущаяся материя. Духовное же начало, сознание есть свойство высокоорганизованной материи — мозга.<text:s/>Идеализм есть философское мировоззрение, согласно которому истинное бытие принадлежит не материи, а духовному началу: разуму, воле.</text:p>
      <text:p text:style-name="P10">Мировоззрение личности определяет мнение. Именно мировоззрение, а не объем знаний человека определяет его поведение и поступки.</text:p>
      <text:p text:style-name="P11">Одна из основных категорий философии познания, человека, религии и быта. Характеризует общее понимание мира, быта, социума и индивида, его этическую и эстетическую составляющие, и роль и положение человека в объективном мире.</text:p>
      <text:p text:style-name="P12">Мировоззрение — это сложное явление в духовной жизни человека и общества, включает в себя совокупность взглядов, мыслей, идей, чувств, переживаний, оценок и принципов, благодаря которым человеческая деятельность приобретает организованный и упорядоченный характер. Его жизненные позиции становятся осмысленными, а сама деятельность целенаправленной.</text:p>
      <text:p text:style-name="P13">Существует три исторических типа мировоззрения:</text:p>
      <text:p text:style-name="P14">• Мифологический тип мировоззрения.</text:p>
      <text:p text:style-name="P15">Это мировоззрение, которое сформировалось у людей первобытного общества. Сущность мифологического типа мировоззрения заключается в оживотворении, одухотворении окружающего реального мира. При данном типе мировоззрения мир с точки зрения человека. Основой возникновения мифологического мировоззрения являлись эмоции человека, страх человека перед окружающим миром. Мифологическое мировоззрение выражается в символах. Пример: Медведь издавна считался символом — «духом тайги».</text:p>
      <text:p text:style-name="P16">• Религиозный тип мировоззрения.</text:p>
      <text:p text:style-name="P17">Сущность религиозного мировоззрения состоит в раздвоении мира на мир реальный и мир божественный. Основой возникновения религиозного мировоззрения является вера. Религиозное мировоззрение существует в форме образов.</text:p>
      <text:p text:style-name="P18">• Философский тип мировоззрения.</text:p>
      <text:p text:style-name="P19">Философское мировоззрение рассматривает мир с точки зрения его предельных, последних оснований. Этот тип мировоззрения вычленяет законы мира — те силы, которые правят миром. В основе философского мировоззрения лежит логическая аргументация. Формами существования философского мировоззрения являются основные понятия философии, которые называются категориями. Мировоззрение может существовать вне философии, но философия обязательно формирует мировоззрение. Философия (в переводе) — «любовь в мудрости», она рассматривает общее основное, предельное в данных явлениях. Философия может быть научной и не научной. Специфика философского знания состоит в том, что оно элитарное. Элитарность заключается в следующем: Философское знание не всем одинаково доступно, для некоторых — легко, для других трудно. Люди увлекаются философией в основном в зрелом возрасте. Философия не имеет практической значимости.</text:p>
      <text:p text:style-name="P20"><text:span text:style-name="T21">2. Начало философии в древних цивилизациях: Китая, Индии, Греции и Рима.</text:span></text:p>
      <text:p text:style-name="P22"><text:span text:style-name="T23">В Китае</text:span><text:span text:style-name="T24"><text:s/>зародилось три великих учения: конфуцианство, даосизм, китайский буддизм.</text:span></text:p>
      <text:p text:style-name="P25">Возрождение философии началось с книги перемен. Вселенная троична: неб + человек + земля.<text:s/>Под человеком понимается император. Земля – квадрат, в центре которого находится Китай.</text:p>
      <text:p text:style-name="P26">Конфуций уделал большое внимание проблемам этики и политики. Основными категориями конфуцианства являются понятия благородного мужа, человеколюбия и правил ритуала.</text:p>
      <text:p text:style-name="P27">Управлять государством, согласно Конфуцию, призваны благородные мужи во главе с государем — «сыном неба». Благородный муж — это образец нравственного совершенства, человек, который всем своим поведением утверждает нормы морали.</text:p>
      <text:p text:style-name="P28">Именно по этим критериям Конфуций предлагал выдвигать людей на государственную службу. Главная задача благородных мужей — воспитать в себе и распространить повсеместно человеколюбие. Человеколюбие включало в себя: попечение родителей о детях, сыновнюю почтительность к старшим в семье, а также справедливые отношения между теми, кто не связан родственными узами. Перенесенные в сферу политики, эти принципы должны были послужить фундаментом всей системы управления.</text:p>
      <text:p text:style-name="P29"/>
      <text:p text:style-name="P30">Воспитание подданных — важнейшее государственное дело, и осуществлять его надо силой личного примера. «Управлять — значит поступать правильно». В свою очередь, народ обязан проявлять сыновнюю почтительность к правителям, беспрекословно им повиноваться.</text:p>
      <text:p text:style-name="P31">Даосизм – трактат « Книга о Дао и Дэ». Основателем течения является Лао Дзы – архивариус. Главная категория – Дао (путь). Под дао понимается универсальный закон мира, который является движущей силой всего.</text:p>
      <text:p text:style-name="P32">Философский принцип увой (недеяния)</text:p>
      <text:p text:style-name="P33">Основы даосизма, философии Лао-цзы излагаются в трактате «Дао Дэ цзин» (IV—III вв. до н. э.). В центре доктрины — учение о великом Дао, всеобщем Законе и Абсолюте. Дао многозначно, это бесконечное движение. Дао — своего рода закон бытия, космоса, универсальное единство мира. Дао господствует везде и во всем, всегда и безгранично. Его никто не создал, но всё происходит от него, чтобы затем, совершив кругооборот, снова в него вернуться. Невидимое и неслышимое, недоступное органам чувств, постоянное и неисчерпаемое, безымянное и бесформенное, оно даёт начало, имя и форму всему на свете. Даже великое Небо следует Дао.</text:p>
      <text:p text:style-name="P34">Каждый человек, чтобы стать счастливым, должен встать на этот путь, попытаться познать Дао и слиться с ним. Согласно учению даосизма, человек—микрокосм вечен так же, как и универсум—макрокосм. Физическая смерть означает только то, что дух отделяется от человека и растворяется в макрокосме. Задача человека в своей жизни добиться, чтобы произошло слияние его души с мировым порядком Дао. Каким же образом можно достичь такого слияния? Ответ на этот вопрос содержится в учении Дао.</text:p>
      <text:p text:style-name="P35">Пути Дао присуща сила Де. Именно через силу “У вэй” Дао проявляется в каждом человеке. Эту силу нельзя истолковывать как усилие, а наоборот, как стремление избегать всякого усилия. “У вэй” — означает «недеяние», отрицание целенаправленной деятельности, идущей вразрез с естественным порядком. В процессе жизни необходимо придерживаться принципа недеяния - принципа увей. Это не бездействие. Это деятельность человека, которая согласовывается с естественным ходом миропорядка. Всякое действие, противоречащее Дао означает пустую трату сил и приводит к неудаче и гибели. Таким образом, даосизм учит созерцательному отношению к жизни.<text:s/>Блаженства достигает не тот, кто стремится добрыми делами завоевать расположение Дао, а тот, кто в процессе медитации, погружения в свой внутренний мир стремится вслушаться в самого себя, а через себя вслушаться и постичь ритм мироздания. Таким образом, цель жизни осмысливалась в даосизме как возвращение к вечному, возвращение к своим корням.</text:p>
      <text:p text:style-name="P36">Нравственный идеал даосизма — это отшельник, который с помощью религиозной медитации, дыхательных и гимнастических упражнений добивается высокого духовного состояния, позволяющего ему преодолеть все страсти и желания, погрузиться в общение с божественным Дао.</text:p>
      <text:p text:style-name="P37">Буддизм стал проникать в Китай на рубеже н. э. Существовали предания о появлении там буддистских проповедников ещё в III веке до н. э., однако они не могут считаться достоверными.</text:p>
      <text:p text:style-name="P38">Первыми распространителями буддизма были купцы, приходившие в Китай по Великому шёлковому пути из центральноазиатских государств. Монахи-миссионеры, вначале из Центральной Азии, а позднее — из Индии, появляются в Китае до II-III веков.</text:p>
      <text:p text:style-name="P39">Уже к середине II века с буддизмом знакомится императорский двор, о чем свидетельствуют жертвоприношения Лао-цзы (основателю даосизма) и Будде, совершенные императором Хуань-ди в 165. По преданию, первые буддийские сутры были привезены на белой лошади в Лоян, столицу империи Поздняя Хань, в царствование императора Мин-ди (58-76); здесь же позднее появился первый в Китае буддийский монастырь — Баймасы.</text:p>
      <text:p text:style-name="P40">В конце I века зарегистрирована деятельность буддистов ещё в одном городе позднеханьской империи — Пэнчэне. В нач. II века была составлена «Сутра 42 статей» — первая попытка изложения на кит. языке основ буддийского учения.</text:p>
      <text:p text:style-name="P41">Насколько можно судить по первым переведенным буддийским. текстам, первоначально в Китае проповедуется буддизм переходного типа от хинаяны к махаяне, и особое внимание уделяется практике медитации. Позднее в Китае утверждается буддизм в форме махаяны.</text:p>
      <text:p text:style-name="P42"><text:span text:style-name="T43">В философии Индии</text:span><text:span text:style-name="T44"><text:s/>вделяют три основных этапа:</text:span><text:span text:style-name="T45"><text:line-break/>1) ведийский период (1500—500 до н. э.),</text:span><text:span text:style-name="T46"><text:line-break/>2) классический, или брахмано-буддийский (500 до н. э. — 1000 н. э.) и</text:span><text:span text:style-name="T47"><text:line-break/>3) период послеклассический, или индуистский (с 1000).</text:span></text:p>
      <text:p text:style-name="P48">Дхарма – учение, доктрина, в нашем понимании философия. На востоке дхарма – это философия и религия вместе (неотделимые), дхарма это моральный долг и путь каждого благочестивого человека.</text:p>
      <text:p text:style-name="P49">Веды – древние(до 1500 до н. э.), священные тексты индуизма, написанные на санскрите (Ведийский санскрит). Веды и комментарии к ведам лежат в основе индийской философии.</text:p>
      <text:p text:style-name="P50">Веды подреазделяются на две категории шрути и смрити. Категория шрути – считаются богооткровенными писаниями без автора, вечное трансцендентное знание, запись звуков истины. Истина передавалась в устной форме со времён появления вселенной.</text:p>
      <text:p text:style-name="P51">Примерно 5000 лет назад индийский мудрец Вйасадева записал Веды для людей. Он разделил Веды на четыре части по видам жертвоприношений: Риг, Сама, Йаджур, Атхарва.</text:p>
      <text:p text:style-name="P52">1) Риг-веда – веда хвалы, состоит из 1017 гимнов в стихотворной форме, большая часть стихов прославляет Агни, бога огня и Индру, бога дождя и райских планет.</text:p>
      <text:p text:style-name="P53">2) Само-веда – веда песнопений, описание молитвы при жертвоприношениях</text:p>
      <text:p text:style-name="P54">3) Йаджур-веда – веда жертвоприношений, описание ритуала жертвоприношения.</text:p>
      <text:p text:style-name="P55">4) Атхарва-веда – веда заклинаний, описания заклинаний, содержит различные песни и обряды, в большинстве предназначенные для излечения болезней</text:p>
      <text:p text:style-name="P56">После этого, для людей с низким интеллектом - женщин, рабочих и недостойных потомков высших каст Вйасадева составил 18 Пуран и эпос “Махабхарату” которые относятся к категории смрити. Мантры (священные гимны индуистов, которые требую точное воспроизведение звуков), Брахманы (тексты для жрецов), Араньяки ( священные писания индуизма, которые описуют ритулы жертвоприношений для ограниченного использования), 108 Упанишад (услышанное от учителя), и некоторые другие веды - составляют ведическую литературу.</text:p>
      <text:p text:style-name="P57">Рита – мировой ритм, порядок вещей, мировой закон бытия, универсальный космичесий закон, истина в широком смысле слова. Понятие риты является философской основой концепции дхармы. Боги – подчиняются Рите.</text:p>
      <text:p text:style-name="P58">Анрита – нарушение мирового ритма.<text:s/>Карма – это закон причины и следствия, даже<text:s/>боги имеют и зависят от кармы.<text:s/>Майя – философская категория, которая постулирует утверждение что все, что окружает человека является лишь иллюзией. Человек, в силу своего неведения, создает иллюзорное представление о мире, именно это<text:s/>представление и является майей.<text:s/>Цель буддиста – осознать мир таким, какой он есть, а не таким как он кажется.<text:s/>Атман – отождествляется с брахманом, и явлеятеся вечной неизменной духовной сущностью.<text:s/>Философия индии начинает формироваться в период упанишад. Этот период характеризуется отходом от варн. Как известно, переход из одной варны в другую, при жизни человека - невозможен, это вызывало протест людей и как следствие развитие – уход несогласных людей в джунгли, именно там, в джунглях они думали над достижением абсолюта.</text:p>
      <text:p text:style-name="P59">Абсолют – бог или первопричиная основа бытия всего мира.</text:p>
      <text:p text:style-name="P60">Итак, мир гармоничное целое элементов, баланс к котором поддерживается Дхармой. Поведение и действия человека оценваются с точки зрения соответствия их Дхармой, поступки влияют на карму, карма влияет на вечный курс перерождения человека – круг сансары. Акты реинкорнации происходят до тех пор пока не достигается цель каждого индуиста – мокша. Мокша осзначает освобождение от мирского существования и начала пребывания в боге.</text:p>
      <text:p text:style-name="P61">Буддизм. Четыре благородных истины Будды:</text:p>
      <text:p text:style-name="P62">а) Жизнь – страдание</text:p>
      <text:p text:style-name="P63">б) причина страданий – желания и страсти</text:p>
      <text:p text:style-name="P64">в) от страданий можно избавится путем отказа от желаний</text:p>
      <text:p text:style-name="P65">г) венец всему – освобождение от уз сансары.</text:p>
      <text:p text:style-name="P66"><text:span text:style-name="T67">Древнегреческая философия -</text:span><text:span text:style-name="T68"><text:s/></text:span><text:span text:style-name="T69"> </text:span><text:span text:style-name="T70">величайший расцвет человеческого гения. Древним грекам принадлежит приоритет создания философии как науки о всеобщих законах развития природы, общества и мышления; как системы идей исследующей познавательное, ценностное, этическое и эстетическое отношение человека к миру. Такие философы как Сократ, Аристотель и Платон являются родоначальниками философии как таковой. Возникнув в Древней Греции, философия сформировала метод, который мог использоваться практически во всех сферах жизни. Древнегреческая эстетика была частью нерасчлененного знания. В отличие от древних египтян, развивающих науки в практическом аспекте, древние греки отдавали предпочтение теории.</text:span><text:span text:style-name="T71"> </text:span></text:p>
      <text:p text:style-name="P72"><text:span text:style-name="T73">Идея красоты мира проходит через всю античную эстетику. В мировоззрении древнегреческих натурфилософов нет ни тени сомнения в объективном существовании мира и реальности его красоты. Для первых натурфилософов прекрасное — это всеобщая гармония и красота Вселенной. В их учении эстетическое и космологическое выступают в единстве. Вселенная для древнегреческих натурфилософов — космос.</text:span></text:p>
      <text:p text:style-name="P74">Сократ — один из родоначальников диалектики как метода поиска и познания истины. Главный принцип — «Познай самого себя и ты познаешь весь мир», т. е. убеждение в том, что самопознание — путь к постижению истинного блага. В этике добродетель равна знанию, следовательно, разум толкает человека на добрые поступки. Человек знающий не станет поступать дурно. Сократ излагал свое учение устно, передавая знания в виде диалогов своим ученикам, из сочинений которых мы и узнали о Сократе.</text:p>
      <text:p text:style-name="P75">Учение Платона — первая классическая форма объективного идеализма. Идеи (среди них высшая — идея блага) — вечные и неизменные прообразы вещей, всего преходящего и изменчивого бытия. Вещи — подобие и отражение идей. Эти положения изложены в сочинениях Платона «Пир», «Федр», «Государство» и др. В диалогах Платона мы находим многогранную характеристику прекрасного. При ответе на вопрос: «Что есть прекрасное?» он пытался охарактеризовать саму сущность красоты. В конечном счете, красота для Платона есть эстетически своеобразная идея. Познать ее человек может, только находясь в состоянии особого вдохновения. Концепция красоты у Платона идеалистична. Рациональна в его учении мысль о специфичности эстетического переживания.</text:p>
      <text:p text:style-name="P76">Ученик Платона — Аристотель, был воспитателем Александра Македонского. Он является основоположником научной философии, лотки, учения об основных принципах бытия (возможности и осуществления, форме и материи, причине и цели). Основные области его интересов — человек, этика, политика, искусство. Аристотель — автор книг «Метафизика», «Физика», «О душе», «Поэтика». В отличие от Платона для Аристотеля прекрасное не объективная идея, а объективное качество вещей. Величина, пропорции, порядок, симметрия — свойства прекрасного. Красота, по Аристотелю, заключена в математических пропорциях вещей «поэтому для ее постижения следует заниматься математикой. Аристотель выдвинул принцип соразмерности человека и прекрасного предмета.</text:p>
      <text:p text:style-name="P77">В математике выделяется фигура Пифагора, создавшего таблицу умножения и теорему, носящую его имя, изучавшего свойства целых чисел и пропорций. Пифагорейцы развивали учение о «гармонии сфер». Для них мир — это стройный космос. Они связывают понятие прекрасного не только всеобщей картиной мира, но и в соответствии с морально-религиозной направленностью своей философии с понятием блага. Разрабатывая вопросы музыкальной акустики, пифагорейцы поставили проблему соотношения тонов и попытались дать его математическое выражение: отношение октавы к основному тону равно 1:2, квинты — 2:3, кварты — 3:4 и т.д. Отсюда следует вывод, что красота гармонична.</text:p>
      <text:p text:style-name="P78">Демокрит, открывший существование атомов, тоже уделял внимание поискам ответа на вопрос: «Что есть красота?» У него эстетика прекрасного сочеталась е его этическими взглядами и с принципом утилитаризма. Он считал, что человек должен стремиться к блаженству и благодушию. По его мнению, «не следует стремиться ко всякому наслаждению, но только к такому, которое связано с прекрасным». В определения красоты Демокрит подчеркивает такое свойство, как мера, соразмерность. Тому, кто их преступает, «самое приятное может стать неприятным».</text:p>
      <text:p text:style-name="P79">У Гераклита понимание красоты пронизано диалектикой. Для него гармония не статичное равновесие, как для пифагорейцев, а движущееся, динамичное состояние. Противоречие — созидатель гармонии и условие существования прекрасного: расходящееся сходится, и прекраснейшее согласие происходит из противоположности, и все происходит в силу раздора. В этом единстве борющихся противоположностей Гераклит видит образец гармонии и сущность прекрасного. Впервые Гераклит поставил вопрос о характере восприятия прекрасного: оно непостижимо с помощью вычисления или отвлеченного мышления, оно познается интуитивно, путем созерцания.</text:p>
      <text:p text:style-name="P80">Известны труды Гиппократа в области медицины и этики. Он — основатель научной медицины, автор учения о целостности организма человека, теории индивидуального подхода к больному, традиции ведения истории болезни, трудов по врачебной этике, в которых особое внимание обращал на высокий моральный облик врача, автор знаменитой профессиональной клятвы, которую дают все, получающие врачебный диплом. До наших дней дошло его бессмертное правило для врачей: не навреди пациенту.</text:p>
      <text:p text:style-name="P81"><text:span text:style-name="T82">Философия Древнего Рима</text:span><text:span text:style-name="T83"><text:s/>находилась под сильным влиянием греческой традиции. Собственно идеи античной философии были в последующем восприняты европейцами именно в римской транскрипции.</text:span></text:p>
      <text:p text:style-name="P84">Историю Римской империи можно трактовать как «борьбу всех против всех»: рабов и рабовладельцев, патрициев и плебеев, императоров и республиканцев. Все это происходило на фоне непрерывной внешней военно-политической экспансии <text:s/>и борьбы с нашествиями варваров. Общефилософская проблематика здесь отходит на второй план (аналогично философской мысли др. Китая). В качестве первоочередных выступают задачи сплочения римского общества.</text:p>
      <text:p text:style-name="P85"><text:s/>Римская философия, подобно философии эллинизма, носила преимущественно этический характер и непосредственно влияла на политическую жизнь общества. В центре ее внимания постоянно находились проблемы примирения интересов различных групп, вопросы достижения высшего блага, выработка жизненных правил и пр. В этих условиях наибольшее распространение и влияние получила философия стоиков (т.н. младшая стая). Разрабатывая вопросы о правах и обязанностях личности, о характере взаимоотношений личности и государства, о правовых и моральных нормах, римская стая стремилась содействовать воспитанию дисциплинированного воина и гражданина. Крупнейшим представителем стоической школы был Сенека (5 г. до н.э. – 65 г. н.э.) - мыслитель, государственный деятель, наставник императора Нерона (для которого был даже написан трактат «О милосердии»). Рекомендуя императору придерживаться умеренности и республиканского духа в правлении, Сенека добился лишь того, что ему было «приказано умереть». Следуя своим философским принципам, философ вскрыл себе вены и умер, окруженный почитателями.</text:p>
      <text:p text:style-name="P86">Долгое время бытовало мнение, что древнеримские философы несамодостаточны, эклектичны, не столь масштабны как их эллинские предтечи. Это не совсем так. Достаточно вспомнить поэму Лукреция Кара (ок. 99-55 до н.э.) «О природе вещей» и целый ряд других блестящих мыслителей, рассказывать о которых здесь не представляется возможным. Остановимся на идеях Цицерона (106-43 до н.э.), более известного как оратор и политик. Если Цицерон и был эклектиком, то вовсе не от творческой беспомощности, но в силу глубокого убеждения. <text:s/>Он считал вполне правомерным соединять отдельные, с его точки зрения наиболее верные черты различных философских систем. В этом убеждают его трактаты «О природе богов», «О предвидении» и др. <text:s/>Кроме того, Цицерон в своих сочинениях постоянно полемизирует с идеями крупнейших античных философов. Так, он с симпатией относятся к идеям Платона, но, одновременно, резко выступает против его «вымышленного» государства. Высмеивая стоицизм и <text:s/>эпикуреизм, Цицерон положительно отзывается о новой Академии. Он считает своей задачей работать в том направлении, чтобы его сограждане «расширили свое образование» (подобную идею преследуют и последователи Платона – новая Академия).</text:p>
      <text:p text:style-name="P87"><text:span text:style-name="T88">3. Предмет философии, её основные функции.</text:span></text:p>
      <text:p text:style-name="P89">Философия - общая теория мира и человека в нем. Философия и мировоззрение органично связаны друг с другом. Мировоззрение - это система взглядов на объективный мир и место человека в нем. В формировании мировоззрения особую роль играет философия.</text:p>
      <text:p text:style-name="P90"><text:s/>Мировоззрение имеет определенную структуру: знание ( обыденные и научные ), убеждения, вера, принципы. Оно выполняет функцию познания человеком окружающего мира. Оно вбирает в себя опыт познания человеком окружающего мира, философия же ориентирована на раскрытие общих принципов устройства мира и важнейших его характеристик. Она не стремится ответить на все познавательные вопросы, а решает лишь самые общие, мировоззренческие вопросы. С помощью философии, мировоззрение достигает упорядоченности, обобщенности и теоретичности. Философия определяет характер и общую направленность мировоззрения. Например: в эпоху Возрождения, основной направленностью философии было осмысление места человека как центра вселенной. Кроме того мировоззрение и философия решают проблемы человека в различных аспектах. Так мировоззрение включает в себя самые различные сведения о человеке, а философия решает проблемы в общей форме.</text:p>
      <text:p text:style-name="P91">Философия зародилась около 2500 лет назад в странах востока: Индии, Греции, Рима. Наиболее развитые формы она приобрела в Др. Греции. Философия - любовь к мудрости. Философия пыталась вобрать в себя все знания, т.к. отдельные науки не в состоянии были дать целостную картину мира. Вопрос о том что есть мир - основной вопрос философии. Его решение обозначает основные подходы к осмыслению и других философских проблем, поэтому философия разделилась на 2 основных направления: философский материализм ( Демокрит ), и философский идеализм <text:s text:c="10"/>( Платон ). Философия стремилась понять не только мир вне человека, но и самого человека. Философии свойственно стремление к максимальному обобщению результатов познания. Она изучает не мир в целом, в мир как целое.</text:p>
      <text:p text:style-name="P92">Философия органично вплетена в ткань общества и имеет большое воздействие со стороны общества. На нее влияют политический и общественный строй, государство, прелигия. С другой стороны и сама философия влияет на исторический процесс своими передовыми идеями. Поэтому она имеет следующие функции:</text:p>
      <text:p text:style-name="P93">1. она выполняет мировоззренческую функцию, т.е. помогает сформировать целостную картину мира.</text:p>
      <text:p text:style-name="P94">2. методологическая, поисковая функция. В этом смысле она формулирует правила познания для всех частных наук.</text:p>
      <text:p text:style-name="P95">3. функция социальной критики. Она осуществляет критику существующего в обществе порядка вещей.</text:p>
      <text:p text:style-name="P96">4. конструктивная функция. Она означает способность отвечать на вопрос о том, что должно быть в будущем. Взгляд и предвосхищение будущего.</text:p>
      <text:p text:style-name="P97">5. идеологическая функция. Участие философии в выработки идеологии как системы взглядов и идеалов.</text:p>
      <text:p text:style-name="P98">6. функция отражения или обобщения культуры. Философия является стержнем духовной культуры общества. Она формулирует наиболее значимые идеалы своего времени.</text:p>
      <text:p text:style-name="P99">7. интеллектуальная функция. Способствует развития у человека способности к теоретическому мышлению, через нее передается познавательный образ.</text:p>
      <text:p text:style-name="P100"><text:span text:style-name="T101"><text:line-break/></text:span><text:span text:style-name="T102">4. Место философии в системе культуры.</text:span></text:p>
      <text:p text:style-name="P103"><text:span text:style-name="T104">Философия является сложным и многомерным явлением. Поэтому необходимо учитывать всю систему связей, в которой она проявляет себя в духовной жизни общества. Такой подход соответствует реальной сути философии и вместе с тем отвечает острой современной потребности в широком современном миропонимании.</text:span><text:span text:style-name="T105"><text:line-break/></text:span><text:span text:style-name="T106">Рассмотрение философии как культурно-исторического явления позволяет охватить весь динамический комплекс ее проблем, взаимосвязей, функций. Общественная жизнь людей при ее культурологическом рассмотрении предстает как единый, целостный процесс, связанный с формированием, функционированием, хранением, передачей культурно-исторических ценностей; с критическим преодолением устаревших и становлением новых форм опыта. Будучи эффективным методом исторических исследований, культурологический подход способен играть существенную роль и при разработке теории тех или иных социальных явлений, поскольку теория выступает как обобщение их реальной истории.</text:span><text:span text:style-name="T107"><text:line-break/></text:span><text:span text:style-name="T108">К моменту возникновения философии человечеством были накоплены различные навыки действий, сопутствующие им знания и другой опыт. Появление философии было рождением особого, вторичного типа общественного сознания, направленного на осмысление уже сложившихся форм культуры. Поэтому воплощенный в философии способ мышления, обращенный ко всему полю культуры, называется критически-рефлексивным.</text:span></text:p>
      <text:p text:style-name="P109"><text:span text:style-name="T110">Для определения линий взаимосвязи философии и культуры (материальной и духовной, национальной и общечеловеческой) важно уяснить исходный, базовый тезис, что культура во всех своих проявлениях и формах, исторически (генетически) - <text:s/>детище человека, различных видов его деятельности в личностных, групповых и общественных рамках. Это объективная реальность, в которой воплощены способы и результаты деятельности людей – подл</text:span><text:span text:style-name="T111">инных творцов культуры.</text:span><text:span text:style-name="T112"><text:s/>В философии раскрываются общезначимые природные и социальные условия творческой деятельности человека, который «обрабатывает», совершенствует действительность, а вместе с ней и свою собственную природу, свои интеллектуальные, нравственные и эстетические потенции. Так культура проявляет себя как способ функционировани</text:span><text:span text:style-name="T113">я сущностнных сил личности.<text:s/></text:span><text:span text:style-name="T114">Развитие культуры находится в прямой связи с освобождением человека от природной зависимости, его порабощение государством, обществом, собственными пороками.</text:span></text:p>
      <text:p text:style-name="P115"><text:span text:style-name="T116">Весьма характерно, что в обществе наблюдается известная синхронность в развитии философии и культуры: как их высоких достижений, так и упадка. Об этом наглядно свидетельствует европейская история античности, средних веков и Ренессанса. С этим связан вопрос о критериях развития культуры, в том числе <text:s/>характер (способе, уровне) отношений человека к человеку, обществу, природе, состоянии просвещения и науки, искусства, философии, литературы; роли религии в жизни общества; качественной оценки и степени познания господствующих норм жизни (гносеологический аспект культуры) и <text:s/>др.</text:span></text:p>
      <text:p text:style-name="P117"><text:span text:style-name="T118">Культура в концентрированном виде воплощает в себе итог развития <text:s/>человека, его <text:s/>материальной (производственно- экономической) и идеальной <text:s/>(духовной) д</text:span><text:span text:style-name="T119">еятельности. Он итожится двояко</text:span><text:span text:style-name="T120">: результатом и выступает видимое и осязаемое внешнее богатство, получающее в рыночном хозяйстве форму растущего количества разнообразных товаров, услуг и информации, и не зримое, скрытое, но особой ценности внутреннее богатство человеческой личности. Философия, используя аксиологический, т.е.</text:span><text:span text:style-name="T121"><text:s/></text:span><text:span text:style-name="T122">ценностный подход раскрывает соотношение внутреннего мира человека, его мировозренческтих ориентиров, мотиваций, <text:s/>потребностей и интересов, достигнутого в целом уровня личностной культуры и внешних форм <text:s/>жизнедеятельности, направленной на создание общезначимых образов <text:s/>материальной или духовной культуры.<text:s/></text:span><text:span text:style-name="T123">В</text:span><text:span text:style-name="T124"><text:s/>философии человек рассматривается не как объект, а в качестве активного совокупного субъекта, не только познающего, но и творящего мир культуры. Если внутреный мир данного субъекта отличается ущербностью, низким уровнем интеллектуального, нравственного и эстетического развития, - бездуховности, то он способен породить лишь гримасы культуры, или антикультуру.<text:s/></text:span></text:p>
      <text:p text:style-name="P125"><text:span text:style-name="T126">Выработанная философии и культурологии категория культуры фиксирует меру освоенности человеком своего внутреннего и внешнего мира; определённую систему способов и средств методов и регулятивов человеческой деятельности. Философская теория культуры и культурного развития исходит из того, что это – бесценный источник прогресса социума и человека, причел прогресса нелинейного и небезусловного. Культура – наследственный человеческий интеграл.</text:span></text:p>
      <text:p text:style-name="P127"><text:span text:style-name="T128">Главный вывод, который вытекает из рассмотрения вопроса о соотношении философии и культуры, состоит в том , что в этом мире только от человека зависит, какую культуру он создаст и в какой мере она облагородит (или подорвет) ее бытие и возвысит (или унизит) его дух. Философская культура – это <text:s/>не только умение формирмулировать мировоззренческие вопросы и находить ответы на них, но и особенного рода мироощущен</text:span><text:span text:style-name="T129">ия и мировосприятия. Мыслить по-</text:span><text:span text:style-name="T130">философски – означает <text:s/>воспринимать мир как единое многоликое и живое целое, а себя – как частицу этого великого <text:s/>целого, активного созерцателя и участника продолжающегося миро творения. Философская культура является необходимым компонентом духовного мира современного человека.</text:span></text:p>
      <text:p text:style-name="P131"><text:span text:style-name="T132"><text:line-break/></text:span><text:span text:style-name="T133">5. Античная философия</text:span><text:span text:style-name="T134">, её специфические особенности.</text:span><text:span text:style-name="T135"> </text:span></text:p>
      <text:p text:style-name="P136"><text:span text:style-name="T137">Античная философия в своем развитии прошла четыре основных этапа (это одна из наиболее распространенных периодизаций этого периода):</text:span></text:p>
      <text:p text:style-name="P138"><text:span text:style-name="T139"><text:s/>досократический - зарождение и формирование философии;<text:s/></text:span></text:p>
      <text:p text:style-name="P140"><text:span text:style-name="T141"><text:s/>классический (сократический) - зрелость и расцвет;</text:span></text:p>
      <text:p text:style-name="P142"><text:span text:style-name="T143"><text:s/>эллинистический – закат;</text:span></text:p>
      <text:p text:style-name="P144"><text:span text:style-name="T145">римский - период упадка и гибели античной философии.</text:span></text:p>
      <text:p text:style-name="P146"><text:span text:style-name="T147">Представители первого периода: милетская школа (Фалес, Анаксимандр, Анаксимен) ; атомисты (Демокрит, Левкипп); элейская школа; Гераклит Эфесский и пр.</text:span></text:p>
      <text:p text:style-name="P148"><text:span text:style-name="T149">Основные проблемы, которыми занимались "досократики": объяснение явлений природы, сущности Космоса, окружающего мира, поиски первоначала всего сущего. Метод философствования — декларирование собственных взглядов, превращение их в догму.<text:s/></text:span></text:p>
      <text:p text:style-name="P150"><text:span text:style-name="T151">Представители сократического этапа: софисты, Сократ, Платон, Аристотель.<text:s/></text:span></text:p>
      <text:p text:style-name="P152"><text:span text:style-name="T153">Философы этого периода также пытались объяснить сущность природы и Космоса, однако сделали это глубже "досократиков":<text:s/></text:span></text:p>
      <text:p text:style-name="P154"><text:span text:style-name="T155"><text:s/>меньше уделяли внимания поиску первоначала;<text:s/></text:span></text:p>
      <text:p text:style-name="P156"><text:span text:style-name="T157"><text:s/>выдвинули идеалистическую версию происхождения сущего;<text:s/></text:span></text:p>
      <text:p text:style-name="P158"><text:span text:style-name="T159"><text:s/>допускали участие богов и идей в создании природы и Космоса;<text:s/></text:span></text:p>
      <text:p text:style-name="P160"><text:span text:style-name="T161"><text:s/>положили начало спору между материализмом и идеализмом;<text:s/></text:span></text:p>
      <text:p text:style-name="P162"><text:span text:style-name="T163"><text:s/>проявили интерес к проблеме человека, общества, государства;<text:s/></text:span></text:p>
      <text:p text:style-name="P164"><text:span text:style-name="T165"><text:s/>от декларативно-догматического метода философствования перешли к диалогическо-доказательственному;<text:s/></text:span></text:p>
      <text:p text:style-name="P166"><text:span text:style-name="T167"><text:s/>внесли вклад в развитие логики.</text:span></text:p>
      <text:p text:style-name="P168"><text:span text:style-name="T169">Для эллинистического периода характерно: распространение антиобщественной философии киников; зарождение стоического направления философии; деятельность "сократических" философских школ: Академии Платона, Ликея Аристотеля, киренской школы (киренаиков) и др.; философия Эпикура и пр.<text:s/></text:span></text:p>
      <text:p text:style-name="P170"><text:span text:style-name="T171">Отличительные черты эллинистической философии:<text:s/></text:span></text:p>
      <text:p text:style-name="P172"><text:span text:style-name="T173"><text:s/>кризис античных моральных и философских ценностей;<text:s/></text:span></text:p>
      <text:p text:style-name="P174"><text:span text:style-name="T175"><text:s/>снижение страха перед богами и иными сверхъестественными силами, уважения к ним;<text:s/></text:span></text:p>
      <text:p text:style-name="P176"><text:span text:style-name="T177"><text:s/>отрицание прежних авторитетов, пренебрежение к государству и его институтам;<text:s/></text:span></text:p>
      <text:p text:style-name="P178"><text:span text:style-name="T179"><text:s/>поиск физической и духовной опоры в самом себе;<text:s/></text:span></text:p>
      <text:p text:style-name="P180"><text:span text:style-name="T181"><text:s/>стремление к отрешению от действительности.</text:span></text:p>
      <text:p text:style-name="P182"><text:span text:style-name="T183">Наиболее известными философами римского периода являлись: Сенека, Марк Аврелий, Тит Лукреций Кар; поздние стоики; ранние христиане.<text:s/></text:span></text:p>
      <text:p text:style-name="P184"><text:span text:style-name="T185">Для философии римского периода было характерно:<text:s/></text:span></text:p>
      <text:p text:style-name="P186"><text:span text:style-name="T187"><text:s/>взаимовлияние древнегреческой и древнеримской философий;</text:span></text:p>
      <text:p text:style-name="P188"><text:span text:style-name="T189"><text:s/>фактическое слияние древнегреческой и древнеримской философий в одну — античную философию;<text:s/></text:span></text:p>
      <text:p text:style-name="P190"><text:span text:style-name="T191"><text:s/>влияние на античную философию традиций и идей философии покоренных народов (Востока, Северной Африки и др.);<text:s/></text:span></text:p>
      <text:p text:style-name="P192"><text:span text:style-name="T193"><text:s/>небольшое внимание к проблемам окружающей природы;<text:s/></text:span></text:p>
      <text:p text:style-name="P194"><text:span text:style-name="T195"><text:s/>повышенное внимание к проблемам человека, общества и государства;<text:s/></text:span></text:p>
      <text:p text:style-name="P196"><text:span text:style-name="T197"><text:s/>расцвет эстетики;<text:s/></text:span></text:p>
      <text:p text:style-name="P198"><text:span text:style-name="T199"><text:s/>расцвет стоической философии, сторонники которой видели высшее благо и смысл жизни в максимальном духовном развитии личности, учености, уходе в себя, безмятежности;<text:s/></text:span></text:p>
      <text:p text:style-name="P200"><text:span text:style-name="T201">• преобладание идеализма над материализмом;<text:s/></text:span></text:p>
      <text:p text:style-name="P202"><text:span text:style-name="T203"><text:s/>все более частое объяснение явлений окружающего мира волей богов;<text:s/></text:span></text:p>
      <text:p text:style-name="P204"><text:span text:style-name="T205"><text:s/>повышенное внимание к проблеме смерти и загробной жизни;<text:s/></text:span></text:p>
      <text:p text:style-name="P206"><text:span text:style-name="T207"><text:s/>рост влияния на философию идей христианства и раннехристианских ересей;<text:s/></text:span></text:p>
      <text:p text:style-name="P208"><text:span text:style-name="T209"><text:s/>постепенное слияние античной и христианской философий, их превращение в средневековую теологическую философию.<text:s/></text:span></text:p>
      <text:p text:style-name="P210"/>
      <text:p text:style-name="P211"><text:span text:style-name="T212">Каждый из вышеописаных периодов имеет свои отличительные черты, но в целом античная философия имеет следующие особенности:<text:s/></text:span></text:p>
      <text:p text:style-name="P213"><text:span text:style-name="T214"><text:s/>античная философия была оторвана от процесса материального производства, а философы превратились в самостоятельную прослойку, не отягощенную физическим трудом и претендующую на духовное и политическое руководство обществом;<text:s/></text:span></text:p>
      <text:p text:style-name="P215"><text:span text:style-name="T216"><text:s/>стержневой идеей древнегреческой философии являлся космоцентризм (страх и преклонение перед Космосом, проявление интереса прежде всего к проблемам происхождения материального мира, объяснению явлений окружающего мира);<text:s/></text:span></text:p>
      <text:p text:style-name="P217"><text:span text:style-name="T218">на поздних этапах — смешение космоцентризма и антропоцентризма (в основе которого были проблемы человека);<text:s/></text:span></text:p>
      <text:p text:style-name="P219"><text:span text:style-name="T220"><text:s/>допускалось существование богов;<text:s/></text:span></text:p>
      <text:p text:style-name="P221"><text:span text:style-name="T222"><text:s/>древнегреческие боги были частью природы и близки людям;<text:s/></text:span></text:p>
      <text:p text:style-name="P223"><text:span text:style-name="T224">человек не выделялся из окружающего мира, был частью природы;</text:span></text:p>
      <text:p text:style-name="P225"/>
      <text:p text:style-name="P226"><text:span text:style-name="T227"><text:line-break/></text:span><text:span text:style-name="T228">6. Философия Сократа.</text:span></text:p>
      <text:p text:style-name="P229"><text:span text:style-name="T230">Поворотным пунктом в развитии античной философии явились воззрения Сократа (469—399 до н.э.). Сам Сократ ничего не писал, был близким к народу мудрецом, философствовал на улицах и площадях, всюду вступал в философские споры.</text:span></text:p>
      <text:p text:style-name="P231"><text:span text:style-name="T232">Неоценимая заслуга Сократа состоит в том, что в его практике диалог стал основным методом нахождения истины. Сократ критически и всесторонне обсуждал всевозможные подходы. Его антидогматизм выражался</text:span><text:span text:style-name="T233"><text:s/></text:span><text:span text:style-name="T234">в отказе от претензий на обладание достоверным знанием. Сократ применял так называемое повивальное ис</text:span><text:span text:style-name="T235">кусство<text:s/></text:span><text:span text:style-name="T236">— искусство определять понятия при посредстве наведения. С помощью искусно задаваемых вопросов он выделял ложные определения и находил правильные.</text:span><text:span text:style-name="T237"> </text:span></text:p>
      <text:p text:style-name="P238"><text:span text:style-name="T239">Сократ прославился как один из родоначальников диалектики в смысле нахождения истины при помощи бесед и споров. Метод диалектических споров Сократа заключался в обнаружении противоречий в рассуждениях собеседника и приведения его к истине посредством вопросов и ответов. Он первый увидел в отчетливости и ясности суждений основной признак их истинности. В спорах Сократ стремился доказать целесообразность и разумность как мира, так и человека. Он совершил поворот в развитии философии, впервые поставив в центр своего философствования человека, его сущность, внутренние противоречия его души. Благодаря этому познание переходит от философского сомнения “я знаю, что я ничего не знаю” к рождению истины посредством самопознания. Сократ возвел в философский принцип знаменитое изречение дельфийского оракула: “Познай самого себя!” Главная цель его философии — восстановить авторитет знания, поколебленный софистами. Софисты пренебрегали истиной, а Сократ сделал ее своей возлюбленной.</text:span><text:span text:style-name="T240"><text:s/></text:span></text:p>
      <text:p text:style-name="P241"><text:span text:style-name="T242">Политические воззрения Сократа базировались на убеждении, что власть в государстве должна принадлежать “лучшим”, т.е. опытным, честным, справедливым, порядочным и непременно обладающим искусством государственного управления. Он подвергал резкой критике недостатки современной ему афинской демократии. С его точки зрения: “Худшее — это большинство!” Ведь далеко не все, избирающие правителей, разбираются в политических, государственных вопросах и могут оценить степень профессионализма избираемых, их моральный и интеллектуальный уровень.</text:span><text:span text:style-name="T243"> </text:span></text:p>
      <text:p text:style-name="P244"><text:span text:style-name="T245">Сократ, по словам Вл. Соловьева, своею благородной смертью исчерпал нравственную силу чисто человеческой мудрости, достиг ее предела. Эта драма смерти Сократа есть единственная в мире сверхличная и сверхисторическая трагедия.</text:span><text:span text:style-name="T246"><text:line-break/></text:span><text:span text:style-name="T247">7. Основные идеи философии Платона, его учение о государстве + эллигизм</text:span></text:p>
      <text:p text:style-name="P248"><text:span text:style-name="T249">Платон (427—347 до н.э.) — великий мыслитель, пронизывающий своими тончайшими духовными нитями всю мировую философскую культуру; он — предмет нескончаемых споров в истории философии, искусства, науки и религии. Платон был влюблен в философию: все философствование этого мыслителя является выражением его жизни, а его жизнь — выражением его философии. По Платону, стремление к осмыслению бытия как целого дало нам философию, и “большего дара людям, как этот дар Бога, никогда не было и не будет”</text:span></text:p>
      <text:p text:style-name="P250"><text:span text:style-name="T251">Космос.</text:span><text:span text:style-name="T252"> </text:span><text:span text:style-name="T253">Об отношении идей к вещам. Платон говорит: “Мир — это не просто телесный космос, и не отдельные предметы и явления: в нем общее совмещено с единичным, а космическое — с человеческим”. Космос — это своего рода художественное произведение. Он прекрасен, он — цельность единичностей. Космос живет, дышит, пульсирует, преисполненный различных потенций, а управляется он силами, образующими общие закономерности. Космос полон божественного смысла, являющего собой царство идей (эйдосов, как говорили тогда), вечных, нетленных и пребывающ</text:span><text:span text:style-name="T254">их в своей лучезарной красоте</text:span><text:span text:style-name="T255">.</text:span></text:p>
      <text:p text:style-name="P256"><text:span text:style-name="T257">По Платону, мир по природе двойствен: в нем различается видимый мир изменчивых предметов и невидимый мир идей. Так, отдельные деревья появляются и исчезают, а идея дерева остается неизменной. Мир идей являет собой истинное бытие, а конкретные, чувственно воспринимаемые вещи — нечто среднее между бытием и небытием: они только тени идей, их слабые копии.</text:span></text:p>
      <text:p text:style-name="P258"><text:span text:style-name="T259">Идея — центральная категория в философии Платона. Идея вещи есть нечто идеальное. Так, к примеру, воду мы пьем, но не можем же мы пить идею воды или есть идею хлеба, расплачиваясь в магазинах идеями денег: идея — это смысл, сущность вещи. В платоновских идеях обобщена вся космическая жизнь: они обладают регулятивной энергийностью и управляют Вселенной. Им свойственна регулятивная и формообразующая сила; они — вечные образцы, парадигмы, по которым из бесформенной и текучей материи организуется все множество реальных вещей. Платон трактовал идеи как некие божественные сущности.</text:span></text:p>
      <text:p text:style-name="P260"><text:span text:style-name="T261">Идея души.</text:span><text:span text:style-name="T262"> </text:span><text:span text:style-name="T263">Трактуя идею души, Платон говорит: душа человека до его рождения пребывает в царстве чистой мысли и красоты. Затем она попадает на грешную землю, где, временно находясь в человеческом теле, как узник в темнице, “вспоминает о мире идей”. Здесь Платон имел в виду воспоминания о том, что было в прежней жизни: основные вопросы своей жизни душа разрешает еще до рождения; появившись на свет, она уже знает все, что нужно знать. Она сама избирает свой жребий: ей уже как бы предназначена своя участь, судьба. Таким образом, Душа, по Платону, — бессмертная сущность, в ней различаются три части: разумная, обращенная к идеям; пылкая, аффективно-волевая; чувственная, движимая страстями, или вожделеющая. Разумная часть души — основа добродетели и мудрости, пылкая — мужества; преодоление же чувственности есть добродетель благоразумия.</text:span><text:span text:style-name="T264"> </text:span></text:p>
      <text:p text:style-name="P265"><text:span text:style-name="T266">О познании и диалектике.</text:span><text:span text:style-name="T267"> </text:span><text:span text:style-name="T268">В своем учении о познании Платон недооценивал роль чувственной ступени познания, полагая, что ощущения и восприятия обманывают человека. Он даже советовал для познания истины “закрыть глаза и заткнуть уши”, дав простор разуму. Платон подошел к познанию с позиций диалектики. Что такое диалектика? Это понятие происходит от слова “диалог” — искусство рассуждать, притом рассуждать в общении, значит — спорить, оспаривать, что-то доказывать, а что-то опровергать. В общем диалектика — это искусство “поисково думать”, при этом думать строго логично, распутывая всевозможные противоречия в столкновении разных мнений, суждений, убеждений.</text:span></text:p>
      <text:p text:style-name="P269"><text:span text:style-name="T270">О категориях.</text:span><text:span text:style-name="T271"> </text:span><text:span text:style-name="T272">Ранняя греческая мысль в качестве философских категорий рассматривала стихии: землю, воду, огонь, воздух, эфир. Затем категории приобретают вид обобщенных, отвлеченных понятий. Так они выглядят и поныне. Первая система из пяти основных категорий предложена Платоном: сущее, движение, покой, тождество, различие.</text:span></text:p>
      <text:p text:style-name="P273">Мы видим здесь вместе и категории бытия (сущее, движение) и логические категории (тождество, различие). Платон трактовал категории как последовательно вытекающие друг из друга.</text:p>
      <text:p text:style-name="P274"><text:span text:style-name="T275">Государство, по Платону, возникает потому, что человек как индивид не может обеспечить удовлетворение своих главных потребностей. Платон не стремится к познанию реального общественного процесса и не занимается исследованием проблем упорядочения общества. Он строит теорию</text:span><text:span text:style-name="T276"> </text:span><text:span text:style-name="T277">идеального государства,</text:span><text:span text:style-name="T278"> </text:span><text:span text:style-name="T279">которое в большей или меньшей степени являлось бы логическим следствием его системы объективного идеализма. Идеальное государство возникает как общество трех социальных групп. Этими группами являются</text:span><text:span text:style-name="T280"> </text:span><text:span text:style-name="T281">правители -</text:span><text:span text:style-name="T282"> </text:span><text:span text:style-name="T283">философы,</text:span><text:span text:style-name="T284"> </text:span><text:span text:style-name="T285">стратеги -</text:span><text:span text:style-name="T286">воины, задача которых стоять на страже безопасности государства, и</text:span><text:span text:style-name="T287"> </text:span><text:span text:style-name="T288">производители-</text:span><text:span text:style-name="T289">земледельцы и ремесленники, которые обеспечивают удовлетворение жизненных потребностей. Эти три сословия соответствуют в принципе трем частям души, о которых уже упоминалось раньше. У философов преобладает разумная часть души, у воинов определяющей частью души является воля и благородная страсть, у ремесленников и земледельцев преобладают чувственность и влечения, которые должны, однако, быть управляемыми, умеренными.</text:span></text:p>
      <text:p text:style-name="P290"><text:span text:style-name="T291">Трем основным сословиям соответствуют также три из четырех основных добродетелей.</text:span><text:span text:style-name="T292"> </text:span><text:span text:style-name="T293">Мудрость</text:span><text:span text:style-name="T294">является добродетелью правителей и философов,</text:span><text:span text:style-name="T295"> </text:span><text:span text:style-name="T296">храбрость -</text:span><text:span text:style-name="T297"> </text:span><text:span text:style-name="T298">добродетель воинов, а</text:span><text:span text:style-name="T299"> </text:span><text:span text:style-name="T300">умеренность -</text:span><text:span text:style-name="T301"> </text:span><text:span text:style-name="T302">добродетель народа. Четвертая добродетель-</text:span><text:span text:style-name="T303">справедливость</text:span><text:span text:style-name="T304">- не относится к отдельным сословиям, но является "надсословной", некоей "державной" добродетелью.</text:span></text:p>
      <text:p text:style-name="P305"><text:span text:style-name="T306">С позиции своего идеального государства Платон классифицирует существующие государственные формы на две большие группы: приемлемые государственные формы и регрессивные - упадочные. Первое место в группе приемлемых государственных форм, естественно, занимает Платоново идеальное государство. Из существующих государственных форм ближе всего к нему стоит</text:span><text:span text:style-name="T307">аристократия,</text:span><text:span text:style-name="T308"> </text:span><text:span text:style-name="T309">а именно аристократическая республика (а не аристократическая монархия).</text:span></text:p>
      <text:p text:style-name="P310"><text:span text:style-name="T311">К упадочным, нисходящим государственным формам он относит</text:span><text:span text:style-name="T312"> </text:span><text:span text:style-name="T313">тимократию,</text:span><text:span text:style-name="T314"> </text:span><text:span text:style-name="T315">которая, хотя ее и нельзя отнести к приемлемым формам, стоит к ним ближе всего. Это власть нескольких личностей, основанная на военной силе, т. е, на добродетелях средней части души. В античной Греции этому типу наиболее соответствовала аристократическая Спарта V и IV вв. до н. э. Существенно ниже тимократии стоит</text:span><text:span text:style-name="T316"> </text:span><text:span text:style-name="T317">олигархия.</text:span><text:span text:style-name="T318"> </text:span><text:span text:style-name="T319">Это власть нескольких личностей, опирающаяся на торговлю, ростовщичество, которые тесно связаны с низкой, чувственной частью души. Главным предметом раздражения Платона являются</text:span><text:span text:style-name="T320"> </text:span><text:span text:style-name="T321">демократия,</text:span><text:span text:style-name="T322"> </text:span><text:span text:style-name="T323">в которой он видит власть толпы, неблагородного демоса, и</text:span><text:span text:style-name="T324"> </text:span><text:span text:style-name="T325">тирания,</text:span><text:span text:style-name="T326"> </text:span><text:span text:style-name="T327">которая в античной Греции начиная с VI в. до н. э. представляла диктатуру, направленную против аристократии.</text:span></text:p>
      <text:p text:style-name="P328"><text:span text:style-name="T329"><text:line-break/></text:span><text:span text:style-name="T330">8. Философия Аристотеля, ее основные идеи.</text:span></text:p>
      <text:p text:style-name="P331">Аристотель (384-322 гг. до н.э.) – древнегреческий философ классического периода, ученик Платона, воспитатель Александра Македонского. В своей философской деятельности Аристотель прошел три основных этапа:</text:p>
      <text:p text:style-name="P332">К наиболее известным произведениям Аристотеля относятся: «Органон», «Физика», «Механика», «Метафизика», «О душе», «История животных», «Никомахова этика», «Риторика», «Политика», «Афинская полития», «Поэтика».</text:p>
      <text:p text:style-name="P333"><text:span text:style-name="T334">2. Классификация философии, данная Аристотелем.</text:span></text:p>
      <text:p text:style-name="P335">Философию Аристотель разделил на три вида:</text:p>
      <text:p text:style-name="P336"><text:span text:style-name="T337">теоретическую, </text:span><text:span text:style-name="T338">изучающую проблемы бытия, различных сфер бытия, происхождения всего сущего, причины различных явлений (получила название «первичная философия»);</text:span></text:p>
      <text:p text:style-name="P339"><text:span text:style-name="T340">практическую – </text:span><text:span text:style-name="T341">о деятельности человека, устройстве государства;</text:span></text:p>
      <text:p text:style-name="P342"><text:span text:style-name="T343">поэтическую.</text:span></text:p>
      <text:p text:style-name="P344"><text:span text:style-name="T345">Считается, что фактически Аристотелем как четвертая часть философии была выделена </text:span><text:span text:style-name="T346">логика</text:span><text:span text:style-name="T347">.</text:span></text:p>
      <text:p text:style-name="P348">Критика Аристотеля как способ объяснения сути бытия.</text:p>
      <text:p text:style-name="P349">Рассматривая проблему бытия, Аристотель выступил с критикой философии Платона, согласно которой, окружающий мир делился на «мир вещей» и «мир чистых (бестелесных идей), и «мир вещей» в целом, как и каждая вещь в отдельности, являлся лишь материальным отображением соответствующей «чистой идеи».</text:p>
      <text:p text:style-name="P350">Ошибка Платона, по Аристотелю, в том что он оторвал «мир идей» от реального мира и рассматривал «чистые идеи» вне всякой связи с окружающей действительностью, которая имеет и свои собственные характеристики – протяженность, покой, движение и др.</text:p>
      <text:p text:style-name="P351">Аристотель дает свою трактовку данной проблемы:</text:p>
      <text:p text:style-name="P352"><text:s/>-<text:s/>не существует «чистых идей», не связанных с окружающей действительностью, отображением которых являются все вещи и предметы материального мира;</text:p>
      <text:p text:style-name="P353"><text:s/>-<text:s/>существуют только единичные и конкретно определенные вещи;</text:p>
      <text:p text:style-name="P354"><text:s/>-<text:s/>данные вещи называются индивидуумы (в переводе – «неделимые»), то есть существует только конкретная лошадь в конкретном месте, а не «идея лошади», воплощением которой данная лошадь является, конкретный стул, находящийся в конкретном месте и имеющий свои признаки, а не «идея стула», конкретный дом, имеющий точно определенные параметры, а не «идея дома», и т.д.;</text:p>
      <text:p text:style-name="P355"><text:s/>индивидуумы являются первичной сущностью, а виды и роды индивидуумов (кони вообще, дома вообще и т.д.) – вторичной.</text:p>
      <text:p text:style-name="P356">Категории Аристотеля как способ объяснения сути бытия.</text:p>
      <text:p text:style-name="P357">Поскольку бытие не есть «чистые идеи» («эйдосы») и их материальное отражение («вещи»), возникает вопрос: что такое бытие?<text:s/>Дать ответ на этот вопрос<text:s/>Аристотель пытается через высказывания о бытие, то есть через категории (в переводе с древнегреческого – высказывания).</text:p>
      <text:p text:style-name="P358">Аристотель выделяет 10 категорий, которые отвечают на поставленный вопрос (о бытии), причем одна из категорий говорит о том, что такое бытие, а 9 остальных дают его характеристики. Данными категориями являются:</text:p>
      <text:p text:style-name="P359">сущность (субстанция);</text:p>
      <text:p text:style-name="P360"><text:s/>-<text:s/>количество;</text:p>
      <text:p text:style-name="P361"><text:s/>-<text:s/>качество;</text:p>
      <text:p text:style-name="P362"><text:s/>-<text:s/>отношение;</text:p>
      <text:p text:style-name="P363"><text:s/>-<text:s/>место;</text:p>
      <text:p text:style-name="P364"><text:s/>-<text:s/>время;</text:p>
      <text:p text:style-name="P365"><text:s/>-<text:s/>положение;</text:p>
      <text:p text:style-name="P366"><text:s/>-<text:s/>состояние;</text:p>
      <text:p text:style-name="P367"><text:s/>-<text:s/>действие;</text:p>
      <text:p text:style-name="P368"><text:s/>-<text:s/>страдание.</text:p>
      <text:p text:style-name="P369">Иначе говоря, по Аристотелю, бытие – это сущность (субстанция), обладающая свойствами количества, качества, места, времени, отношения, положения, состояния, действия, страдания.</text:p>
      <text:p text:style-name="P370">Человек, как правило, способен воспринимать лишь свойства бытия, но не сущность. Также согласно Аристотелю категории – это высшее отражение и обобщение окружающей действительности, без которых немыслимо само бытие.</text:p>
      <text:p text:style-name="P371">Проблема материи в философии Аристотеля</text:p>
      <text:p text:style-name="P372">Важное место в философии Аристотеля занимают проблемы материи. Что есть материя? По Аристотелю, материя – это потенция, ограниченная формой (например, медный шар – это медь, ограниченная шарообразностью, и т.д.). Касаясь данной проблемы, философ также приходит к выводам о том, что:</text:p>
      <text:p text:style-name="P373"><text:s/>-<text:s/>все сущее на Земле обладает потенцией (собственно материей) и формой;</text:p>
      <text:p text:style-name="P374"><text:s/>-<text:s/>изменение хотя бы одного из этих качеств (либо материи, либо формы) приводит к изменению сущности самого предмета;</text:p>
      <text:p text:style-name="P375"><text:s/>-<text:s/>реальность – это последовательность перехода от материи к форме и от формы к материи;</text:p>
      <text:p text:style-name="P376"><text:s/>-<text:s/>потенция (материал) есть пассивное начало, форма – активное;</text:p>
      <text:p text:style-name="P377"><text:s/>-<text:s/>высшей формой всего сущего является Бог, имеющий бытие вне мира.</text:p>
      <text:p text:style-name="P378">Проблема души и человека в философии Аристотеля.</text:p>
      <text:p text:style-name="P379">Носителем сознания, по Аристотелю, является душа. Философ выделяет три уровня души:</text:p>
      <text:p text:style-name="P380"><text:s/>-<text:s/>растительная душа;</text:p>
      <text:p text:style-name="P381"><text:s/>-<text:s/>животная душа;</text:p>
      <text:p text:style-name="P382"><text:s/>-<text:s/>разумная душа.</text:p>
      <text:p text:style-name="P383">Являясь носителем сознания, душа также ведает функциями организма.</text:p>
      <text:p text:style-name="P384">Растительная душа отвечает за функции питания, роста и размножения. Этими же функциями (питание, рост, размножение) ведает и животная душа, однако благодаря ей организм дополняется функциями ощущения и желания. И только разумная (человеческая) душа, охватывая все вышеперечисленные функции, ведает еще и функциями рассуждения и мышления. Именно это выделяет человека из всего окружающего мира.</text:p>
      <text:p text:style-name="P385">Аристотель материалистически подходит к проблеме человека. Он считает, что человек:</text:p>
      <text:p text:style-name="P386"><text:s/>-<text:s/>по биологической сущности является одним из видов высокоорганизованных животных;</text:p>
      <text:p text:style-name="P387"><text:s/>-<text:s/>отличается от животных наличием мышления и разума;</text:p>
      <text:p text:style-name="P388"><text:s/>-<text:s/>имеет врожденную склонность жить вместе с себе подобными (то есть жить в коллективе).</text:p>
      <text:p text:style-name="P389">Именно последнее качество – потребность жить в коллективе – приводит к возникновению общества – большого коллектива людей, занимающегося производством материальных благ и их распределением, проживающего на одной территории и объединенного языком, родственными и культурными связями.</text:p>
      <text:p text:style-name="P390">Регулирующим механизмом общества (защита от врагов, поддержание внутреннего порядка, содействие экономике и т.д.) является государство.</text:p>
      <text:p text:style-name="P391"><text:span text:style-name="T392">8. Историческое значение философии Аристотеля </text:span><text:span text:style-name="T393">в том, что он:</text:span></text:p>
      <text:p text:style-name="P394"><text:s/>-<text:s/>внес существенные коррективы в ряд положений философии Платона, критикуя учение о «чистых идеях»;</text:p>
      <text:p text:style-name="P395"><text:s/>-<text:s/>дал материалистическую трактовку происхождения мира и человека;</text:p>
      <text:p text:style-name="P396"><text:s/>-<text:s/>выделил 10 философских категорий;</text:p>
      <text:p text:style-name="P397"><text:s/>-<text:s/>дал определение бытия через категории;</text:p>
      <text:p text:style-name="P398"><text:s/>-<text:s/>определил сущность материи;</text:p>
      <text:p text:style-name="P399"><text:s/>-<text:s/>выделил шесть типов государства и дал понятие идеального типа – политии;</text:p>
      <text:p text:style-name="P400"><text:s/>-<text:s/>внес существенный вклад в развитие логики (дал понятие дедуктивного метода – от частного к общему, обосновал систему силлогизмов – вывода из двух и более посылок заключения).</text:p>
      <text:p text:style-name="P401"><text:span text:style-name="T402"><text:line-break/></text:span><text:span text:style-name="T403">9. Теоцентризм философии средних веков.</text:span></text:p>
      <text:p text:style-name="P404"><text:span text:style-name="T405">Согласно христианскому догмату, Бог сотворил мир из ничего, сотворил актом своей воли, благодаря своему всемогуществу. Божественное всемогущество продолжает каждый миг сохранять, поддерживать бытие мира. Такое мировоззрение носит название креационизма</text:span></text:p>
      <text:p text:style-name="P406">Догмат о творении переносит центр тяжести с природного на сверхприродное начало. В отличие от античных богов, которые были как бы родственны природе, христианский Бог стоит над природой, по ту сторону ее и потому является трансцендентным Богом.</text:p>
      <text:p text:style-name="P407">Активное творческое начало как бы изымается из природы, из космоса и передается Богу; в средневековой философии космос поэтому уже не есть самодовлеющее и вечное бытие, не есть живое и одушевленное целое, каким его считали многие из греческих философов.</text:p>
      <text:p text:style-name="P408">Строго говоря, подлинным бытием обладает только Бог, ему приписываются те атрибуты, которыми античные философы наделяли бытие. Он вечен, неизменен, самотождествен, ни от чего не зависит и является источником всего сущего.</text:p>
      <text:p text:style-name="P409">Мировоззрение и жизненные принципы раннехристианских общин первоначально формировались в противостоянии языческому миру. Однако по мере того как христианство приобретало все более широкое влияние и распространение, а потому стало нуждаться в рациональном обосновании своих догматов, появляются попытки использовать для этой цели учения античных философов. Разумеется, при этом им давалось новое истолкование.</text:p>
      <text:p text:style-name="P410">Таким образом, средневековое мышление и миросозерцание определяли две разные традиции: христианское откровение, с одной стороны, и античная философия - с другой.</text:p>
      <text:p text:style-name="P411">В средние века формируется новое воззрение на природу. Последняя не есть теперь нечто самостоятельное, как это по большей части было в античности. Учение о божественном всемогуществе лишает природу самостоятельности, поскольку Бог не только творит природу, но и может действовать вопреки естественному ходу вещей, то есть творить чудеса.</text:p>
      <text:p text:style-name="P412">На вопрос, что такое человек, средневековые мыслители давали не менее многочисленные и разнообразные ответы, чем философы античности или Нового времени. Однако две предпосылки этих ответов, как правило, оставались общими. Первая - это библейское определение сущности человека как "образа и подобия Божьего" - откровение, не подлежащее сомнению. Вторая - разработанное Платоном, Аристотелем и их последователями понимание человека как "разумного животного".</text:p>
      <text:p text:style-name="P413"><text:span text:style-name="T414">10.Философия Ф. Аквинского.</text:span></text:p>
      <text:p text:style-name="P415"><text:span text:style-name="T416">Логически стройную и в то же время энциклопедически универсальную систему христианской теологии и философии на базе аристотелевских понятий создал Фома Аквинский. Фома родился близ Аквино (Италия) в 1225 г.<text:s/></text:span></text:p>
      <text:p text:style-name="P417"><text:span text:style-name="T418">Платоническое представление Августина о человеческой душе как независимой от тела духовной -субстанции, обладающей способностью непосредственно усматривать вечные несотворенные истины (Идеи) в свете Божественного просвещения, Фома заменяет восходящим к Аристотелю понятием души как формы тела. Душа соединенная с телом, лишена дара непосредственного созерцания Бога и Божественных Идей, но для нее открыт путь рационального познания. Это познание является результатом совместной деятельности чувств и интеллекта.</text:span></text:p>
      <text:p text:style-name="P419"><text:span text:style-name="T420">Теология и философия, согласно Фоме, суть "науки" в аристотелевском понимании, т.е. системы знания, в основании которых лежат первые принципы, а из этих принципов посредством силлогистических рассуждений выводятся заключения. Теология и философия суть самостоятельные науки, ибо принципы теология — догматы — и принципы разума не зависят друг от друга. Часть истин Откровения носит сверхразумный характер (догматы троичности, первородного греха и др.), другие являются рационально постижимыми (существование Бога, бессмертие души и др.). Откровенное (сверхразумное) и естественное знание не могут противоречить друг другу, поскольку и то, и другое является истинным. Задача теологии состоит в систематическом изложении и истолковании спасающей истины откровения; для того чтобы сделать положения веры понятными и убедительными для "естественного разума" человека, теология прибегает к помощи философии.</text:span></text:p>
      <text:p text:style-name="P421"><text:span text:style-name="T422">Так как человек не имеет адекватного представления о Божественной сущности, то невозможно прямое доказательство существования Бога, которое опиралось бы на анализ содержащегося в человеческом уме понятия о нем. Но возможны косвенные доказательства, исходящие из рассмотрения творений. Фома Аквинский формулирует пять таких доказательств. Общий ход рассуждения в них таков. Наличие вещей и таких присущих им свойств, как движение, относительное совершенство и т.п., предполагает, что есть причины, обусловливающие существование как вещей, так и их свойств. Ряд причин, порождающих вещи и их свойства, должен быть конечным, иначе вещь никогда не была бы произведена. Следовательно, должна существовать первая Причина, которая и есть Бог.</text:span></text:p>
      <text:p text:style-name="P423"><text:span text:style-name="T424">Введение понятия акта бытия, отличного от формы</text:span><text:span text:style-name="T425"><text:s/>(души)</text:span><text:span text:style-name="T426">, позволило Фоме отказаться от допущения множественности субстанциальных форм у одной и той же вещи. Его предшественники и современники, в том числе Бонавентура, не могли воспользоваться учением Аристотеля о существовании единственной субстанциальной формы у каждой вещи (из которого вытекало утверждение о душе как субстанциальной форме тела), поскольку тогда со смертью тела должна была бы исчезнуть и душа, ибо форма не может существовать без целого, чьей формой она является. Чтобы избежать нежелательного вывода, они были вынуждены допустить, что душа наряду с телом есть субстанция, состоящая из своей формы и своей (духовной) материи, которая продолжает существовать после исчезновения тела. Но тогда человек, или любая вещь, поскольку в ней сосуществуют многие формы, оказывается не одной субстанцией, а состоит из нескольких (материальных) субстанций. Допущение акта бытия как акта, создающего не только вещь, но и форму, позволяет решить эту проблему. После смерти тела разумная душа остается субстанцией, но не материальной, состоящей из формы и духовной материи, а имматериальной, состоящей из сущности и существования, и не прекращает, следовательно, своего существования. Единственность же субстанциальной формы у человека, как и у любой другой субстанции, объясняет присущее каждой из них единство.</text:span></text:p>
      <text:p text:style-name="P427"><text:span text:style-name="T428"><text:line-break/></text:span><text:span text:style-name="T429">11. Становление научного метода познания и философии Ф. Бэкона и Р. Декарта (эмпиризм и рационализм).</text:span></text:p>
      <text:p text:style-name="P430"><text:span text:style-name="T431">Первым и величайшим исследователем природы в Новое время был английский философ Фрэнсис Бекон(1) (1561—1626). В своих исследованиях он вступил на путь опыта и обратил внимание на исключительную значимость и необходимость наблюдений и опытов для обнаружения истины. Он считал, что философия должна носить прежде всего практический характер. Высшей целью науки он считал господство человека над природой, а “господствовать над природой можно, только подчиняясь ее законам”. Бэкон провозгласил ставший знаменитым девиз: “Знание — сила”. Могуществен тот, кто может, а может тот, кто знает. Путем, ведущим к знанию, является наблюдение, анализ, сравнение и эксперимент. Ученый должен, по Бэкону, идти в своих исследованиях от наблюдения единичных фактов к широким обобщениям, т.е. применять индуктивный метод познания.<text:s/></text:span><text:span text:style-name="T432">О</text:span><text:span text:style-name="T433">н возжег факел новой науки — методологии экспериментального естествознания, которую он утверждал как залог будущего могущества человека. Следуя этой методологии, можно собрать богатую жатву научных открытий. Но опыт может дать достоверное знание лишь тогда, когда сознание свободно от ложных “призраков”. “Призраки рода” — это ошибки, вытекающие из того, что человек судит о природе по аналогии с жизнью людей; “призраки пещеры” заключаются в ошибках индивидуального характера, зависящих от воспитания, вкусов, привычек отдельных людей; “призраки рынка” — это привычки пользоваться в суждении о мире ходячими представлениями и мнениями без критического к ним отношения; “призраки театра” связаны со слепой верой в авторитеты. Не ссылаться ни на какие авторитеты — таков был принцип науки Нового времени, избравшей в качестве девиза изречение Горация: “Я не обязан клясться ничьими словами, кто бы он ни был”. Истинную связь вещей Бэкон видел в определении естественной причинности.</text:span></text:p>
      <text:p text:style-name="P434"><text:span text:style-name="T435">Обращает на себя внимание тот принципиальный факт, что Бэкон был глубоко верующим человеком. Согласно Бэкону, наука, подобно воде, имеет своим источником или небесные сферы, или землю. Она состоит из двух видов знания — один из них внушается Богом, а другой ведет свое начало от органов чувств. Науки, таким образом, делится на теологию и философию. Бэкон стоял на позиции двойственной истины: есть истина религиозная и “светская”. При этом он требовал строгого разграничения сфер компетенции этих видов истины. Вера в Бога достигается путем откровения, тогда как “светская” истина постигается опытом и разумом. В своем труде “Великое восстановление наук” Бэкон писал: “ Чтобы глубже проникнуть в тайны самой природы... нужно без колебания вступать и проникать во все такого рода тайники и пещеры, если только перед нами стоит одн</text:span><text:span text:style-name="T436">а цель — исследование истины”</text:span><text:span text:style-name="T437">. Щели мы вспомним, как мало собственно научных истин было известно во времена Бэкона, то мы еще больше удивимся поразительной проницательности его ума. Говоря о слабой стороне философии Бэкона, отметим, что он не сознавал одинаковой важности и индукции, и дедукции. Подобно тому как человек не может ходить на одной ноге, так и ученый не может полноценно заниматься наукой, пользуясь лишь одним из этих методов.</text:span></text:p>
      <text:p text:style-name="P438"><text:span text:style-name="T439">Бэкон родился в элитарной семье, близкой ко двору. Сам он был членом Тайного совета, хранителем Государственной печати. Он получил титул барона Веруламского, а потом и виконта Сент-Олбанского и гордился этими титулами. Он был блестящим оратором. Речь его всегда отличалась дельностью содержания и благородством изящного выражения. Никто в парламенте не говорил так правильно, сжато, сильно, как он. В его речах отсутствовал даже намек на напыщенность, каждое слово имело цену, все было так связно, что, когда он говорил, депутаты парламента, боясь проронить хоть одно слово, не смели ни кашлянуть, ни взглянуть в сторону. Он буквально властвовал над слушателями. Бэкон стал жертвой проводимых им опытов: изучая процесс замораживания, он в студеную зимнюю пору набивал тушки кур снегом и погружал их в сугроб. При этом занятии он сильно простудился, заболел и умер. В своем последнем письме, едва держа в руке перо, он не забыл упомянуть, что опыт со снегом удался превосходно</text:span><text:span text:style-name="T440">.</text:span></text:p>
      <text:p text:style-name="P441"><text:span text:style-name="T442">Если Ф. Бэкон разрабатывал в основном метод эмпирического, опытного исследования природы</text:span><text:span text:style-name="T443">, то</text:span><text:span text:style-name="T444"><text:s/>французский математик и<text:s/></text:span><text:span text:style-name="T445">философ Ренэ Декарт(</text:span><text:span text:style-name="T446">1) (1596—1650), напротив, поставил на первое место разум, сведя роль опыта к простой практической проверке данных интеллекта. Он стремился разработать универсальный дедуктивный метод для всех наук, исходя из теории рационализма(2), предполагавшего наличие в человеческом уме врожденных идей, вторые во многом определяют результаты познания. Воззрения Декарта на природу носили в основном механистический характер: селенная — это огромный механизм, она изменчива и имеет историю своего развития. Первоначальный импульс к существовали развитию мира дает Бог, но впоследствии развитие мира опаляется самостоятельной творческой силой. Декарт одним из первых разработал (хотя и на механистической основе) идеи эвоволюции и провел их через все области учения о природе — от обивания светил и планет до возникновения растений, животных и человека. Образование звезд и планетных систем осуществлялось, по Декарту, благодаря вихревому движению материи: мировая материя беспредельна, однородна, не имеет пустот и делима до бесконечности. Здесь Декарт одним из первых вплотную подошел к идее о единстве универсума. Материя находится в непрерывном количественном и качественном движении, определяемом универсальными законами механики. Тем же законам подчиняется и органический мир: животные — это сложные машины. Человек в отличие от животных обладает душой, разумом и речью, что выходит за пределы действия законов механики.</text:span></text:p>
      <text:p text:style-name="P447"><text:span text:style-name="T448">Фундаментальным понятием рационалистических воззрений Декарта является субстанция (корни этого понятия уходят в глубины античной онтологии). Декарт твердо и ясно установил два принципа для научной мысли: движение внешнего мира нужно понимать исключительно как механистическое, явления внутреннего, духовного мира необходимо рассматривать исключительно с точки зрения ясного, рассудочного самосознания. Мыслитель отвергал одушевленность животных: душа, по Декарту, присуща только человеку, составляя особую субстанцию. Причем субстанция характеризуется как вещь, но не в обычном, а в метафизическом смысле: как сущее вообще, которое самодостаточно в отличие, например, от свойств, функций, отношений и т.п. По сути, под субстанцией Декарт имел в виду Бога: ведь все остальное есть нечто тварное, т.е. созданное Богом. Но это один аспект воззрения. Второй заключается в том, что Декарт разделил сотворенный Богом мир на два рода субстанций — духовную и материальную. Материальная субстанция делима до бесконечности, а духовная неделима (этот подход также уходит корнями в античность). Субстанции обладают соответствующими атрибутами — мышлением и протяженностью, а прочие атрибуты производны от них. Так, впечатления, воображение, желание, чувства — это модусы мышления. А скажем, фигура, положение, движение — модусы протяженности. Духовная субстанция имеет в себе идеи, изначально ей присущие, а не приобретенные в опыте. Таким образом, духовный мир человека есть нечто врожденное. К врожденным Декарт относил идею Бога как существа всесовершенного, а также большинство оснований математики и логики (например, “две величины, равные третьей, равны между собой”, “из ничего - ничего не происходит”). Эти идеи есть истины как воплощение естественного света разума. В своем подходе к субстанциям Декарт выступал с позиций дуализма, т.е. признания двух независимых субстанций (в отличие от монизма, исходящего из единой субстанции). Декарт был вынужден допустить наряду с материальной субстанцией, понимаемой им как протяженность, существование Бога и производной от него духовной, мыслящей субстанции.</text:span></text:p>
      <text:p text:style-name="P449"><text:span text:style-name="T450">Первым вопросом философии для Декарта был вопрос о возможности достоверного знания и определяемая им проблема метода, посредством которого может быть получено такое знание. В решении этого вопроса ему пришлось преодолеть философский скептицизм. Природа познания состоит в том, что именно требование сомнения, распространяющегося на всякое знание, приводит к утверждению возможности достоверного знания. Поняв, что, быть может, меня обманывает злой и хитрый демон или другой обманщик рассуждает Декарт, я начинаю во всем сомневаться. Но при этом я не могу сомневаться в том, что я сомневаюсь, что существует мое сомнение, мысль. Отсюда знаменитое изречение Декарта: “ Cogito ergo sum” (“Я мыслю, следовательно, существую”). Через достоверность мысли и бытия мыслящего существа он идет к достоверности бытия вещей.</text:span></text:p>
      <text:p text:style-name="P451"><text:span text:style-name="T452">Метод научного познания Декарта называется аналитическим или рационалистическим. Этот дедуктивный метод требует ясности непротиворечивости операции самого мышления (что обеспечивается математикой), расчленения объекта мышления на простейшие элементарные части и сначала изучения их в отдельности, а затем — движения мысли от простого к сложному. И не нужно полагать человеческому уму, говорил Декарт, какие бы то ни было границы: нет ничего ни столь далекого, чего нельзя было бы достичь, ни столь сокровенного, чего нельзя было бы открыть. Выдвинутый им критерий истины состоит в ясности и очевидности знания, что во многом содействует отчетливости мышления.</text:span></text:p>
      <text:p text:style-name="P453"><text:span text:style-name="T454">Он считал, что из факта смерти тела совершенно еще не следует гибель души: она бессмертна. Рационализм (от лат. ratio — разум) — философское воззрение, признающее (мышление) источником познания и критерием его истинности.</text:span></text:p>
      <text:p text:style-name="P455"><text:span text:style-name="T456"><text:line-break/></text:span><text:span text:style-name="T457">12. Т. Гоббс о проблемах взаимоотношений человека и общества.</text:span></text:p>
      <text:p text:style-name="P458">Томас Гоббс (1588—1679) — английский философ. Получил образование в Оксфорде, где<text:s/>занимался классическими языками.<text:s/>Его общефилософские взгляды базируются на чисто механистическом принципе, сложившемся под влиянием Евклида и Галилея, согласно которому реальны только тела, а их атрибуты — величина, движение и свойства — субъективны. Все рассуждения людей уподобляются в конце концов только счету: математика — это счет величин, другие науки — это счет слов (сложение и вычитание). Теория познания строилась им на принципах сенсуализма(1). Гоббс отрицал свободу воли, придерживаясь жесткого фатализма и отождествляя волю с природной силой. Учение о теле, учение о человеке, учение о гражданине — вот предмет философии Гоббса.</text:p>
      <text:p text:style-name="P459">Любопытно такое рассуждение Гоббса: если бы духовные субстанции и существовали, они бы были непознаваемы. Он не допускал существования бестелесных духов. Гоббс резко критиковал всевозможные суеверия, но придерживался идеи, согласно которой Бог существует. Он рассматривал Бога лишь как источник начальной “энергии мироздания, как первопричину всего сущего”. Бог, по Гоббсу, не вмешивается в течение земных событий.</text:p>
      <text:p text:style-name="P460">Любопытна самооценка Гоббса: он считал себя Евклидом в области общественной науки.</text:p>
      <text:p text:style-name="P461">Гоббс в своем социально-философском учении выступает с критикой различных политических догм, созданных мыслителями прошлого. Если в геометрии имеет место ряд вытекающих друг из друга доказательств, в которых одна истина следует из предшествующих с логической необходимостью, то в общественной науке невозможно: попытки политиков реализовать подобный метод в области общественной жизни сталкиваются с частными интересами, которые не позволяли им прийти к окончательной и достоверной истине. По Гоббсу, построить политическую теорию, способную возвыситься над интересами группы частных лиц можно, лишь перенеся методы геометрии в область политики. Гоббс полагал, что эти методы потому не используются при изучении общества что их применение может затронуть частные интересы людей. Приведем знаменитое рассуждение Гоббса на этот счет.</text:p>
      <text:p text:style-name="P462">Люди “отступают от обычая, когда этого требует их интерес, и действуют против разума, когда разум против них. Вот чем объясняется, что учения о шве и несправедливости постоянно оспариваются как пером, так и мечом, между тем как учения о линиях и фигурах не подлежат спору, ибо истина об их последних не задевает интересов людей, не сталкиваясь ни с их честолюбием, ни с их выгодой или вожделениями. Ибо я не сомневаюсь, что если истина, что сумма углов треугольника равна сумме двух углов квадрата противоречила бы чьему-либо праву на власть или интересам тех, кто уже обладает властью, то, поскольку это было бы во власти тех, чьи интересы задеты этой истиной, учение геометрии было бы если не оспариваемо, то путем сожжения всех книг по геометрии было бы вытеснено”(3).</text:p>
      <text:p text:style-name="P463">Отсюда Гоббс делает вывод: в центр исследования следует поставить не частные интересы, а интересы и сущность человека, что позволит выяснить особенности его естественной и общественной жизни. Изучение общественных явлений дает основу философии “политического тела”. По Гоббсу, если разложить структуру общества на отдельные части, можно убедиться, что существенной частью общества является человек, гражданин, т.е. человек в государстве.</text:p>
      <text:p text:style-name="P464">Гоббс считает возможным проводить аналогию между государством и машиной, “искусственным телом”, которое создано человеком для сохранения своей жизни. Государство — это, согласно Гоббсу, “механическое чудовище”, обладающее необычайной и страшной силой: оно может защитить интересы человека, интересы партий и большой общественной группы. В своем произведении “Левиафан” Гоббс уподобляет этому “земному Богу” государство, поскольку оно не находится в зависимости от воли отдельных людей или даже желания партий — оно устанавливается навечно. В то же время он называет “Левиафана”, искусственным человеком.</text:p>
      <text:p text:style-name="P465">Гоббс считал, что от деятельности государства зависят сама жизнь человека, его благосостояние, сила, разумность политической жизни общества, общее благо людей, их согласие, которое составляет условие и “здоровье государства”; его отсутствие приводит к “болезни государства”, гражданским войнам или даже смерти государства. Отсюда Гоббс делает вывод, что все люди заинтересованы в совершенном государстве. По Гоббсу, государство возникло в результате общественного договора, соглашения, но, возникнув, оно отделилось от общества и подчиняется коллективному мнению и воле людей, имея абсолютный характер. Понятия добра и зла различаются только государством, человек же должен подчиняться воле государства и признавать дурным то, что признает дурным государство. При этом государство должно заботиться об интересах и счастье народа. Государство призвано защищать граждан от внешних врагов и поддерживать внутренний порядок; оно должно давать гражданам возможность увеличивать свое богатство, однако в безопасных для государства пределах.</text:p>
      <text:p text:style-name="P466"><text:span text:style-name="T467"><text:line-break/></text:span><text:span text:style-name="T468">13. Теория познания И. Канта</text:span><text:span text:style-name="T469">.</text:span></text:p>
      <text:p text:style-name="P470"><text:span text:style-name="T471">Одним из величайших умов человечества, основоположником немецкой классической философии является Иммануил Кант (1724-1804). Не только в философии, но и 8 конкретной науке Кант был глубоким, проницательным мыслителем.<text:s/></text:span></text:p>
      <text:p text:style-name="P472"><text:span text:style-name="T473">Человек, этика и право- вот главные темы философского учения Канта.<text:s/></text:span></text:p>
      <text:p text:style-name="P474"><text:span text:style-name="T475">Кант считал, что решению таких проблем философии, как проблемы бытия человека, души, морали и религии, должно предшествовать исследование возможностей человеческого познания и установление его границ. Необходимые условия познания заложены, согласно Канту, в самом разуме и составляют основу знания. Они-то и придают знанию характер необходимости и всеобщности. Но они же суть и непереходимые границы достоверного знания. Отвергая догматический прием познания, Кант считал, что вместо него нужно взять за основу иной - метод критического философствования, состоящий в исследовании приемов самого разума, в расчленении общей человеческой способности познания и в исследовании того, как далеко могут простираться его границы. Кант различай воспринимаемые человеком явления вещей и вещи, как они существуют сами по себе. Мы познаем мир не так, как он есть на самом деле, а только так, как он нам является. Нашему знанию доступны только явления вещей (феномены), составляющие содержание нашего опыта: мир познается нами только в своих явленных формах.</text:span></text:p>
      <text:p text:style-name="P476">Чистый разум - теоретический разум<text:line-break/>Практический разум - моральное сознание<text:line-break/>На вопрос “Что я могу знать”, Кант отвечает своей теорией познания.<text:line-break/>Латинские термины Иммануила Канта:<text:line-break/>Априори - знание, полученное до опыта и не поверяемое из опытным путем<text:line-break/>Апостериори - знание, полученное из опыта<text:line-break/>В соответствии с теорией Канта существует 2 Мира:</text:p>
      <text:p text:style-name="P477">1) Феноменальный мир (мир вещей) - мир природной причинности, т.е. человек подчиняется законам природы<text:line-break/>2) Ноуменальный мир (мир умопостижения) - мир свободной причинности, т.е. человек при помощи интуиции и сверх чувственности включается в размышление о сущности жизни.</text:p>
      <text:p text:style-name="P478">Трансцензус - выход за рамки опыта, за мир ощущений.<text:line-break/>Трансцензус невозможен в мире вещей, но возможен в умопостижимом мире.</text:p>
      <text:p text:style-name="P479">В человеке существует 3 позновательные способности или 3 формы сознания:</text:p>
      <text:p text:style-name="P480">1) Чувствовать (способность к ощущениям)<text:line-break/>2) Рассудок (способность к понятиям и суждениям)<text:line-break/>3) Разум (способность к умозаключениям)</text:p>
      <text:p text:style-name="P481">В настоящем существуют и априорные элементы сознания.<text:line-break/>В человеческом сознании есть априорные формы чувственности рассудка и разума.<text:line-break/>Априорные формы чувственности:</text:p>
      <text:p text:style-name="P482">- пространство<text:line-break/><text:s text:c="29"/>- время</text:p>
      <text:p text:style-name="P483">Пространство и время - это не характеристики материи, а наши внутренние психические характеристики. Наши ощущения изначально расположены в определенном психологическом пространстве. Смена ощущений и есть время.</text:p>
      <text:p text:style-name="P484">Изучая наше мышление, на уровне пространства и времени мы создаем математику.<text:line-break/>Изучая пространство мы создаем геометрию, изучая время мы создаем арифметику.</text:p>
      <text:p text:style-name="P485">Математика - наука о пространстве и времени.<text:line-break/>Априорными формами рассудка являются категории</text:p>
      <text:p text:style-name="P486">Благодаря соединению понятий и ощущений возникает научное знание (естествознание)<text:line-break/>Апостериорные суждения: некоторые лебеди - бывают черными, докажите нам это на опыте - опыт человек изменчив.</text:p>
      <text:p text:style-name="P487">Наука не может опираться на апостериорные суждения (некоторые лебеди черные) т.к. человеческий опыт изменчив и недостоверен.<text:line-break/>Априорные суждения: все люди смертные. Наука может опираться на априорные суждения (все люди смертные) т.к. они не зависят от недостоверного опыта.</text:p>
      <text:p text:style-name="P488"><text:span text:style-name="T489"><text:line-break/></text:span><text:span text:style-name="T490">14. Этика И. Канта.</text:span></text:p>
      <text:p text:style-name="P491">Философия Эммануила Канта - трансцендентальная философия. Многие называют канта агностиком.<text:line-break/>“Что я должен делать?” Ответ в Этике канта - учение о категорическом императиве: “Поступай так, чтобы максима твоей воли могла стать основой общественного законодательства” - т.е. чтобы каждый твой<text:s/>поступок был примером для всех.</text:p>
      <text:p text:style-name="P492">“Рассматривай другого человека только как цель, и никогда как средство”<text:line-break/>От второго вопроса Кант переходит к третьему вопросу: “На что я могу надеяться?”</text:p>
      <text:p text:style-name="P493">“Добродетель и счастье - вещи не совместимые, т.к. нравственный закон требует отказа от многих жизненных удовольствий”</text:p>
      <text:p text:style-name="P494">На земле нет верховного судьи, который всем воздает по заслугам, таким судьей может быть бог, таким образом Кант приходит к мысли о боге.</text:p>
      <text:p text:style-name="P495">Кант обращается к пяти доказательствам существования бога Фомы Аквинского и находит логическую ошибку Ф. Аквинского.</text:p>
      <text:p text:style-name="P496">Он сформулировал 5 доказательств существования бога, исходя из существования бога, т.е. не проследил как понятие о боге появилось в человеческом сознании, он взял его в готовом виде.</text:p>
      <text:p text:style-name="P497">Разбив 5 доказательств существования Бога, Кант сформулировал 6 доказательство: Бог существует как нравственная идея, помогающая человеку примерится со злом. Бог у Канта это порождение морального сознания, т.е. религия выводится из морали, а не так как это было принято раньше - мораль из религии.</text:p>
      <text:p text:style-name="P498">“Я вынужден был ограничить знание, чтобы освободить место вере”</text:p>
      <text:p text:style-name="P499">Кант, так же, разработал теорию права. С одной стороны он разграничил право и этику, т.к. право касается внешней жизни человека, в мораль - внутренней. Мораль имеет дело с намерениями, а право с поступками. Намерения - всегда естественны.</text:p>
      <text:p text:style-name="P500">Право возможно только внутри государства. Это возможно на условиях всеобщего договора.<text:line-break/>Право связано со знаниями, имеющими принудительный характер. Вся политическая жизнь - это борьба людей за свободу, но поскольку человек по натуре зол, он превращает и превращает свою свободу в произвол. Но, свобода одного человека не должна противоречить свободе других людей, следовательно, в обществе свобода одного человека перекрывается общей свободой.</text:p>
      <text:p text:style-name="P501">В конечном итоге: право должно сообразовываться с нравственными знаниями, т.е. моральными требованиями. Право предстает как совокупность условностей, при которых произвол одного человека подавляется общей волей в соответствии практическим (нравственным) разумом.</text:p>
      <text:p text:style-name="P502">Гражданская свобода - это право лица повиноваться только тем законам, на которые оно изъявило согласие.</text:p>
      <text:p text:style-name="P503">“Что же такое человек?”</text:p>
      <text:p text:style-name="P504"><text:span text:style-name="T505">- Существо познающее</text:span><text:span text:style-name="T506"><text:line-break/>- Существо моральное</text:span></text:p>
      <text:p text:style-name="P507"><text:span text:style-name="T508"><text:line-break/></text:span><text:span text:style-name="T509">15.Основные идеи философии Г. Гегеля. Противоречия между системой и методом.</text:span></text:p>
      <text:p text:style-name="P510"><text:span text:style-name="T511">Высшей ступени своего развития диалектика в идеалистической форме достигла в философии Гегеля (177О-1831), который был великим представителем объективного идеализма.</text:span><text:span text:style-name="T512"> </text:span></text:p>
      <text:p text:style-name="P513"><text:span text:style-name="T514">Гегелевская система объективного идеализма состоит из трех основных частей. В первой части своей системы - в "Науке логики" - Гегель изображает мировой дух (называемый им здесь "абсолютной идеей") таким, каким он был до возникновения природы, т.е. признает дух первичным. Идеалистическое учение о природе изложено им во второй части системы - в "Философии природы". Природу Гегель как идеалист считает вторичной, производной от абсолютной идеи. Гегелевская идеалистическая теория общественной жизни составляет третью часть его системы - "Философию духа". Здесь абсолютная идея становится по Гегелю "абсолютным духом". Таким образом, система взглядов Гегеля носила ярко выраженный идеалистический характер.</text:span><text:span text:style-name="T515"> </text:span></text:p>
      <text:p text:style-name="P516"><text:span text:style-name="T517">Существенная позитивная особенность идеалистической философии Гегеля состоит в том, что абсолютная идея, абсолютный дух рассматривается им в движении, в развитии. Учение Гегеля о развитии составляет ядро гегелевской идеалистической диалектики и целиком направлено против метафизики. Особенное значение в диалектическом методе Гегеля имели три принципа развития, понимаемые им как движение понятий, а именно: переход количества в качество, противоречие как источник развития и отрицание отрицания. В этих трех принципах, хотя и в идеалистической форме, Гегель вскрыл всеобщие законы развития. Впервые в истории философии Гегель учил, что источником развития являются противоречия, присущие явлениям. Мысль Гегеля о внутренней противоречивости развития была драгоценным приобретением философии.</text:span><text:span text:style-name="T518"> </text:span></text:p>
      <text:p text:style-name="P519"><text:span text:style-name="T520">Выступая против метафизиков, рассматривавших понятия вне связи друг с другом, абсолютизировавших анализ, Гегель выдвинул диалектическое положение о том, что понятия взаимосвязаны между собой. Таким образом, Гегель обогатил философию разработкой диалектического метода. В его идеалистической диалектике заключалось глубокое рациональное отражение. Рассматривая основные понятия философии и естествознания, он в известной мере диалектически подходил к истолкованию природы, хотя в своей системе он и отрицал развитие природы во времени.</text:span><text:span text:style-name="T521"> </text:span></text:p>
      <text:p text:style-name="P522"><text:span text:style-name="T523">В Гегелевской философии существует противоречие между метафизической системой и диалектическим методом. Метафизическая система отрицает развитие в природе, а его диалектический метод признает развитие, смену одних понятий другими, их взаимодействие и движение от простого к сложному. Развитие общественной жизни Гегель видел лишь в прошлом. Он считал, что история общества завершится конституционной сословной прусской монархией, а венцом всей истории философии он объявил свою идеалистическую систему объективного идеализма. Так система Гегеля возобладала над его методом., Однако в гегелевской идеалистической теории общества содержится много ценных диалектических идей о развитии общественной жизни. Гегель высказал мысль о закономерностях общественного прогресса. Гражданское общество, государство, правовые, эстетические, религиозные, философские идеи, согласно гегелевской диалектике, прошли длинный путь исторического развития. Если идеалистическая система взглядов Гегеля носила консервативный характер, то диалектический метод Гегеля имел огромное положительное значение для дальнейшего развития философии, явился одним из теоретических источников диалектико-материалистической философии.</text:span><text:span text:style-name="T524"> </text:span></text:p>
      <text:p text:style-name="P525"><text:span text:style-name="T526">Таким образом, историческая роль философских учений немецких философов конца XVIII - начала XIX вв., в особенности Гегеля, состояла в развитии этими выдающимися мыслителями диалектического метода.</text:span><text:span text:style-name="T527"> </text:span><text:span text:style-name="T528"><text:line-break/></text:span><text:span text:style-name="T529"><text:line-break/></text:span><text:span text:style-name="T530">16. Антропологический материализм Л. Фейербаха</text:span><text:span text:style-name="T531">.</text:span></text:p>
      <text:p text:style-name="P532"><text:line-break/>Фейербах (Feuerbach) Людвиг Андреас (1804 - 1872).<text:s/>Немецкий философ. Сперва являлся представителем крайней левой школы Гегелевой философии, позже стал сторонник материализма, антропологизма и гуманизма.<text:line-break/><text:line-break/>Афоризмы:<text:line-break/>Где появляются глаза и руки, там исчезают боги.<text:line-break/>Первая твоя обязанность заключается в том, чтобы сделать счастливым самого себя. Если ты сам счастлив, то ты сделаешь счастливыми и других.<text:line-break/>Именно самые простые истины человек постигает позже всего.<text:line-break/>Мир жалок лишь для жалкого человека, мир пуст лишь для пустого человека.<text:line-break/>Чтобы познать человека, нужно его полюбить.</text:p>
      <text:p text:style-name="P533">Идеалистические умозрительные системы немецких философов Канта и Гегеля в интересах дальнейшего развития философской мысли требовалось преодолеть, удержав то ценное, что в них содержалось. Это в значительной степени было достигнуто Л. Фейербахом (18О4 - 1872). Идеолог радикальных демократических кругов немецкой буржуазии в период подготовки и совершения революции 1848 г. в Германии, Фейербах восстановил материализм в его правах.</text:p>
      <text:p text:style-name="P534">Прежде чем стать материалистом, Фейербах прошел школу гегелевской философии. Однако он вскоре обнаружил ее ограниченность. Он возродил франко-британские материалистическое мировоззрение.Старая, идеалистическая философия, говорил Фейербах, состояла в союзе с теологией, новая философия опирается на достижение естествознания. Природа - основа всего сущего, учил Фейербах. Особенность философии Фейербаха состоит в том, что это антропологический материализм. Критикуя гегелевскую философию за пренебрежение живым человеком, за игнорирование чувств как источника познания, Фейербах за исходный пункт своего учения принимает живого человека.</text:p>
      <text:p text:style-name="P535">В этом и состоит, по мысли Фейербаха, его антропологический подход к философии. Фейербах отвергает идеалистическое учение о приоритете, первичности мышления по отношению к бытию. Он доказывает, что<text:s/>сознание человека является особым свойством мозга, что оно в конечном счете вторично по отношению к материи.</text:p>
      <text:p text:style-name="P536">Однако антропологизм Фейербаха имел и свою отрицательную сторону. Она состояла в том, что человек понимался им преимущественно как физиологическое, биологическое, а не как общественное существо. Между тем реальный человек не может рассматриваться вне общества, вне общественных отношений. Поэтому, как только Фейербах подходит к вопросам общественной жизни, обнаруживается идеализм в его понимании общества. В понимании же природы он был<text:s/>последовательным материалистом.</text:p>
      <text:p text:style-name="P537">Фейербах, признавая познаваемость мира, резко критиковал агностицизм. Исходным в процессе познания он считал ощущение, дающее человеку, по его мнению, все необходимые сведения об окружающем мире. Сильной стороной материализма Фейербаха было то, что он решительно подчеркивал связи идеализма с религией, обнаружил их гносеологические корни, выступал с резкой критикой религии. Однако Фейербах отверг учение о диалектике. В этом заключался один из крупных недостатков в его воззрениях. При всех ограниченностях, свойственных философии Фейербаха, его материализм оказал большое влияние на дальнейшее развитие философской мысли.</text:p>
      <text:p text:style-name="P538">17. Человек, природа и общество в философии французского просвещения.</text:p>
      <text:p text:style-name="P539">В историю XVIII в. вошел как эпоха Просвещения. Его родиной стала Англия, затем Франция, Германия и Россия. Для этой эпохи характерен девиз: все должно предстать перед судом разума! Философы Ф. Бэкон, Т. Гоббс, Р. Декарт, Дж. Локк — родоначальники просветительских идей. Исходные идеи эпохи Просвещения — культ науки (а следовательно, Разума) и прогресс человечества. Все труды деятелей Просвещения пронизаны идеей восхваления<text:s text:c="2"/>Разума, его светоносной силы, пронизывающей мглу и хаос. Имей мужество мыслить самостоятельно! — таков призыв Просвещения. Францию XVIII в. характеризуют огромное количество идейных исканий, научных творческих подвигов и сотрясающих общество политических событий. Страна начала выходить из трясины феодального строя, экономической и политической раздробленности и отсталости, она вступила в период первоначального капиталистического накопления. Просветители боролись за то, чтобы в обществе не было пропасти между бедными и людьми, утопающими в роскоши. В качестве идеала они выдвигали принцип равенства как требование здравого смысла. Выдающимися философами эпохи Просвещения во Франции являются .Вольтер, Ж.Ж. Руссо, Д. Дидро, К.А. Гельвеций, П. Гольбах, Ж. Д'Аламбер.</text:p>
      <text:p text:style-name="P540">Вольтер</text:p>
      <text:p text:style-name="P541">Вольтер (Мари Франсуа Аруэ) (1694—1778) — один из идейных вождей французского Просвещения, знаменитейший писатель и мыслитель. Как отмечают специалисты, Вольтер безраздельно властвовал над умами чуть ли не весь XVIII в.<text:s/></text:p>
      <text:p text:style-name="P542">Вольтер раньше других остро почувствовал надвигающуюся революцию всей мощью своего дерзкого гения. Вместе с ярчайшими умами Франции он страстно содействовал идеологической подготовке социального взрыва. Он был признанным вождем философско-социального движения. Вольтер и его соратники требовали свободы мысли, устного и печатного слова. Он со всей силой непримиримости кричал на всю страну, на весь мир: “Осмельтесь мыслить самостоятельно!” Свое политическое кредо Вольтер выразил в крылатой фразе: “Лучшее правительство то, при котором подчиняются только законам!” Он возлагал надежды на мудрость и благость правителя, короля-философа. Отрезвляющая ирония Вольтера снова понадобилась прогрессивным силам общества и сыграла немалую роль в идейной подготовке революции 1830 г., окончательно покончившей с Бурбонами. Его собственно философские позиции в основе своей во многом определяются идеями Дж. Локка и И. Ньютона.</text:p>
      <text:p text:style-name="P543">Резко критикуя клерикализм, различного рода злоупотребления церкви, Вольтер признавал необходимость веры в Бога как перводвигателя Вселенной. Конечную причину движения сущего, мышление и вообще душевные явления Вольтер считал проявлением божественной силы. В этом он испытывал неотразимую силу влияния учения Ньютона. Вольтер не допускал самой возможности существования общества вне веры в Бога, и категорически возражал против идеи Бейля относительно общества, состоящего только из атеистов.<text:s/></text:p>
      <text:p text:style-name="P544">Вольтер резко критиковал феодальный режим с его чудовищными злоупотреблениями. Он не уставал в своем призыве к активной деятельности с целью уничтожения всех форм варварства и дикости феодальных злоупотреблений.</text:p>
      <text:p text:style-name="P545">Влияние Вольтера было чрезвычайно сильным и в России, чему способствовала Екатерина Великая, которая переписывалась с ним и приказывала переводить его труды на русский язык. Симпатия императрицы к Вольтеру и просветительской французской литературе вообще быстро создала моду на “вольтерьянство”, прежде всего в светских кругах.<text:s/></text:p>
      <text:p text:style-name="P546">Ж.Ж. Руссо</text:p>
      <text:p text:style-name="P547">Жан Жак Руссо (1712—1778) — один из самых выдающихся мыслителей эпохи Просвещения. Своим страстным стремлением к изменению социального порядка, борьбой за научное мышление, всей своей разносторонней литературной деятельностью он, как и Вольтер, способствовал приближению революции во Франции Вольтер и Руссо, по словам Г. Гейне, - те два писателя, которые более всех других подготовляли революцию, определили ее дальнейшие шаги и ныне руководят французским народом и властвуют.</text:p>
      <text:p text:style-name="P548">Веря в существование Бога и признавая бессмертие души, Руссо утверждал, что материя и дух суть два извечно существующих начала. В вопросах теории познания он придерживался идей сенсуализма, хотя и был сторонником врожденности нравственных идей. Руссо подвергал резкой критике феодально-сословные отношения и деспотический политический режим. Столь же резко он относился к частной собственности, вида в ней источник всех социальных зол Тот человек, - писал Руссо, - который окопав и огородив данный участок земли, сказал “это мое” и нашел людей, которые были достаточно глупы, чтобы этому поверить, был настоящим основателем гражданского общества”.</text:p>
      <text:p text:style-name="P549">“Человек рожден свободным, а между тем везде он в оковах!” Развивая идеи общественного договора, Руссо в отличие от Т. Гоббса утверждал, что в “естественном состоянии” не только не было “войны всех против всех” но в отношениях между людьми господствовали дружба и гармония. Он смело восставал против современной цивилизации как цивилизации неравенства. Его негодование было направлено против такой культуры, которая оторвана от народа и которая освящает общественное неравенство. Руссо различал два вида неравенства: физическое, проистекающее из разницы в возрасте, здоровье, даровании и т.п., и политическое, выражающееся в различных привилегиях. Этому Руссо противопоставлял простоту и “невинность” первобытных людей. Руссо - сторонник естественного права. Его идеалом было далекое прошлое, когда все люди были равны: да и какие раздоры могли быть у людей, которые ничем не владеют! Между Руссо и Вольтером происходили острые споры. Вольтер был в корне не согласен с идеей Руссо о том, что идеалы пребывают в далеком прошлом. В своей поэме “Светский человек” Вольтер писал: “Наши предки жили в неведении понятий “мое” и “твое”. А Откуда им было знать это? Они были наги. А когда ничего нет, то нечего и делить. Но хорошо ли это?” Обращаясь к Руссо он говорит: “Отец мой, не прикидывайтесь простачком, не называйте нищету добродетелью”. И далее Вольтер продолжает: “Когда читаешь Вашу книгу, так и хочется стать на четвереньки и бежать в лес!”.</text:p>
      <text:p text:style-name="P550">Д. Дидро</text:p>
      <text:p text:style-name="P551">Дени Дидро (1713—1784) — знаменитый мыслитель, ученый-энциклопедист. Характерная черта его политического мировоззрения — остро выраженный демократизм. Дидро посвятил, свою творческую деятельность науке и философии, в значительной мере вопросам познания природы, а его произведения “Мысли об объяснении природы”, “Физиологические очерки”, “Письма о слепых в назидание зрячим” и другие сочинения являют собой шедевр философской литературы яркого публицистического характера. Он оказал огромное влияние на многие умы: Г. Лессинг и И.Г. Гердер во многом следуют Дидро, И.В. Гете и Ф. Шиллер преклоняются перед его исключительным талантом, Г. Гегель в своей “Феноменологии духа” комментирует блестящие образцы диалектики “Племянника Рамо”.</text:p>
      <text:p text:style-name="P552">Дидро сначала был верующим христианином, потом скептиком, но от веры в Бога как творца мироздания не отошел. В последние годы жизни он склонялся к воззрениям, близким к воззрениям Г. Лейбница.</text:p>
      <text:p text:style-name="P553">Дидро высказал мысль, согласно которой от молекулы до человека тянется цепь существ, переходящих от состояния живого оцепенения до состояния максимального расцвета разума. На вопрос, можно ли предположить, что и камень чувствует, Дидро ответил: “Почему бы и нет?” И действительно, прикоснитесь ладонью к камню и информация о вашем прикосновении останется надолго на камне. Дидро, конечно, не знал и не мог знать информатики, но он силой интуиции прозревал нечто подобное. Специфическими особенностями жизни являются раздражимость и чувствительность, говорил Дидро, уделявший большое внимание биологическим проблемам. Образованность и прозорливость позволили Дидро высказать идею, ставшую предвестием эволюционной теории в мире живого.</text:p>
      <text:p text:style-name="P554">Дидро утверждал, что душа — продукт единства организма, его целостности. Человек “есть некое целое, оно едино, и, может быть, это единство — в соединении с памятью — составляет душу, Я, сознание”. В своих “Элементах физиологии” Дидро высказал глубокую мысль: “Я не могу отделить даже в абстракции пространства я времени от существования. Значит оба эти свойства существенно характерны для него”.</text:p>
      <text:p text:style-name="P555">П. Гольбах</text:p>
      <text:p text:style-name="P556">Поль Генрих Дитрих Гольбах (1723—1789), барон — французский философ-материалист. Главное его сочинение “Система природы” — “эта библия материализма”. Здесь Гольбах сводит все душевные качества к деятельности тела; это приводит к отрицанию свободы воли и идеи совершенствования. Добродетель, по Гольбаху, есть деятельность, направленная на пользу людей как членов общества, она вытекает из чувства самосохранения. Счастье заключается в удовольствии. Согласно Гольбаху, материя существует сама по себе, являясь причиной всего: она — своя собственная причина. Все материальные тела состоят из атомов. Именно Гольбах дал “классическое” определение материи: материя есть все то в объективной реальности, что, воздействуя каким-либо образом на наши чувства, вызывает ощущения. Подобно тому как удары пальцев музыканта по клавишам клавесина рождают музыкальные звуки, так и воздействия предметов на наши органы чувств рождают ощущения всевозможных свойств.<text:s/></text:p>
      <text:p text:style-name="P557">У французских просветителей имелись значительные расхождения во взглядах, вплоть до противоположных позиций. Все они исходили из принципа: если человек, его личные качества зависят от окружающей среды, то и его пороки также являются результатом влияния этой среды. Чтобы переделать человека, освободить его от недостатков, развить в нем положительные стороны, необходимо преобразовать окружающую и прежде всего общественную среду. Они занимали одну позицию в том, что живут в переломное время, время приближающегося торжества разума, победы просветительских идей, в “век триумфа философии” (Вольтер).<text:s/></text:p>
      <text:p text:style-name="P558">XVIII век в истории мысли не случайно называют эпохой Просвещения: научное знание, ранее бывшее достоянием узкого круга ученых, теперь распространяется вширь, выходя за пределы университетов и лабораторий, в светские салоны Парижа и Лондона, становясь предметом обсуждения среди литераторов, популярно излагающих последние достижения науки и философии.<text:s/></text:p>
      <text:p text:style-name="P559">В Англии философия Просвещения нашла свое выражение в творчестве Дж. Локка, Дж. Толанда, А. Коллинза, А. Э. Шефтсбери; завершают английское Просвещение философы шотландской школы, возглавляемой Т. Ридом, затем А. Смит и Д. Юм. Во Франции плеяда просветителей была представлена Вольтером, Ж. Ж. Руссо, Д. Дидро, Ж. Л. Д'Аламбером, Э. Кондильяком, П. Гольбахом, Ж. О. Ламетри. В Германии носителями идей Просвещения стали Г. Э. Лессинг, И. Г. Гердер, молодой И. Кант.<text:s/></text:p>
      <text:p text:style-name="P560">В работах Локка содержалась не только критика метафизики с точки зрения сенсуализма (от латинского sensus — чувство, ощущение), подчеркивавшего важнейшую роль чувственных восприятий в познании, не только эмпирическая теория познания: он разработал также принципы естественного права, предложил тот естественно-правовой идеал, в котором выразились потребности набирающего силу буржуазного класса.<text:s/></text:p>
      <text:p text:style-name="P561">К неотчуждаемым правам человека, согласно Локку, принадлежат три основных права: на жизнь, свободу и собственность. Право на собственность у Локка, в сущности, тесно связано с высокой оценкой человеческого труда. Воззрения Локка близки к трудовой теории стоимости А. Смита. Локк убежден в том, что собственность каждого человека есть результат его труда. Правовое равенство индивидов является необходимым следствием принятия трех неотчуждаемых прав. Как и большинство просветителей, Локк исходит из изолированных индивидов и их частных интересов; правопорядок должен обеспечить возможность получения выгоды каждым, с тем чтобы при этом соблюдались также свобода и частный интерес всех остальных.<text:s/></text:p>
      <text:p text:style-name="P562">Человек в философии XVIII в. предстает, с одной стороны, как отдельный, изолированный индивид, действующий в соответствии со своими частными интересами. С другой стороны, отменяя прежние, добуржуазные формы общности, философы XVIII в. предлагают вместо них новую — юридическую всеобщность, перед лицом которой все индивиды равны. Во имя этой новой всеобщности просветители требуют освобождения от конфессиональных, национальных и сословных границ.<text:s/></text:p>
      <text:p text:style-name="P563">Просветительская трактовка человека<text:s/></text:p>
      <text:p text:style-name="P564">Французские материалисты утверждали, что человек по своей природе добр. Поскольку нет ничего дурного в стремлении человека к самосохранению, полагали они, то нельзя осуждать и все те чувственные склонности, которые суть выражения этого стремления: любить удовольствие и избегать страдания — такова природная сущность человека, а все природное по определению — хорошо. Такова мировоззренческая подоплека сенсуализма просветителей. Не случайно Гельвеций и Кондильяк, в сущности, отождествляли чувство и разум; а Дидро, не соглашаясь с полным их отождествлением, тем не менее считал разум «общим чувством». В защиту человеческой природы выступил также Руссо: только искажение и ущемление цивилизацией природного начала в человеке приводит к злу и несправедливости — таково убеждение французского философа. Руссо защищал тезис, что люди, в отличие от стадных животных, в «естественном состоянии» живут поодиночке; руссоистские робин-зоны отличаются кротким нравом, доброжелательностью и справедливостью.<text:s/></text:p>
      <text:p text:style-name="P565">В XVIII в., таким образом, вновь возрождается та тенденция в решении проблемы индивидуального и всеобщего, природного и социального.<text:s/>Последние различали то, что существует «по природе», от того, что обязано своим бытием человеческим «установлениям».<text:s/>Французские материалисты<text:s/>исходили из того, что человек есть существо природное, а потому именно чувственные склонности рассматриваются как основное определение человеческого существа. Отсюда сенсуализм в теории познания и гедонизм в этике материалистов-просветителей XVIII в. Особенностью французского материализма была ориентация на естествознание, прежде всего — на механику. Именно механистическая картина мира легла в основу представлений Гольбаха, Гельвеция, Ламетри о мире, человеке и познании. Так, согласно Гольбаху, реально не существует ничего, кроме материи и ее движения, которое есть способ существования материи. Движение французский философ сводит к механическому перемещению. Отсюда и упрощенные представления о детерминизме в природе, о понятии закономерности, а также о сущности человеческого познания, которое сводилось к пассивному отражению внешнего мира.<text:s/></text:p>
      <text:p text:style-name="P566">По мере того как идеи просветителей начали мало-помалу осуществляться в дейсгвительности — как в индивидуальном, так и в общественном плане, — все чаще возникала потребность в их корректировке. Так, Дидро в «Племяннике Рамо» вскрыл диалектику просветительского сознания, поставив под вопрос излюбленный тезис XVIII в. о доброте человеческой природы самой по себе, в ее индивидуально-чувственном проявлении. Самокритику просветительского сознания мы находим также у Дж. Свифта, Руссо и, наконец, у Канта, который в такой же мере является носителем идей Просвещения, как и их критиком.</text:p>
      <text:p text:style-name="P567"/>
      <text:p text:style-name="P568"><text:span text:style-name="T569">18. Марксистское понимание истории и общества.</text:span></text:p>
      <text:p text:style-name="P570">Марксистская философия — это совокупное понятие, обозначающее философские воззрения Карла Маркса (1818—1883) и Фридриха Энгельса (1820—1895), а также взгляды их последователей. Существуют классическая и неклассическая версии марксистской философии. В первом случае это философские идеи самих Маркса и Энгельса, во втором — различные интерпретации этих идей. Классический философский марксизм не есть завершенная философская система, так как в нем отчетливо прослеживается эволюция, выделяются этапы творчества «молодого» и «зрелого» Маркса, «позднего» Энгельса, налицо трансформация многих категорий. При общности исходных установок, мысль Маркса и Энгельса часто шла различными путями, различен их интеллектуальный вклад в философские построения марксизма.<text:s/></text:p>
      <text:p text:style-name="P571">Философские понятия и построения марксистской классики во многом продолжают традиции классической немецкой философии, прежде всего объективного идеализма Гегеля и антропологизма Фейербаха. Объективный идеализм Гегеля превращается в новую форму материализма, в его учении молодые' Маркс и Энгельс увидели способ преодоления разрыва между идеалом и действительностью (идеал присущ самой действительности, развиваясь в ней диалектически-противоречиво). Антропологическая философия Фейербаха с ее акцентом на отдельного человека трансформируется в социально-философскую и философско-историческую концепцию, которую Маркс и Энгельс разрабатывали совместно. В ней они обосновывали необходимость человеческой свободы и эмансипации, саморазвития и совершенствования.<text:s/></text:p>
      <text:p text:style-name="P572">Маркс и Энгельс исходили из убеждения, что нельзя изменить мир посредством идей, изменения сознания. В «Тезисах о Фейербахе» (1845) Маркс критикует весь предшествующий материализм за его пассивно-созерцательный характер, а идеализм — за понимание человеческой активности лишь как духовной деятельности. Тому и другому он противопоставляет понятие практики как деятельности предметной, материальной. По Марксу, общественная жизнь является «по существу практической». Так в философию вводится новая предметная область — сфера преобразовательной деятельности людей, которую философия раньше игнорировала (прежде под практической философией понималась философия морали).<text:s/></text:p>
      <text:p text:style-name="P573">Формулировка основных идей материалистического понимания истории становится первой попыткой Маркса и Энгельса создать позитивную науку об обществе и его истории, которую они противопоставляли прежней философии и философии вообще. В истории и социуме изменение в общем и целом идет от материального к идеальному, от экономического базиса к идеологической надстройке; общественное бытие людей определяет их сознание. Новое общество теоретически выводится из противоречий самого общества на данном этапе его развития, и прежде всего из противоречия между производительными силами и производственными отношениями. Знание об обществе, подчеркивают Маркс и Энгельс, не выводится путем спекулятивного философского рассуждения, а выявляется эмпирически, как это делает «позитивная наука». Их цель, заявляют они, построить учение об обществе и его истории как науку, которую они прямо противопоставляют всей прежней философии и даже философии вообще (Энгельс позже писал, что с возникновением материалистического понимания истории — исторического материализма философии истории пришел конец). И эта наука призвана не просто констатировать деление истории общества на формации, а каждой формации — на ее составные элементы и классы, но и объяснить, почему та или иная общественная формация устроена именно таким образом, а главное — почему общество развивается, переходя от формации к формации. Общество — не хаотический агрегат и не «твердый кристалл», а некая целостность, способная к саморазвитию. Его различные части должны так или иначе соответствовать друг другу. Такое соответствие в принципе существует между производительными силами и производственными отношениями.<text:s/></text:p>
      <text:p text:style-name="P574">Маркс и Энгельс пришли к мысли о недостаточности обоснования коммунизма одними философско-гуманистическими соображениями, к тому же носящими нормативно-оценочный, телеологический характер (изначально заданная сущность человека утеряна в современном им мире, но с необходимостью должна быть обретена вновь, восстановлена). Но отсюда не следовал и не последовал переход к коммунистическому обществу. Такое общество должно быть подготовлено, с точки зрения Маркса и Энгельса, не только негативно — через противоречие, но и позитивно — через развитие положительных предпосылок и не только на уровне человека, но прежде всего на уровне собственно общественных структур. Коммунистическая формация, как следующая за капиталистической, теперь теоретически выводится не из понятия человеческой сущности (фиксирующего скорее идеал, чем нечто изначально данное), а из целого комплекса предпосылок, — в конечном итоге из необходимости разрешения противоречий, которые все концентрируются вокруг частной собственности на средства производства. В «Манифесте Коммунистической партии» Маркс и Энгельс писали о том, что коммунисты могут выразить свою теорию одним положением: уничтожение частной собственности.<text:s/></text:p>
      <text:p text:style-name="P575">Философские идеи К. Маркса<text:s/></text:p>
      <text:p text:style-name="P576">Маркс не опубликовал трудов, в которых его философия была бы изложена в развернутом, систематическом виде. Его философские взгляды представлены либо в посмертно изданных рукописях («Экономическо-философские рукописи 1844 года», «Тезисы о Фейербахе», «Немецкая идеология»), либо в полемических произведениях («Святое семейство», «Нищета философии»), либо вплетены в контекст экономических и социально-политических работ («Манифест Коммунистической партии», «К критике политической экономии», «Капитал», «Восемнадцатое брюмера Луи Бонапарта», «Критика Готской программы» и др.).<text:s/></text:p>
      <text:p text:style-name="P577">Маркс увлекся гегелевской философией в годы учебы в Берлинском университете. И это не было простой данью «философской моде», господствовавшей в 30-е г. XIX в. Маркс искал в этой философии ответ на вопрос, как преодолеть разрыв между идеалом и действительностью, характерный для кантианства. Ответ Гегеля: идеал присущ самой действительности, в которой он диалектически-противоречиво развивается, — показался Марксу убедительным, и<text:s/>он принял гегелевскую философию.<text:s/>Суть этого толкования состояла в том, что идеал как воплощение разума — это не нынешняя прусская монархия, а будущая демократическая республика, за которую надо бороться прежде всего путем философской критики религии — духовной опоры монархии, а затем и критики самого прусского государства. С гегельянских позиций Маркс переходит на фейербахианские, разочаровавшись в идеалах демократических общественных реформ, которые исповедовали младогегельянцы. В философии Фейербаха Маркс увидел обоснование идеи человека как высшего существа и требование ниспровергнуть все отношения, в которых человек предстает униженным, порабощенным, презренным, беспомощным существом. Развивая этот тезис, Маркс в 1843 г. формулирует идею пролетарской революции как средства, при помощи которого можно разрушить все унижающие человека общественные институты.<text:s/></text:p>
      <text:p text:style-name="P578">Лейтмотив философских исканий Маркса — мысль о том, что нельзя изменить мир посредством сознания, идей, поскольку реальные интересы людей порождаются их бытием, в процессе их реальной жизни. Маркс вводит в философию сферу практически-преобразовательной деятельности людей, которой раньше философы не интересовались. Практическая деятельность, т. е. переработка природных предметов для нужных человеку материальных благ, а также интеллектуальная практика, духовная деятельность, практическая борьба за улучшение жизни человека являются важными видами деятельности, от которых зависят все остальные.<text:s/></text:p>
      <text:p text:style-name="P579"><text:span text:style-name="T580">По Марксу, производственные отношения формируют классовую структуру общества, где одни классы господствуют, а други</text:span><text:span text:style-name="T581">е подчиняются, этим отношениям</text:span><text:span text:style-name="T582"><text:s/>должны соответствовать и другие общественные отношения, и прежде всего юридические и политические, а также определенные формы общественного сознания, в которых все это так или иначе осознается. Господствующий класс в том или ином обществе заинтересован в сохранении и укреплении своего господства, и он добивается этого с помощью права и государства, а также посредством распространения определенных взглядов, которые Маркс и Энгельс называют идеологией. Основная задача идеологии — представить соответствующий классовый строй как «нормальный», «естественный», «цивилизованный», отвечающий разуму и</text:span><text:span text:style-name="T583">ли природе человека и т. п.<text:s/></text:span><text:span text:style-name="T584">В истории наблюдаются разные типы производственных отношений, и каждый раз отношения людей между собой обусловливаются их отношением к средствам производства. Если одни люди владеют средствами производства, а другие — нет, то этим последним ничего не остается, как работать на первых, на собственников, владельцев. Отсюда происходит разделение людей на классы, образующие в обществе социальную иерархию господства: рабовладельцы господствуют над рабами, феодалы — над крестьянами, капиталисты — над рабочими. Отсюда же вытекает возможность дать периодизацию истории, классифицируя типы общества — общественные формации — в соответствии с различными формами собственности на средства производства, с разными способами производства.</text:span></text:p>
      <text:p text:style-name="P585"><text:span text:style-name="T586">МАТЕРИАЛИСТИЧЕСКОЕ ПОНИМАНИЕ ИСТОРИИ (исторический материализм) – восходящая к <text:s/>К.Марксу философия истории. Согласно Марксу, “способ производства материальной жизни обуславливает социальный, политический и духовный процессы жизни вообще”. В истории выделяется три <text:s/>этапа. Первому присуща личная зависимость человека от господствующих социальных сил. Второму - личная независимость при вещной зависимости, но при универсальном развитии производительных сил. Третий этап - соблюдение индивидуального в условиях подлинной коллективности и коллективного присвоения плодов общественной производительности труда.</text:span></text:p>
      <text:p text:style-name="P587"/>
      <text:p text:style-name="P588">19. Диалектика природы Ф. Энгельса и характеристика им метода материалистической диалектики.</text:p>
      <text:p text:style-name="P589"/>
      <text:p text:style-name="P590">Энгельсом была предпринята попытка построить всеобщую философию, охватывающую природу, общество и мышление (позже это было названо диалектическим материализмом). Эта философия излагается в его работах «Анти-Дюринг» (1876—1878) и «Диалектика природы» (1873—1886). Занявшись в 70-х гг. проблемами естествознания, Энгельс задался вопросом: действуют ли в природе те же общие диалектические закономерности, которые им и Марксом были зафиксированы в обществе? Он предложил свою интерпретацию гегелевской философии, разделив ее на систему и метод, выявляя противоречие между «консервативной» системой и «революционным» методом. Согласно Энгельсу, основной порок всей прежней философии заключается в попытках решить неразрешимую задачу — построить завершенную систему абсолютных истин в условиях, когда развитие человеческих знаний не может завершиться. Требовать от философии разрешения всех противоречий — значит требовать, чтобы один философ сделал такое дело, которое под силу только всему человечеству в его поступательном развитии. И если человечество понимает это, подытоживает свою мысль Энгельс, то философии в старом смысле слова приходит конец. Однако, по Энгельсу, забыть о достижениях предшествующей философской традиции нельзя.<text:s/></text:p>
      <text:p text:style-name="P591">С диалектической точки зрения как нет абсолютной истины, так и нет абсолютного заблуждения. В прошлой философии немало поучительного, считает Энгельс, и это особенно касается такого великого творения, как «гегелевская философия, которая имела огромное влияние на духовное развитие нации. Ее надо было «снять» в ее собственном смысле, т. е. ... уничтожить ее форму и спасти добытое ею новое содержание». Поддерживая, с одной стороны, общие антиспекулятивные настроения, Энгельс, с другой стороны, шел «против течения», выступая в защиту гегелевской диалектики.<text:s/></text:p>
      <text:p text:style-name="P592">Энгельс сознавал эвристическую ценность идей гегелевской «Науки логики». В рукописи «Диалектика природы» (опубликованной впервые в 1925 г.) он опирался на нее, определяя три закона диалектики: закон взаимоперехода количества в качество, закон взаимопроникновения противоположностей и закон отрицания отрицания. В целом диалектика представлена как наука о всеобщих законах движения и развития природы, человеческого общества и мышления. Энгельс стремился решить задачу обобщения конкретно-научного знания. При этом он исходил из того, что науки открывают в природе и обществе такие закономерности, которые могут быть охарактеризованы как диалектические. Для подтверждения этого вывода Энгельс стремился показать, что само развитие наук идет в направлении все большей их диалектизации или, иначе, что науки открывают в природе и обществе все больше таких закономерностей, которые могут быть охарактеризованы как диалектические. По мысли Энгельса, именно диалектика является для естествознания наиболее важной формой мышления; только диалектические подходы представляют аналог и, следовательно, метод объяснения для происходящих в природе процессов развития, всеобщих связей природы, для переходов от одной области исследования к другой. Поэтому философский материализм в его механистических версиях неизбежно будет вытеснен «современным» материализмом (так Энгельс называл диалектический материализм, как он его сам обосновывал). По убеждению Энгельса, марксистский материализм является по существу диалектическим. Поэтому философия, противопоставляющая себя современным наукам и возвышающаяся над ними, окажется отныне невостребованной. На примере естествознания Энгельс тем самым дал пример универсалистского толкования диалектики как ключа ко всем проблемам теории и практики.<text:s/></text:p>
      <text:p text:style-name="P593">Энгельс протестовал против сведения марксистского учения об обществе к одностороннему «экономическому материализму» и подчеркнул значение идеи о взаимовлиянии экономической основы, базиса общества и всех надстроечных форм (идеологии, права, религии, морали, политики и пр.). Впервые в марксизме отчетливо прозвучали аргументы в защиту концепции многофакторности исторического процесса, многомерности влияния элементов жизни общества на социальную эволюцию.</text:p>
      <text:p text:style-name="P594"/>
      <text:p text:style-name="P595"><text:span text:style-name="T596">20. Философия жизни Ницше.</text:span></text:p>
      <text:p text:style-name="P597"/>
      <text:p text:style-name="P598">Конец XIX и XX в. — эпоха неклассической философии — дали плеяду замечательных мыслителей, обогативших философскую культуру глубокими и тонкими идеями, отразившими достижения науки и иные стороны материального и духовного развития человечества. Западная философия данного периода — это огромное многообразие философов всевозможных школ, направлений и концепций. Чтобы не оказаться в плену общих беглых фраз — обо всех понемногу и ни о ком всерьез, мы остановимся на философских воззрениях наиболее заметных представителей различных течений в философии: иррационализма (А. Шопенгауэр) и философии жизни (С. Кьеркегор, Н. Ницше, А. Бергсон), американской философии прагматизма (Ч. Пирс, К. Джеме, Дж. Дьюн), феноменологии (Э. Гуссерль), герменевтики, философской антропологии (М. Шелер, П. Тейяр де Шарден), экзистенциализма ( Хайдеггер, К. Ясперс, Ж.П. Сартр), позитивизма и неопозитивизма (0. Конт, Б. Рассел, Л. Витгенштейн), структурализма (К. Леви-Строс), критического рационализма (К. Поппер).</text:p>
      <text:p text:style-name="P599">Ф. Ницше</text:p>
      <text:p text:style-name="P600">Фридрих Ницше (1844—1900) — немецкий философ и филолог, яркий проповедник индивидуализма, волюнтаризма и иррационализма.</text:p>
      <text:p text:style-name="P601">Для творчества Ницше характерно необычное употребление общепринятых в философии понятий. Его идеи, как правило, облечены в форму фрагментов и афоризмов. Ему чужды всякие попытки построения философской системы. Согласно Ницше, мир есть постоянное становление и бесцельность, что выражается в идее “вечного возвращения одного и того же”. Лишь понятие “вещи” выступает как некий момент устойчивости в хаосе становления. Ницше в основе мира мыслил волю как движущую силу становления, как порыв, как “волю к власти”, волю к расширению своего Я, к экспансии. Ницше переносил идеи Ч. Дарвина о борьбе за существование животных на жизнь человеческого общества. Центральным понятием у Ницше является идея жизни. Он родоначальник направления, именуемого философией жизни. В человеке он подчеркивал принцип телесности и вообще биологическое организменное начало. Интеллект же есть лишь высший слой, необходимый для сохранения организменных образований, в первую очередь инстинктов. По Ницше, интеллект не познает, а схематизирует мир в той мере, в какой это нужно для практической потребности. Мышление — метафорично, что в наибольшей степени связывает нас с реальностью. Каждый человек по-своему конструирует мир, исходя из своих индивидуальных особенностей: у каждого в голове — своя индивидуальная мифология в условиях его стадного бытия.</text:p>
      <text:p text:style-name="P602">Теория познания в ее классическом смысле не была предметом особого внимания мыслителя. А некоторые его высказывания по этим вопросам проникнуты субъективизмом и агностицизмом. Ницше отвергает принципы демократии и исторического прогрессоpa: он противопоставляет ему amor fati — любовь к судьбе; он отвергает также идеи равенства и справедливости как “разлагающие цельность человеческой природы”. Ницше, будучи сторонником Принципа социальной иерархии, развивает элитарную концепцию абсолютного господства “высшей касты” — тех “немногих”, которые “имеют право” воплощать счастье, красоту и добро, господствовать над подавляющим большинством — серостью, которую не общество, а сама природа будто бы предназначила к тому, чтобы быть “общественной пользой”.</text:p>
      <text:p text:style-name="P603">Ницшеанский образ “сверхчеловека” воплощает его критику морали. Согласно Ницше, мораль играет разлагающую роль, предполагая послушание, терпение, совестливость: все это размягчает и расслабляет волю человека. А это резко претило воззрениям Ницше: он гипертрофировал волю, особенно волю к власти, в широком смысле этого слова. Читая работы Ницше, остро чувствуешь, как он “всласть описывает власть”. Образ “сверхчеловека” — это культ “сильной личности”, одержимой жаждой власти. По Ницше, все критерии морали носят чисто произвольный характер, а все формы человеческого поведения маскируют “волю к власти”. У людей слабых она проявляется как воля к “свободе”, у более сильных — как воля к большей власти или, если это не приводит к успеху, как воля к “справедливости”, у самых сильных — сак любовь к человечеству, чем маскируется стремление к подавлению чужой воли. Наконец, представление о хаотичности мира, об отсутствии в нем закономерного развития означает и бессмысленность морали. Для Ницше как философа жизни критерием щенки всех явлений духа служит степень автоматической влюбленности человека в стихийный и нерасчлененно-целостный поток бытия.</text:p>
      <text:p text:style-name="P604">Ницше не только характеризовал “волю к власти” как определяющий стимул поступков человека, как главную особенность его деяний, но простирал этот принцип на всю “ткань бытия”. Чтобы понять, что такое “жизнь” и какой род стремления и напряжения она представляет, эту форму в одинаковой мере следует отнести как к дереву и растению, так и к животному. “Из-за чего деревья первобытного леса борются друг с другом? — ...Из-за власти!” Характеризуя жизнь как “специфическую волю к аккумуляции силы”, Ницше утверждает: жизнь как таковая “стремится к максимуму чувства власти”.</text:p>
      <text:p text:style-name="P605">Основное внимание Ницше было сосредоточено на проблемах культуры, на вопросах этики и эстетики, в частности музыки, а также на идеях бытия человека. Современная ему культура оценивалась им как “культура декаданса”, когда, по Ницше, возрастание интеллекта ослабляет инстинкт человека, приглушая ощущение его слиянности с природой, умаляя смысл жизни как единственно абсолютной ценности. Над всем человечеством, утверждает Ницше, царит бессмыслица. Для культуры декаданса якобы характерна христианская мораль с ее культом утонченной духовности и милосердия, когда вместе с тем происходит явное умаление ценности земной жизни и усиливаются принципы сострадания. Рассматривая искусство, Ницше выделяет в нем два начала: дионисийское — стихийное, оргиастическое, экстатическое — и аполлоновское — просветленное, гармоническое, рефлексивное. Эти противоборствующие силы характеризуют само бытие, причем дионисийское, изначально-жизненное, лежит в основе бытия. Идеал культуры заключается в опосредовании и достижении равновесия этих полярных начал. Искусство — это сублимация чувственного удовольствия: восприятие произведений искусства сопровождается возбуждением полового инстинкта, опьянением, жестокостью как глубинным состоянием психики. Их смешение производит эстетическое состояние. Искусство, по Ницше, есть избыток, излияние цветущей телесности в мир образов и желаний. Ницше характеризует эстетику как “прикладную физиологию”, а в эстетическом чувстве усматривает интуитивную оценку явления как психофизиологически полезного или вредного для организма.</text:p>
      <text:p text:style-name="P606">Рациональное знание могло, по Ницше, раскрыть только ту убийственную истину, что жизнь бессмысленна. Жизнь якобы не может быть построена на рациональных основаниях. Скептицизм сбивает миф, тем самым убивая незнание, а оно как раз и дает человеку силы к жизни и сообщает ей смысл. Вот почему трагически-болезненный мыслитель так резко выступал против идеологов Просвещения с их гиперрационализмом, с их требованием перекроить жизнь, исходя из принципов человеческого разума, которому якобы все доступно.</text:p>
      <text:p text:style-name="P607">Стремление Ницше создать основы новой морали “сверхчеловека” взамен христианской, найти новый путь религиозного сознания нельзя считать продуктивным. Тем не менее воззрения Ницше имели и по сию пору имеют большое влияние на умы людей; этому, видимо, во многом способствует удивительно изящная литературная форма его произведений в виде броских афоризмов, парадоксальных выражений, памфлетов и притч.<text:s/></text:p>
      <text:p text:style-name="P608">Нельзя, впрочем, не отметить, что главная тенденция в воззрениях этого незаурядно одаренного мыслителя и публициста состояла в совершенствовании культуры человека, в улучшении самого типа человеческой личности. А это, согласитесь, благородная цель. Совершенствование личности в ее положительном содержании всегда желательно.</text:p>
      <text:p text:style-name="P609">В заключение хочется сказать: произведения Ницше критикуют, а некоторые даже просто ругают, но очень многие ими зачитываются, его высоко ценят; приобщение к его творениям, несомненно, обогащает, утончает наш духовный мир.</text:p>
      <text:p text:style-name="P610">Воля к власти целиком природна. Несмотря на свои нападки на онтологию, Ницше считает возможным высказать ряд содержательных тезисов об устройстве мира. Мир неустойчив, текуч, это поток, поток становления, лишенного предельной цели, но не уходящего в бесконечность: рано или поздно в этом мире все повторяется. Концепция «вечного возвращения», пришедшая в голову Ницше как какое-то озарение, позволяет ему обнаружить некий посюсторонний суррогат бессмертия. В самом деле, если вечное возвращение реально, то каждый из нас, завершив свою жизнь, не исчезает навсегда, а вернется к существованию, причем бесконечное множество раз. Это, и правда, аналог бессмертия.<text:s/></text:p>
      <text:p text:style-name="P611">Он не отрицает реальности «дарвиновской» борьбы за существование, но полагает, что она происходит «как исключение; общий вид жизни есть не нужда, не голод, а, напротив, богатство, изобилие, даже абсурдная расточительность, — где борются, там борются за власть». Иными словами, в мире есть место для всех, как для слабых, так и для сильных. Но дело в том, что слабые не хотят быть в подчинении у сильных. Они ненавидят их «благородство» и берут числом, сбиваясь в стаи и научаясь побеждать незаурядных одиночек. В непонимании этого обстоятельства, считал Ницше, главная ошибка Ч. Дарвина, который был убежден, что именно сильные всегда должны брать верх над слабыми. Для подавления сильных слабые разрабатывают нормы стадной морали, в которой центральное место отводится понятию сострадания. Признание ценности сострадания побуждает к поддержанию слабых и нежизнеспособных. Иное поведение считается безнравственным. Для поддержания этой противоестественной системы нравственности необходимо ввести представление о сверхъестественных ценностях, а именно о справедливом трансцендентном творце и загробном мире: «Понятие «Бог» выдумано как противоположность понятию жизни... Понятия «по ту сторону», «истинный мир» выдуманы, чтобы обесценить единственный мир, который существует... Понятия «душа», «дух», в конце концов даже «бессмертная душа» выдуманы, чтобы презирать тело, чтобы сделать его больным — «святым»... И всему этому верили как морали».<text:s/></text:p>
      <text:p text:style-name="P612"/>
      <text:p text:style-name="P613"><text:span text:style-name="T614">21. Особенности отечественной средневековой философии.</text:span></text:p>
      <text:p text:style-name="P615">Русская развивалась в тесном взаимодействии с экономическим, политическим, религиозным, правовым и моральным сознанием народа. Она заключала в себе и безответный поиск путей к достижения общественного блага.<text:s/>Главенствующую роль в возникновении философии на Руси сыграла необходимость осмысления исторического опыта нашего народа и решение тех научных проблем, которые становятся перед ними.</text:p>
      <text:p text:style-name="P616">Философия зарождается на Руси из потребности пояснения мироустройства, целей существования государства, общества и человека, из необходимости разработать принципы социальной организации и общения.</text:p>
      <text:p text:style-name="P617">Основная тема «Повести временных лет» - защита и сохранение единства русской земли.<text:s/></text:p>
      <text:p text:style-name="P618">Кирилл Пуроский (1130 – 1182) «Златоуст» и «Торжественник» Он писал философские притчи.</text:p>
      <text:p text:style-name="P619">Владимир Мономах (1113-1125) «Поучение к детям»</text:p>
      <text:p text:style-name="P620">Даниил Заточкин (12-13 вв.) В «Молении» обращает внимание на ценность личной свободы. Даниил Заточник советует и выставляет свои знания и умения быть скромным и приветливым с теми, кто лигшен знаний и умений.</text:p>
      <text:p text:style-name="P621">Патриарх:</text:p>
      <text:p text:style-name="P622">«Сказание о Борисе и Глебе»</text:p>
      <text:p text:style-name="P623">№Житие Фоедосия Печерского»</text:p>
      <text:p text:style-name="P624">«Повесть о полку Игореве»</text:p>
      <text:p text:style-name="P625">13-14 вв.</text:p>
      <text:p text:style-name="P626">«Повесть о разорении Рязани Батыем»<text:s/>=- воспевается идея любви к родине, необходимости единения.</text:p>
      <text:p text:style-name="P627">«Житие Михаила Черниговского»<text:s/></text:p>
      <text:p text:style-name="P628">Важную роль в формировании философии сыграла деятельность Сергия Радонежского .</text:p>
      <text:p text:style-name="P629">Максим Грек считает самым крупным мыслителем 14 в. Он проводил мысль о высоком предназначении человека.<text:s/></text:p>
      <text:p text:style-name="P630">Иосиф Валоцкий 15-16 вв. – основатель иосифлянства. Он доказывал, что монастыри должны владеть землей и крестьянами.<text:s/></text:p>
      <text:p text:style-name="P631">На развитие славянской православной культуры большое влияние оказали Кирилл и Мефодий, создатели славянской азбуки. <text:s/>Они перевели с греческого на страрославянский язык основные богослужебные книги.<text:s/></text:p>
      <text:p text:style-name="P632">Особенно важное стимулирующее воздействие на древнерусскую мысль имело болгарское влияние X— XIII вв., при посредстве которого в Киевской Руси получили распространение такие богословские сочинения, как «Шестоднев» Иоанна Экзарха Болгарского, «Сборник царя Симеона», известный на Руси как «Изборник Святослава 1073 года», и др.</text:p>
      <text:p text:style-name="P633">Дохристианская (языческая) культура Древней Руси была бесписьменной, ее мировоззренческую основу составлял политеизм (многобожие)</text:p>
      <text:p text:style-name="P634">Человек и Вселенная в рамках такого миропонимания находились в состоянии гармонического равновесия, подчинявшегося неизменному и вечному круговороту природных циклов. Существование в языческом сознании такого рода извечной гармонии предопределяло понимание человека как чисто природного, а не социального существа, отсутствовало здесь и представление о времени, поскольку согласно языческим верованиям загробная жизнь есть вечное продолжение жизни земной. Соответственно не было и понимания хода исторического времени, направленности и смысла истории как процесса.</text:p>
      <text:p text:style-name="P635">Христианское учение вносит в культуру идею «начала» и «конца», применимую как к отдельному человеку, так и к человеческой истории в целом. Здесь понимание свободы воли предполагает также и моральную ответственность за содеянное при жизни, вводится тема греховности, покаяния, жалости к несовершенному человеку. Отсюда то главное внимание, которое уделялось на Руси «внутренней философии», нацеленной на богопознание и спасение человеческой души и восходящей к учениям восточных отцов церкви. «Внешняя философия», относящаяся к сфере мирской, жизненно-практической, считалась второстепенной, гораздо менее важной. Такое деление философии на «внутреннюю» и «внешнюю» напоминает аристотелевское разделение знаний на «теоретические» и «практические», но не повторяет его.</text:p>
      <text:p text:style-name="P636">Выдающимся представителем Кирилло-мефодиевской традиции является Иларион — первый киевский митрополит из русских (годы его митрополитства с 1051 по 1054-й). «Слово о законе и благодати», «Молитва» и «Исповедание веры».<text:s/></text:p>
      <text:p text:style-name="P637">Крупным мыслителем был также митрополит Никифор (2-я половина XI — 1121). . Он является распространителем идей христианизированного платонизма на русской почве. Большой интерес представляет его сочинение «Послание Мономаху о посте и о воздержании чувств».</text:p>
      <text:p text:style-name="P638">В интерпретации Никифора душа включает в свой состав три важнейших компонента: начало «словесное», разумное, управляющее человеческим поведением; начало «яростное», подразумевающее чувственно-эмоциональную сферу, и «желанное» начало, символизирующее волю. Руководящее значение из всех трех отводится «словесному», разумному началу, призванному управлять «яростным», т. е. эмоциями при помощи воли («желанного»).</text:p>
      <text:p text:style-name="P639">«Московский период» отечественной истории (XIV— XVII вв.) — это эпоха собирания и утверждения Русского централизованного государства во главе с Москвой. Обоснование идеи единства Русского государства во главе с его исторически сложившимся центром — Москвой содержится в «посланиях» монаха Псковского Спасо-Елеазарова монастыря Филофея (ок. 1465 — ок. 1542) к разным лицам: Василию III, к дьякону Мисюрю Мунехину, Ивану IV (Грозному). Суть принадлежащей Филофею идеи «Москва — Третий Рим».</text:p>
      <text:p text:style-name="P640">В конце XV — начале XVI вв. возник конфликт между нестяжателями и иосифлянами. Богословскую партию нестяжателей возглавлял Нил Сорский (1433—1508), а идейным руководителем иосифлян был Иосиф Волоцкий (1439/1440— 1515). Иосифляне выступали за неукоснительную регламентацию церковной жизни в соответствии с разработанным Иосифом Волоцким «Уставом», в котором содержались строгие предписания по части соблюдения установленных правил и обрядов. Принадлежавшее ему же сочинение под названием «Просветитель» осуждало ереси. Резкой критике были подвергнуты так называемые жидовствующие, отвергавшие догмат о Святой Троице и ориентировавшиеся на Ветхий, а не на Новый Завет. Одновременно иосифляне занимали сугубо «стяжательскую» позицию по отношению к церковному и монастырскому имуществу, выступали за усиление роли церкви во всех сферах общественной жизни и за сближение церкви с государственной властью.Соответственно нестяжатели проповедовали невмешательство церкви в мирские дела, а в монастырской жизни выступали за умеренность во всем, самоограничение и аскетизм.<text:s/></text:p>
      <text:p text:style-name="P641">Великим нестяжателем был Сергий Радонежский (1314/1322— 1392), защитник Руси и основатель Троицкого монастыря, ставшего духовным центром православия.</text:p>
      <text:p text:style-name="P642">Не стяжательскую позицию разделял Максим Грек (1470— 1556). Он был крупнейшим мыслителем московского периода, оставившим большое богословско-философское наследие, включающее свыше 350 оригинальных сочинений и переводов.</text:p>
      <text:p text:style-name="P643">Подъем русской философии на новый уровень связан с открытием первых высших учебных заведений: Киево-Могилянской (1631) и Славяно-греко-латинской (1687) академий, где читались философские курсы.</text:p>
      <text:p text:style-name="P644"><text:span text:style-name="T645">22. Становление и развитие философии в России<text:s/></text:span><text:span text:style-name="T646">X</text:span><text:span text:style-name="T647">V</text:span><text:span text:style-name="T648">III</text:span><text:span text:style-name="T649"><text:s/>в.<text:s/></text:span></text:p>
      <text:p text:style-name="P650">С конца XVII — начала XVIII в. наступил новый этап в истории России. Он был отмечен прежде всего объективно назревшими преобразованиями, осуществленными Петром I и открывшими путь к европеизации страны. Идеологическое обоснование Петровских реформ проводилось постепенно и свое законченное выражение получило лишь после смерти великого преобразователя.<text:s/></text:p>
      <text:p text:style-name="P651">В силу особенностей перехода страны от Средневековья к эпохе Нового времени, миновавшей ряд культурно-цивилизационных стадий, пройденных развитыми западноевропейскими странами, например Ренессанс и Реформацию, а также под влиянием установившихся тесных культурных связей со странами Запада в русской мысли XVIII в. проявилось сложное сочетание старого и нового, самобытного, оригинального и заимствованного. В XVIII в. Россия начинает испытывать вместе с Западом, можно сказать, синхронно влияние идей Просвещения. Однако назвать эту эпоху русской истории «веком Просвещения» нет оснований. С одной стороны, в обществе распространяются идеи новоевропейской рационалистической философии (Декарт, Локк, Гердер, Вольтер, Гельвеций, Гольбах и др.), с другой — в России происходит подъем православной богословско-философской мысли, представленной школой выдающегося церковного иерарха митрополита Московского Платона (Левшина). Публикуется осуществленный Паисием Величковским перевод «Добротолюбия» — сборника творений восточных отцов церкви; утверждаются традиции православного старчества, открывается знаменитый монастырь Оптина пустынь (1792), куда совершали паломничества многие русские философы и писатели XIX в. — Н. В. Гоголь, И. В. Киреевский, В. С. Соловьев, К. Н. Леонтьев, Ф. М. Достоевский, Л. Н. Толстой и др.<text:s/></text:p>
      <text:p text:style-name="P652">XVIII век придает качественно новые характеристики отечественной мысли. Если на этапе своего становления русская мысль выступала в значительной степени как часть общеславянской культуры, то теперь она начинает развиваться на своей собственной основе, осмысливая и усваивая обширный опыт западноевропейской философии и науки.<text:s/></text:p>
      <text:p text:style-name="P653">В этот период происходит секуляризация, «обмирщение» культуры в целом, и в этой связи начинается становление светского типа философствования. Зарождается университетская философия в университете при Петербургской Академии наук (1724) и Московском университете (1755). Впоследствии, в XIX в., университетское философское образование стало развиваться также в Казани, Харькове, Киеве, Одессе, Варшаве, Томске и Саратове.<text:s/></text:p>
      <text:p text:style-name="P654">Университетская философия становится особой отраслью философской культуры и важным направлением отечественной мысли. Она сформировалась при решающей роли русско-немецких связей и под влиянием философии Г. Лейбница и X. Вольфа. Ярким примером философского творчества того периода является книга князя А. И. Вяземского (отца поэта П. А. Вяземского) «Наблюдения о человеческом духе и его отношении к миру», опубликованная по-немецки под псевдонимом в Германии (1790) и получившая высокую оценку в немецкой печати (впервые переведена на русский язык в 2003 г. В. В. Васильевым).<text:s/></text:p>
      <text:p text:style-name="P655">Утверждение в России светской философии европейского типа — процесс достаточно длительный, не сводившийся к единовременному восприятию западноевропейских университетских традиций. Так, уставные документы Российской Академии наук предписывали ведение учебного процесса в духе, не противоречащем «православной греко-российской вере, форме правительства и добронравию».<text:s/></text:p>
      <text:p text:style-name="P656">Больше новаций наблюдалось в развитии общественно-политической мысли (В. Н. Татищев, А. Д. Кантемир, Н. И. Новиков, С. Е. Десницкий), поскольку это отвечало потребности модернизации старомосковского самодержавного строя в духе новой европеизированной Российской империи. Широко использовались с этой целью западноевропейские теории естественного права и общественного договора.<text:s/></text:p>
      <text:p text:style-name="P657">Эта тенденция вызывала реакцию со стороны идеологов дворянско-аристократической оппозиции.<text:s/></text:p>
      <text:p text:style-name="P658">Значительное распространение в аристократических кругах получили идеи европейского мистицизма. Сочинения Ф. Парацельса, Я. Бёме, Э. Сведенборга, К. Эккартсгаузена, Л. К. Сен-Мартена широко обсуждались и комментировались в кругах русского масонства, имевшего своих представителей практически во всех известных дворянских фамилиях (А. Ф. Лабзин, И. В. Лопухин, П. И. Голенищев-Кутузов, М. М. Херасков, И. Н. Болтин, А. П. Сумароков и др.).<text:s/></text:p>
      <text:p text:style-name="P659">Являясь в некоторых отношениях продолжением прежних эпох, философская мысль в России XVIII в. представляля собой новый этап в русской интеллектуальной истории. В ней наметились черты ее будущего развития, например обозначилось столь характерное для XIX в. противостояние западнических и славянофильских умонастроений.<text:s/></text:p>
      <text:p text:style-name="P660">Учение Г. С. Сковороды<text:s/></text:p>
      <text:p text:style-name="P661">Мыслителем, олицетворяющим своеобразный переходный характер русского философствования XVIII в., является Григорий Саввин Сковорода (1722—1794), творчество которого вместило в себя два основных типа философской культуры — традиционный и набирающий силу в XVIII столетии — светский, или обмирщенный, т. е. обращенный к мирским, нецерковным темам и проблемам.<text:s/></text:p>
      <text:p text:style-name="P662">Философские взгляды Сковороды изложены в форме диалогов, в притчах, стихах, баснях и отличаются практической жизнесмысловой ориентацией. Последние двадцать пять лет жизни Сковорода провел в странствиях по югу России и Украине; он становится странствующим проповедником своего собственного религиозно-философского учения. В центре философии Сковороды — учение о «трех мирах»: «мире великом» (макрокосм), «мире малом» (человек) и «мире символическом» (мир Библии). Центральным звеном этой триады является человек как венец творения, истинный субъект и цель философствования. Этим объясняется и акцентирование внимания Сковороды на проблемах добра и зла, счастья, смысла жизни и т. п. Он создал своеобразную нравственно-антропологическую философию жизни, подчеркивающую приоритет нравственного начала в человеке и обществе, пронизанную идеями любви, милосердия и сострадания.<text:s/></text:p>
      <text:p text:style-name="P663">Многие философские термины Сковорода вводит самостоятельно. Таковы, например, понятия «сродность» и «несродностъ», характеризующие содержание его нравственно-религиозного учения. Сродность в самом общем ее выражении — это структурная упорядоченность человеческого бытия, определяемая прежде всего сопричастностью и подобием человека Богу. Несродность как противоположность сродности есть персоналистическое воплощение греха, людской злой воли, расходящейся с Божьим промыслом. Уклонение от «несродной стати» происходит в результате самопознания, постижения человеком своего духа, призвания, предназначения. Познавшие свою сродность составляют, по Сковороде, «плодоносный сад», гармоническое сообщество счастливых людей, соединенных между собой как «части часовой машины» причастностью к «сродному труду» (сродность к медицине, живописи, архитектуре, хлебопашеству, воинству, богословию и т. п.). В учении о сродности и несродности Сковорода переосмысливает в христианском духе некоторые идеи античной философии: человек — мера всех вещей (Протагор); восхождение человека к прекрасному (эрос у Платона); жизнь согласно природе (стоики). Приближение к сродности Сковорода трактует как особую разновидность познания — не доктринального, а практического, годного к применению в жизни,<text:s/>связанного с<text:s/>самостоятельным поиском правды. Сродность — это также своего рода гармония, слияние нравственного и эстетического начал, идеал гармонической жизни, образ поведения совершенного человека, к которому следует стремиться, ибо «сродность обитает в Царствии Божием». И наконец, сродность — это развитие по органическому типу, обусловленный замыслом Бога процесс, где каждая последующая фаза подготовлена предыдущей и вытекает из нее.<text:s/><text:s/>Узнать тайные пружины скрытого от глаз механизма развития человека, мироздания и означает, по Сковороде, познать сродность.<text:s/></text:p>
      <text:p text:style-name="P664">Сковорода был философом в подлинном смысле этого слова, мудрецом, который не только проповедовал свое учение, но и следовал ему в жизни. По его завещанию на надгробии мыслителя была высечена надпись: «Мир ловил меня, но не поймал».<text:s/></text:p>
      <text:p text:style-name="P665">Философские идеи М. В. Ломоносова<text:s/></text:p>
      <text:p text:style-name="P666">Основателем светского философского образования в России явился Михаил Васильевич Ломоносов (1711 — 1765) — ученый-энциклопедист, реформатор русского языка и литературы.<text:s/></text:p>
      <text:p text:style-name="P667">Учился Ломоносов в московской Славяно-греко-латинской академии и в Марбургском университете в Германии, где слушал лекции X. Вольфа. Творчество Ломоносова исключительно разносторонне, особенно велики его заслуги в области физики и химии. Он внес также вклад в русскую филологию и поэзию. В работе «О слоях земных» (1763) Ломоносов выдвинул догадку об эволюции растительного и животного мира, указывая на необходимость изучения причин изменения природы. Ломоносов сформулировал закон сохранения вещества и движения.<text:s/>Он<text:s/>положил в основу объяснения явлений природы философское представление о материи, состоящей из мельчайших частиц — «элементов» (атомов), объединенных в «корпускулы» (молекулы). Он считал, что «первичное движение» существует вечно. Рациональное обоснование атомистических положений, по его мнению, не противоречит религиозной вере, ибо «метод философствования, опирающийся на атомы» не отвергает «Бога-творца», «всемогущего двигателя». Нет никаких других начал, «которые могли бы яснее и полнее объяснить сущность материи и всеобщего движения». Отводя в познании большое место опыту, Ломоносов в то же время полагал, что лишь соединение эмпирических методов с теоретическими обобщениями может привести к истине.<text:s/></text:p>
      <text:p text:style-name="P668">М. В. Ломоносов был основоположником новой для своего времени науки — физической химии; он первый установил, что планета Венера окружена атмосферой, ввел в химию способ количественного анализа в качестве метода исследования.<text:s/></text:p>
      <text:p text:style-name="P669">Являясь вместе с графом И. И. Шуваловым основателем Московского университета (1755), Ломоносов подготовил плеяду ученых, способствовавших развитию естествознания и философии в России. Он предложил вести преподавание в университете на трех факультетах: юридическом, медицинском и философском. На последнем в число преподававшихся дисциплин он включил: философию (логику, метафизику и нравоучение), физику, ораторию (красноречие), поэзию и историю.<text:s/></text:p>
      <text:p text:style-name="P670">В трудах и образовательных проектах Ломоносова представлена светская, нерелигиозная трактовка философии, отличающейся от религии своей предметной областью и методологией: «Правда и вера суть две сестры родные... никогда между собою в распрю притти не могут». Однако «вольное философствование» проникнуто скептицизмом, тогда как «христианская вера стоит непреложно». В «республике науки» властвует критическая мысль, несовместимая с догматизмом. Здесь позволено каждому «учить по своему мнению». Утверждая величие Платона, Аристотеля и Сократа, Ломоносов одновременно признает право «прочих философов в правде спорить», подчеркивая авторитет ученых и философов Нового времени в лице Декарта, Лейбница и Локка.<text:s/></text:p>
      <text:p text:style-name="P671">Улучшить жизнь общества, по Ломоносову, можно лишь посредством просвещения, совершенствования нравов и установившихся общественных форм, для России — самодержавия.<text:s/></text:p>
      <text:p text:style-name="P672">Именно благодаря самодержавию, считал он, Россия «усилилась... умножилась, укрепилась, прославилась». Историю Ломоносов понимал как процесс органический, где всякая предшествующая фаза связана с последующей. История — не «вымышленное повествование», а достоверное, основанное на конкретных источниках изучение опыта «праотцев наших», включающее исследование летописей, историко-географические сведения, статистику, демографию и т. п.<text:s/></text:p>
      <text:p text:style-name="P673">Исторические и философские понятия отражают, по Ломоносову, изменения, происходящие в мире, отсюда необходим их периодический пересмотр. История познания, таким образом, в определенном смысле и есть история образования понятий. Они сложились первоначально в мифологии, затем в религии, в философии и науке.<text:s/></text:p>
      <text:p text:style-name="P674">Философия языка Ломоносова тесно связана с его теорией познания. Понятия или идеи, считал он, суть простые и сложные. Так, понятие «ночь» — простое. Но, например, представление о том, что люди ночью «после трудов покоятся», — сложное, так как включает идеи ночи, людей, труда и покоя. Идеи, далее, подразделяются на «первичные, вторичные и третичные». Суть познания и состоит в том, чтобы учитывать разнокачественность идей, не перескакивая «без разбору» от одного понятия к другому. В этом также заключается механизм соотнесения опыта и гипотез.<text:s/></text:p>
      <text:p text:style-name="P675">Философские взгляды А. Н. Радищева<text:s/></text:p>
      <text:p text:style-name="P676">Философские идеи европейского Просвещения XVIII в. получили яркое отражение в творчестве Александра Николаевича Радищева (1749—1802). Автор «Путешествия» был осужден на смертную казнь, замененную на сибирскую ссылку. В Сибири Радищев написал философский трактат «О человеке, его смертности и бессмертии» (1792). Задолго до О. Тьерри и романтической школы французских историков, обратившихся к народной жизни французского общества, сосредоточенной в истории «третьего сословия», Радищев в центр отечественной истории поставил «народ преславный», наделенный «мужеством богоподобным», — народ, перед которым «ниц падут цари и царства».<text:s/></text:p>
      <text:p text:style-name="P677">Радищев был озабочен в то же время тем, чтобы превратить крестьянина, который «в законе мертв», в «истинного гражданина», установить республиканское «равенство во гражданах», отбросив табель о рангах,<text:s/>придворные чины, наследственные<text:s/>привилегии и т. п. Теоретической основой республиканских и демократических устремлений Радищева был просветительский вариант теории естественного права, взятый на вооружение многими европейскими современниками. Радищев осуждал революционный террор, считал, что наиболее радикальные воплощения «вольности», рожденной в эпоху французской революции 1791 г., чреваты новым «рабством».<text:s/></text:p>
      <text:p text:style-name="P678">Трактат «О человеке...» содержит изложение материалистических и идеалистических аргументов в пользу смертности и бессмертия человеческой души. Принято считать, что первые две книги трактата являются материалистическими в своей основе, тогда как 3-я и 4-я книги отдают предпочтение идеалистической аргументации о бессмертии души. Однако верно также и то, что Радищев подмечал слабость и ограниченность некоторых положений метафизики материализма и не был сторонником идеалистического понимания природы человека. Так, признавая убедительность аргументов материалистов в пользу смертности человеческой души, он в то же время высказывал критические суждения в их адрес.<text:s/></text:p>
      <text:p text:style-name="P679">Рассматривая философское понятие «рефлексия» у Лейбница, понимаемое немецким мыслителем как внутренний опыт, внимание к тому, что происходит в человеке, Радищев вводит свое альтернативное понятие «опыт разумный». «Разумный опыт» дает сведения о «переменах разума», представляющего, в свою очередь, не что иное, как «познание отношения вещей между собой». «Разумный опыт» у Радищева тесно связан также с «чувственным опытом». Они сходны в том, что всегда находятся в сопряжении с «законами вещей». При этом подчеркивается, что «бытие вещей независимо от силы познания о них и существует по себе».<text:s/></text:p>
      <text:p text:style-name="P680">Понятие «человек» — центральная категория в философии Радищева. Преимущественно в «человеческом измерении» рассматривал он и проблемы бытия и сознания, природы и общества</text:p>
      <text:p text:style-name="P681"/>
      <text:p text:style-name="P682"><text:span text:style-name="T683">23. Русская материалистическая философия<text:s/></text:span><text:span text:style-name="T684">XIX</text:span><text:span text:style-name="T685"><text:s/>в.<text:s/></text:span></text:p>
      <text:p text:style-name="P686">Идеи материализма и социализма.<text:s/>А. И. Герцен<text:s/></text:p>
      <text:p text:style-name="P687">Атмосфера философских дискуссий 30—40-х гг. XIX в. породила многих замечательных мыслителей. Среди них выдающееся место принадлежит Александру Ивановичу Герцену (1812—1870) — основоположнику теории «русского социализма».<text:s/></text:p>
      <text:p text:style-name="P688">Герцен сначала (до 1847 г.) формировался как мыслитель, примыкавший к западническому направлению.<text:s/></text:p>
      <text:p text:style-name="P689">Одной из основных идей, усвоенных Герценом еще в ранний период творчества, является утверждение необходимости свободы личности. Свобода приобщения к европейской культуре в полном ее объеме, свобода от произвола властей, бесцензурное творчество — вот те недоступные в России ценности, к которым стремился Герцен.<text:s/></text:p>
      <text:p text:style-name="P690">Излагая свое видение европейской жизни, Герцен принципиально расходится со всеми известными ему социальными и философскими теориями — от просветительских теорий до построений Гегеля и Маркса. Он приходит к выводу о том, что претензии социальных наук покончить со злом и безысходностью, царящими в мире, — несостоятельны. Жизнь имеет свою логику, не укладывающуюся в рациональные объяснения. Цель человеческой жизни — сама жизнь, и люди не хотят приносить жертвы на алтарь истории, хотя их вынуждают это делать, что показали события революции 1848 г.<text:s/></text:p>
      <text:p text:style-name="P691">Суть этой теории, по Герцену, составляет соединение западной науки и «русского быта», надежда на исторические особенности молодой русской нации, а также на социалистические элементы сельской общины и рабочей артели</text:p>
      <text:p text:style-name="P692">Неперспективны и нежизненны, по Герцену, такие пути реализации социалистического идеала, которые не учитывают конкретные национальные, исторические, психологические, политические особенности той народной среды, к которой они применяются. Ведь одинаково бесполезными могут оказаться и «бессмысленный бой разрушения», и «всеобщая подача голосов, навязанная неподготовленному народу».<text:s/></text:p>
      <text:p text:style-name="P693">Герцен был живым посредником между русской и западноевропейской общественной мыслью и немало способствовал распространению истинных, неискаженных сведений о России в среде европейской интеллигенции</text:p>
      <text:p text:style-name="P694">Н. Г. Чернышевский<text:s/></text:p>
      <text:p text:style-name="P695">Крупным русским философом-материалистом был Николай Гаврилович Чернышевский (1828—1889), теоретик утопического социализма, в 60-е гг. лидер материалистического течения, представителями которого были также Н. А. Добролюбов, Д. И. Писарев, Н. В. Шелгунов, М. А. Антонович, Н. А. и А. А. Серно-Соловьевичи и др.<text:s/></text:p>
      <text:p text:style-name="P696">Первую известность Чернышевскому принесла магистерская диссертация «Эстетические отношения искусства к действительности» (1855), в которой изложены главные положения его «реалистической эстетики». В противоположность гегелевскому пониманию прекрасного, утверждавшему, что реальная действительность с эстетической точки зрения мимолетна, не имеет непреходящей ценности для искусства, Чернышевский утверждал, что «прекрасное и возвышенное действительно существует в природе и человеческой жизни». Но существуют они не сами по<text:s/>себе, а в связи с человеком.<text:s/></text:p>
      <text:p text:style-name="P697">Главное философское произведение Чернышевского — «Антропологический принцип в философии» (1860). В нем изложена монистическая материалистическая позиция автора, направленная как против дуализма, так и против идеалистического монизма. Определяя философию как «теорию решения самых общих вопросов науки», он обосновывал положения о материальном единстве мира, объективном характере законов природы, используя данные естественных наук.<text:s/></text:p>
      <text:p text:style-name="P698">Принципом философского воззрения на человека, по Чернышевскому, служит выработанная естественными науками идея о единстве человеческого организма. Он считает, что если бы в человеке была какая-то иная натура, сущность, чем та, которую мы наблюдаем и знаем, то она как-нибудь проявила бы себя. Но этого не происходит, значит, какой-либо другой натуры в человеке нет.<text:s/></text:p>
      <text:p text:style-name="P699">В работе «Критика философских предубеждений против общинного владения» (1858) Чернышевский излагает собственную трактовку диалектической идеи развития. «Великий, вечный, повсеместный» закон диалектического развития всего сущего получает у него название «закона вечной смены форм». Действие его прослеживается во всех сферах бытия и иллюстрируется «физическими», «нравственными» и «общественными» фактами. Начиная с анализа явлений физической природы, Чернышевский показывает, что развитие в ней характеризуется «длинной постепенностью». В обществе оно протекает сложнее, поэтому у людей имеется несравненно больше шансов для того, чтобы «при благоприятных обстоятельствах переходить с первой или второй ступени развития прямо на пятую или шестую».<text:s/></text:p>
      <text:p text:style-name="P700">Диалектика вечной смены форм у Чернышевского служит отправным пунктом при обосновании идеала общинного социализма и его социально-философских воззрений в целом. Иными словами, таким образом он доказывал возможность перехода к социализму, минуя капитализм, используя существующий в России институт крестьянской общины. Для того чтобы снять «философские предубеждения против общинного владения», он вводит ряд аргументов в пользу радикального преобразования русской общины. Чернышевский считает, что «старое общинное владение» целесообразно не само по себе, не с точки зрения его исторической стабильности (как у славянофилов), но эффективно в качестве экономического принципа коллективной собственности на землю.<text:s/></text:p>
      <text:p text:style-name="P701">Народничество<text:s/></text:p>
      <text:p text:style-name="P702">Идеи Герцена и Чернышевского оказали непосредственное влияние на формирование мировоззрения народничества, крупного идейного течения в России последней трети XIX — начала XX в. Источники народничества восходят к широкому кругу произведений европейской (И. Кант, О. Конт, Г. Спенсер, Дж. С. Милль, П. Ж. Прудон, Л. Фейербах и др.) и русской мысли (В. Г. Белинский, А. И. Герцен, Н. Г. Чернышевский и др.). Одним из теоретических источников народничества был марксизм. В свою очередь К. Маркс активно использовал в последнее десятилетие своей жизни труды русских идеологов народничества как важный источник для изучения закономерностей развития докапиталистического общества.<text:s/></text:p>
      <text:p text:style-name="P703">В начале XX в. подъем революционного движения в России обусловил появление ряда народнических групп и партий, в том числе партии социалистов-революционеров.<text:s/></text:p>
      <text:p text:style-name="P704">Начало оформлению идеологии народничества было положено работами Петра Лавровича Лаврова (1823—1900) «Исторические письма» (1868—1869) и Николая Константиновича Михайловского (1842—1904) «Что такое прогресс?» (1870). Лавров и Михайловский отрицали возможность объективной интерпретации истории, подчеркивая необходимость учета личностного, морально-ценностного критерия оценки исторических фактов. Так, общественный прогресс, с их точки зрения, не может быть понят как подведение исторических процессов под некий общий принцип, объясняющий ход событий наподобие действия неумолимых законов природы. Прогресс есть «развитие личности» и «воплощение в общественных формах истины и справедливости» (Лавров). Он не равнозначен биологической эволюции, где наиболее доступным критерием совершенства являются усложнение организации и дифференциация. Михайловский в противоположность Спенсеру определяет прогресс не как увеличение социальной разнородности в обществе (посредством роста общественного разделения труда), а как движение к социальной однородности, понимаемой как состояние гармонии общественного целого, выражающееся в объединении и органическом развитии его составных частей, в формировании всесторонне развитого человека, достижении общественного блага и социальной справедливости.<text:s/></text:p>
      <text:p text:style-name="P705">Своеобразие социального познания, по Лаврову и Михайловскому, состоит в том, что общественные явления изучают ученые, конкретные личности, обладающие определенными представлениями о добре и зле, желательном и нежелательном.</text:p>
      <text:p text:style-name="P706">Народничество не выработало единой философской системы. Взгляды его представителей отражали связь с различными традициями русской мысли, а также принадлежность к трем главным направлениям народничества — анархистскому (М. А. Бакунин), пропагандистскому (П. Л. Лавров) и заговорщическому (П. Н. Ткачев).</text:p>
      <text:p text:style-name="P707"/>
      <text:p text:style-name="P708"><text:span text:style-name="T709">24. Марксистская философия в России (Г. В. Плеханов и В. И. Ленин).</text:span></text:p>
      <text:p text:style-name="P710">Становление советской философии</text:p>
      <text:p text:style-name="P711">Развитие философской мысли в России после Октябрьской революции 1917 г. претерпело кардинальные изменения. Многие представители религиозно-философских течений, господствовавших в конце XIX — начале XX в., были высланы или эмигрировали из страны. Разработку идей всеединства, персонализма, интуитивизма, экзистенциализма они продолжали в зарубежных странах. Зато благоприятные возможности для своего развития получила материалистическая философия. Ее сторонники развернули фронтальное наступление на различные идеалистические школы, объявив их «буржуазными». Справедливости ради следует отметить, что сложившиеся еще в дооктябрьский период философские течения (неокантианство, неогегельянство, гуссерлианство, позитивизм и др.) продолжали развиваться не только в русской эмигрантской среде, но и в первые годы существования советской России, до конца 20-х тт.<text:s/></text:p>
      <text:p text:style-name="P712">Однако эти направления неуклонно вытеснялись из философской жизни советского общества.<text:s/></text:p>
      <text:p text:style-name="P713">Впервые за всю свою историю марксистское мировоззрение получило широкую государственную поддержку. Были созданы учреждения, в задачу которых входили пропаганда марксизма, подготовка научных и преподавательских кадров. Важной предпосылкой становления советской философии явилось издание и переиздание основных произведений К. Маркса, Ф. Энгельса, К. Каутского, Ф. Меринга, П. Лафарга, А. Бебеля, а также Г. В. Плеханова и В. И. Ленина. Опубликованная в журнале «Под знаменем марксизма» работа Ленина «О значении воинствующего материализма» (1922) впоследствии была объявлена его философским завещанием.<text:s/></text:p>
      <text:p text:style-name="P714">Еще в конце XIX в. Г. В. Плеханов выступил как первый теоретик и пропагандист марксизма в России. Широкую известность получили его работы «К вопросу о развитии монистического взгляда на историю» (1895) и «Очерки по истории материализма» (1893). Составными частями марксистской философии Плеханов считал диалектику как метод и универсальную теорию развития, философию природы и философию истории. Опираясь на принцип единства субъекта и объекта в духе материалистического монизма, он в основном интересовался воздействием объекта на субъект, недооценивая вопрос об активной роли познающего субъекта. В теории познания Плеханов фактически не принял принцип отражения, противопоставляя ему теорию иероглифов. Объяснение истории он искал в степени развития производительных сил, отдавая дань экономическому материализму, «стихийному ходу вещей». Он критиковал Ленина за «философский субъективизм».<text:s/></text:p>
      <text:p text:style-name="P715">Отношение В. И. Ленина к марксистской теории, и в частности к философии, претерпело эволюцию. Если в своих первых работах он считал, что марксизм — это наука об обществе, социология, то в межреволюционный период (1905—1917) выступал в защиту философского своеобразия марксизма и органической целостности его трех составных частей: философии, политэкономии, учения о социализме. К этому Ленина подвигли утверждения ряда лидеров реформистского крыла международного социал-демократического движения, российских марксистов о том, что в марксизме нет своей философии, а потому его необходимо дополнить теорией познания неокантианства или эмпириокритицизма. Основоположниками последнего были Э. Мах и Р. Авенариус, их последователями в России выступили А. А. Богданов, В. А. Базаров и др.<text:s/></text:p>
      <text:p text:style-name="P716">В этот период Ленин написал собственно философские труды: «Материализм и эмпириокритицизм» (1909, 2-е изд. 1920) и «Философские тетради» (рукопись 1914—1916 гг., целиком опубликованы в 1929—1930 гг.). В первом труде он делает акцент на материализм и объективность познания как отражения действительности. Критикуя попытки эмпириокритицизма идеалистически интерпретировать новейшие открытия в физике (радиоактивности, электрона, факта изменчивости его массы и др.) как некоего «исчезновения материи», Ленин провел разграничение между философской категорией материи («объективная реальность, данная нам в ощущениях») и нефилософским ее пониманием, т. е. свойствами, отраженными в конкретно-научных представлениях о ней, которые меняются по мере развития науки. Во втором из названных трудов содержатся конспективные записи ряда философских работ и фрагментарные попытки материалистически истолковать некоторые положения гегелевской диалектики. При этом Ленин выдвинул положение о единстве диалектики, логики и теории познания и необходимости разработки диалектической логики. Позже эта тематика стала одной из приоритетных в советских философских исследованиях.<text:s/></text:p>
      <text:p text:style-name="P717">Ленин внес оригинальный вклад в разработку вопроса о возрастающей роли субъективного фактора в истории. Он упрекал Плеханова и меньшевиков в том, что они пытались делать конкретные выводы не из «конкретного анализа конкретной ситуации», а чисто логически. В послеоктябрьский период Ленин предложил разграничивать антагонистические и неантагонистические противоречия, считая, что последние останутся и при социализме.<text:s/></text:p>
      <text:p text:style-name="P718">В первые послеоктябрьские годы марксистские философские исследования в стране выступали еще в неразвитой форме, чаще всего под общим наименованием «исторический материализм». С 20-х гг. началось формирование диалектико-материалистической проблематики в качестве отдельной философской дисциплины, самостоятельного предмета изучения и преподавания. В результате сложилась советская версия философии диалектического и исторического материализма, называемая также марксистско-ленинской философией. В соответствии с этой версией предмет, структура, задачи и функции философии трактовались слишком расширительно. В нее включались также общественно-политические, экономические и иные воззрения. Критическая функция философии трансформировалась в апологетическую. Вследствие многочисленных идеологических кампаний был установлен жесткий партийный контроль за философскими исследованиями. Процветали догматизм, доктринерство и вульгаризация. Введенные в 20-х гг. понятия «марксизм-ленинизм» и «ленинский этап в развитии марксистской философии» призваны были обозначить новый этап в развитии марксизма, связанный с деятельностью Ленина, хотя сам он не претендовал на создание особой теоретической системы.<text:s/></text:p>
      <text:p text:style-name="P719">Первые широкие философские дискуссии в стране начались с обсуждения книги Н. И. Бухарина «Теория исторического материализма. Популярный учебник марксистской социологии» (1921), выдержавшей восемь изданий. В других дискуссиях положительное значение имело развенчание нигилистических попыток ликвидации философии как якобы разновидности буржуазной идеологии, преодоление позитивистских стремлений растворить философию в конкретных науках.<text:s/></text:p>
      <text:p text:style-name="P720">В 20-х гг. развернулась дискуссия по вопросам соотношения философского мировоззрения и естествознания, всеобщего философского метода и частных методов познания. Лидерами спорящих сторон были И. И. Скворцов-Степанов и А. М. Деборин. Сторонников первого стали называть «механистами», а второго — «диалектиками». И хотя в ходе дискуссии происходило постепенное сближение дискутирующих сторон, все же победили «диалектики». Одна из причин этого заключалась в том, что «диалектики» фактически ориентировали философию на «управление» науками, «командование» ими. Эта ориентация шла в русле сложившегося во второй половине 20-х гг. понимания особой роли философии, согласно которой на нее стали возлагать задачу по теоретическому обоснованию практически-политической линии партии, по руководству всеми сферами науки и культуры. Однако со временем оказалось, что и «деборинцы» перестали устраивать сталинское политическое руководство. В 30-х гг. спорящим сторонам стали навешивать политические ярлыки: «механистам» — «правый политический уклон», а «диалектикам» — «меньшевиствующие идеалисты».<text:s/></text:p>
      <text:p text:style-name="P721">Продолжалось идеологическое наступление партии на немарксистские философские течения, борьба за монополию марксизма. Был введен партийно-государственный контроль над преподаванием и программами курсов философии, что привело к отстранению от работы многих немарксистских философов. В то же время за рамками доминировавшей официальной философии пробивались и другие тенденции, порожденные противоречивой социально-культурной обстановкой и небывалым развитием естественных наук и психологии. В 20— 30-е гг. появились новые идеи, получившие свое дальнейшее развитие гораздо позже — в 60-е и последующие годы.<text:s/></text:p>
      <text:p text:style-name="P722">Хотя из страны была выслана значительная группа философов и ученых-немарксистов, все же некоторая часть их осталась. Г. И. Челпанов в работах по психологии придерживался дуалистического принципа параллелизма души и тела, противопоставляя этот принцип как материализму, так и спиритуализму. Г. Г. Шпет исследовал проблемы герменевтики, философии языка, эстетики, этнической психологии. М. М. Бахтин стремился применить диалектический (полифонический) метод в литературоведении, языкознании и культурологии. В философии языка он рассматривал слово как посредника социального общения, осуждал идеологизированный подход к явлениям культуры.<text:s/></text:p>
      <text:p text:style-name="P723">Отличались энциклопедизмом опубликованные в 20-х гг. работы А. Ф. Лосева. Для познания целостности («всеединства») универсума он опирался на многообразие его проявлений в философии, религии, мифологии, филологии, эстетике, математике, музыке. Лосев отрицал правомерность противопоставления идеализма и материализма, выступал за единство духа и материи, за диалектический подход к вопросу о соотношении бытия и сознания.</text:p>
      <text:p text:style-name="P724"/>
      <text:p text:style-name="P725"><text:span text:style-name="T726">25. Русская религиозная философия<text:s/></text:span><text:span text:style-name="T727">XIX</text:span><text:span text:style-name="T728">-</text:span><text:span text:style-name="T729">XX</text:span><text:span text:style-name="T730"><text:s/>вв.</text:span></text:p>
      <text:p text:style-name="P731">Русская религиозная философия XX века<text:s/></text:p>
      <text:p text:style-name="P732">Начало XX в. в России названо временем культурного и религиозного возрождения. Подъем художественного творчества получил свое выражение в литературе, поэзии, музыке, театре, балете, живописи. Развитие отечественной культуры в этот период, по определению видного американского исследователя России Дж. Биллингтона, было настоящим «культурным взрывом» и «изысканным пиршеством». Наряду с традиционными исканиями правды-справедливости интеллигенция проявляет в эти годы повышенный интерес к религиозно-окрашенному философскому творчеству, богоискательству, «новому идеализму».<text:s/></text:p>
      <text:p text:style-name="P733">Появляются различного рода неохристианские течения, среди которых выделяется «новое религиозное сознание», инициированное Д. С. Мережковским и З. Н. Гиппиус. К ним примкнули философ Н. А. Бердяев, писатель и философ В. В. Розанов, публицист Н. М. Минский и др. При поддержке обер-прокурора Синода К. П. Победоносцева в Петербурге в 1901—1903 гг. было организовано проведение Религиозно-философских собраний, на которых обсуждались темы духовной свободы, вопросы пола и брака, церковные догматы, проекты модернизации исторического христианства и т. п.<text:s/></text:p>
      <text:p text:style-name="P734">Русская религиозная философия XX в, представляет обширную и насыщенную многообразием философских концепций часть истории русской философии. Понятен научный и общественный интерес к этому феномену, весьма близкому к современности.<text:s/></text:p>
      <text:p text:style-name="P735">В XX столетии Россия пережила огромные исторические потрясения, оказавшись ареной двух мировых войн и трех революций. Беспрецедентные переломы российского бытия не могли не отразиться и на состоянии философского сознания.<text:s/></text:p>
      <text:p text:style-name="P736">Эсхатологические предчувствия «конца света» проявились уже в конце XIX столетия в знаменитом произведении B. С. Соловьева «Три разговора» (1900). После первой русской революции 1905—1907 гг. пессимистические настроения религиозных философов получили широкое отражение в печати. В 1909 г. вышла в свет книга «Вехи. Сборник статей о русской интеллигенции», авторами которой являлись Н. А. Бердяев, C. Н. Булгаков, М. О. Гершензон, А. С. Изгоев, Б. А. Кистяковский, П. Б. Струве, С. Л. Франк. «Вехи» призывали образованное общество обратить особое внимание на сохранение и развитие духовной культуры, преодолеть партийную непримиримость и идеологический фанатизм, характерные для интеллигенции. При этом были отмечены негативные черты интеллигентского образа мышления — стремление к крайностям, нетерпимость, пристрастие к уравнительности и т. п. Авторы сборника открыто заявили об ужасных последствиях тотальной идейно-политической борьбы, которые неизбежно должны наступить в результате разделения интеллигенции на непримеримые части.<text:s/></text:p>
      <text:p text:style-name="P737">В 1922 г. многие известные философы и деятели культуры (Н. А. Бердяев, И. А. Ильин, Н. О. Лосский, С. Н. Булгаков, С. Л. Франк и др.) были высланы из Советской России. За рубежом они продолжали выступать как представители русской религиозной культуры, которую невозможно было развивать в условиях гонений против религиозных деятелей, пролеткультовских тенденций в области культурной политики и неуклонно усиливавшегося идеологического диктата, не признававшего права на разномыслие даже внутри марксизма.<text:s/></text:p>
      <text:p text:style-name="P738">Экзистенциальный персонализм Н. А. Бердяева<text:s/></text:p>
      <text:p text:style-name="P739">Николай Александрович Бердяев (1874—1948) — наиболее известный в мире русский религиозный философ XX в. В эмиграции им были написаны книги, принесшие ему мировую известность: «Новое средневековье. Размышление о судьбе России и Европы» (1924); «О назначении человека. Опыт парадоксальной этики» (1931); «О рабстве и свободе человека. Опыт персоналистической философии» (1939); «Истоки и смысл русского коммунизма» (1937); «Русская идея» (1946) и др. В 1947 г. ему было присуждено звание почетного доктора Кембриджского университета (до него этой чести были удостоены два других великих деятеля русской культуры — И. С. Тургенев и П. И. Чайковский). Мировоззрение Бердяева представляет собой персоналистическую разновидность экзистенциальной философии, т. е. философии человеческого существования. Проблемы личности, свободы и творчества, смысла жизни и смерти всегда были в центре его философских размышлений. По Бердяеву, «личность вообще первичнее бытия», бытие — воплощение причинности, необходимости, пассивности, дух — начало свободное, активное, творческое. Личность прежде всего категория религиозного сознания, и поэтому проявление человеческой сущности, ее уникальности и неповторимости может быть понято лишь в ее отношении к Богу.<text:s/></text:p>
      <text:p text:style-name="P740">Центральная категория бердяевского философствования — понятие свободы. Свобода истолковывается им не как врожденная, природная или социальная способность человека, а как первичная и фундаментальная реальность, проникающая во все сферы бытия — космос, общество и самого человека. Свобода первична, беспредпосылочна и безосновна. Для объяснения ее сущности Бердяев использует понятие Ungrund (безосновность, бездна), принадлежащее немецкому мистику XVII в. Якобу Бёме. Бердяев настаивает на том, что Ungrund — это состояние бездны, «добытийственности», «ничто», которое уже обладает свободой. Оно предшествует Богу, связано с Богом. Бог, в свою очередь, из добытийственной свободы творит мир и человека, обладающего свободой и потому принципиально равного Богу в творчестве и независимого от него.<text:s/></text:p>
      <text:p text:style-name="P741">По Бердяеву, человек как носитель первоначальной свободы есть носитель новизны, прибавления бытия, реальности, добра или зла. Свобода человека заключена именно в творчестве добра и зла, а вовсе не в выборе между ними. Поскольку человек рожден из добытийственнои свободы и сам обладает свободой (в этом он равен Богу), то задача философа заключается в том, чтобы обосновать не теодицею (оправдание бытия Бога), а антроподицею (оправдание человека). Для Бердяева «искание смысла первичнее искания спасения». Поэтому его христианские представления существуют в непременном окружении и сопряжении с философским персонализмом.<text:s/></text:p>
      <text:p text:style-name="P742">Религиозный персонализм дополнен у Бердяева учением о «коммюнотарности» — метафизической и мистической разновидности коллективизма.<text:s/></text:p>
      <text:p text:style-name="P743">Философия истории Бердяева проникнута мотивами эсхатологии. Рассматривая три типа времени (космическое, историческое и экзистенциальное, или метаисторическое), он озабочен предсказанием того, как «метаистория входит в историю», обоснованием приближения конца истории.<text:s/></text:p>
      <text:p text:style-name="P744">Труды Бердяева содержали критику социалистических преобразований в Советской России. Однако он одновременно выступал и в качестве критика капитализма и буржуазного общества. Гуманизм как продукт западной цивилизации, считал Бердяев, завершил полный цикл своего развития и перерос в свою противоположность. Современный гуманизм клонится к «царству Антихриста», доказательством чего являются бесчеловечные события XX в. — мировые войны, революции, социальные конфликты.<text:s/></text:p>
      <text:p text:style-name="P745">Философия всеединства С. Л. Франка<text:s/></text:p>
      <text:p text:style-name="P746">Семен Людвигович Франк (1877—1950) — создатель религиозно-философской системы, явившейся продолжением в XX в. метафизики всеединства В. С. Соловьева. В своем идейном развитии он эволюционировал от «марксизма к идеализму». В 1922 г. был выслан из Советской России.<text:s/></text:p>
      <text:p text:style-name="P747">Уже в первой своей работе, опубликованной за рубежом, — «Крушение кумиров» (1923) он осмысливает масштабные проблемы человеческого и социального бытия XX столетия. Крушение нравственных идеалов, «кумиров» революции, кризис политики, культуры, столь характерные для европейской жизни, свидетельствует о том, что произошли радикальные изменения в самих основах человеческого существования. Культура сама по себе, понятая как простое накопление материальных и духовных ценностей, оказалась бессильной в улучшении жизни человека. Доказательство этой ее неспособности заключается в том, что Европа с ее высокой культурой стала ареной разрушительной мировой войны. Тема кризиса человека, культуры, гуманизма сближает Франка с другими представителями русской религиозной философии XX в., в том числе с Бердяевым.<text:s/></text:p>
      <text:p text:style-name="P748">Главным философским ориентиром для Франка является онтологизм. В центре философии Франка — проблема осмысления бытия и через бытие — осмысление человека. Онтологическая направленность философии Франка ярко выразилась в одной из его фундаментальных работ, опубликованной посмертно, — «Реальность и человек» (1956).<text:s/></text:p>
      <text:p text:style-name="P749">Как и Бердяев, Франк использует в своей философии понятие Я. Бёме «Ungrund», однако связка реальность — человек — свобода здесь выстроена в другом порядке. Для Франка на первом плане — теодицея. Он понимает Ungrund не как добытийственную свободу, а как «чистую безосновность», как «некое призрачное, мнимое бытие, как реальность псевдобытия». Франк, в отличие от Бёме, не включает это начало (Ungrund) в существо Бога (как его темную сторону), а усматривает его только в отрыве от Бога. Бог как высшая реальность не совпадает с предметной действительностью — окружающим человека миром. Понятие «реальности псевдобытия» (Ungrund) в соотнесении с человеком нужно для Франка главным образом для того, чтобы снять с Бога ответственность за творящееся в мире зло и таким образом оправдать его существование. Значит, зло идет от этой реальности, оно первичнее человека и его свободы. Это лишает человека свободы, удерживает его в отрыве от Бога. Вот почему только с Богом как с высшей реальностью человек обретает себя как личность, получает свою подлинную свободу. Человек у Франка оказывается существом трагически раздвоенным, обреченным на то, что русский философ называет неискоренимым дуализмом. Ведь наряду с истинно духовным существом как личностью в человеке наличествует «мнимое самочинное Я» и существует вечный раздор между «духовным началом» в человеке и «слепотой мирских сил» в нем. Этот дуализм, по Франку, вечен, он не поддается окончательному разрешению и даже осмыслению, подобно тому как не поддается рациональному объяснению явление первородного греха, т. е. отрыв человека от Бога. Двойственность человека, как видно, в итоге происходит от двойственности реальности и этой раздвоенностью определяется.<text:s/></text:p>
      <text:p text:style-name="P750">Социальная философия Франка изложена в работе «Духовные основы общества» (1930). Основной противник, с которым борется Франк в этой книге, — точка зрения философского и социального сингуляризма. Сингуляризм, или социальный атомизм, представляет общество как хаотическое нагромождение индивидов, преследующих собственные цели. Однако общество — не просто совокупность отдельных «я» и не некое отдельное «я», а соборное единство «мы». Критика сингуляризма сопрягается у Франка с критикой идеи «чистого субъекта», ведущей свое происхождение от Декарта и его принципа Cogito ergo sum (мыслю, следовательно, существую). Такая «я-философия», по Франку, ведет к исчезновению в процессе познания живого познающего субъекта, живого человеческого «я».<text:s/></text:p>
      <text:p text:style-name="P751">Весьма современно звучит мысль Франка о том, что масштабы экономической деятельности сами по себе — вовсе не показатель устойчивости и перспективы социального развития. По его словам, можно взгромоздить «буквально Вавилоны» экономических действий и развести огромнейшую экономическую активность, но если это не «хозяйственно-осмысленная деятельность», то в ней нет никакого толку — только затрата ресурсов и принесение ущерба природе.<text:s/></text:p>
      <text:p text:style-name="P752">И. А. Ильин: философия политики<text:s/></text:p>
      <text:p text:style-name="P753">Ильин резко выступил против «этатического утопизма» евразийцев, считая Февральскую и Октябрьскую революции катастрофами для традиционной российской государственности — монархии. Однако он отнюдь не являлся сторонником простой реставрации самодержавия в его прежнем «дофевральском» состоянии, отстаивал идею «органической монархии», полагая, что сама русская жизнь со временем выработает нужную и более современную для монархии форму. Не будучи принципиальным противником демократии, Ильин резко выступал против бездумного перенесения на русскую почву соответствующих западных порядков. Демократия, считал он, ссылаясь на опыт ряда западноевропейских стран, вполне сочетаема с монархией. Но формы демократии, пригодные для России, должны быть не импортированными, а присущими своей «органической демократии».<text:s/></text:p>
      <text:p text:style-name="P754">Ильин выступал за реабилитацию ценностей народного консерватизма, русского национализма и патриотизма, понятых, однако, не как политике-идеологические, а как духовно-культурные явления. Он дал глубокое истолкование русской духовности, утверждая, что ее сущностные черты формировались в процессе многовекового творчества народа. Таков основной смысл формулируемой им русской идеи. По его выражению «ее возраст есть возраст самой России».<text:s/></text:p>
      <text:p text:style-name="P755">Ильин вполне определенно высказывался против «христианского интернационализма», с точки зрения которого русские — это «какой-то особый «вселенский» народ, который призван не к созданию своей творчески-особливой, содержательно-самобытной культуры, а к претворению и ассимиляции всех чужих, иноземных культур». Общечеловеческое — христианское сознание, по Ильину, может быть найдено отнюдь не средствами «интернационализма» и «антинационализма», а через углубление своего «духовно-национального лона» до того уровня, где «живет духовность, внятная всем векам и народам».<text:s/></text:p>
      <text:p text:style-name="P756">И. А. Ильин является крупным представителем философии права. Его философско-правовые воззрения сложились еще в дооктябрьский период под влиянием идей профессора П. И. Новгородцева и получили дальнейшее развитие в эмигрантский период творчества. Взгляды на политику в целом были вторичными по отношению к главной сфере его теоретических интересов — религиозной философии. Политико-яравовые воззрения Ильина — неотъемлемая составная часть его философской системы, в которой мыслитель рассматривает политическую деятельность как одну из форм духовной деятельности.<text:s/></text:p>
      <text:p text:style-name="P757">Политическую свободу философ оценивает как итог, результат гармонического сочетания «внутренней» и «внешней» свободы личности. Всякая свобода добывается только через самоосвобождение. Человек, не сумевший освободить себя внутренне, не может быть творцом внешней, общественной свободы. Свободу можно приобрести лишь самому — в самостоятельном напряженном борении за личную духовную автономию. По Ильину, если от пользования политической свободой внутреннее самовоспитание людей крепнет, а уровень нравов и духовной культуры повышается, то политическая свобода дана вовремя и может быть закреплена, институционализирована. Если же от пользования политической свободой происходит падение нравов и духовной культуры, если обнаруживается избирательная, парламентская и духовная продажность, если внутреннее самовоспитание уступает место «разнузданию», то такая свобода оказывается данному народу не под силу и должна быть урезана. Народ, теряющий способность к самовоспитанию, впадает в состояние «больного духовного самочувствия». Это подрывает волю к государственному единению и создает предпосылки для тоталитаризма. А тоталитаризм — это потеря «духовного достоинства народа». Там, где это достоинство есть, тоталитарный режим и не возникает. Однако при его утрате народ чувствует свое бессилие, обреченность, появляется то особое «ощущение бесчестья», на котором основывается тоталитаризм.<text:s/></text:p>
      <text:p text:style-name="P758">Ильин, как и Герцен, был убежденным противником всеобщего избирательного права. Вера в «пантеизм всеобщей подачи голосов» вовсе не гарантирует избрания лучших. Иное дело, по его выражению, «идея ранга». Ее можно сравнить с другими проектами русского послеоктябрьского зарубежья — «руководящим» или «правящим отбором» евразийцев, а также с планом создания «новой элиты» Г. П. Федотова. Идея всеобщего и равного для всех избирательного права, по Ильину, противоречит неустранимому и неискоренимому неравенству людей, прежде всего неравенству духовному.<text:s/></text:p>
      <text:p text:style-name="P759">Ильин был убежден в том, что будущая «органическая демократия» в России немыслима без ее государственного регулирования. Причем здесь важно использование не «насаждаемых сверху» политических форм, но опора на прошедшие испытание историей государственные институты. Ильин различает понятия истинной федерации и «псевдофедерации», отдавая предпочтение первой и приводя примеры исторически сложившихся истинных федераций, например Швейцарии, которая еще в XIV—XV вв. объединила маломощные кантоны, а также Франции, Италии, Испании, где аналогичная объединительная работа была проделана за три-четыре столетия. При этом он отмечает, что федерация как таковая, кроме центростремительного, имеет и обратный, центробежный оттенок.<text:s/></text:p>
      <text:p text:style-name="P760">Философия культуры Г. П. Федотова<text:s/></text:p>
      <text:p text:style-name="P761">Георгий Петрович Федотов (1886—1951) — выдающийся философ и публицист русского послеоктябрьского зарубежья.<text:s/></text:p>
      <text:p text:style-name="P762">Г. П. Федотова называли вторым Герценом, он много писал на исторические, религиозные и философские темы, был большим знатоком древней русской культуры. Значительную часть его наследия составляют философские статьи, собранные в книгах «Новый град» (1952), «Христианин в революции» (1957), «Лицо России» (1967), «Россия, Европа и мы» (1973) и др.<text:s/></text:p>
      <text:p text:style-name="P763">В своих трудах Федотов раскрывает историческое и национальное своеобразие русской духовности, ее кризис в XX столетии, размышляет о перспективах его преодоления. Мыслитель утверждает, что интеллигенция оказалась повинной в подрыве основ национальной духовности, к чему привели ее нигилизм и наивно-оптимистические представления о прогрессе.<text:s/></text:p>
      <text:p text:style-name="P764">Выход национальной культуры из тупика Федотов связывает с формированием патриотических интеллектуальных сил («культурной элиты»), воспитанных на высоких духовных ценностях и традициях отечественной и мировой культуры. Он считает, что уже не интеллигенция должна возвратить «долг народу» (как утверждали народники), а, напротив, народ должен вернуть свой долг интеллигенции, защитить ее нравственное достоинство и творческую свободу. Взамен народ может получить от нее тот «воздух культуры», которым дышит всякая уважающая себя нация. Восстановление культуры и установка на высшие ценности сейчас важнее, по Федотову, чем проявление интеллигенцией традиционной жалостливости по отношению к своему народу.<text:s/></text:p>
      <text:p text:style-name="P765">В XX в., после Октября 1917 г., произошло трагическое «раздвоение» русской философии, ее разделение на два различных, почти не соприкасавшихся между собой потока мысли — зарубежную, главным образом религиозную, философию, а также философию, развивавшуюся в СССР на основе марксизма. Оторванность философов зарубежья от России, как показало время, оказалась отнюдь не препятствием для осмысления и популяризации наследия русской духовности.<text:s/></text:p>
      <text:p text:style-name="P766"/>
      <text:p text:style-name="P767"><text:span text:style-name="T768">26. Русский космизм как философия.</text:span></text:p>
      <text:p text:style-name="P769">Космизм, своеобразное направление в русской философской мысли конца ХIХ—ХХ вв., включает в себя философско-теологические (Н.Ф. Федоров, В.С. Соловьев), естественно-научные (В.И. Вернадский, К.Э. Циолковский, А.Л. Чижевский), художественные (Н.К. Рерих) представления и размышления о проблеме Космоса, о месте человека в нем, соотношении человека и космоса.</text:p>
      <text:p text:style-name="P770">Здесь мы кратко остановимся только на учении Н.Ф.Федорова, давшего глубокую и оригинальную разработку идей русского космизма. В его философских взглядах переплетаются религиозно-христианский подход к пониманию основ бытия и стремление создать проект всемирного спасения — натурализм, Фантастичность, мистицизм и реализм, мечтательность и научность, утопизм и действительность. И вместе с тем все его учение пронизывает вера в мощь разума, науки и творческие возможности человека. Все главные идеи Федорова изложены в его труде «Философия общего дела».</text:p>
      <text:p text:style-name="P771">Исходным пунктом философии Федорова является определение главной задачи человека и человечества. Он видит ее в правильном понимании смысла жизни и цели, ради которой живет человек, а главное, в организации жизни в соответствии с этим смыслом и целью. Такая задача обусловливает «проективный» подход к истории, которая нуждается, по мнению Федорова, в отношении не безучастном, объективном, не сочувственном, а в проективном. Только в этом случае знания о смысле и цели жизни трансформируются в «проект лучшего дела» и в реализацию этого проекта. И философия должна стать активным проектом того, что должно быть, проектом всеобщего дела, а не ограничиваться пассивным, умозрительным объяснением сущего.</text:p>
      <text:p text:style-name="P772">Он утверждает, что после искупления Христом первородного греха людей дальнейшее спасение их и окружающего мира целиком зависит от людей. Нам, людям, вручено дело спасения мира и себя. И это не является противопоставлением человеческого Божественному, отмечает Федоров, ибо после искупления Христа людям открылась возможность и способность сделаться орудием реализации Божественного плана.</text:p>
      <text:p text:style-name="P773">Федоров убежден в наличии тесной связи всего происходящего на земле с процессами во Вселенной, в Космосе, считая, что деятельность человека не должна ограничиваться пределами земной планеты. Опираясь на силу разума, человек, может не только познавать Вселенную, но и населить все миры, упорядочить хаос, царящий в Космосе, сознательно управлять преобразованием всей природы, завершая тем самым предначертания Творца.</text:p>
      <text:p text:style-name="P774">Однако для реализации этой возможности необходимо преодолеть людскую разобщенность и холодную отчужденность в отношениях живых людей и забвение усопших, преодолеть отсутствие братства, родственности между людьми. Причину этого отчуждения Федоров видит в том, что люди сосредоточены только на самих себе, подчеркивает несправедливость, «неправду» замыкания каждого в самом себе, отделение себя от живых и от умерших. Этим обусловлен призыв к людям: жить не для себя, ибо это эгоизм, и не для других, ибо это альтруизм, а совсеми и для всех.</text:p>
      <text:p text:style-name="P775">Исходным пунктом «философии общего дела» является учение о родстве. Федоров убежден, что родство лежит в основы жизни не только человеческой и мировой, но и в основе жизни самого Бога и является естественной божественной основой жизни. Родство есть общество сынов человеческих, помнящих отцов. Братство, единство невозможны без сыновства, без связи поколений, каждое из которых помнит, чтит поколения предшествующие и опирается на их достижения. Он считает, что любовь к отцам, предкам, органически родовое, родственное составляет нравственное, высшее в человеке, то, что уподобляет его Святой Троице. Культ предков является, по утверждению Федорова, единственной истинной религией.<text:s/></text:p>
      <text:p text:style-name="P776">Таким образом, основой и движущей силой общего дела выступает родство как начало, имеющее свой прообраз в недрах Божественной Троицы, как стержень жизни общественной, мировой и божественной.<text:s/></text:p>
      <text:p text:style-name="P777">Религиозная основа идеи родства предопределила религиозность всей философии «общего дела». Федоров всемерно возвеличивает и пропагандирует преобразующую роль человека, вовлеченного в общее дело, внося в христианство активный антропологизм.<text:s/></text:p>
      <text:p text:style-name="P778">Для окончательного торжества общего дела человечества необходима победа над «последним врагом» человека — смертью. Федоров ставит и пытается решить проблему воскрешения, рассматривая ее как важнейшую. Жизнь, сохранение и развитие человечества рассматриваются им как высшая цель и благо. Он размышляет о проблеме преодоления смерти, воскрешения всех живших на Земле, сохранения идейных трудов минувших поколений.<text:s/></text:p>
      <text:p text:style-name="P779">Проблему «воскрешения» Федоров решает в свете христианского учения о победе над смертью через воскресение в «будущей жизни», в которой человек обретает всю полноту своего бытия. Он верит в правду грядущего воскресения и непримирим к смерти. Но Федоров дает этому учению свою интерпретацию.<text:s/></text:p>
      <text:p text:style-name="P780">Процесс «воскрешения» он не трактует как непосредственно воскрешение каждого умершего человека. Полным воссозданием он считает не механическое «возрождение» умерших в прежней материальной природе, а превращение их природы в принципиально другую, высшую самосозидаемую природу. Он понимал «воскрешение» как полноту жизни умственной, нравственной, художественной и путь к нему видел в соединении людей в общем деле. Через человека и его общую деятельность Бог воссоздает мир, воскрешает все погибшее, считает Федоров. В проблеме «воскрешения» Федоров сочетает как религиозные, и научные аспекты. Активность человечества во всеобщем деле воскрешения анализируется им с религиозных позиций. Но конкретные пути и способы этой активности Федоров рассматривает с естественно-научных, позитивно-технических позиций. При всех элементах утопичности и фантастичности учение о «воскрешении» пронизано одной идеей — идеей единства, взаимосвязи прошлого, настоящего и будущего.</text:p>
      <text:p text:style-name="P781">«Философия общего дела» Федорова, несмотря на религиозную оболочку, наличие элементов натурализма, наивности, фантастичности и мистицизма, содержит ряд прогрессивных идей. Это идеи преемственности поколений людей, сплоченных «общим делом» для решения жизненно важных задач; всеобщего братства, «родства» людей, бессмертия рода человеческого; веры в безграничные возможности разума и активности человека в регулировании слепых сил природы; бережного отношения человека к природе; значимости достижений науки и техники в освоении Космоса и утверждения возможности выхода человека в Космос; нравственной ответственности при использовании достижений научно-технического прогресса.</text:p>
      <text:p text:style-name="P782">Таковы некоторые основные положения русского космизма, развитые в философии Федорова.</text:p>
      <text:p text:style-name="P783">Итак, основные направления философской мысли России XIX в. подтверждают оригинальность постановки мировоззренческих проблем и оригинальность их решения русской философией, ее самобытность и самостоятельность.</text:p>
      <text:p text:style-name="P784"/>
      <text:p text:style-name="P785"><text:span text:style-name="T786">27.Характерные черты советской философской мысли.</text:span></text:p>
      <text:p text:style-name="P787">С установлением режима личной власти Сталина началось угасание творческих поисков в философии, которая все более политизировалась. Он рекомендовал перекопать весь «навоз», накопившийся в философии и естествознании, «разворошить» все написанное «деборинцами». Лица, пришедшие к руководству философской наукой, под видом укрепления партийной линии фактически возвеличивали Сталина как философа. Философию стали трактовать как форму политики. Широкое распространение получила вульгаризация методологической роли философии. Призывы к преодолению «отрыва» философской теории от практики, развитию «прикладных» вопросов философии на деле оборачивались профанацией. Появились статьи на темы: «Диалектика двигателя внутреннего сгорания», «За партийность в математике», «О марксистско-ленинской теории в кузнечном деле» и т. п.<text:s/></text:p>
      <text:p text:style-name="P788">Тенденции к возвеличиванию Сталина особенно усилились после опубликования его работы «О диалектическом и историческом материализме» в качестве главы в «Кратком курсе истории ВКП(б)» (1938). Эта работа вскоре была объявлена «вершиной» марксистской философии. В действительности же ей присущи схематизм и упрощенчество. В представлении Сталина диалектический метод и материалистическая теория (как две составные части диалектического материализма) — это учение об одном и том же: о бытии, о мире, о законах («чертах») объективной действительности. Под методом познания он фактически понимал только сами законы развития объективного мира. Закон единства и борьбы противоположностей сводился к закону их борьбы. Закон отрицания отрицания вовсе устранялся (как некий «пережиток» гегельянства). Из абстрактных философских посылок «напрямую» выводились конкретные политические рекомендации.<text:s/></text:p>
      <text:p text:style-name="P789">В эти трудные годы наблюдались и некоторые позитивные явления. Вышли в свет три тома всемирной «Истории философии» (1940—1943), началось изучение истории философии народов СССР, прежде всего русской философии, было преодолено былое нигилистическое отношение к формальной логике. В августе 1947 г. вышел первый номер журнала «Вопросы философии» (главный редактор Б. М. Кедров). Публиковались работы по истории философии (В. Ф. Асмус, И. К. Луппол и др.).<text:s/></text:p>
      <text:p text:style-name="P790">Большое влияние на идейно-философский климат в стране оказала дискуссия 1947 г. по книге Г. Ф. Александрова «История западноевропейской философии», проведенная под руководством А. А. Жданова. Последний определил всю историю домарксистской философии как «ненаучную» и противопоставил ей «научную марксистскую философию». Современные течения немарксистской философии фактически отождествлялись с буржуазной идеологией. Вместе с тем Жданов отмечал, что диалектический материализм является не наукой наук, а инструментом познания. Марксистская философия не должна пытаться встать над другими науками. В результате уже тогда значительно возрос удельный вес исследований по проблемам теории познания и диалектической логики, состоялись дискуссии о соотношении диалектической и формальной логики.</text:p>
      <text:p text:style-name="P791"/>
      <text:p text:style-name="P792"><text:span text:style-name="T793">28.Зарубежная философия<text:s/></text:span><text:span text:style-name="T794">XX</text:span><text:span text:style-name="T795"><text:s/>в. (позитивизм и постпозитивизм).</text:span></text:p>
      <text:p text:style-name="P796">Позитивизм О. Конта</text:p>
      <text:p text:style-name="P797">Позитивизм — философское направление, утверждающее, что источником подлинного, “положительного” (позитивного) знания могут быть лишь отдельные конкретные (эмпирические) науки и их синтетические объединения, а философия как особая наука не может претендовать на самостоятельное исследование реальности. Основателем этого направления является Огюст Конт (1798— 1857), еще в 30-х гг. XIX в. он ввел этот термин. Положительная философия, согласно О. Конту, может стать единственной твердой основой для социальной организации, благодаря которой прекратится кризис, так долго испытываемый наиболее цивилизованными нациями. Не нужно доказывать, продолжает он, что миром управляют и двигают идеи или, другими словами, что весь социальный механизм основывается окончательно на мнениях. Именно умственное безначалие является основанием великого политического и нравственного кризиса современных обществ. Действительно, величайшее зло состоит в глубоком несогласии, существующем в настоящее время между умами относительно всех основных начал, твердость и определенность которых есть первое условие истинного общественного порядка. До тех пор, пока отдельные умы не примут единогласно известного числа идей, способных образовать общую социальную доктрину, народы, несмотря на всевозможные аполитические паллиативы, необходимо останутся в революционном состоянии, допускающем только временные учреждения. Столь же очевидно, что, когда соединение умов в едином общении принципов будет достигнуто, из него проистекут все потребные учреждения без всяких важных потрясений, так как величайший беспорядок уже уничтожится одним единым фактом. Таким образом, получается, что произвести “соединение умов в едином общении принципов” и через это доставить “твердую основу для социальной реорганизации и для действительно нормального порядка вещей” и составляет назначение позитивизма.</text:p>
      <text:p text:style-name="P798">По утверждению Конта, взгляд на общее умственное развитие человечества, результатом которого является позитивизм, свидетельствует о том, что существует основной исторический закон. Согласно этому закону, каждое из наших главных понятий, каждая отрасль наших познаний проходит последовательно через три различных теоретических состояния: состояние теологическое, или состояние вымысла; состояние метафизическое, или абстрактное; состояние научное, или положительное. Другими словами, человеческий ум по своей природе употребляет последовательно в каждом из своих изысканий три метода, характер которых существенно различен и даже радикально противоположен сначала метод теологический, потом метафизический и, наконец, положительный. Отсюда три рода философии, или общих систем, обнимающих явления в их целом и взаимно исключающихся: первая система есть необходимая точка отправления человеческого ума; третья — твердое и окончательное состояние, а вторая служит лишь переходом. При этом для позитивизма в соответствии с его же принципом не существует других настоящих наук, кроме естествознания, изучающего явления внешнего мира. Позитивистские устремления выражают попытку усилить опору на достижения науки, доходя до их отождествления. Словом, эта тенденция усиления связи философии и конкретных наук каждый раз и у всех позитивистов постоянно абсолютизируется, начиная с позитивизма О. Конта. Слабая сторона позитивизма во всех его формах связана с подменой собственно-философского предмета и метода конкретно-научными предметом и методом. Это направление, хотя и называется по самому смыслу слова положительным, но содержит в себе немало отрицательных моментов. Позитивизм, начиная уже с Конта, отрицает почти все предшествующее развитие философии и по существу настаивает (у кого в большей, у кого в меньшей степени) на тождестве философии и науки, а это непродуктивно. Философия по самой своей сути (и предмету, и методу) является самостоятельной областью знания, опирающейся на весь массив культуры, в том числе и на естествознание, и на общественные науки, и на искусство, и на житейский опыт человечества.</text:p>
      <text:p text:style-name="P799">Неопозитивисты</text:p>
      <text:p text:style-name="P800">Как особое философское направление неопозитивизм получил широкое распространение в англоязычных странах. Его наиболее известными представителями являются Р. Карнап, А. Айер, Б. Рассел, Л. Витгенштейн, Дж. Остин и др.<text:s/></text:p>
      <text:p text:style-name="P801">Логический позитивизм провозгласил основной своей задачей борьбу с метафизикой, традиционно понимая под ней философию в целом, стремясь поставить себя над борьбой материализма и идеализма. Теоретическим источником его послужило реальное развитие физики, логики, математики, языкознания и эмпирической социологии, что впрямую подвело к вопросу о теоретической деятельности как деятельности, связанной только с логическим языком науки: наука сводится к фиксации, а затем упорядочению фактов в рамках условно принятой системы языка. В таком случае задача науки ограничивается описанием ее языка. Исходными предпосылками всякого познания логический позитивизм считал события и факты, т.е. “чувственные данные”, находящиеся в сфере сознания субъекта. Одной из особенностей данного течения является то, что он принципиально отождествил, объект с теорией объекта. Это сразу же снимало вопрос о существовании объективного мира как предмета философского познания и приводило к замыканию философии лишь на познавательной проблематике логики и логического языка, тем более что логико-математический язык традиционно считался образцом достоверного знания. Другой принципиальной особенностью было отождествление (а точнее, замена) понятий “объективный факт” и “научный факт”. Последний понимался как “запротоколированный” в науке с помощью знаковых средств, т.е. как “протокольное предложение”. Язык науки в логическом позитивизме строится так из первичных атомарных высказываний по правилам логики выводятся сложные высказывания. При этом предложения науки могут быть либо истинными, либо ложными, либо бессмысленными. Бессмысленные предложения, согласно Р. Карнапу, не являются предложениями в собственном смысле слова, но лишь напоминают их по форме. Примером такого предложения может быть следующее: “луна умножает четырехугольно”. Все философские предложения, считал Карнап, также являются бессмысленными высказываниями, так как, будучи общими положениями, они не могут быть верифицированы, проверены путем сведения к атомарным высказываниям, фиксирующим тот или иной “факт”. Поскольку на этой основе невозможно верифицировать (проверить эмпирическим способом) и моральные высказывания, содержащие общие понятия “добра” и “зла”, постольку логические позитивисты выводили, например, этику за пределы науки. Недостатком принципа верификации в системе логического позитивизма является то, что он не вытекает из опыта и не может быть получен аналитически. Безусловно, анализ языка важен и нужен для науки. Но он целесообразен лишь тогда, когда в правилах употребления научных терминов, в правилах сочетания слов в предложениях и правилах выведения из одних предложений других раскрываются связи и отношения объективной реальности. Неопозитивисты же рассматривают все эти правила сами по себе, в отрыве от объективного мира. Обратившись к семиотическим проблемам, они выделили три области отношений: прагматика (отношение языка к тому, кто его употребляет); семантика (отношение между языком и тем, что им обозначается); синтаксис (отношение между языковыми выражениями). Все это получило название семиотики. Предметом анализа стали значения слов и знаков вообще, логические, лингвистические и психологические проблемы, имеющие важное научное и практическое значение (скажем, для создания вычислительной техники, разработки машинных языков и т.п.). В своем развитии неопозитивизм пришел к описанию многообразных способов употребления слов и выражений как различных “языковых игр”, что вело к пересмотру статуса познания: философские и научные системы оказались не более чем языковыми образованиями, имеющими характер игры. Причем игра эта имеет конвенциональный (условный) характер.</text:p>
      <text:p text:style-name="P802">Неопозитивизм эволюционировал в направлении от анализа . языка науки к анализу обыденного языка и от отрицания философии к использованию аналитического метода для более или менее содержательного анализа собственно философских проблем — к разработке, например, методов моделирования, системно-структурного анализа и др. Это философское течение и поныне продолжает удерживать свои позиции, хотя и в сильно преобразованном виде.</text:p>
      <text:p text:style-name="P803">ПОСТПОЗИТИВИЗМ<text:s/></text:p>
      <text:p text:style-name="P804">Позитивизм — направление в науке и философии, исходящее из «позитивного», т. е. из данного, устойчивого, фактического, несомненного, и ограничивает им свое изложение и исследование, а метафизические объяснения считает теоретически неосуществимыми и практически бесполезными.</text:p>
      <text:p text:style-name="P805">Логический позитивизм — философское течение, современная форма позитивизма.</text:p>
      <text:p text:style-name="P806">Постпозитивизм — множество концепций, пришедших на смену логическому позитивизму (неопозитивизму).</text:p>
      <text:p text:style-name="P807">Сторонники различных постпозитивистских направлений во многом не согласны друг с другом, критикуют устаревшие представления неопозитивизма, при этом сохраняя по отношению к нему преемственность.</text:p>
      <text:p text:style-name="P808">Основной идеей постпозитивизма является рациональный метод познания.</text:p>
      <text:p text:style-name="P809">Ярчайшие представители постпозитивизма:</text:p>
      <text:p text:style-name="P810">— Карл Поппер;</text:p>
      <text:p text:style-name="P811">— Имре Лакатос;</text:p>
      <text:p text:style-name="P812">— Пол Фейерабенд;</text:p>
      <text:p text:style-name="P813">— Томас Кун.</text:p>
      <text:p text:style-name="P814">1. Одним из самых интересных представителей постпозитивизма является современный английский философ Карл Поппер.</text:p>
      <text:p text:style-name="P815">По мнению Поппера, задача философии научного познания состоит в разрешении проблемы роста знания. Рост знания может произойти в процессе рациональной дискуссии, выступающей критикой существующего знания. Философия Поппера по праву считается критическим рационализмом.</text:p>
      <text:p text:style-name="P816">Согласно Попперу, ученые делают открытия, переходя от гипотез к единичным высказываниям, вопреки существующему мнению индуктивистов — от фактов к теории. Научной теорией Поппер называет концепцию, поддающуюся сопоставлению с опытными данными, а значит, в любой момент она может быть сфальсифицирована. Философия не поддается фальсификации, а значит, философия не имеет научного характера. Философия у Поппера выступает как осмысление роста научного знания и включает принципы рационально-критической дискуссии, фальсифика-ционализма, фаллиболизма.</text:p>
      <text:p text:style-name="P817">2. Другим представителем английского постпозитивизма является Имре Лакатос, выдвинувший методологию научно-исследовательских программ. Согласно Лакатосу, важно сравнивать теории друг с другом.</text:p>
      <text:p text:style-name="P818">Лакатос как истинный постпозитивист обратил внимание на необходимость тщательного изучения истории развития научного познания. Научные исследования, не сопровождающиеся изучением истории науки, ведут к одностороннему знанию, создают условия для догматизма.</text:p>
      <text:p text:style-name="P819">3. Пол Фейерабенд — американский философ, выступающий с критикой кумулятивизма, согласно которому развитие знания происходит в результате постепенного накопления знаний.</text:p>
      <text:p text:style-name="P820">Этот мыслитель является сторонником тезиса о несоизмеримости теорий. По мнению Фейерабенда, плюрализм должен господствовать как в политике, так и в науке.</text:p>
      <text:p text:style-name="P821">Заслугой американского мыслителя является настойчивый отказ от приобретших устойчивые черты идеалов классической науки, наука представляет собой процесс размножения теорий, в котором нет единой линии.</text:p>
      <text:p text:style-name="P822">4. Другой американский философ Томас Кун вслед за Фейерабендом критикует схему развития науки, предложенную Поппером.</text:p>
      <text:p text:style-name="P823">Основной идеей Куна является то, что в развитии научного знания большую роль играет деятельность научного сообщества и особую значимость имеют социальные и психологические моменты.</text:p>
      <text:p text:style-name="P824"/>
      <text:p text:style-name="P825">29. Зарубежная <text:s text:c="2"/>философия <text:s text:c="2"/>XX <text:s/>века: психоанализ и неофрейдизм.</text:p>
      <text:p text:style-name="P826">Психоанализ сложился в конце Х1Х - начале ХХ вв. как общая теория и метод лечения нервных и психических болезней, предложенные австрийским невропатологом и психиатром З. Фрейдом (1856-1939).<text:s/></text:p>
      <text:p text:style-name="P827">Отправляясь от принципа психоанализа, З. Фрейд создал учение о строении психики и структурную теорию личности, а затем и социальную философию. Значение работ Фрейда вышло далеко за пределы психотерапии и приобрело философское содержание.<text:s/></text:p>
      <text:p text:style-name="P828">Возникло широкое философское течение психоанализа, интерес к которому не ослабевает по настоящее время.</text:p>
      <text:p text:style-name="P829">В психоанализе принято различать классический психоанализ, или учение Фрейда, и неофрейдизм.</text:p>
      <text:p text:style-name="P830">Классический психоанализ</text:p>
      <text:p text:style-name="P831">Учение Фрейда проделало необычный путь от одной из специфических теорий психотерапии до общей концепции личности и социальных явлений. Это превращение стало возможным лишь потому, что в нем с самого начала заключалась особая концепция психического.<text:s/></text:p>
      <text:p text:style-name="P832">Психология до Фрейда занималась в основном изучением сознания здорового человека. Фрейд, исследуя причины и характер неврозов, натолкнулся на ту область человеческой психики, которая оставалась вне поля зрения предшествующей психологии.<text:s/></text:p>
      <text:p text:style-name="P833">Он пришел к заключению, что человеческая психика представляет собой сложный конгломерат (систему, союз) не только сознательного, но и бессознательного и подсознательного.<text:s/></text:p>
      <text:p text:style-name="P834">Поскольку сознание составляет суть человеческой личности, то новая концепция сознания привела к созданию новой концепции личности. Первый наиболее архаический слой человеческой психики, по Фрейду, составляет совокупность инстинктов, биологических побуждений, влечений и импульсов, образующих царство бессознательного, естество человека, «Оно», по терминологии Фрейда.<text:s/></text:p>
      <text:p text:style-name="P835">В его основе лежат, прежде всего, сексуальные инстинкты, или либидо (энергия сексуальных влечений), обуславливающие большинство психических действий человека.<text:s/></text:p>
      <text:p text:style-name="P836">Но поскольку в удовлетворении своих страстей индивид постоянно сталкивается с внешней реальностью, которая противостоит «Оно», то в его психике вырабатывается новая инстанция «Я», т.е. самосознание. Главное назначение «Я» состоит в том, чтобы обуздать «Оно» и направлять бессознательные влечения в русло социально одобренного поведения.<text:s/></text:p>
      <text:p text:style-name="P837">Благодаря «Я» энергия сексуальных влечений (либидо) сублимируется (преобразуется) и направляется в другие виды деятельности: политику, научное и художественное творчество, религию и др. Однако бессознательное исподволь, но властно диктует свои условия «Я». Ему не всегда удается сохранить свое доброе согласие с «Оно» и внешним миром.<text:s/></text:p>
      <text:p text:style-name="P838">Поэтому в самом «Я» образуется новая инстанция - «Сверх - Я», которая царит над «Я» как совесть и чувство вины.</text:p>
      <text:p text:style-name="P839">В процессе индивидуального развития бессознательное, особенно либидо, образует более или менее своеобразные комплексы. В особых конфликтных случаях бессознательное «обманывает» цензуру «Я» и «сверх - Я». Энергия бессознательного предстает под видом сновидений, оговорок, описок, ошибок, провалов карьеры, неврологических симптомов, душевных болезней и т.п.<text:s/></text:p>
      <text:p text:style-name="P840">Поэтому при постановке диагноза и определении способов лечения нужно за явным смыслом или видимой бессмысленностью проявлений бессознательного установить их истинную, т.е. сексуальную подоплеку.<text:s/></text:p>
      <text:p text:style-name="P841">Для этого, по Фрейду, должны использоваться метод ассоциаций, метод толкования сновидений, описок и т.д. Они в совокупности с предложенной Фрейдом концепцией личности и составляют суть психоанализа.</text:p>
      <text:p text:style-name="P842">Нужно сказать, что психоанализ творил чудеса в психиатрии, а сам Фрейд был, как говорится, психиатром всех времен и народов. Более того, психоанализ давал каждому человеку достаточно эффективные средства самопсихотерапии.<text:s/></text:p>
      <text:p text:style-name="P843">Все это способствовало широкому распространению и росту популярности психоанализа. Превращение психоанализа в особую социальную философию началось с обращения Фрейда к анализу массового сознания. Все явления культуры и социальной жизни он стал сводить к формам проявления первичных жизненных влечений и прежде всего к формам проявления стадий инстинкта.<text:s/></text:p>
      <text:p text:style-name="P844">Такой подход к проблемам социальной жизни давал большой простор для философско-мифологических построений. Фрейд уже не стремится опереться на клинические и иные данные. В древнегреческом мифе о царе Эдипе, по его мнению, содержатся не только доказательства того, что сексуальные влечения являются основой деятельности человека, но и обнаруживаются те сексуальные комплексы, которые заложены в человеке.<text:s/></text:p>
      <text:p text:style-name="P845">«Первым актом истории» Фрейд объявляет преступление, получившего форму убийства отца (по мифу царевич Эдип убил своего отца - соперника и женился на своей матери) или группового лидера первобытной орды его сыновьями - соперниками. Но в силу закона амбивалентности влечений за этим последовало раскаяние, усиленное наступившими раздорами и хаосом.<text:s/></text:p>
      <text:p text:style-name="P846">Итогом явилось подавление инстинктов, их сублимация и рождение религий (убитый отец воскресает в образе зверя-тотема, на который переносятся чувства к реальному отцу). Так, учение о сексуальных влечениях преобразуется в концепцию двух сил Эроса (инстинкт жизни) и Тантоса (инстинкт смерти).</text:p>
      <text:p text:style-name="P847">Аналогично в духе сведения к формам проявления первичных жизненных влечений Фрейд истолковывает явления культуры и социальной жизни. Только, по Фрейду, они предстают как сублимация бессознательного в массовой психологии, а негативные явления в них - как проявление коллективных неврозов. Он высказывает надежду на то, что «в один прекрасный день кто-то отважится на анализ такой патологии культурных явлений». Этим надежды осуществили последователи Фрейда. Так сформировался неофрейдизм.</text:p>
      <text:p text:style-name="P848">Неофрейдизм</text:p>
      <text:p text:style-name="P849">Распространения психоанализа в Европе началось с 1908 г., когда возникла Международная психоаналитическая ассоциация. Фашисты, придя к власти, подвергли врачей-психоаналитиков жестоким гонениям. Большинство из них эмигрировало в США, часть в Англию и другие страны.<text:s/></text:p>
      <text:p text:style-name="P850">Началось быстрое развитие фрейдизма. И в США сформировался неофрейдизм. Он во многом пересмотрел взгляды Фрейда. Этому способствовало то обстоятельство, что в 40-е годы экспериментальная психология разработала эффективные методы проверки концепции психоанализа, и в нем были выявлены ряд неточностей и недоработок.</text:p>
      <text:p text:style-name="P851">Основателями неофрейдизма были К. Хорни (1885-1952), Г.С. Салливан (1892-1949), А. Адлер (1870-1937), В. Рейх (1897-1937), Э. Фромм (1900-…).<text:s/></text:p>
      <text:p text:style-name="P852">Сохранив главную мысль Фрейда о бессознательном как важнейшем элементе психики, они отказались видеть во всех явлениях человеческой жизни только сексуальную подоплеку.</text:p>
      <text:p text:style-name="P853">Социологизированный психоанализ начинается с работ Адлера. Он выдвинул концепцию личности, согласно которой личность является продуктом собственного творчества. В основе поведения человека, по Адлеру, лежит не биологическое бессознательное, как считал Фрейд, а бессознательное стремление к власти, стремление к превосходству.<text:s/></text:p>
      <text:p text:style-name="P854">Конечной целью развития человека объявляется «стремление к совершенству».</text:p>
      <text:p text:style-name="P855">«Биопсихическая структура характера» личности, по Рейху, состоит из трех автономно функционирующих слоев: «поверхностного», «промежуточного» и глубинного или «биологического ядра».<text:s/></text:p>
      <text:p text:style-name="P856">Поверхностный слой - это слой «социальной кооперации», фальшивый, приторно-социальный слой, где подлинное лицо человека скрыто под маской любезности, вежливости и учтивости.<text:s/></text:p>
      <text:p text:style-name="P857">«Промежуточный слой» - это антисоциальный слой, фрейдовское бессознательное. Он состоит из грубых, садистских, сладострастных порывов. «Биологическое ядро» складывается из импульсов, излучая которые человек предстает честным, трудолюбивым существом, способным на искреннюю любовь. Чтобы промежуточный слой, т.е. бессознательное, не порождал агрессию личности и социальных конфликтов, надо предоставить людям сексуальную свободу.<text:s/></text:p>
      <text:p text:style-name="P858">Именно этот вывод послужил поводом провозгласить Рейха отцом сексуальной революции ХХ в. К чести Рейха нужно сказать, что он под сексуальной революцией понимал сексуальное воспитание молодежи.<text:s/></text:p>
      <text:p text:style-name="P859">Но бунтующая молодежь восприняла его призывы к сексуальной революции в буквальном смысле этого слова. И это со всей очевидностью обнаружилось во время студенческих выступлений 1968г.</text:p>
      <text:p text:style-name="P860">Клиническую базу под необходимостью социологизации психоанализа подвела Карен Хорни. Переехав в 1932 г. из Германии в Америку, она в клинической практике столкнулась с новым характером неврозов, отличных от тех, которые она наблюдала у пациентов в Европе. Из этого она пришла к заключению, что разгадку этого феномена следует искать в различии культур и что «неврозы вызываются культурными факторами». Причину неврозов она видит в патогенной внешней ситуации или нарушении человеческих взаимоотношений. Движущей силой неврозов выступает «основной страх», порожденный враждебной средой.<text:s/></text:p>
      <text:p text:style-name="P861">Как реакция на страх появляются различного рода защитные механизмы: преобразование невротического страха в рациональный страх перед внешней опасностью, подавление страха и его замена симптомами, наркотизация страха прямая (с помощью, например, алкоголя, наркотиков) или переносная в виде бурной внешней деятельности, наконец, бегство от ситуаций, вызывающих страх.<text:s/></text:p>
      <text:p text:style-name="P862">Эти средства порождают, по Хорни, четыре великих невроза нашего времени: невроз привязанности - поиска любви и одобрения любой ценой; невроз власти - погоня за властью, престижем и обладанием; невроз покорности (конформизм автомата) и, наконец, нервоизоляцию или бегство от общества.</text:p>
      <text:p text:style-name="P863">По Салливену, «основной страх» это продукт межличностных отношений, а не культуры вообще. Задача психоанализа, тем самым, сводится не только к выявлению симптомов, но и к указанию механизма защиты, которые способствуют нейтрализации чувства беспокойства. Этот механизм заключается в формировании в личности «Системы Самости», напоминающей фрейдовское «Сверх -Я».</text:p>
      <text:p text:style-name="P864">Фромм продолжает поиски связующих звеньев между социальными и психическими структурами. Бессознательное, по Фромму, складывается из того, что раньше было сознательным, но было вытеснено под влиянием страха перед социальными санкциями в бессознательное из-за несовместимости с данными общественными нормами. Бессознательное составляет характер человека. Тем самым, бессознательное, по Фромму, совпадает с формами отчуждения личности.<text:s/></text:p>
      <text:p text:style-name="P865">Но именно оно, бессознательное, составляет социальный характер и порождает различного рода социальные конфликты. Отдельные социальные системы предстают, по Фромму, как различные попытки разрешения противоречий «основной человеческой ситуации».</text:p>
      <text:p text:style-name="P866">В книге «Революция надежды» (1968) Фромм излагает свои представления о путях гуманизации существующей социальной системы. Это - введение «гуманистического планирования», «активизация» индивида путем замещения методов «отчужденной демократии» методами «гуманистического управления», изменение способа потребления в направлении увеличения «активизации» человека и устранения его пассивности; распространение новых форм «психодуховной ориентации», которые должны быть «эквивалентными религиозным системам прошлого».<text:s/></text:p>
      <text:p text:style-name="P867">Последнее нашло выражение в формировании на Западе молодежных «контркультур» с их воспеванием галлюциогенного восприятия мира и прославлением наркомании.</text:p>
      <text:p text:style-name="P868">Таким образом, каждая последующая теория психоанализа, отталкиваясь от теории Фрейда, в своей практической части подвергла отрицанию какие-то отдельные стороны классического психоанализа. Это привело к тому, что психоаналитическое движение сегодня распалось на ряд течений, представители которых обвиняют друг друга в отступничестве, ревизионизме и догматизме.</text:p>
      <text:p text:style-name="P869">Отличительная особенность психоанализа состоит в том, что он обращен к человеку, защищает человеческую психику во всем ее многообразии.</text:p>
      <text:p text:style-name="P870">Позже Фрейд связал с либидо не только эротическую любовь, но и все другие виды любви — себялюбие, любовь к детям, родителям, вообще к человечеству.</text:p>
      <text:p text:style-name="P871">Исследуя либидо, З. Фрейд делает вывод, что этот импульс может быть, во-первых, разряжен в каком-то действии, во-вторых, подавлен и вытеснен назад в бессознательное, в-третьих, — сублимирован, то есть переключен на другие, более высокие сферы деятельности людей: искусство, мораль, политику. Отсюда главный вывод философии психоанализа: вся человеческая культура создана на основе биологически детерминированного процесса превращения сексуального инстинкта человека в другие, сублимированные виды деятельности. Это позволило ему охарактеризовать европейскую культуру как культуру, созданную невротиками, людьми, чьи нормальные сексуальные влечения были в свое время подавлены и затем трансформировались в замещенные виды деятельности.</text:p>
      <text:p text:style-name="P872">Сам Фрейд признавался, что на него оказала значительное влияние философия жизни Ф. Ницше. Исследуя глубинные стороны сознания автора книги "Так говорил Заратycтpa", Фрейд рассматривал ее не только с позиций философского анализа, но и как врач-психоаналитик.</text:p>
      <text:p text:style-name="P873">Учеником и продолжателем философских традиций психоанализа был Карл-Густав Юнг (1875—1961) — швейцарский врач, психолог и философ. В течение ряда лет Юнг работал вместе с Фрейдом как практикующий врач и одновременно как один из приверженцев философии психоанализа. Вместе с Фрейдом они посетили Америку, создав там международную психоаналитическую организацию, однако, вскоре после их триумфального завоевания Америки, Юнг и Фрейд разошлись в своих взглядах на природу бессознательного, на понимание либидо, на первичные формы адаптации человека к окружающему его миру социума.</text:p>
      <text:p text:style-name="P874">Надо сказать, что во многом критика Г. Юнгом взглядов Фрейда была справедливой. Внесенные им новые положения в философию психоанализа, по мнению сторонних наблюдателей, существенно укрепили основные положения психоаналитической философии и позволили создать новое, весьма продуктивное направление не только в философии культуры, но и развить аналитическую психологии.</text:p>
      <text:p text:style-name="P875">Анализируя бессознательное, Г. Юнг считает неправомерным все психические импульсы Оно сводить к сексуaльнocти, трактовать либидо лишь как энергию влечений, а тем более выводить всю европейскую культуру из сублимаций индивида. В своей программной работе "Метаморфозы и символы либидо" ( 1912 г .). Юнг называет либидо все проявления жизненной энергии, воспринимаемые человеком в качестве бессознательного стремления или желания. Он показывает, что либидо человека на протяжении жизни претерпевает ряд сложных превращений, зачастую весьма далеких от сексуальности, более того, либидо может трансформироваться и возвращаться вспять в виду каких-то жизненных обстоятельств, что приводит к репродукции в сознании человека целого ряда архаических образов и переживаний, связанных с первичными формами жизнедеятельности людей в еще дописьменные эпохи.</text:p>
      <text:p text:style-name="P876">На этой основе создается знаменитая культурологическая концепция Г. Юнга, связанная с пониманием бессознательного как коллективного и безличного, в первую очередь, а уж затем субъективного и индивидуализированного. Коллективное бессознательное находится в основе архетипов культуры, которые нельзя описать, осмыслить и адекватно отразить в языковых формах.) В этом смысле Юнг претендует на создание нового типа рациональности, не поддающегося традиционному европейскому логицизму.</text:p>
      <text:p text:style-name="P877">Особое место в дальнейшем развитии философии психоанализа занимают работы Эриха Фромма и Карен Хорни, которые неоднократно заявляли о том, что созданная ими концепция может быть названа фрейдомарксизмом. Эрих Фромм (1900—1980) после окончания университета и защиты докторской диссертации по философии работал в Берлинском институте психоанализа, а затем на протяжении нескольких лет в Институте социальных исследований Франкфурта на-Майне, где именно в это время закладывались основы будущей знаменитой Франкфуртской школы Приход Гитлера к власти заставил практически всех наиболее радикально мыслящих сотрудников выехать за пределы Германии и Э. Фромм уехал из Европы в Америку, где прожил, работая в вузах США и Мексики до 1974 года.</text:p>
      <text:p text:style-name="P878">Карен Хорни (1885—1952) также начинала свой творческий путь в Берлинском институте психоанализа и также эмигрировала в США.</text:p>
      <text:p text:style-name="P879">Безусловной удачей К. Хорни является ее долголетний творческий союз с группой талантливых этнографов и культур-антропологов Америки, в первую очередь, с Маргарет Мид и Рут Бенедикт, которые успешно разрабатывали проблемы адаптации подрастающих поколений.</text:p>
      <text:p text:style-name="P880">В свою очередь Э. Фромм и К. Хорни использовали работы культур-антронологии для того, чтобы на основе их экспедиционных данных, например о взрослении девочек на Самоа, показать, что многие невротические конфликты определяются социокультурными, а не инстинктивными влечениями, как это утверждал З. Фрейд. Именно эти позиции неофрейдизма сближают его с главным тезисом марксистской философии общества о причинной обусловленности всех явлений духовной жизни социальными отношениями.</text:p>
      <text:p text:style-name="P881">Тезис о социальной природе бессознательного в психике позволяет Э. Фромму и К. Хорни обратить внимание на особенности формирования человека в условиях, когда его человеческая сущность подавлена враждебными ей общественными отношениями На этой основе вырастает специфический социальный характер, который неофрейдисты рассматривают как своего рода проекцию социальной структуры на биологические особенности индивида</text:p>
      <text:p text:style-name="P882">К. Хорни считает, что невротические состояния людей вызываются, во-первых и главным образом, социальными</text:p>
      <text:p text:style-name="P883">болезнями общества, во-вторых, они являются результатом межличностных конфликтов в семье, в-третьих, их вызывает ложная самореализация личности, когда стремления к достижению и возможности реализации не совпадают. Задача психоанализа, — помочь человеку жить в мире и избежать травмирующего влияния враждебной культуры.</text:p>
      <text:p text:style-name="P884">В ряде работ Э. Фромм подчеркивает, что у человека есть неизменная сущность, сохраняющаяся как ядро во всех культурах и при всех исторических обстоятельствах, но это не биологически заданная природа, а всегда "вторая природа", собственно человеческий мир культуры.) Воспитание и социализация формируют социальный характер, но человек в состоянии раскрепостить себя от пороков западной культуры и сформировать свои способности к любви, вере и гуманистическому размышлению Демократия, гуманизм и любовь — вот главные составляющие нового мира, основанного на альтруизме, подлинном бытии людей, свободных от эгоизма, товарного фетишизма и агрессивности.</text:p>
      <text:p text:style-name="P885">С тревогой он пишет о том, что сознание современного среднего человека является, главным образом, ложным сознанием, состоящим из вымыслов и иллюзий, а то, что человек даже и не осознает — является настоящей реальностью. Решающую трудность современного бытия Фромм видит в том, что развитие человеческих эмоций значительно отстает от умственного развития человека и этот конфликт привести человечество к самоуничтожению.</text:p>
      <text:p text:style-name="P886">В работе "Иметь или быть?" Э Фромм дает свою классификацию потребностей, подчеркивая их гуманистический характер Первой потребностью он считает потребность в общении, в межиндивидуальных связях, второй --потребность в творчестве, третьей — потребность в прочности и безопасности бытия; четвертой — стремление к употреблению, поиск идентичности, а значит формирование образцов, идеалов, примеров для подражания, пятой потребностью является стремление к познанию и освоению мира Фромм всесторонне исследует эту потребность и показывает, что если человек не в силах соединить себя с миром в акте творчества, то в нем могут пробудиться разрушительные силы, как ответы на человеческую ситуацию в конкретном обществе, а не как брутальные агрессивные инстинкты.</text:p>
      <text:h text:style-name="P887" text:outline-level="3">30. Бытие как проблема( проблема бытия в истории философии)<text:s/></text:h>
      <text:p text:style-name="P888"><text:span text:style-name="T889">Бытие,</text:span><text:span text:style-name="T890"><text:s/>философская категория, обозначающая реальность, существующую объективно, независимо от сознания, воли и эмоций человека. Проблема трактовки Б. и соотношения его с сознанием стоит в центре философского мировоззрения. Диалектический материализм исходит из того, что<text:s/></text:span><text:span text:style-name="T891">материальное</text:span><text:span text:style-name="T892"><text:s/>Б. определяет сознание, требует "... объяснения общественного с</text:span><text:span text:style-name="T893">ознания из общественного бытия".<text:s/></text:span><text:span text:style-name="T894">Будучи для человека чем-то внешним, преднайденным, Б. налагает определённые ограничения на его деятельность, заставляет соизмерять с ним свои действия. Вместе с тем Б. является источником и условием всех форм жизнедеятельности человека. Б. представляет не только рамки, границы деятельности, но и объект творчества человека, постоянно изменяющего Б., сферу возможностей, которую человек в своей деятельности превращает в действительность.</text:span></text:p>
      <text:p text:style-name="P895">Истолкование Б. претерпело сложное развитие. Его общей чертой является противоборство материалистического и идеалистического подходов; первый из них толкует основания Б. как материальные, второй - как идеальные. Можно вычленить несколько периодов в трактовке Б. Первый период - мифологическое истолкование Б. Второй этап связан с рассмотрением Б. "самого по себе" (натуралистическая онтология). Третий период начинается с философии И. Канта; Б. рассматривается как нечто связанное с познавательной и практической деятельностью человека. В ряде направлений современной немарксистской философии делается попытка переосмыслить онтологический подход к Б., который исходит уже из анализа человеческого существования.</text:p>
      <text:p text:style-name="P896">В истории философии первую концепцию Б. дали досократики, для которых Б. совпадает с материальным, неразрушимым и совершенным космосом. Одни из них рассматривали Б. как неизменное, единое, неподвижное, тождественное себе (Парменид), другие - как непрерывно становящееся (Гераклит).<text:s/>Платон<text:s/>противопоставляет чувственные вещи чистым идеям как "мир истинного бытия"<text:s/></text:p>
      <text:p text:style-name="P897">Христианство проводит различие между божественным и сотворённым Б., между богом и миром, который сотворён им из ничего и поддерживается божественной волей. Человеку предоставлена возможность свободного движения к совершенному, божественному Б. Христианство развивает античное представление о тождестве Б. и совершенства (блага, истины и красоты). Средневековая христианская философия в традициях аристотелизма различает действительное Б. (акт) и возможное Б. (потенция), сущность и существование. Всецело актуально только Б. бога.</text:p>
      <text:p text:style-name="P898">Резкий отход от этой позиции начинается в эпоху Возрождения, когда получил общее признание культ материального Б., природы, телесного. Эта трансформация, которая выражает новый тип отношения человека к природе, - отношения, обусловленного развитием науки, техники и материального производства, подготовила концепции Б. 17-18 вв. В них Б. рассматривается как реальность, противостоящая человеку, как сущее, осваиваемое человеком в его деятельности. Отсюда возникает трактовка Б. как объекта, противостоящего субъекту как косной реальности, которая подчинена слепым, автоматически действующим законам (например, принципу инерции) и не допускает вмешательства каких-либо внешних сил. Период классической науки и философии можно охарактеризовать как период натуралистически-объективистских концепций Б., где природа рассматривается вне отношения к ней человека, как некоторый механизм, действующий сам по себе. Другая важная особенность концепций Б. в новое время состоит в том, что для них характерен субстанциальный подход к Б., когда фиксируются субстанция (неуничтожимый, неизменный субстрат Б., его предельное основание) и её акциденции (свойства), производные от субстанции, преходящие, изменяемые, С разными модификациями все эти особенности в понимании Б. обнаруживаются в философских системах Ф. Бэкона, Т. Гоббса, Дж. Локка (Великобритания), Б. Спинозы, у французских материалистов, в физике Р. Декарта,</text:p>
      <text:p text:style-name="P899">Но в метафизике Декарта берёт начало иной способ истолкования Б., при котором Б. определяется на пути рефлективного анализа сознания<text:s/>или же на пути осмысления Б. сквозь призму человеческого существования, Б. культуры, социального Б.<text:s/>Мыслю, следовательно существую. <text:s/></text:p>
      <text:p text:style-name="P900">Не отрицая существования вещей самих по себе, И. Кант рассматривает Б. не как свойство вещей, а как связку суждения.<text:s/><text:s/>Для И. Фихте подлинным Б. является свободная, чистая деятельность абсолютного Я, а материальное Б есть продукт этой деятельности.<text:s/>Согласно Ф. Шеллинг природа<text:s/>Б. само по себе есть лишь неразвитый, дремлющий разум, а "свобода является единственным принципом,<text:s/>к которому здесь все возводится. В системе Г. Гегеля Б. рассматривается как первая, непосредственная и весьма неопределённая ступень в восхождении духа к самому себе, от абстрактного к конкретному: абсолютный дух лишь на мгновение материализует свою энергию.<text:s/>Для Гегеля подлинное Б.,<text:s/>совпадающее с абсолютным духом -<text:s/>объект деятельности, полный беспокойства, движения и фиксируемый в форме субъекта, то есть деятельно. С этим связан и историзм в понимании Б., который берёт своё начало в немецком классическом идеализме. Правда, история и практика здесь оказываются производными от духовной деятельности.</text:p>
      <text:p text:style-name="P901">В ряде философских концепций акцент делается на специфической форме Б. - человеческом существовании.<text:s/>У немецкого философа Ф. Ницше<text:s/>понятие Б. толкуется как обобщение понятия жизни</text:p>
      <text:p text:style-name="P902">В марксистской философии проблема Б. анализируется в двух направлениях. Прежде всего Б. рассматривается как материя, как объект науки. При этом плане анализа обращается внимание на вычленение различных сфер Б.; главными среди них являются неорганическая и органическая природа, биосфера и общественное Б. Второе направление в анализе Б. связано с рассмотрением общественного Б. В этом плане анализа исходным пунктом диалектического материализма является практика, рассмотрение Б. как исторического Б., как результата социальной практической деятельности. В отличие от метафизического материализма, который фиксирует Б. в форме объекта, как мир слепых, автоматически действующих законов, марксизм отстаивает историческую концепцию Б., видя в нём совокупную живую, чувственную деятельность индивидов. Б. - это мир культуры, теоретически и практически освоенной природы. Человек осваивает прежнюю культуру и выражает себя в создаваемых им самим предметах культуры. Его сознание направлено на Б. В проблеме взаимосвязи природного и социального Б. диалектический материализм исходит из первичности природы, из признания существования природного мира, независимого от социально-практической деятельности человека.<text:s/>Развитие науки позволяет расширить границы познанного и освоенного мира.<text:s/></text:p>
      <text:p text:style-name="P903">В своей деятельности человек реализует те возможности, которые присущи самому Б., превращает его потенции в действительность.</text:p>
      <text:h text:style-name="P904" text:outline-level="3">31.материальное и духовное бытие: проблемы соотношения</text:h>
      <text:p text:style-name="P905">Вопрос о соотношении материального и духовного (идеального) многоаспектен. В реальной жизни он высвечивается различными гранями, выступает в разных формулировках и постановках и его нельзя сводить только к тривиальному "что первично?". Так, уже на уровне мифологического мировоззрения он выступал как вопрос о соотношении души и тела. Позднее возникают вопросы об отношении мысли к предмету мысли, общественного сознания и общественного бытия, умственного и физического труда. Это также вопросы об отношении реальности и идеала, отношении между тем, что есть, и тем, чего хотят люди. Одним из важнейших аспектов основного вопроса философии является вопрос о соотношении исторической необходимости и свободы человека. Рассмотрение всех вышеназванных вопросов и осуществляется через призму категорий "материя" и "сознание", "материальное" и "идеальное", "дух" и "природа".</text:p>
      <text:p text:style-name="P906"><text:span text:style-name="T907">Основной вопрос философии включает в себя два аспекта, две стороны рассмотрения:<text:s/></text:span><text:span text:style-name="T908">онтологическую и гносеологическую</text:span><text:span text:style-name="T909">. Первая заключается в постановке и решении проблемы, что первично: материя или сознание. По существу, это вопрос о природе, сущности мира, о том, материален он или идеален, сознание ли зависит от окружающего мира, производно от него или сам мир производен от сознания? Существуют различные варианты решения данного вопроса. Так, древнегреческий философ Гераклит (ок. 544-483 до н.э.) утверждал, что "этот мир… не сотворил никто из богов или людей, но всегда был, есть и будет вечно живым огнем, разгорающимся согласно мере и угасающим согласно мере" . Другой древнегреческий мыслитель Платон, напротив, считал, что есть два мира: первичный, потусторонний мир, который он называл миром идей, и мир вторичный, производный от первого - мир вещей. По мнению Платона, материальный мир, мир вещей - это лишь тени, искаженное отражение мира идей. Русский мыслитель XVIII в. Андрей Михайлович Брянцев полагал, что великие и вечные во вселенной законы установлены всемогущим повелителем природы .</text:span></text:p>
      <text:p text:style-name="P910">В зависимости от решения первой стороны основного вопроса философии философы разделились на 2 направления: материалистов, считавших основным началом природу, материю, и идеалистов, утверждавших, что дух существовал прежде природы, и признававших в конечном счете сотворение мира .</text:p>
      <text:p text:style-name="P911">Взгляд, согласно которому за основу мира признается одно, единое начало, получил название "монизм" (от греч. monos - единый). Как видно из приведенного выше, монизм может быть либо материалистическим, либо идеалистическим. Но в истории философии существовал и дуалистический взгляд на мир (от лат. dualis - двойственный). Дуализм - мировоззрение, которое признает не одно, а сразу два начала - полностью автономных и равноправных, существующих одновременно, независимо друг от друга - материю и дух, которые развиваются самостоятельно по своим специфическим законам (Р. Декарт, 1596-1650 гг.). И все-таки дуализм не составлял какой-либо особой, самостоятельной линии в философии. Философы-дуалисты в конечном счете примыкали либо к идеализму, либо к материализму.</text:p>
      <text:h text:style-name="P912" text:outline-level="3">32. Что такое сознание(сущность сознания, сознательное и бессознательное)</text:h>
      <text:p text:style-name="P913">Определение сознания. Сознание — одна из форм проявления нашей души, при этом очень существенная форма, преисполненная глубокого содержания. В жизни мы часто употребляем эти понятия как синонимы. Однако понятие “душа” шире понятия “сознание”. Например, чувства — это состояние души. Их нельзя отождествлять с сознанием. Как синоним понятия “душа” мы можем употреблять понятие “психика”.</text:p>
      <text:p text:style-name="P914">Сознание — это высшая, свойственная только людям и связанная с речью функция мозга, заключающаяся в обобщенном и целенаправленном отражении действительности, в предварительном мысленном построении действий и предвидении их результатов, в разумном регулировании и самоконтролировании поведения человека.</text:p>
      <text:p text:style-name="P915"><text:span text:style-name="T916">Проблема активности, творческой силы сознания.</text:span><text:span text:style-name="T917"><text:s/>Будучи адекватным осмыслением реальности, сознание реализуется в виде различного рода практической и теоретической деятельности. Эта реализация предполагает формулирование замысла, це</text:span><text:span text:style-name="T918">ли или идеи. И</text:span><text:span text:style-name="T919">дея — это не только знание того, что есть, но и планирование того, что должно быть. Идея — это понятие, ориентированное на практическую реализацию.</text:span></text:p>
      <text:p text:style-name="P920">Творческая деятельность сознания тесно связана с практической деятельностью человека и с потребностями, возникающими под влиянием внешнего мира. Потребности, отражаясь в голове человека, приобретают характер цели. Цель — это идеализированная и нашедшая свой предмет потребность человека, такой субъективный образ предмета деятельности, в идеальной форме которого предвосхищается результат этой деятельности. Цели формируются на основе всего совокупного опыта человечества и поднимаются до высших форм своего проявления в виде социальных, этических и эстетических идеалов. Способность к целеполаганию — специфически человеческая способность, составляющая кардинальную характеристику сознания. Сознание стало бы ненужной роскошью, если бы оно было лишено целеполагания, т.е. способности мысленного преобразования вещей в соответствии с общественными потребностями. Таким образом, взаимоотношения целенаправленной деятельности человека и природы не сводятся к простому совпадению. В основе целеполагающий деятельности человека лежит неудовлетворенность миром и потребность изменить его, придать ему формы, необходимые человеку, обществу. Следовательно, и цели человека порождены общественной практикой, объективным миром и предполагают его.</text:p>
      <text:p text:style-name="P921">Но человеческая мысль способна не только отражать непосредственно существующее, но и отрываться от него. Бесконечно многообразный объективный мир всеми своими красками и формами как бы светится, отражаясь в зеркале нашего Я и образуя не менее сложный, многообразный и удивительно изменчивый мир. В этом причудливом царстве духа, собственном “духовном пространстве” движется и творит пытливая человеческая мысль. В сознании людей возникают и верные, и иллюзорные представления. Мысль и движется по готовым шаблонам, и прокладывает новые пути, ломая устаревшие нормы. Она обладает чудесной способностью новаторства, творчества.</text:p>
      <text:p text:style-name="P922">Сознание структурно организовано, представляет собой целостную систему, состоящую из различных элементов, находящихся между собой в закономерных отношениях. В структуре сознания наиболее отчетливо выделяются прежде всего такие моменты, как осознание вещей, а также переживание, т.е. определенное отношение к содержанию того, что отражается. Развитие сознания предполагает прежде всего обогащение его новыми знаниями об окружающем мире и самом человеке. Познание, осознание вещей имеет различные уровни, глубину проникновения в объект и степень ясности понимания. Отсюда обыденное, научное, философское, эстетическое и религиозное осознание мира, а также чувственный и рациональный уровни сознания. Ощущения, восприятия, представления, понятия, мышление образуют ядро сознания. Однако они не исчерпывают его структурной полноты: оно включает в себя и акт внимания как свой необходимый композит. Именно благодаря сосредоточенности внимания определенный круг объектов находится в фокусе сознания.<text:s/></text:p>
      <text:p text:style-name="P923">Воздействующие на нас предметы, события вызывают в нас не только познавательные образы, мысли, идеи, но и эмоциональные бури, заставляющие нас трепетать, волноваться, бояться, плакать, восхищаться, любить и ненавидеть. Познание и творчество —это не холодно-рассудочное, а страстное искание истины.<text:s/></text:p>
      <text:p text:style-name="P924">Богатейшая сфера эмоциональной жизни человеческой личности -включает в себя собственно чувства, представляющие собой отношения к внешним воздействиям (удовольствие, радость, горе др.), настроения, или эмоциональное самочувствие (веселое, подавленное и т.д.), и аффекты (ярость, ужас, отчаяние и т.п.). В силу определенного отношения к объекту познания знания получают различную значимость для личности, что находит свое наиболее яркое выражение в убеждениях: они проникнуты глубокими и устойчивыми чувствами. А это является показателем особой ценности для человека знаний, ставших его жизненным ориентиром. Чувства, эмоции, суть компоненты структуры сознания. Процесс познания затрагивает все стороны внутреннего мира человека— потребности, интересы, чувства, волю. Истинное познание человеком мира содержит в себе как образное отражение, так и чувства.</text:p>
      <text:p text:style-name="P925">Сознание не ограничивается познавательными процессами, направленностью на объект (внимание), эмоциональной сферой. Наши намерения претворяются в дело благодаря усилиям воли. Однако сознание — это не сумма множества составляющих его элементов, а их интегральное, сложно-структурированное целое.<text:s/></text:p>
      <text:h text:style-name="P926" text:outline-level="3">Сознание и сфера бессознательного</text:h>
      <text:p text:style-name="P927">Наша обычная деятельность — практическая и теоретическая — сознательна в отношении тех результатов, которые сначала существовали в замысле, намерении как цель. Но наши поступки могут сопровождаться и такими последствиями, которые не вытекают из сути самих действий и намерений. Каждому ясно, что далеко не все последствия<text:s/>своих поступков мы осознаем. Утверждают, например, что знаменитый ученый Д.И. Ивановский, открывший неведомый мир вирусов и положивший, начало вирусологии, не понял всего громадного перспективного значения того, что он делал.</text:p>
      <text:p text:style-name="P928">Человеку может быть вменено в вину лишь то, что он осознает в своем поведении, что составляет наличное бытие его собственного воления. Бессознательное выражается и в существовании большого пласта жизненного опыта, информации, которая накапливается в течение всей жизни и оседает в памяти. Из всей суммы имеющихся знаний в каждый данный момент в фокусе сознания светится лишь небольшая их доля. О некоторых хранящихся в мозгу сведениях люди даже и не подозревают.</text:p>
      <text:p text:style-name="P929">Ни одно произвольное действие человека не бывает на всех этапах своего осуществления одинаково ясно осознанным. В поле сознания находится прежде всего цель. Бессознательное проявляется и в так называемых импульсивных действиях, когда человек не даст себе отчета в последствиях своих поступков. Известно, что загипнотизированный человек какое-то время удерживает под порогом своего сознания весьма сложные инструкции и реализует их, если наступают те объективные условия, при которых они должны быть, по указанию гипнотизера, выполнены. Во время нормального сна, при отсутствии контроля сознания, в голове человека проносятся картины действительности.<text:s/></text:p>
      <text:p text:style-name="P930"><text:span text:style-name="T931">О бессознательном.</text:span><text:span text:style-name="T932"><text:s/>Следует различать два вида неосознанных действий. К первому виду относятся действия, никогда не осознававшиеся, а ко второму —- ранее осознававшиеся действия. Так, многие наши действия, находясь в процессе формирования под контролем сознания, автоматизируются и затем совершаются уже неосознанно. Сама сознательная деятельность человека возможна лишь при условии, что максимальное число элементов этой деятельности осуществляется именно автоматически.</text:span></text:p>
      <text:p text:style-name="P933">По мере развития ребенка происходит постепенная автоматизация многих функций. И сознание освобождается от “забот” о них. Когда же неосознанное или уже автоматизированное насильственно вторгается в сознание, последнее борется с этим потоком непрошеных гостей” и нередко оказывается бессильным справиться с ними. Это проявляется при наличии разного рода психических расстройств — навязчивых и бредовых идей, состояний тревоги, непреодолимого, немотивированного страха и др. Привычка как нечто машинальное распространяется на все виды деятельности, в том числе и на мышление по принципу: мне не хотелось думать, но думалось само собой. Парадокс заключается в том, что сознание присутствует и в бессознательных формах духовной активности, не уделяя, однако, пристального внимания всему, что совершается в глубинах духа, а наблюдая лишь за общей картиной. При этом сознание в большинстве случаев может взять под контроль привычные действия и ускорить, замедлить или даже остановить их.</text:p>
      <text:p text:style-name="P934">Проблема бессознательного нашла отражение в учении Платона о познании как воспоминании, тесно связанном с идеей о наличии в душе скрытых, неосознанных знаний, о которых сам субъект может даже и не подозревать. Платон полагал, что человек не искал бы того, что ему еще не известно, если бы он предварительно не имел его бессознательно в своей душе. Августин анализировал бессознательное в “Исповеди”, где он сравнивал сферу воспоминаний с необозримым, скрытым от сознания внутренним помещением. То, что находится за пределами обозримого для субъекта в сфере его душевной деятельности, составляет неосознанное.</text:p>
      <text:p text:style-name="P935">Г. Лейбницу удалось вполне отчетливо сформулировать концепцию бессознательного как низшей формы духовной деятельности. Лейбниц полагал, что все явления сознания возникают в бессознательной жизни и что в бодрствующем состоянии наряду с наиболее ярко выступающими сознательными представлениями существуют как бы спящие или угасшие представления — малые перцепции. По Лейбницу, в уме нет ничего, что уже не дремало бы в виде представления в темной душе.</text:p>
      <text:p text:style-name="P936">И. Кант связывал понятие бессознательного с чувственным познанием, с интуицией. Он указывал на наличие сферы восприятии и чувств, которые не осознаются, хотя и можно прийти к выводу об их существовании. Бессознательное — это темные представления в человеке, число которых безгранично.</text:p>
      <text:p text:style-name="P937">В нашей душе содержится огромное богатство испытанных нами ощущений, впечатлений, представлений и мыслей. И тем не менее Я представляет собой нечто совершенно простое, лишенное всех определений вместилище, в котором все это сохраняется, но не существует в фокусе сознания. Лишь в том случае, если мы припоминаем какое-либо представление или мысль, мы выносим их из этой тьмы бессознательного и поднимаем до уровня существования в сознании. Во время определенных болезней, отмечал Г. Гегель, случается, что в сознании всплывают некоторые такого рода представления и знания, которые много лет считались напрочь забытыми, потому что в течение всего этого долгого времени они не доходили до фокуса сознания. Человек никогда не может знать, сколько знаний и впечатлений он в действительности имеет внутри себя; они не принадлежат действительности его сознания, но только его бытию. Таково внутреннее духовное существо человека, оно есть и останется индивидуальностью во всей своей полноте.</text:p>
      <text:p text:style-name="P938">3.<text:s/>Фрейд<text:s/>считал, что большая часть психики человека бессознательна, что человек находится в постоянном стремлении к удовлетворению своих влечений, желаний, а общество составляет враждебное окружение, стремящееся ограничить или полностью лишить человека удовлетворения его страстей. По Фрейду, личность разделена на Оно. Я (Это) и Сверх-Я (Супер-эго). Под Оно имеется в виду сфера бессознательного, подчиненная лишь принципу наслаждения. Она лишена сомнений, противоречий и отрицания. Все инстинкты и связанные с ними влечения Фрейд разделяет на две противоположные группы: первая охватывает влечения Эго, инстинкты смерти, агрессии, разрушения, а вторая — половые инстинкты, инстинкты жизни. Для первой группы характерны тенденции, толкающие человеческий организм к возврату в животное состояние. Конкретным проявлением инстинкта смерти является, например, садизм. Садисту приятно видеть страдание, а причинять его еще приятнее. Проявлением инстинкта жизни является эротическая любовь.<text:s/></text:p>
      <text:p text:style-name="P939">Заслуга Фрейда в том, что он выделил сферу бессознательного и подверг ее профессиональному анализу. Но он явно преувеличил ее роль в поведении нормального, здорового человека, который, как правило, в своем поведении руководствуется разумом, адекватно отражающим логику вещей и событий. Человек — это прежде всего сознательное, разумное существо. Не только мышление, но и эмоции пронизаны сознанием. Конечно, когда человек спасает утопающего, вытаскивает ребенка из огня, рискуя собственной жизнью, он в этот момент не думает о значимости своего поступка, не рассчитывает, не обобщает, не размышляет — он действует мгновенно, под влиянием интуитивно-эмоционального порыва.<text:s/></text:p>
      <text:h text:style-name="P940" text:outline-level="1">33.Категория «материя»: подходы к истолкованию</text:h>
      <text:p text:style-name="P941">Материя - объективная реальность, существующая вне и независимо от человеческого сознания и отражаемая им. М. охватывает бесконечное множество реально существующих объектов и систем мира, является субстанциальной основой всевозможных свойств и форм движения. М. не существует иначе, как только в бесчисленном множестве конкретных различных объектов и систем. М. несотворима и неуничтожима, вечна во времени и бесконечна в пространстве, в своих структурных проявлениях, неразрывно связана с движением, способна к неугасающему саморазвитию, к-рое на определенных этапах, при наличии благоприятных условий, приводит к возникновению жизни и мыслящих существ. Сознание выступает как высшая форма отражения, присущего м. субстанциальность, всеобщность и абсолютность характеризует материальное единство мира. В мире нет ничего, что не было бы определенным видом или состоянием М., ее свойством или формой движения, продуктом ее исторического развития. Признание материального единства мира является исходным принципом философского материализма в противоположность всем идеалистическим концепциям, в к-рых в качестве субстанции всех явлений в мире принимается божественная воля, «абсолютная идея», дух, энергия (энергетизм) и т. п. М. нельзя сводить к определенным ее конкретным формам, напр, к веществу или атомам, т. к. существуют невещественные виды М. - электромагнитные и гравитационные поля, нейтрино различных типов, обладающие весьма сложной структурой. М. неисчерпаема, и ее познание потенциально не ограничено. Вместе с тем М. всегда обладает упорядоченной системной организацией и неотделима от различных свойств и форм движения. Ст. зр. современной науки основные формы М. - это: 1) системы неживой природы (элементарные частицы и поля, атомы, молекулы, макроскопические тела, космические системы различных порядков); 2) биологические системы (вся биосфера, от микроорганизмов до человека); 3) социально организованные системы (человек, об-во). Но М. не сводится только к этим формам, так как в бесконечном мире существуют и качественно иные виды М. как объективной реальности, напр, кварки или другие возможные микрообъекты в структуре «элементарных» частиц. Философское понимание М. как объективной реальности конкретизируется естественнонаучными теориями о строении и законах движения М., раскрывающими структуру объективной реальности. Но было бы неправильно отождествлять философскую категорию М. о конкретными физическими или химическими представлениями о М., т. к. последние имеют локальный характер и не охватывают всего бесконечного многообразия реально существующих видов м. Точно так же ошибочно отождествлять М. с к.-л. ее конкретным свойством, напр, с массой, энергией, пространством и т. п., т. к. М. обладает неисчерпаемым многообразием различных свойств. Понятие м. детально раскрывается во всем содержании диалектического и исторического материализма, в его учении о ее всеобщих свойствах и законах развития (Формы движения материи, Бесконечное и конечное. Вселенная, Субстанция, Единство и многообразие мира).<text:s/></text:p>
      <text:h text:style-name="P942" text:outline-level="1">34.движение</text:h>
      <text:p text:style-name="P943">Движение - важнейший атрибут, способ существования материи. Д. включает в себя все происходящие в природе и об-ве процессы. В самом общем виде Д. - это изменение вообще, всякое взаимодействие материальных объектов. В мире нет материи без Д., так же как не может быть и Д. без материи. Д. материи абсолютно, тогда как всякий покой относителен и представляет собой один из моментов Д. Тело, покоящееся по отношению К Земле, движется вместе с ней вокруг Солнца, вместе с Солнцем - вокруг центра Галактики и т. д. Поскольку мир бесконечен, то всякое тело участвует в бесконечном множестве форм Д. Качественная устойчивость тел и стабильность их свойств также представляет собой результат взаимодействия и движения составляющих тела микрообъектов. Т. обр., Д. определяет свойства, структурную организацию и характер существования материи. Д. материи многообразно по своим проявлениям и существует в различных формах (Формы движения материи). В процессе развития материи появляются качественно новые и более сложные формы Д. Но даже механическое перемещение не является абсолютно простым. В процессе перемещения тело непрерывно взаимодействует с др. телами, через электромагнитное и гравитационное поля и изменяется при этом. Так, теория относительности (Относительности теория) указывает, что с увеличением скорости Д. происходит возрастание массы тел, уменьшаются по направлению Д. линейные размеры, замедляется ритм процессов в телах. При околосветовых скоростях электроны и др. частицы способны интенсивно излучать кванты электромагнитного поля по направлению Д. (т. наз. «светящийся» электрон). Т. обр., всякое Д. включает в себя взаимодействие различных форм Д. и их взаимные превращения. Оно так же неисчерпаемо, как и сама материя. Д. материи выступает как процесс взаимодействия («борьбы») различных противоположностей, составляющих внутреннее содержание различных изменений, причину смены конкретных качественных состояний. Так, электромагнитное, гравитационное и ядерное Д. основано на единстве противоположных процессов излучения и поглощения микрообъектами квантов электромагнитного, гравитационного и ядерного полей, химическое Д. включает в себя ассоциацию и диссоциацию атомов; жизненные процессы основаны на единстве ассимиляции и диссимиляции веществ, возбуждения и торможения клеток и т. д. Бесконечное самодвижение материи в космосе выступает как результат единства противоположных процессов рассеяния материи и энергии (в ходе эволюции звезд) и их обратной концентрации, ведущей в конечном счёте к возникновению звезд, галактик и др. форм материи. Д. охватывает также и все формы развития материи. Развитие представляет собой целостное, необратимое структурное изменение систем, имеющее определенную направленность. Эта направленность является равнодействующей от сложения различных внутренних тенденций изменения, вытекающих из законов движения системы и наличных внешних условий. Формы развития материи могут быть весьма многообразными, в зависимости от степени сложности системы, присущих ей форм движения, скорости и темпа изменений, их характера, направленности и т. Д. При восходящем развитии происходит усложнение связей, структуры и форм Д. материальных объектов, прогрессивные преобразования от низшего к высшему. Нисходящее развитие выражает, напротив, де-. градацию и распад системы, упрощение форм ее Д. По сравнению с развитием Д. является более общим понятием, поскольку включает в себя всякое изменение, в т. ч. внешнее и случайное, не соответствующее внутренним законам развития системы.<text:s/></text:p>
      <text:h text:style-name="P944" text:outline-level="1">35.время, пространство</text:h>
      <text:p text:style-name="P945">Время и пространство - осн. формы существования материи. Философию прежде всего интересует вопрос об отношении В. и п. к материи, т. е. являются ли В. и п. реальными или это чистые абстракции, существующие только в сознании. Философы-идеалисты отрицают зависимость В. и п. от материи и рассматривают их то как формы индивидуального сознания (Беркли, Юм, Мах), то как априорные формы чувственного созерцания (Кант), то как категории абсолютного духа (Гегель). Материализм подчеркивает объективный характер В. и п.: В том, что В. и п. неотделимы от материи, проявляется их универсальность и всеобщность. П. выражает порядок расположения одновременно сосуществующих объектов, В. же - последовательность существования сменяющих друг друга явлений. В. необратимо, т. е. всякий материальный процесс развивается в одном направлении - от прошлого к будущему. Диалектический материализм признает не просто внешнюю связь В. и п. с движущейся материей, а считает, что движение является сущностью В. и п. и что, следовательно, материя, движение, В. и п. неотделимы друг от друга. Эта идея получила подтверждение в совр. физике. Естествознание 18- 19 вв., говоря об объективности В. и п., рассматривало их, вслед за Ньютоном, в отрыве друг от друга и как нечто самостоятельное, существующее совершенно независимо от материи и движения. В соответствии с атомистическими взглядами древн. натурфилософов (Демокрит, Эпикур) естествоиспытатели вплоть до 20 в. отождествляли П. о пустотой, считали его абсолютным, всегда и повсюду одинаковым и неподвижным, а В.- протекающим равномерно. Совр. физика отбросила старые представления о П. как пустом вместилище тел и о В. как едином для всей бесконечной вселенной. Гл. вывод теории относительности (Относительности теория) Эйнштейна состоит как раз в установлении того, что В. и п. существуют не сами по себе, в отрыве от материи, а находятся в такой универсальной взаимосвязи, в к-рой они теряют самостоятельность и выступают как стороны единого и многообразного, целого. Общая теория относительности доказала, что течение времени и протяженность тел зависят от скорости движения этих тел и что структура или свойства четырехмерного континуума (пространство-время) изменяются в зависимости от скопления масс вещества и порождаемого ими поля тяготения. В создании совр. теории В. и п. большую роль сыграли идеи Лобачевского, В. Римана, К. Ф. Гаусса, Я. Бойаи. Открытие неевклидовой геометрии опровергло кантовское учение о В. и п. кан внеопытных формах чувственного восприятия. Исследования Бутлерова, Е. С. Федорова и их последователей обнаружили зависимость пространственных свойств от физической природы материальных тел, обусловленность физико-химических свойств материи пространственным расположением атомов. Факт изменчивости наших представлений о В. и п. используется идеализмом для отрицания их объективной реальности. Согласно диалектическому материализму, человеческое познание в своем развитии дает все более глубокое и правильное представление об объективно-реальном В. и п.<text:s/></text:p>
      <text:h text:style-name="P946" text:outline-level="1">36.единство и многообразие мира</text:h>
      <text:p text:style-name="P947">Единство и многообразие мира. Е. м. заключается в его материальности, в том, что все предметы и явления в мире представляют собой различные состояния и свойства движущейся материи. В мире нет ничего, что не было бы конкретной формой материи, ее свойством или проявлением свойств и взаимосвязей. Е. м. находит свое выражение в субстанции альности материи как субстрата различных свойств и форм движения, ее несотворимости и неуничтожимости, всеобщности в ее вечности во времени и бесконечности в пространстве. Кроме того, Е. м. проявляется во всеоб-щей связи явлений и предметов, в наличии у всех видов материи таких универсальных атрибутов, как движение, пространство, время, способность к саморазвитию и др., в существовании всеобщих диалектических закономерностей движения материи, в ее историческом развитии, а также в процессах превращения одних форм материи и движения в другие. В локальных масштабах единство мира обнаруживается в общности физико-химического строения различных тел из одних и тех же атомов и элементарных частиц и полей, в общности физико-химических законов на Земле и в космических системах, в единстве форм движения, в изоморфизме структурных отношений во многих систем мах. Е. м., по словам Энгельса, доказывается «длинным и трудным развитием философии и естествознания». Но Е. м. нельзя понимать как единообразие и однородность его структуры, как простое повторение известных нам явлений во всех возможных пространственно-временных масштабах. В силу действия всеобщего закона перехода количественных изменений в качественные в бесконечном саморазвитии материи возникло бесчисленное множество качественно различных состояний и структурных уровней материи, на каждом из к-рых проявляются специфические свойства и формы движения. Известные в настоящее время структурные уровни материи от элементарных частиц до Метагалактики представляют собой лишь малую часть всего многообразия и бесконечности мира. Но это многообразие не является непреодолимым препятствием для достоверного познания материи. Основываясь на единстве явлений прирот ды, наличии в мире общих свойств и закономерностей движения материи, человеческий разум в каждом конечном явлении раскрывает элементы бесконечного. Е. и м. м. познаются через всеобщее и абсолютное в свойствах и законах бытия материи.</text:p>
      <text:p text:style-name="P948">37. Диалектика как <text:s/>теория развития и как метод познания.</text:p>
      <text:p text:style-name="P949">38. Законы и категории диалектики.</text:p>
      <text:p text:style-name="P950">Диалектика (греч. веду беседу, рассуждаю) - наука о наиболее общих законах развития природы, об-ва и мышления. Научному пониманию Д. предшествовала долгая история, и само понятие Д. возникло в ходе переработки и Даже преодоления первоначального смысла термина. Уже античная философия о большой силой подчеркнула изменчивость всего существующего, поняла действительность как процесс, осветила роль, какую в этом процессе играет переход всякого свойства в противоположное (Гераклит, отчасти милетские материалисты, пифагорейцы), к подобным исследованиям еще не применялся термин «Д.». Первоначально этим термином обозначались:<text:s/></text:p>
      <text:p text:style-name="P951">1) способность вести спор посредством вопросов и ответов;<text:s/></text:p>
      <text:p text:style-name="P952">2) искусство классификации понятий, разделения вещей на роды и виды. Аристотель отличает «.Д.» от «аналитики» как науку о вероятных мнениях от науки о доказательстве. Платон вслед за элеатами (Элейская школа) определяет истинное бытие как тождественное и неизменное, тем не менее в диалогах «Софист» и «Парменид» обосновывает диалектические выводы о том, что высшие роды сущего могут мыслиться только т. обр., что каждый из них есть и не есть, равен себе самому и не равен, тождествен себе и переходит в свое «иное». Поэтому бытие заключает в себе противоречия: оно едино и множественно, вечно и преходяще, неизменно и изменчиво, покоится и движется. Противоречие есть необходимое условие для побуждения души к размышлению. Это искусство и является, по Платону, искусством Д. Развитие Д. продолжали неоплатоники (Плотин, Прокл.). В философии феодального об-ва - в схоластике - Д. стали называть формальную логику, к-рая была противопоставлена риторике. В эпоху Возрождения диалектические идеи о «совпадении противоположностей» выдвигают Николай Кузанский и Бруно. В новое время, несмотря на господство метафизики, Декарт и Спиноза (первый - в своей космогонии, второй - в учении о субстанции как о самопричине) дают образцы диалектического мышления. В 18 в. во Франции богатством диалектических идей выделяются Руссо и Дидро. Первый исследует противоречия как условие исторического развития, второй, кроме того, противоречия в совр. ему общественном сознании («Племянник Рамо»). Важнейшим до Маркса этапом в развитии Д. стал нем. классический идеализм, н-рый в отличие от метафизического материализма рассматривал действительность не только как предмет познания, но и как предмет деятельности. Вместе с тем незнание истинной, материальной, основы познания и деятельности субъекта привело к ограниченности и ошибочности диалектических идей нем. идеалистов. Первым пробил брешь в метафизике Кант. Он указал на значение противоположных сил в физическом и космогоническом процессах, ввел - впервые после Декарта - идею развития в познание природы. В теории познания Кант развивает диалектические идеи в учении об «антиномиях». Однако Д. разума, по Канту,- иллюзия, и она устраняется, как только мысль возвращается в свои пределы, ограниченные познанием одних явлений. Позже в теории познания (в «Наукоученин») Фихте развил «антитетический» метод выведения категорий, содержащий важные диалектические идеи.<text:s/></text:p>
      <text:p text:style-name="P953">Шеллинг вслед за Кантом развивает диалектическое понимание процессов природы. Вершиной в развитии домарксистской Д. была идеалистическая Д. Гегеля, Гегель «впервые представил весь природный, исторический и духовный мир в виде процесса, т. е. в беспрерывном движении, изменении, преобразовании и развитии, и сделал попытку раскрыть внутреннюю связь этого движения и развития» (Марко К., Энгельс Ф., т. 20, с. 23). В отличие от абстрактных определений рассудка Д., по Гегелю, есть такой переход одного определения в др., в к-ром обнаруживается, что эти определения односторонни и ограниченны, т. е. содержат отрицание самих себя. Поэтому Д. есть, согласно Гегелю, «движущая душа всякого научного развертывания мысли и представляет собой единственный принцип, который вносит в содержание науки имманентную связь и необходимость...». Результат Д. Гегеля далеко превзошел то значение, к-рое ей отвел он сам. В учении Гегеля о необходимости, с какой все приходит к своему отрицанию, заключалось революционизирующее жизнь и мысль начало, в силу к-рого передовые мыслители видели в Д. Гегеля «алгебру революции» (Герцен). Истинно научное понимание Д. было создано только Марксом и Энгельсом. Отбросив идеалистическое содержание философии Гегеля, они построили Д. на основе материалистического понимания исторического процесса и развития познания, обобщения реальных процессов, происходящих в природе, об-ве и мышлении. В научной Д. органически сочетаются законы развития как бытия, так и познания, ибо они по своему содержанию тождественны, отличаясь только по форме. Поэтому мат териалистическая Д. не только «онтологическое», но и гносеологическое учение, логика, рассматривающая мышление и познание равным образом в становлении и развитии, поскольку вещи и явления есть то, чем они становятся в процессе развития. и в них, как тенденция, заложено их будущее, то, чем они станут. В этом смысле и теория познания рассматривается материалистической Д. как обобщенная история познания и каждое понятие, каждая категория, не-: смотря на свой предельно общий характер, отмечены печатью историчности. Гл. категорией материалистической Д. является противоречие, В учении о противоречиях она вскрывает движущую силу и источник всякого развития; в нем содержится ключ ко всем остальным категориям и принципам диалектического развития: развитие путем перехода количественных изменений в качественные, перерыв постепенности, скачки, отрицание исходного момента развития и отрицание самого этого отрицания, повторение на высшей основе нек-рых сторон, черт первоначального состояния. Именно такое понимание отличает Д. от всякого рода вульгарно-эволюционистских взглядов, к-рые характерны для совр. буржуазных и реформистских теорий. Материалистическая Д. представляет собой философский метод исследования природы и об-ва. Только с позиций Д. можно понять сложный, полный противоречий путь становления объективной истины, связь на каждой ступени развития науки элементов абсолютного и относительного, устойчивого и изменчивого, переходы от одних форм обобщения к др., более глубоким. Революционное существо материалистической Д., не мирящейся ни с каким застоем и неподвижностью, делает ее орудием практического преобразования об-ва, помогающим объективно учитывать исторические потребности общественного развития, несоответствие старых форм новому содержанию, необходимость перехода к высшим формам, способствующим прогрессу человечества. Стратегия и тактика борьбы за коммунизм строится в полном соответствии с диалектико-материалистическим миросозерцанием (Диалектическая логика).<text:s/></text:p>
      <text:h text:style-name="P954" text:outline-level="1">39.Понятие картины мира. Мифологическая, религиозная, научная и философская картины мира</text:h>
      <text:p text:style-name="P955">Горизонты нашего познания безграничны: мы никогда не можем знать окончательно, как устроен мир. Даже в самом отдаленном будущем, при значительном прогрессе науки можно будет говорить лишь о том, что наука дает нам только модели природных процессов, их научные "картины". Наши представления о пространстве и времени, движении и взаимодействии атомов - это просто картина, изображение реальности, но не она сама. Рано или поздно, но обязательно наступит время, когда в свете новых знаний то, что казалось незыблемым, отступит на второй план, и придет время заменить одну картину реальности другой, более верной.</text:p>
      <text:p text:style-name="P956">Ответы на вопрос о мироустройстве могут сильно разниться у христианина и мусульманина, философа и естествоиспытателя, ученого семнадцатого века и современного. В истории человеческой мысли существовало и существует множество различных картин мира - мифологическая, религиозная, философская, естественнонаучная.</text:p>
      <text:p text:style-name="P957">Что объединяет различные картины мира? Что означает само понятие "картина мира"? Какие представления, знания обязательно включает в себя любая картина мира?</text:p>
      <text:p text:style-name="P958"><text:span text:style-name="T959">Прежде всего, картина мира отвечает на важнейший мировоззренческий вопрос<text:s/></text:span><text:span text:style-name="T960">о сущности человека и его месте в мире.</text:span><text:span text:style-name="T961"><text:s/>Именно от решения этого вопроса зависят наши ценностные ориентации, цели, направленность нашего развития.</text:span></text:p>
      <text:p text:style-name="P962"><text:span text:style-name="T963">Во- вторых,</text:span><text:span text:style-name="T964"><text:s/>в каждой картине мира есть<text:s/></text:span><text:span text:style-name="T965">представления об объектах существующих в мире:</text:span><text:span text:style-name="T966"><text:s/>их разнообразии (живые -неживые; люди - животные - растения; земные и сверхъестественные существа и т.д.), организации, взаимодействиях. Т.е. картина мира дает системное представление о существующих в пространстве и времени объектах.</text:span></text:p>
      <text:p text:style-name="P967"><text:span text:style-name="T968">В- третьих,</text:span><text:span text:style-name="T969"><text:s/>исходя из вышеизложенного, картина мира обязательно включает в себя<text:s/></text:span><text:span text:style-name="T970">представления о пространстве и времени,</text:span><text:span text:style-name="T971"><text:s/>их конечности и бесконечности, начале и конце.</text:span></text:p>
      <text:p text:style-name="P972"><text:span text:style-name="T973">В- четвертых,</text:span><text:span text:style-name="T974"><text:s/>в картине мира присутствуют<text:s/></text:span><text:span text:style-name="T975">представления об основных законах, правилах, которым подчиняются все элементы мира</text:span><text:span text:style-name="T976">(будь это божественные установления в христианской; закон кармы в буддистской или три закона Ньютона в классической научной картине мира).</text:span></text:p>
      <text:p text:style-name="P977"><text:span text:style-name="T978">В- пятых, ответ на вопрос<text:s/></text:span><text:span text:style-name="T979">о смысле и цели происходящих в мире процессов.</text:span><text:span text:style-name="T980"><text:s/>В христианской картине цель мировой истории -достижение высшего блаженства и гармонии, слияние мира с Богом; в научной картине мира этот вопрос считается бессмысленным, но негативная точка зрения также ответ, пусть и отрицательный.</text:span></text:p>
      <text:p text:style-name="P981"><text:span text:style-name="T982">Таким образом, любая<text:s/></text:span><text:span text:style-name="T983">картина мира - это лежащие в основе познавательной деятельности, определяющие ее направленность фундаментальные мировоззренческие представления о месте и роли человека в мире, о том, как устроен мир, что и кто его населяет, какие законы в нем действуют, каков смысл и цели происходящих в мире процессов.</text:span><text:span text:style-name="T984"><text:s/>Но в каждую историческую эпоху обычно господствует какая либо одна определенная картина мира. Мы можем выделить три исторически крупнейшие картины мира: мифологическую, преобладавшую на ранних стадиях человеческой истории; религиозную, господствующую в средневековой культуре; научную,постепенно, начиная с эпохи Возрождения, сменившую религиозную и господствующую в большинстве стран мира по сию пору. Рассмотрим кратко специфику каждой картины мира.</text:span></text:p>
      <text:p text:style-name="P985"><text:span text:style-name="T986">В<text:s/></text:span><text:span text:style-name="T987">религиозной</text:span><text:span text:style-name="T988"><text:s/>картине мира появляются представления о всесильном, всемогущем, вечном, наделенном абсолютной властью Боге. Боге, сотворившем пространство, время, мир, человека; Боге, понимание природы которого выходит за пределы человеческого разума, понимания и требует только веры. Мировое пространство и время имеют начало и конец. Мировая история направленность - приближение или отдаление от Бога. Человек создан по образу и подобию Божьему, человек находится в центре мироздания: есть существа выше него (ангелы), есть ниже (животные). Все законы в мире - выражение воли Бога. Смысл жизни человека - свободно принять Божественную волю. В каждой религии религиозная картина мира имеет свои особенности, что позволяет нам выделить христианскую, исламскую, буддистскую и др. картины мира.</text:span></text:p>
      <text:p text:style-name="P989"><text:span text:style-name="T990">Первая<text:s/></text:span><text:span text:style-name="T991">научная</text:span><text:span text:style-name="T992">картина мира - классическая - складывается в ХVII-ХVIII вв., в ее основе представления об абсолютном пространстве и времени. В пространстве и времени существуют материальные тела, состоящие из мельчайших неделимых частичек - атомов, которые в отличие от самих тел вечны. Атомы закономерно двигаются в пустом пространстве (три закона физики Ньютона описывают это движение), эти же законы управляют всеми процессами в мировом пространстве, соответственно любое изменение имеет свою причину. Случайность - просто непознанная закономерность.</text:span></text:p>
      <text:p text:style-name="P993">Действия человека, в конечном итоге, завуалированное выражение физических законов; человек и общество просто частные случаи природных объектов. Сущность человеческого разума, чувств, мыслей - понимается как электрические импульсы в его нервной системе. Цели у истории, человеческой жизни, природы нет; они лишь подчиняются вечным неизменным законам.</text:p>
      <text:p text:style-name="P994">Вторая научная революция (связанная, прежде всего с открытиями А.Эйнштейна) внесла множественные изменения: появились представления о поле, как форме структурной организации материи, волновые теории С точки зрения классической картины мира волна и частица несовместимы, сегодня же они рассматриваются как две стороны единой материи. Пришло понимание относительности пространства и времени: их зависимости от материальных объектов (свойства пространства и времени для тела, зависят от того, как оно движется), а также сопряженности пространства и времени между собой. Наука открыла, что атом не является неделимым, а элементарные частицы обладают удивительными свойствами, например, находиться с определенной долей вероятности в любой точке пространства. Теория вероятности изменили представления о сущности случайности и необходимости, открытости мира - разуму. В связи с появлением кибернетики, таким же фундаментальной категорией как "материя" и "энергия" стала категория "информация": речь идет о переходе не только вещества и энергии друг в друга, но и информации в энергию (падающий на сетчатку глаза луч света - энергия, порождает зрительный образ - информация).</text:p>
      <text:p text:style-name="P995">Однако, несмотря на столь большие изменения, нельзя сказать, что неклассическая картина мира полностью заменила классическую картину мира. Судя по всему, мы вновь на пороге революционных изменений. Что принесет нам третья научная революция? Как изменится научная картина мира?</text:p>
      <text:p text:style-name="P996">Как уже отмечалось выше, наряду с мифологической, религиозной и научной картинами мира существует философская картина мира. Она формируется в период распада мифологической картины мира, исторически оказывает заметное влияние на развитие, прежде всего, научной картины мира. При этом мы можем говорить о взаимовлиянии, т.к. изменение основ и содержания научной картины мира оказывает воздействие на развитие философии: примером может служить кризис в естествознании конца Х1Х - начала ХХ вв. и его последствия для философии, уже рассмотренные нами ранее. Это объясняется тем, что их история и логика формирования, принципы имеют общие основания, взаимосвязаны, поэтому философская и научная картина мира дополняют друг друга, что проявляется, прежде всего, в развитии методологии познания.</text:p>
      <text:p text:style-name="P997">Мы говорили уже о разнообразии существующих философских картин мира, но их объединяет рациональность, стремление увидеть мир как целостность, и, самое главное, они все строятся вокруг отношения человек - мир. Традиционно в учебной литературе выделяют два наиболее существенных типа философских картин мира - субъективистские и объективистские. С точки зрения первого, каждый живет в своем мире, реальности своего сознания; истина субъективна; человек одинок в проживании своей экзистенциальной ситуации. С точки зрения объективистского подхода, мир существует, и его существование не зависит от воли и желания людей, т.е. объективно; мир познаваем, истина существует, и она для всех одна.</text:p>
      <text:p text:style-name="P998">В заключении подчеркнем, что любая картина мира лишь изображение реальности, но не сама реальность. Более того, картина мира - это всегда и "портрет" человека, его взгляд на самого себя, опосредованный взглядом на универсум. Развитие и смена картин мира - закономерное явление в процессе познания, все более и более приближающего человека к пониманию собственной сущности и природы мира.</text:p>
      <text:h text:style-name="P999" text:outline-level="1">40.Субъект и объект познания</text:h>
      <text:p text:style-name="P1000">Любая деятельность как специфически человеческая форма активного отношения человека к миру представляет собой взаимодействие субъекта и объекта. Субъект — это носитель материальной и духовной деятельности, источник активности, направленной на объект. Объект - то, что противостоит субъекту, на что направлена его деятельность. В отличие от объективной реальности объектом является лишь та ее часть, которая включена в деятельность субъекта.</text:p>
      <text:p text:style-name="P1001">В процессе развития общественных отношений познавательная деятельность выделяется из материальной, практической деятельности, приобретает относительную самостоятельность; отношенпе «субъект — объект» выступает как отношение субъекта и объекта познания.</text:p>
      <text:p text:style-name="P1002">Субъект познания — носитель познавательной деятельности, источник активности, направленной на объект. Объект познания - то, на что направлена познавательная деятельность субъекта познания. Например, планета Нептун, существующая как объективная реальность со времени возникновения Солнечной системы, становится объектом познания лишь после ее открытия (1846): были установлены ее расстояние от Солнца, период обращения, экваториальный диаметр, масса, удаленность от<text:s/>Земли и другие характеристики.</text:p>
      <text:p text:style-name="P1003">В разных философских учениях субъект и объект познания трактуются по-разному. В материализме XVII —XVIII вв. объект рассматривался как нечто, существующее независимо от субъект, а субъект — как индивид, пассивно воспринимающий объект. Такая позиция характеризуется созерцательностью. В идеалистических системах субъект выступал как активное, творческое надо, под субъектом понималось или индивидуальное сознание, творящее объект в виде комбинаций (комплексов) ощущений (учения Беркли, Юма, эмпириокритицизма), или внечеловеческий субъект — Бог, мировой разум, творящий и познающий действительность. В системе Гегеля, например, исходным положением которой является тождество мышления и бытия, абсолютная идея (объективное мышление) оказывается и субъектом, и объектом познания.</text:p>
      <text:p text:style-name="P1004">Существует теория бессубъектного познания, выдвинутая К. Поппером. Эта теория основана на его учении о третьем мире: первым миром является физический мир — мир физических состояний, вторым — психический мир, мир состояний сознания, третьим миром — мир научного знания, «мир объективного содержания мышления». Содержанием третьего мира, считает Попер, являются теоретические системы, проблемы, аргументы, знания, содержащиеся в книгах, журналах и т.д. Третий мир вникает в результате взаимодействия физического и психического миров, его предпосылкой является язык, который превращает «мир объективного содержания мышления» в «субъективный дух», существующий независимо от первого и второго мира.</text:p>
      <text:p text:style-name="P1005">Так как третий мир существует самостоятельно, а содержащиеся в нем знания объективны, не зависят от субъекта, субъект из познавательной деятельности исключается. Познание оказывается бессубъектным.</text:p>
      <text:p text:style-name="P1006">В теории Поппера поставлена важная проблема: если знание зависит от субъекта, оно не может быть объективным, а если оно объективно, тогда нужно отказаться от субъекта. Эта проблема может рассматриваться как проблема взаимодействия индивидуального и общественного субъекта. Идеи и теории приобретают самостоятельное существование в том смысле, что они перестают принадлежать выдвинувшим их людям. Они становятся достоянием общества (теории Дарвина, Эйнштейна и т.п.). Но дает ли это основание<text:s/>исключать субъект из познания?</text:p>
      <text:p text:style-name="P1007">Знание не является результатом деятельности индивидуального субъекта, изолированного от общества, оно невозможно без знаний, ставших общественным достоянием. Но с другой стороны, познание невозможно без субъекта, и этим субъектом является прежде всего человек, индивид, обладающий способностью познавать, наделенный сознанием и волей, вооруженный навыками и знаниями, выраженными в понятиях, категориях, теориях, зафиксированными в языке и передающимися из поколения в поколение («третий мир» Поппера). Гносеологический субъект имеет социальную природу, это общественный человек, усвоивший достижения материальной и духовной культуры, и в этом более широком — смысле субъект познания может рассматриваться как коллектив, социальная группа, общество в целом. Как универсальный гносеологический субъект общество объединяет субъекты всех уровней, всех поколений. Но оно осуществляет познание не иначе, как через познавательную деятельность индивидуальных субъектов.</text:p>
      <text:p text:style-name="P1008">41.Объект познания. Реальные и идеализированные объекты</text:p>
      <text:p text:style-name="P1009">В современной гносеологии принято различать объект и предмет познания. Под объектом познания имеют в виду реальные фрагменты бытия, подвергающиеся исследованию. Предмет познания — это конкретные аспекты, на которые направлено острие ищущей мысли. Так, человек является объектом изучения многих наук — биологии, медицины, психологии, социологии, философии и др. Однако каждая из них «видит» человека под своим углом зрения: например, психология исследует психику, душевный мир человека, его поведение, медицина — его недуги и способы их лечения и т.д. Следовательно, в предмет исследования как бы входит актуальная установка исследователя, т.е. он формируется под углом зрения исследовательской задачи.<text:line-break/>Известно, что человек является творцом, субъектом истории, сам создает необходимые условия и предпосылки своего исторического существования. Следовательно, объект социально-исторического познания не только познается, но и создается людьми: прежде чем стать объектом, он должен быть ими предварительно создан, сформирован. В социальном познании человек имеет дело, таким образом, с результатами собственной деятельности, а значит, и с самим собой как практически действующим существом. Будучи субъектом познания, он оказывается вместе с тем и его объектом. В этом смысле социальное познание есть общественное самосознание человека, в ходе которого он открывает для себя и исследует свою собственную исторически создаваемую общественную сущность.<text:line-break/>ИДЕАЛИЗИРОВАННЫЙ ОБЪЕКТ - понятие методологии науки, раскрывающее специфику построения и функционирования теоретического и эмпирического знания. Обозначает мысленную конструкцию, которая создается посредством идеализации и связано с введением в содержание образуемого понятия признаков, в принципе не могущих принадлежать его денотату (отсутствие размеров у такого И.О., как "математическая точка", например, или отсутствие трения при движении по "абсолютно гладкой поверхности"). Мысленный эксперимент над И.О. и их системами позволяет зафиксировать закономерности, недоступные при изучении реальных объектов в многообразии их эмпирических свойств. Развитие представлений об И.О. в той или иной науке свидетельствует об определенном уровне ее теоретичности, вы-явленности эмпирического арсенала средств познания. Если в геометрии, физике применение И.О. в основном сформиро- вано, то в науках социогуманитарного цикла оно фактически берет свое начало с рубежа 19-20 вв. Большой вклад в развитие этой тенденции внесли работы М. Вебера, в которых дается представление об идеальном типе - теоретической мысленной конструкции, необходимой науке как масштаб, с которым можно соотнести реальность. Тенденция развития науки такова, что И.О. разной степени общности все чаще применяются в процессе познания, актуализируя методологические проблемы обоснования их статуса и функций.</text:p>
      <text:p text:style-name="P1010"><text:span text:style-name="T1011">Объект познания –<text:s/></text:span><text:span text:style-name="T1012">это то, что противостоит субъекту, на что направлена его практическая и познавательная деятельность. Объект не тождественен объективной реальности, материи. Объектом познания могут быть как материальные образования (химические элементы, физические тела, живые организмы), так и социальные явления (общество, взаимоотношение людей, их поведение и деятельность). Результаты познания (итоги эксперимента, научные теории, наука в целом) также могут стать объектом познания. Таким образом, объектами становятся существующие независимо от человека вещи, явления, процессы, которые осваиваются либо в ходе практической деятельности, либо в ходе познания. В этой связи ясно, что понятия объекта и предмета отличаются друг от друга. Предмет есть лишь одна сторона объекта, на которую направлено внимание какой-либо науки. Понятие предмета по своему объему шире понятия объекта.<text:s/></text:span></text:p>
      <text:p text:style-name="P1013">Со времени возникновения философии проблема отношения субъекта к объекту, как отношения познающего к познаваемому, всегда находилась в центре внимания философов. Объяснение причин и характера этого отношения претерпело сложную эволюцию, пройдя путь от крайнего противопоставления субъективной достоверности, самосознания субъекта и мира объективной реальности (Декарт) до выявления сложной диалектической взаимосвязи субъекта и объекта в ходе познавательной деятельности. Сам субъект и его деятельность могут быть правильно поняты лишь с учетом конкретных социально-культурных и исторических условий, с учетом опосредованности отношений субъекта с другими субъектами.<text:s/></text:p>
      <text:p text:style-name="P1014">Научное познание предполагает не только сознательное отношение субъекта к объекту, но и сознательное отношение субъекта к самому себе (рефлексия).</text:p>
      <text:p text:style-name="P1015">42. Практика: понятие и основные формы. Роль практики в познании</text:p>
      <text:p text:style-name="P1016"><text:span text:style-name="T1017">Познание</text:span><text:span text:style-name="T1018">, душевная деятельность, результатом которой получается знание явлений внешнего и внутреннего мира в их сосуществовании и закономерной последовательности. П. слагается из ряда психических актов: ощущения, восприятия, представления и образования понятий (идей) и суждений (см. Индукция, Дедукция, Анализ, Синтез). Основные вопросы теории П. (гносеологии) заключается в признании или отрицании соответствия между нашими представлениями и действительностью, в определении источников и содержания П. Главнейшие направления теории П.: 1) скептицизм (П. относительно и недостоверно; П. абсолютного недоступно); 2) рационализм (источником П. является разум и присущие ему идеи); рационализм есть или догматический, признающий тождество мышления и действительности (Гегель), или критический, усматривающий пределы П. в свойствах наших психич. способностях (Кант); 3) реализм (источником познания служит опыт, внешний: эмпиризм, сенсуализм, Локк или опыт внутренний: спиритуализм; 4) мистицизм (источником П. является сверхчувственное общение с божеством); 5) идеализм (истинное бытие признается лишь в представлениях нашего ума, Беркли, Юм, Фихте; имманентная философия); 6) материализм (истинное бытие признается лишь в веществе); 7) позитивизм (содержанием П. служат лишь предметы опыта); 8) эмпириокритицизм (соединяет элементы вышеупомянутых систем) и др.<text:s/></text:span></text:p>
      <text:p text:style-name="P1019">Материализм XVII-XVIII вв. в силу своей созерцательности видел, с одной стороны, природу, а с другой - человека, пассивно, подобно зеркалу, отражающего ее. Выше мы уже отметили, что диалектико-материалистическая философия, напротив, исходит из того, что познание - это социально-опосредованное отношение человека к миру.<text:line-break/>Особое место в социальном опосредовании познания занимает практика как материально-предметная деятельность по преобразованию действительности. При этом познание и практика различны и в то же время взаимосвязаны между собой. Они различны уже потому, что познание представляет собой духовную, а практика - материально-предметную деятельность. Но они и связаны между собой, поскольку практика имеет свою познавательную сторону, а познание - практическую.<text:line-break/>Эта связь познания и практики восходит еще к тем давним временам, когда познание, производство идей было непосредственно вплетено в производство вещей, а знания, в том числе и зачатки научных знаний, приобретались в процессе практики, накопления опыта земледелия, выполнения ремесленных работ, ориентации на местности и т.д. Автономизация познавательного процесса, относительная самостоятельность сферы познания - продукт истории, результат расщепления человеческой деятельности на материальное и духовное производство.<text:line-break/>Однако эта самостоятельность лишь относительна, поскольку и в наше время практика сохраняет роль и значение важнейшей детерминанты, определяющей весь ход познания,, начиная с формирования<text:line-break/>объекта познания и кончая установлением достоверности или, наоборот, ложности полученных нами знаний.<text:line-break/>Общественная жизнь по своей сути, а главное, в своей основе есть жизнь практическая. Поэтому и практика столь же многогранна в своих проявлениях, как и сама жизнь общества.<text:line-break/>Это и семейно-бытовая деятельность, и деятельность в сфере культуры, воспитания, военная деятельность и т.д. Но основные виды практики - это, во-первых, материально-производственная, трудовая деятельность, во-вторых, социально-преобразующая деятельность, вносящая изменения в основные сферы общества, и, наконец, научно-экспериментальная практика в виде экспериментов, наблюдений, измерений и т.д.</text:p>
      <text:p text:style-name="P1020">Связь познания и практики взаимная. Прежде всего практика выступает как источник познания, поскольку она формирует объект познания. Кроме того, вводя предметы в практический оборот, преобразуя их, человек получает первичную информацию об их свойствах и проявлениях в виде ощущений, восприятий, представлений. Больше того, и теоретическое знание есть обобщение практики на сущностном уровне, а сам переход от эмпирии к теории диктуется отнюдь не чистым любопытством, а потребностями практики в выявлении закономерностей природных и социальных процессов. Так, практика селекции, искусственного отбора животных и растений человеком, дала Ч. Дарвину материал, сыгравший немалую роль в выработке теории естественного отбора, эволюционной теории в целом.</text:p>
      <text:p text:style-name="P1021">Естественно, далеко не все знания мы получаем, отталкиваясь непосредственно от практики, так сказать, апостериорно, на основе опыта. Часть знания, достаточно большую, мы получаем априорно, до опыта из книг и иных источников. Но эти знания априорны лишь по отношению к данному индивиду, но не к человечеству.<text:line-break/>Однако практика не только источник, но и основа, движущая сила познания. В практике коренятся импульсы к приобретению нового знания, ее потребности выступают как важнейшая движущая сила познания. Так, повышенный интерес к разработке экологической проблематики в наши дни определяется в первую голову практическими потребностями преодоления экологического кризиса, а внимание к вопросам генетики - практическими потребностями увеличения производства продовольствия, борьбы с наследственными болезнями и т.д.</text:p>
      <text:p text:style-name="P1022">В конечном счете, как уже отмечено выше, "скачок" от эмпирии к теории есть ответ на потребности практики в проникновении в глубины сущности, в раскрытии закономерностей природы.</text:p>
      <text:p text:style-name="P1023">Следует подчеркнуть, что, как правило, сам первый шаг практического применения теории дает необходимый материал для ее дальнейшего продвижения вперед и порождает мощные стимулы к ее развитию. Так было в свое время с электричеством, так сравнительно недавно обстояло дело с развитием атомной физики твердого тела, кибернетики.</text:p>
      <text:p text:style-name="P1024">Вместе с тем и здесь недопустима абсолютизация: при всей роли практики и ее влиянии на познание последнее обладает относительной самостоятельностью. Действительно, движение познания нередко обеспечивается собственной логикой, преемственностью в его развитии, больше того, сама научная мысль способна в отдельных случаях намного опережать практику. Роль практики видна и в том, что она дает познанию инструменты и технические средства научного исследования, что особенно важно в современных условиях, в обстановке прогрессирующей индустриализации науки.</text:p>
      <text:p text:style-name="P1025">Наконец, практика выступает и как цель познания, хотя в оценке этого параметра воздействия практики на познание одинаково ошибочны обе крайности - и узкий практицизм в подходе к науке, непомерно сужающий диапазон исследовательского поиска, и попытки ухода в так называемую "чистую" науку, нежелание работать над решением практических задач.<text:line-break/>К тому же нужно видеть и учитывать неодинаковую дистанцию разных отраслей знания от практики: связь технических наук с производственной практикой самая непосредственная, фундаментальных наук - более отдаленная, опосредованная.<text:s/><text:line-break/>Роль практики как цели познания особенно ярко проявляется в наши дни в том, что наука превращается в непосредственную производительную силу, играет все большую роль в развитии и материально-производственной и социальной сферы общественной жизни.</text:p>
      <text:p text:style-name="P1026">Наряду с этим важно видеть и учитывать, что познание в свою очередь оказывает существенное обратное влияние на практику, реализуя, в частности, информационно-отражательную функцию, формируя идеальные планы деятельности.<text:line-break/>Не меньшее значение для практики имеет проектно-конструкторская функция познания, обеспечивающая формирование таких видов деятельности, которые без науки не могли бы возникнуть.</text:p>
      <text:p text:style-name="P1027">Кроме того, познание воздействует на практику через регулятивную и корригирующую функции, влияние которых проявляется в управлении практикой и в коррекции, выправлении отдельных сторон практической деятельности.<text:line-break/>Иными словами, не только практика устанавливает истинность теории, но и подлинно научная теория выполняет роль критерия правильности практики.<text:line-break/>Наконец, познание, теория воздействуют на практику через предсказательную, прогнозирующую функцию, определяя не только тактику, но и стратегию практической деятельности.</text:p>
      <text:p text:style-name="P1028">Все это вместе взятое свидетельствует о взаимном влиянии практики и познания, практики и теории, об их органическом единстве.Анализ сущности познавательного отношения человека к миру и выявление роли практики в познании как его источника и основы подводит к решению следующей узловой проблемы - к рассмотрению, так сказать, механизма процесса, соотношения в нем чувственного отражения и рационального познания.</text:p>
      <text:p text:style-name="P1029">43.Чувственное познание и его специфика. Образное и знаковое познание</text:p>
      <text:p text:style-name="P1030"><text:span text:style-name="T1031"><text:tab/></text:span><text:span text:style-name="T1032">В современной философской и психологической литературе чувственное познание рассматривается как единство сенсорных данных, содержательных схем мышления, культурно-исторических образцов. В последнее время внесены серьезные изменения прежде всего в понимание природы такой формы познания, как ощущение. Имеет место даже отрицание правомерности его вычленения как элемента сознания, поскольку в нем нет разделения на субъект и объект, а непосредственно нам дано не ощущение, но восприятие. Выявлена также своего рода гетерогенность («гетеро» – соответствует русскому «разно») чувственного познания, включающего не только образы, но и знаки, что вносит существенные уточнения в прежние представления о познании как отражении, выявляет репрезентативный характер многих элементов и структур познавательной деятельности. (В эпистемологии репрезентация – это представление познаваемого явления с помощью посредников – моделей, символов, вообще знаковых, в том числе языковых, логических и математических систем. Естественные и искусственные языки – главные посредники, репрезентанты в науке) Обосновывается, что чувственные ощущения – звук, вкус, цвет, ощущения тепла, холода и др., определяясь природой анализаторов, являются  в то же время знаковыми обозначениями физической природы раздражителей, которая недоступна непосредственно чувственному познанию и раскрывается лишь опосредованно, логическими и теоретическими средствами.</text:span><text:span text:style-name="T1033"><text:line-break/>В связи  с этим необходимо вспомнить давнюю дискуссию о том, является ли ощущение знаком или образом. Еще в 1866 году Л. Фейербах критиковал «физиологический идеализм» известного ученого И. Мюллера. Мюллер утверждал, что одна и та же внешняя причина  в различных органах чувств возбуждает различные ощущения соответственно природе каждого органа чувств. Это был так называемый закон специфических энергий нервов, из которого делался вывод о том, что индивид ощущает только себя. Ученик Мюллера Г. Гельмгольц пришел к заключению, что наши ощущения – это только знаки внешних объектов, а не воспроизведение их с той или другой степенью сходства. Ленин занял противоположную позицию, рассматривая ощущения лишь как субъективный чувственный образ действительности, отрицая утверждения Гельмгольца о их знаковой природе.</text:span><text:span text:style-name="T1034"><text:line-break/>Таким образом, не был понят тот факт что в чувственном познании имеет место диалектика образного и знакового, что ощущения, представляющие собой форму чувственного соответствия свойствам объекта, определяются функциональной организацией анализаторов, не содержат непосредственных сведений о физической природе воздействующих на органы чувств элементов действительности и, следовательно, являются своеобразной системой внутренних знаков. Происходит кодирование физических качеств в естественных знаках – конкретных видах ощущений. Отрицание знаковой формы чувственного отражения приводит к наивно-реалистическому отождестствлению чувственной картины объективной действительности с самой этой действительностью.</text:span><text:span text:style-name="T1035"><text:line-break/>Из знаковых элементов, замещающих физическую природу и свойства объекта, формируется образ объекта, воспроизводящий его структуру. Непосредственно из ощущений человек не может узнать, какова физическая природа объекта-раздражителя. Большинство явлений материального мира, в частности такие, как радиоактивное излучение, электромагнитное поле за пределами видимого спектра и другие, вообще недоступно человеческим органам чувств. Как известно, для их восприятия применяется соответствующая аппаратура, но главное – вступает в действие умопостижение, теоретическое знание. Как полагают исследователи, оно исходит из показаний анализаторов, но вместе с тем настолько выходит за их пределы, что степень познания человеком окружающего мира определяется в значительной мере не изначальной человеческой природной организацией, но уровнем развития его мышления и общественной практики, коммуникациями и культурным контекстом. Это говорит о тесном взаимодействии, единстве биологических, социальных и культурных факторов наших действий. Наш опыт теснейшим образом связан с нашей биологической структурой и можно установить соответствие между состоянием нейронной активности и, например, цветом (хотя и не с длинами волн, являющимися физическими характеристиками цвета). Такое соотношение, в свою очередь, определяется индивидуальными особенностями человека, но не свойствами объекта. Мы начинаем понимать, что имеем дело не с «пространством мира», а с полем нашего зрения, не с «цветами реального мира», а с хроматической сферой нашего зрения. Это не означает, что мы не можем познавать реальный мир, но значительно усложняет представления об этом процессе, требуя знания о знании, обязательного понимания того, что биологическая и социальная составляющая наших действий неотделима от того, каким этот мир нам кажется. Мы не можем, как это делают представители «наивного реализма», спрашивать себя: каков мир сам по себе, но должны осознавать, что «каждый акт познания рождает некий мир», который мы создаем вместе с другими людьми.</text:span></text:p>
      <text:p text:style-name="P1036">44.Рациональное познание и его формы.Роль рационального познания в освоении человеком действительности.</text:p>
      <text:p text:style-name="P1037">Сознание всегда есть осознанное бытие, выражение отношения человека к своему бытию. Знание – объективная реальность, данная в сознании человека, который в своей деятельности отражает, идеально воспроизводит объективные закономерные связи реального мира. Познание – обусловленный прежде всего общественно-исторической практикой процесс приобретения и развития знания, его постоянное углубление, расширение и совершенствования.<text:s/></text:p>
      <text:p text:style-name="P1038">Рациональное познание — это познавательный процесс, который осуществляется посредством форм мыслительной деятельности. Формы рационального познания имеют несколько общих характеристик: во-первых, присущую всем им направленность на отражение общих свойств познаваемых предметов (процессов, явлений); во-вторых, связанное с этим отвлечение от их единичных свойств; в-третьих, опосредованное отношение к познаваемой реальности (через формы чувственного познания и используемые познавательные средства наблюдения, экспериментирования, обработки информации); в-четвертых, непосредственную связь с языком (материальной оболочкой мысли).<text:s/></text:p>
      <text:p text:style-name="P1039">К основным формам рационального познания традиционно относят три логические формы мышления: понятие, суждение и умозаключение. Понятие отражает предмет мысли в его общих и существенных признаках. Суждение — форма мысли, в которой посредством связи понятий что-либо утверждается или отрицается о предмете мысли. Посредством умозаключения из одного или нескольких суждений с необходимостью выводится суждение, заключающее в себе новое знание.<text:s/></text:p>
      <text:p text:style-name="P1040">Выделенные логические формы мышления являются основными, поскольку они выражают содержание множества других форм рационального познания. В их числе поисковые формы знания (вопрос, проблема, идея, гипотеза), формы системного выражения предметного знания (научный факт, закон, принцип, теория, научная картина мира), а также формы нормативного знания (способ, метод, прием, алгоритм, программа, идеалы и нормы познания, стиль научного мышления, познавательная традиция).</text:p>
      <text:p text:style-name="P1041">Взаимосвязь чувственных и рациональных форм познания не ограничивается отмеченной выше опосредующей функцией первых по отношению к воспринимаемым объектам и к формам рационального познания. Эта взаимосвязь имеет более сложный и динамичный характер: чувственные данные постоянно подвергаются «обработке» мысленным содержанием понятий, законов, принципов, общей картины мира, а рациональное знание структурируется под воздействием информации, поступающей от органов чувств (особенно велико значение творческого воображения). Наиболее яркое проявление динамического единства чувственного и рационального в познании — интуиция.<text:s/></text:p>
      <text:p text:style-name="P1042">Процесс рационального познания регулируется законами логики (прежде всего законами тождества, непротиворечия, исключенного третьего и достаточного основания), а также правилами вывода следствий из посылок в умозаключениях. Он может быть представлен как процесс дискурсивного (понятийно-логического) рассуждения — движения мышления по законам и правилам логики от одного понятия к другому в суждениях, соединения суждений в умозаключения, сопоставления понятий, суждений и умозаключений в рамках процедуры доказательства и т. д. Процесс рационального познания совершается сознательно и контролируется, т. е. познающий субъект осознает и обосновывает каждый шаг на пути к конечному результату законами и правилами логики. Поэтому иногда его называют процессом логического познания, или познанием в логической форме.<text:s/></text:p>
      <text:p text:style-name="P1043">Вместе с тем рациональное познание не исчерпывается такого рода процессами. Наряду с ними оно включает в себя явления внезапного достаточно полного и отчетливого постижения искомого результата (решения проблемы) при неосознанности и неподконтролъности путей, ведущих к этому результату. Такие явления называют интуицией. Ее нельзя «включить» или «выключить» сознательным волевым усилием. Это неожиданное «озарение», внезапное постижение истины.<text:s/></text:p>
      <text:p text:style-name="P1044">До определенного времени такого рода явления были неподвластны логическому анализу и изучению научными средствами. Однако последующие исследования позволили, во-первых, выявить основные виды интуиции; во-вторых, представить ее как специфический познавательный процесс и особую форму познания. К основным видам интуиции относят чувственную (быстрое отождествление, способность образования аналогий, творческое воображение и др.) и интеллектуальную (ускоренное умозаключение, способность к синтезу и оценке) интуицию. Как специфический познавательный процесс и особая форма познания интуиция характеризуется путем выделения основных этапов (периодов) данного процесса и механизмов поиска решения на каждом из них. Первый этап (подготовительный период) — преимущественно сознательная логическая работа, связанная с постановкой проблемы и попытками решить ее рациональными (логическими) средствами в рамках дискурсивного рассуждения. Второй этап (период инкубации) — подсознательный анализ и выбор решения — начинается по завершении первого и продолжается до момента интуитивного «озарения» сознания готовым результатом. Основное средство поиска решения на данном этапе — подсознательный анализ, главным инструментом которого являются психические ассоциации (по сходству, по противоположности, по последовательности), а также механизмы воображения, позволяющие представить проблему в новой системе измерений. Третий этап — внезапное «озарение» (инсайт), т. е. осознание результата, качественный скачок от незнания к знанию; то, что называют интуицией в узком смысле слова. Четвертый этап — сознательное упорядочение интуитивно полученных результатов, придание им логически стройной формы, установление логической цепи суждений и умозаключений, приводящих к решению проблемы, определение места и роли результатов интуиции в системе накопленного знания.<text:s/></text:p>
      <text:p text:style-name="P1045"/>
      <text:p text:style-name="P1046">45.Проблема истины в философии</text:p>
      <text:p text:style-name="P1047">Большинство проблем философской теории познания так или иначе концентрируются вокруг проблемы истины, конкретизируют и дополняют ее. Часто истину отождествляют с сущностью. Истина является также важнейшим мировоззренческим понятием, находясь в одном ряду с понятиями Добро, Красота, справедливость. смысл жизни.</text:p>
      <text:p text:style-name="P1048">Проблема истины достаточно сложна. Вспомним атомистическую концепцию Демокрита: «Все тела состоят из атомов, атомы неделимы». Она была бесспорной на протяжении почти двух с половиной тысячелетий. Теперь она предстает не как истина, а как заблуждение. Но, скорее всего, таким же заблуждением является значительная часть существующих ныне научных теорий, которые могут быть опровергнуты с течением времени. В силу подобных коллизий в истории философии сложились несколько пониманий, способов толкования истины.</text:p>
      <text:p text:style-name="P1049">1. Онтологическая. «Истина — это то, что есть». Здесь важно само наличие вещи. До какого-то времени истина может быть скрыта, неизвестна человеку, но в определенный<text:s/>момент времени она открывается<text:s/>человеку, и он запечатлевает ее в словах, в определениях. в произедениях искусства. Таким образом, открывшаяся человеку истина становится достоянием всех. Однако подобная позиция не критична к случаям различного восприятия и понимания одних и тех же вещей. Поэтому сложилось другое понимание истины.</text:p>
      <text:p text:style-name="P1050">2. Гносеологическое. «Истина — это соответствие знаний действительности». Это классическая гносеологическая концепция. Однако и в этом случае возникает много проблем, разногласий, так как часто осуществляется попытка сравнения несравнимого: идеального (знаний) с реально-материальным. Тем более, что многие сложные явления, такие как «любовь», «свобода» и пр. — вообще трудно проверить на соответствие действительности. Поэтому, на некоторое время проблему упростили и перешли к другому пониманию истины.</text:p>
      <text:p text:style-name="P1051">3. Позитивистская. «Истина — это опытная подтверждаемость». В позитивизме рассмотрению подвергалось только то, что реально могло быть проверено на практике, все остальное было признано «метафизикой», выходящей за пределы интересов «настоящей (позитивистской) философии». Ясно, что подобная позиция оставляет вне поля внимания важнейшие для человека процессы, явления, сущности.</text:p>
      <text:p text:style-name="P1052">4. Прагматическая. «Истина — это полезность знания, его эффективность». По этим критериям в качестве истинного признавалось то, что в данный момент времени дает эффект, приносит своего рода «прибыль». одной из гланых оластей применения такого подхода стала политика.</text:p>
      <text:p text:style-name="P1053">5. Конвенциональная (основоположник — Ж. А. Пуанкаре). «Истина — это соглашение». По этому определению, в случае возникновения разногласий, нужно просто договориться между собой, что считать истиной. Ясно, что подобная позиция может быть применима лишь в довольно узких областях деятельности, и лишь на определенное время.</text:p>
      <text:p text:style-name="P1054">Скорее всего понятие истины объединяет в себе все эти подходы: это и то, что есть на самом деле, и соответствие нашего знания тому, что есть на самом деле, но в тоже время это и определенное соглашение, договор о принятии данной истины.</text:p>
      <text:p text:style-name="P1055">Истина одновременно:</text:p>
      <text:p text:style-name="P1056">субъективна и объективна (этот человек порядочный);</text:p>
      <text:p text:style-name="P1057">абстрактна и конкретна (человек вообще — не существует);</text:p>
      <text:p text:style-name="P1058">относительна и абсолютна (пример с атомом).</text:p>
      <text:p text:style-name="P1059">Заблуждение — ненамеренное искажение знания, временное состояние знания в поиске истины. Ложь — намеренное искажение верного.</text:p>
      <text:p text:style-name="P1060">В познавательной деятельности людей большое значение имеет вера, уверенность, убеждение. В процессе познания субъект не отдаляется от мира, а становится ему ближе, объединяется с ним. Поэтому познавательные отношения — это не отношения безличности и безразличия, а отношения заинтересованности. Поэтому в самом познавательном процессе присутствуют моменты волевого выбора убеждения и веры.</text:p>
      <text:p text:style-name="P1061">По сути дела вера — отправная точка всякого познания и его цель. Она помогает преодолеть разрыв между знанием и незнанием. В процессе познания человек всегда становится перед выбором — между более убедительным и менее убедительным объяснением. Поэтому необходима вера в свои возможности — для мобилизации духовных сил при недостатке информации или отсутствии точных доказательств.</text:p>
      <text:p text:style-name="P1062">И если предметом убеждения является логически обоснованное и опытно подтвержденное знание, то вера имеет в качестве предмета гипотетические положения.</text:p>
      <text:p text:style-name="P1063">Понимание — состояние сознания фиксируемое субъектом, как уверенность в правильности воссозданных представлений и содержания воздействия.<text:s/>Понимание другой личности заключается в воспроизведении свойственной ей системы смыслов. Понимание реализуется, прежде всего, через диалог.</text:p>
      <text:p text:style-name="P1064">Понимание предполагает как отождествление себя с другими, так и сохранение своего «я».</text:p>
      <text:p text:style-name="P1065">Интерпретация — вариант изложения понимания. Художественная литература предоставляет нам возможность филологической интерпретации.</text:p>
      <text:p text:style-name="P1066">Соотношение: Знание — понимание — интерпретация. Знание — все знают это стихотворение. Понимание — каждый по-своему. И в результате понимания дают свою интерпретацию.</text:p>
      <text:p text:style-name="P1067">Но интерпретации могут подвергаться исторические события и факты, теории и теоретические концепции, нормы поведения и поступки и т. д.</text:p>
      <text:p text:style-name="P1068">Основные концепции истины, понятие объективной, абсолютной и относительной истины</text:p>
      <text:p text:style-name="P1069"><text:span text:style-name="T1070">Впервые философское понятие истины введено Парменидом как противопоставление мнению. Основным критерием истины признавалось тождество мышления и бытия. Наиболее разработанной теорией истины в античной философии выступала концепция Платона, согласно которой истина есть сверхэмпирическая идея (вечный «эйдос истины»), а также вневременное свойство остальных «идей». Причастность человеческой души миру идей связывает душу с истиной. В средневековой философии Августин, опиравшийся на взгляды Платона, проповедовал учение о врождённости истинных понятий и суждений (в<text:s/></text:span><text:span text:style-name="T1071">XVII</text:span><text:span text:style-name="T1072"><text:s/>в. эта концепция развивалась Р.Декартом). Начиная с<text:s/></text:span><text:span text:style-name="T1073">XIII</text:span><text:span text:style-name="T1074"><text:s/>в. была распространена теория Фомы Аквинского, придерживавшегося учения Аристотеля и развивавшего это учение с позиции гармонического единства познающего разума и верующего (христианского) мышления. До сих пор наиболее распространенной концепцией истины является корреспондентская или классическая концепция истины. Её основные положения сформулированы Аристотелем, главное из них сводится к формуле:- истина есть соответствие вещи и интеллекта (лат.<text:s/></text:span><text:span text:style-name="T1075">veritas</text:span><text:span text:style-name="T1076"><text:s/></text:span><text:span text:style-name="T1077">est</text:span><text:span text:style-name="T1078"><text:s/></text:span><text:span text:style-name="T1079">adaequatio</text:span><text:span text:style-name="T1080"><text:s/></text:span><text:span text:style-name="T1081">rei</text:span><text:span text:style-name="T1082"><text:s/></text:span><text:span text:style-name="T1083">et</text:span><text:span text:style-name="T1084"><text:s/></text:span><text:span text:style-name="T1085">intellectus</text:span><text:span text:style-name="T1086">). В классическом смысле истина — это адекватная информация об объекте, получаемая посредством чувственного и интеллектуального изучения либо принятия сообщения об объекте и характеризуемая с позиции достоверности. Более упрощенная трактовка совпадает с таким тезисом:- истина есть адекватное отображение действительности в сознании. Понимание истины как соответствия знаний и вещей было свойственно в античности Демокриту, Эпикуру, Лукрецию. Классическая концепция истины признавалась Фомой Аквинским, Г. Гегелем, К. Марксом и другими мыслителями. В частности, французские философы-сенсуалисты (например, Э. Кондильяк) определяли истину, постулируя её в своих формулах в принципе как адекватное отображение действительности и тем самым присоединяясь к приверженцам корреспондентской теории. Общая ориентация на классические воззрения присуща также и некоторым философам<text:s/></text:span><text:span text:style-name="T1087">XX</text:span><text:span text:style-name="T1088"><text:s/>в. (А. Тарский, К. Поппер и др.). В классической концепции действительность трактуется, главным образом, как объективная реальность, существующая независимо от нашего сознания. Действительность включает в себя не только воспринимаемый мир, но и субъективную, духовную сферу. Особым образом здесь следует сказать о познании; его результат (истина), а также сам объект познания понимаются неразрывно связанными с предметно-чувственной деятельностью человека. Позднее к этому прибавилось понимание истины не только как статичного явления, но и как динамичного образования или процесса. Некоторые сторонники классической концепции трактовали истину более возвышенно, но также и более неопределенно. Они понимали истину как свойство субъекта, совпадающее с его согласием с собой, комплексом априорных форм чувственности и мышления (И. Кант) или даже в виде вечного, вневременного, неизменного и безусловного свойства идеальных объектов (Платон, Августин). Сторонники таких воззрений составляли достаточно многочисленную группу философов. Они видели истину в идеале, в некотором недостижимом пределе. Это понимание долгое время господствовало, имея таких последователей как Р. Декарт, Б. Спиноза, Г. Лейбниц, И. Фихте и другие мыслители. В границах ещё одного направления, эмпиризма, истина понималась как соответствие мышления ощущениям субъекта (Д. Юм в<text:s/></text:span><text:span text:style-name="T1089">XVIII</text:span><text:span text:style-name="T1090"><text:s/>в., Б. Рассел в ХХ в.), либо в качестве совпадения идей и поступков со стремлениями личности (У. Джемс, Х. Файхингер). Р. Авенариус и Э. Мах понимали истину как согласованность ощущений. М. Шлик и О.Нейрат рассматривали истинность как последовательную связь предложений науки и чувственного опыта. Конвенционалисты (например, А. Пуанкаре) утверждали, что дефиниция истины и её содержание носят условно-договорный характер. С конца<text:s/></text:span><text:span text:style-name="T1091">XIX</text:span><text:span text:style-name="T1092"><text:s/>— середины<text:s/></text:span><text:span text:style-name="T1093">XX</text:span><text:span text:style-name="T1094"><text:s/>вв. в философии усиливается иррационалистический подход к пониманию истины. Ф. Ницше связывал истину с идеями вечного возвращения и переоценки ценностей. Ж.-П. Сартр считал, что сущность истины есть свобода; экзистенциалисты в целом противопоставляли объективной истине представление о личной истине, в границах которой интуитивно раскрывается бытие в его подлинности. Согласно наиболее распространенным воззрениям в западной философии середины<text:s/></text:span><text:span text:style-name="T1095">XX</text:span><text:span text:style-name="T1096"><text:s/>в. истина есть особый идеальный объект (Ж. Маритен, Н. Гартман и др.). Такое понимание истины неразрывно связано с пониманием бытия как трансцендентного, сверхчувственного и рационально до конца не постижимого феномена. Одним из важных итогов философских исследований выступает различие между абсолютной и относительной истиной. Абсолютная истина — это полное, исчерпывающее знание о мире как о сложно организованной системе. Относительная истина — это неполное, но в некоторых отношениях верное знание о том же самом объекте. Также необходимо выделить тезис о конкретности истины. Конкретность истины есть зависимость знания от связей и взаимодействий, присущих тем или иным явлениям, от условий, места и времени, в которых знания существуют и развиваются. В содержание этого тезиса входит идея, которая была востребована в сравнительно позднее время при достижении понимания мира как динамичного целого, изменяющейся материальной системы.В некотором смысле доводя эту точку зрения до логического завершения, теоретики постмодернизма (Ж. Деррида, Ж. Делез) изображали познание в качестве обреченного на неудачу процесса вечной «погони» за истиной как иллюзией или «симулякром».<text:s/></text:span></text:p>
      <text:p text:style-name="P1097"><text:span text:style-name="T1098">Абсолютная истина</text:span><text:span text:style-name="T1099"><text:s/>— источник всего, то, из чего все изошло. Абсолютная истина не есть истина как процесс, она статична, неизменна (если она динамична, то она может стать более или менее абсолютной, следовательно, становится относительной истиной). Именно познание абсолютной истины есть то благо, к которому должна стремиться философия, однако чаще наблюдается уход современной философии от онтологических вопросов. Человеческий разум всегда будет ограничен определенными рамками, и у него нет возможности раскрыть полностью абсолютную истину. В некоторых религиях (в частности, в христианстве) эта проблема преодолевается тем, что абсолютная истина сама открывается человеку, поскольку признается личностность последней (абсолютная истина есть Бог).<text:s/></text:span></text:p>
      <text:p text:style-name="P1100"><text:span text:style-name="T1101">Относительная истина</text:span><text:span text:style-name="T1102"><text:s/>— философское понятие, отражающее утверждение, что абсолютная истина (или истина в последней инстанции) труднодостижима. Согласно этой теории, можно только приближаться к абсолютной истине, и по мере этого приближения создаются новые представления, а старые отбрасываются. Теории, утверждающие существование абсолютной истины, часто называют метафизикой, относительной истины — релятивизмом. Понятие относительной истины используется в учении о диалектике. Разновидностью относительной истины является правда. Относительная истина всегда отражает текущий уровень нашего знания о природе явлений. Например, утверждение «Земля вертится» — абсолютная истина, а утверждение о том, что вращение Земли происходит с такой-то скоростью, — относительная истина, которая зависит от методов и точности измерения этой скорости.</text:span></text:p>
      <text:p text:style-name="P1103"><text:span text:style-name="T1104">Объективная истина</text:span><text:span text:style-name="T1105"><text:s/>— это такое содержание наших знаний, которое не зависит от субъекта по содержанию (по форме всегда зависит, поэтому истина субъективна по форме). Признания объективности истины и познаваемости мира равнозначны и не имеют ничего общего с относительным понятием иррационалистической философии.</text:span></text:p>
      <text:p text:style-name="P1106">Критерии истины</text:p>
      <text:p text:style-name="P1107">Главным критерием истинности наших знаний является практика. Но главным — не значит единственным. Существуют и дополнительные критерии отличения истин от заблуждений:</text:p>
      <text:p text:style-name="P1108">• согласованность или формально-логическая непротиворечивость знания, обеспечиваемая дедуктивным способом развертывания теории;</text:p>
      <text:p text:style-name="P1109">• простота — хорошей считается та концепция, которая объясняет максимально широкий круг явлений, опираясь на минимальное количество исходных принципов;</text:p>
      <text:p text:style-name="P1110">• внутреннее изящество, гармоничность, красота и даже остроумие предлагаемых гипотез и др.</text:p>
      <text:h text:style-name="P1111" text:outline-level="1">46.интуиция \и ее роль в познании\<text:s/>(2 разных источника)</text:h>
      <text:p text:style-name="P1112"><text:span text:style-name="T1113">Способность постижения истины идеи изобретения, открывающее нечто или изобретающей нечто, без обоснования с помощью логики именуется интуицией. Интуицию издавна делят на две разновидности: чувственную и интеллектуальную. Интуиция — это некое полуинстинктивное сознание и вместе с тем стоящее выше обычного сознания, являющее собой по своей познавательной силе по существу сверхсознание. Она, как бы в одно мгновение пробегая по частям, по малейшим деталькам объекта, схватывает суть целого, как бы «вывертывая наизнанку» всю его подноготную. Бывают случаи, когда человек чрезвычайно быстро, почти мгновенно, схватывает мыслью сложную ситуацию, например во время военного сражения, ясно осознавая «что к чему», находит правильное решение. Интуиция — это способность постижения истины путем прямого ее усмотрения без обоснования с помощью доказательства. В истории философии на важную роль интуиции (хотя и по-разному понимаемой) в процессе познания указывали мно­гие мыслители. Так, Декарт считал, что для реализации правил его рационалистического метода необходима интуиция, с помощью которой усматриваются первые начала (принципы), и дедукция, позволяющая получить следствие из этих начал. Единственно достоверным средством познания считали интуицию сторонники такого философского течения<text:s/></text:span><text:span text:style-name="T1114">XX</text:span><text:span text:style-name="T1115"><text:s/>в., как интуитивизм. Д. Бергсон, противопоставляя интеллекту интуицию, называл последнюю подлинным философским методом, в процессе применения которого происходит непосредственное слияние объекта с субъектом. Связывая интуицию с инстинктом, он отмечал, что она характерна для художественной модели познания, тогда как в науке господствует интеллект, логика, анализ. Если в феноменологии Гуссерля интуиция есть прежде всего «сущностное видение», «идеация», непосредственное созерцание общего, то у Фрейда - это скрытый, бессознательный первопринцип творчества. Существенная особенность интуиции состоит в том, что она не разделяет мыслимый объект на части и не рассматривает их порознь, чтобы затем перейти к синтезу, а как бы в одно мгновение схватывает целое в его сущности, да так, что рациональная логика ума не поспевает за ней, а потом «удивляется» тому, как это у нее получилось, как это она опередила его. Интуиция сак бы изначально синтетическая активность духа, при этом самая тонкая, самая изящная. Деятели науки, искусства, полководцы, государственные и политические деятели не раз отмечали, что плодотворными периодами творческого процесса их мышления являются моменты как бы наплыва вдохновения, упоительного востор­га и внезапного «озарения» мысли. На крыльях этого счастливого чувства человек поднимается до удивительной остроты и ясности сознания, когда его взгляд на вещи становится максимально проницательным и он оказывается способным предвосхищать итог мыслительной работы, мгновенно пробегая и как бы перескакивая через отдельные ее звенья. Композитор в эти мгновения, по словам В.А. Моцарта, слышит всю ненаписанную симфонию. Этот способ мышления нередко окутывают густым туманом мистики и объявляют его бессознательным процессом. В каждом научном открытии и изобретении решающую роль играет последнее звено длинной цепи подготовительных работ. Интуитивные выводы возможны лишь на почве огромных усилий ума не одного человека.<text:s/></text:span></text:p>
      <text:p text:style-name="P1116">Интуиция — это не только постижение истины, то и чувство и понимание, что это именно истина. Интуиция — эмоционально насыщенное понимание сути проблемы и ее решения, когда ученый врастает в проблему и сливается с ней до такой степени, что уже и во сне она преследует его и властно требует ответа.</text:p>
      <text:p text:style-name="P1117">Интуиция тесно связана с так называемым жестким экспериментом, когда объект исследования ставится в неимоверно тяжелые, необычные условия. Интуиция — это как бы свернутая, резко сгущенная логика мысли. Она так же относится к логике, как внешняя речь к внутренней, где очень многое опущено и фрагментарно.</text:p>
      <text:p text:style-name="P1118">Интуиция (лат. intueri - пристально смотреть) - способность непосредственного постижения истины. В домарксистской философии И. рассматривалась как особая форма познавательной деятельности. Декарт, напр., считал, что дедуктивная форма доказательства покоится на аксиомах, последние же постигаются чисто интуитивно, без всякого доказательства. И., по Декарту, в соединении с дедуктивным методом служит всеобщим критерием полной достоверности. Большое место занимает И. в философии Спинозы, к-рый считал ее «третьим родом» познания, наиболее достоверным и важным познанием, схватывающим сущность вещей. В совр. буржуазной философии и психологии И. рассматривается как мистическая способность знания, несовместимая о логикой и жизненной практикой (Интуитивизм). Диалектический материализм рассматривает и. как непосредственное знание, как живое созерцание в его диалектической связи со знанием опосредствованным (Познание) и отвергает всякие попытки толковать И. как сверхразумную, мистическую познавательную способность. И. нельзя считать каким-то принципиальным отклонением от обычных путей постижения истины, она является закономерной формой их проявления, опосредствованной логическим мышлением и практикой. За способностью как бы «внезапно» угадывать истину на самом деле стоят накопленный опыт, приобретенные ранее знания. Психологический механизм И. еще мало изучен, но имеющиеся экспериментальные данные позволяют считать, что в его основе лежит способность индивида отражать в ходе информационного, сигнального взаимодействия о окружающим наряду с прямым (осознанным) побочный (неосознанный) продукт. При определенных условиях эта (ранее не осог званная) часть результата действия становится ключом к решению творческой задачи. Результаты интуитивного познания со временем логически доказываются и проверяются практикой.<text:s/></text:p>
      <text:h text:style-name="P1119" text:outline-level="1">48.сознание и язык</text:h>
      <text:p text:style-name="P1120">Сознание - высшая, свойственная лишь человеку форма отражения объективной действительности. С. представляет собой единство психических процессов, активно участвующих в осмыслении человеком объективного мира и своего собственного бъггия. Оно возникает в процессе трудовой, общественно-производственной деятельности людей и неразрывно связано о языксш, к-рый так же древен, как и С. Человек с самого рождения попадает в мир предметов, созданные руками предшествующих поколений,; и формируется как таковой лишь в процессе обучения целенаправленно! му их использованию. Способ его оте ношения в действительности опреде-. лен не непосредственно его телесной организацией (как у животных), а приобретаемыми только через обще-; ние о др. людьми навыками предметных действий. В общении собственная жизнедеятельность человека предстает перед ним и как деятельности др.. Поэтому и каждое свое действие он оценивает общей ему о др. людьми общественной мерой. Человек постольку выделяет и противопоставляет себя объективной действительности, поскольку отличает себя от своей жизнедеятельности и ее предмета, оценивая их мерой исторически накопленных знаний. Именно потому, что человек относится к объектам с пониманием, со знанием, способ его отношения к миру и называв ется С. Без понимания, без знания, к-рое несет с собой общественно-историческая предметная деятельность в человеческая речь, нет и С. Любой чувственный образ предмета, любое ощущение или представление постольку являются частью С., поскольку они обладают определенными значением и смыслом. Знания, значения и смысл, сохраняемые в языке, направляют и диф реренцируют чувства человека, волю, внимание и др. психи-, ческие акты, объединяя их в единое О. Знания, накопленные историей, политические и правовые идеи, доспи жения искусства, мораль, религия и общественная психология представляют собой С. об-ва в целом (Общественное бытие и общественное сознание). Нельзя, однако, отождествлять С. только о знанием и языковым мышлением. Вне живой, чувственно-волевой, активной деятельности всей сферы психического, мышления вообще не существует. Мышление - не перерат ботка информации, а деятельное, чувственно-предметное, целенаправленное изменение действительности в соответствии с ее собственной сущностью. Языковое мышление - изменение «идеализированных предметов», т. е. значений и смысла слов, знаков, символов и т. п. - есть только одна из форм действительного мышления человека. С др. стороны, нельзя отождествлять понятия «психика» и «С.», т. е. считать, что все психиче_-ские процессы у человека в каждый данный момент включаются в С. Ряд психических переживаний может находиться определенное время как бы «за порогом» С. (Подсознательное). С., впитав в себя исторический опыт, знания и методы мышления, выработанные предшествующей историей, осваивает действительность идеально, ставя при атом и новые цели, задачи, создавая проекты будущих орудии, направляя всю практическую деятельность человека. С. формируется деятельностью, чтобы в свою очередь влиять на эту деятельность, определяя и регулируя ее. Практически осуществляя свои творческие замыслы, люди преображают природу, об-во, а тем самым и самих себя. В этом смысле «сознание человека не только отражает объективный мир, но и творит его» (Ленин В. И., т. 29, с. 104). На всем протяжении мировоззренческой борьбы в науке наиболее острой и осн. проблемой была и остается проблема С. и его отношения к материи (Основной вопрос философии). Благодаря материалистическому пониманию истории марксизму впервые удалось научно решить эту проблему и создать тем самым действительно научную философию.<text:s/></text:p>
      <text:p text:style-name="P1121">Язык - знаковая система любой физической природы, выполняющая познавательную и коммуникативную (Общение) функции в процессе человеческой деятельности. Я. может быть как естественным, так и искусственным. Под естественным Я. понимается Я. повседневной жизни, служащий формой выражения мыслей и средством общения между людьми. Искусственный Я. создается людьми для к.-л. узких потребностей (Я. математической символики, Я. физических теорий, различные системы сигнализации я т. д.). Я.- явление социальное. Он возникает в ходе развития общественного производства и является его необходимой стороной - средством координации деятельности людей и каждого человека. По своей физиологической основе Я. выступает в функции второй сигнальной системы (Павлов). Являясь формой существования и выражения мышления, Я. в то же время играет существенную роль в формировании сознания. Языковой знак, будучи по своей физической природе условным по отношению к тому, что он обозначает, тем не менее обусловлен в конечном счете процессом познания реальной действительности. Я. является средством фиксирования и сохранения накопленных знаний и передачи их от поколения к поколению. Благодаря Я. возможно существование и развитие абстрактного мышления. Наличие Я. является необходимым инструментом обобщающей деятельности мышления. «Всякое слово (речь) уже обобщает» (Ленин). Однако Я. и мышление не тождественны. Раз возникнув Я является относительно самостоятельным, обладая специфическими законами, отличными от законов мышления. Поэтому не существует тождества между понятием и словом, суждением и предложением и т. д. К тому же Я. представляет собой определенную систему, «структуру», со своей внутренней организацией, вне к-рой нельзя понять природу и значение языкового знака. В последние де^ сятилетия в связи с возрастанием роли теоретических исследований повысился интерес к изучению закономерностей искусственных, формализованных языков, их логического синтаксиса и логической семантики. В связи с этим Я. становится объектом исследования не только лингвистики, но и логики и семиотики. Абсолютизируя роль и значение этих исследований, совр. неопозитивизм неправильно пытается свести всю проблематику философских исследований к логическому анализу Я.<text:s/></text:p>
      <text:p text:style-name="P1122"><text:span text:style-name="T1123">49. Общество как социум. Понятие, основные черты.</text:span></text:p>
      <text:p text:style-name="P1124">Общество и сообщество. Общество являет собой некое единое целое, состоящее из людей, связанных различной степенью общности, что позволяет назвать их совместностью, а это возможно лишь на достаточно высоком уровне развития людей. Следует заметить, что в самом слове “общество” наличествует корень “общ-”, выражающий именно единение, единство каких-то единичностей. Обществу исторически предшествовало “сообщество”, характерное для первобытных форм единения людей. Данная форма общности уходит в глубь дремучей старины, во времена стадного существования наших предков. Слово “сообщество” употребляется и применительно к животным: некоторые из них живут именно сообществами (2). Далее, термин “сообщество” сейчас употребляется применительно к человеческим объединениям — группам разной величины и принципов объединения. Мы говорим, например, о научном сообществе, о журналистском сообществе. Да и в обыденном сознании понятие общества нередко фигурирует в смысле объединения какого-то количества людей для определенных целей: спортивное общество, общество художников и т.п. Но эти общества или сообщества являют собой составные части общества как множества, составляющего целое государство. Именно в этом смысле мы и будем рассматривать данное понятие и отражаемую им реальность.</text:p>
      <text:p text:style-name="P1125">“Проблема социальной философии — вопрос, что такое, собственно, есть общество, какое значение оно имеет в жизни человека, в чем его истинное существо и к чему оно нас обязывает”.</text:p>
      <text:p text:style-name="P1126"><text:span text:style-name="T1127">Человеческое общество</text:span><text:span text:style-name="T1128"><text:s/>— это высшая ступень развития живых систем, главные элементы которой — люди, формы их совместной деятельности, прежде всего труд, продукты, труда, различные формы собственности и вековая борьба за нее, политика и государство, совокупность различных институтов, утонченная сфера духа. Общество можно определить и как самоорганизованную систему поведения и взаимоотношения людей друг с другом и с природой: ведь общество изначально вписано в контекст взаимоотношения не со всем Космосом, а непосредственно с той территорией, на которой расположено то или иное конкретное общество.</text:span></text:p>
      <text:p text:style-name="P1129"><text:span text:style-name="T1130">Общество на любой ступени его развития</text:span><text:span text:style-name="T1131"><text:s/>— это многостороннее образование, сложное сплетение множества разнообразных связей и отношений людей. Жизнь .общества не исчерпывается жизнью составляющих его людей. Общество создает материальные и духовные ценности, которые не могут быть созданы отдельными людьми: техника, учреждения, язык, наука, философия, искусство, мораль, право, политика и т.д. Сложный и противоречивый клубок человеческих отношений, действий и их результатов и есть то, что составляет общество как целое.</text:span></text:p>
      <text:p text:style-name="P1132">Идея гражданского общества. Гражданское общество — единство различных лиц, которое живет в системе правового государства, где действует принцип защищенности прав человека. В истинно гражданском обществе каждый человек есть самоцель и высшая ценность. Однако человек без соотношения с другими людьми не может удовлетворить свои потребности, достигнуть своих целей во всем их объеме. Все это составляет необходимое условие осуществления блага для всех. Ведь жизнь каждого человека связана с социальной общностью, значит, целое есть взаимоотношения людей, такая почва, на которой взращивается свобода всех граждан, развиваются их природные дарования. В общности людей проявляется все иррациональное, закономерное и случайное — случайности рождения и счастья, здесь возникают и набегают волны всех страстей, управляемые только проникающим в них сиянием разума.</text:p>
      <text:p text:style-name="P1133">Согласно Г. Гегелю, гражданское общество — это объединение членов как самостоятельных субъектов общности на основе их потребностей и через правовое устройство в качестве средства обеспечения безопасности лиц и собственности и через жизненный порядок для их особенных и общих интересов.</text:p>
      <text:p text:style-name="P1134">Основополагающим принципом гражданского общества является обеспечение жизни, благополучия и достоинства личности как полноправного гражданина данного общества. Индивидуальные цели и интересы, обусловленные таким образом в своем осуществлении интересами целого, определяют систему всесторонней зависимости, так что средства к осуществлению и благо каждого человека и их правовое бытие переплетены со средствами существования, благом и правом всех людей. Они основаны на этом и только в этой связи действительны и обеспечены. Эта система социума и есть гражданское общество.</text:p>
      <text:p text:style-name="P1135">Социальная структура есть исторически сложившаяся, упорядоченная, относительно устойчивая система связей и отношений между различными элементами общества как целого: отдельными индивидами и социальными общностями людей (род, племя, народность, нация, семья), классами, социальными группами.</text:p>
      <text:p text:style-name="P1136">Ключевое значение для понимания социальной структуры общества имеют понятия способа производства, экономической сферы разделения труда.</text:p>
      <text:p text:style-name="P1137">50. Деятельность как специфический способ существования человека. (По Миронову)</text:p>
      <text:p text:style-name="P1138">Общество представляет собой систему конкретно-исторических социальных связей, систему взаимоотношений между людьми. Отдельно взятый человек также есть определенная система, обладающая сложной структурой, которая не укладывается в пространственно-физические рамки человеческого организма.</text:p>
      <text:p text:style-name="P1139">Человек как система представляет собой относительно устойчивое единство элементов и их отношений, выделенных на основе принципов сохранения, или инвариантности, а также единства внутреннего содержания системы и ее внешних отношений. Структура — это относительно устойчивый способ организации и самоорганизации таких элементов системы, которые при изменении условий сохраняют устойчивость, стабильность и без которых система теряет свое прежнее качество.</text:p>
      <text:p text:style-name="P1140">Наиболее общим, родовым понятием является понятие человека. Человек — это субъект общественно-исторической деятельности и культуры или, точнее, субъект данных общественных отношений и тем самым общемирового исторического и культурного процесса. По своей природе он представляет собой целостную биосоциальную (биопсихосоциальную) систему, уникальное существо, способное понятийно мыслить, производить орудия труда, обладающее членораздельной речью и нравственными качествами.<text:s/></text:p>
      <text:p text:style-name="P1141">Что касается понятия индивид, то это — единичный представитель человеческого рода, отдельно взятый человек, безотносительно к его реальным антропологическим и социальным особенностям. Родившийся ребенок — индивид, но он не есть еще человеческая индивидуальность. Индивид становится индивидуальностью по мере того, как он перестает быть только «единицей» человеческого рода и приобретает относительную самостоятельность своего бытия в обществе, становится личностью.</text:p>
      <text:p text:style-name="P1142">В вопросе о соотношении общества и индивида нередко проявляются две тенденции: или их дуалистическое противопоставление, или растворение индивида в системе общественных отношений. Антиномия общественного и индивидуального преодолевается, если иметь в виду, что индивид — это не просто единичное эмпирическое существо, «вкрапленное» в общество, а индивидуальная форма бытия того же общества.<text:s/></text:p>
      <text:p text:style-name="P1143">Конечно, каждый индивид, будучи представителем человеческого рода, носителем родовых качеств человека, в то же время является неповторимой индивидуальностью, которая (в отличие от рода) не вечна и исчезает вместе со смертью данного индивида. Но из этого вовсе не следует (как это может показаться при чисто количественном подходе к вопросу), что индивидуальное принципиально противоположно общественному, ибо с точки зрения качества индивид и общество однотипны (хотя и не тождественны). Их нельзя противопоставлять, ибо индивид есть общественное существо и всякое проявление его жизни (даже если оно и не выступает в непосредственной форме коллективного ее проявления) является проявлением общественной жизни. Равным образом неправомерно отождествлять индивид и общество, ибо каждый индивид, обладая общеродовыми признаками, может выступать и как самобытная индивидуальность.</text:p>
      <text:p text:style-name="P1144">Социальные качества личности проявляются в ее действиях, поступках, в ее отношении к другим людям. По этим проявляющимся вовне поступкам, а также посредством анкет, тестов и интроспекции (самонаблюдения) можно в известной степени судить о внутреннем мире человека, его духовных и нравственных качествах (как положительных, так и отрицательных)</text:p>
      <text:p text:style-name="P1145">Внутреннее содержание личности, ее субъективный мир — это не результат механического внедрения в ее сознание многообразных внешних воздействий, а итог внутренней работы самой личности, в процессе которой внешнее, пройдя через субъективность личности, перерабатывается, осваивается и реализуется в практической деятельности.</text:p>
      <text:p text:style-name="P1146">Понятие «личность» характеризует человека как активного субъекта социальных отношений. Вместе с тем каждый человек — это не только субъект, но и объект деятельности, совокупность функций (ролей), которые он выполняет в силу сложившегося разделения труда, принадлежности к тому или иному классу или социальной группе с их идеологией и психологией</text:p>
      <text:p text:style-name="P1147">в философии славянофилов (Хомяков, Киреевский) разрабатывалась идея «целостной личности». Исходя из православного учения о трех элементах личности (тело, душа, дух), они подчеркивали важность согласования рассудка и чувств с другими требованиями духа, их подчинения «внутреннему корню разумения» в душе, слиянию в «одно живое и цельное зрение ума». Вслед за славянофилами С. Н. Трубецкой утверждал, что сознание личности может быть понято лишь при допущении идеи соборности, общественного целого, коллективного сознания.<text:s/></text:p>
      <text:p text:style-name="P1148">Оригинальную философию «симфонической личности» развивал один из лидеров евразийства — Л. П. Карсавин. Он считал, что бытие носит личностный характер, состоит из существ потенциально личных (неодушевленные предметы), зачаточно личных (животные) и действительно личных (человек, социальные образования). Возможность превращения личности из потенциальной в актуальную осуществляется через познавательный акт. В качестве духовного существа личность есть свобода. Мир — это симфоническая всеединая личность, иерархическое единство множества симфонических личностей — индивидуальных и социальных. Наивысшей стадией симфонического мира является социальная личность (народ, семья, государство, человечество, вселенская церковь).</text:p>
      <text:p text:style-name="P1149"/>
      <text:p text:style-name="P1150">51. Общество как развивающаяся система.<text:s text:c="3"/>См. вопр.49<text:s/></text:p>
      <text:p text:style-name="P1151">52. Понятие культуры. Типология культур.</text:p>
      <text:p text:style-name="P1152">Культура — фундамент человеческой жизни. Она возникла и развивается вместе с человеком, воплощая в нем то, что качественно отличает его от всех других живых существ и природы в целом. Однако интерес к ее изучению и осмыслению проявился относительно недавно.<text:s/></text:p>
      <text:p text:style-name="P1153">Само слово «культура» появилось в Древнем Риме, где оно означало прежде всего агрокультуру, т. е. возделывание, обработку, культивирование земли. Этот первоначальный смысл в дальнейшем уступает место другому, связанному с личными достоинствами и совершенством человека. В XVIII в., вошедшем в историю как эпоха Просвещения, понятие культуры по сути ограничивается одной лишь духовной культурой. Именно в этом значении термин «культура» впервые получает достаточно широкое распространение. Главное в нем — просвещенность, образованность и воспитанность человека. Решающая роль при этом принадлежит знанию, хотя и в этот период уже было ясно, что образование является необходимым, но недостаточным условием для того, чтобы быть культурным. Вместе с тем культура еще не стала объектом всестороннего изучения.<text:s/></text:p>
      <text:p text:style-name="P1154">Только в XX в. интерес к изучению культуры резко возрастает, о чем свидетельствует рост числа определений культуры. По подсчетам исследователей, в начале XX в. таких определений было около 10. К середине века, как указывают американские ученые А. Крёбер и К. Клакхон, их стало более 150. В наши дни число определений культуры перевалило за 500.</text:p>
      <text:p text:style-name="P1155">В самом широком смысле под культурой нередко понимается все созданное человеком, все достижения человечества. Культура предстает как «вторая природа», которая сотворена самим человеком и образует собственно человеческий мир, в отличие от дикой природы. В этом случае культуру обычно подразделяют на материальную и духовную. Такое деление восходит к Цицерону, который первым отметил, что наряду с культурой, означающей возделывание земли, есть также культура, означающая «возделывание души».</text:p>
      <text:p text:style-name="P1156">Между материальной и духовной культурами имеется глубинное единство. Обе они являются результатом человеческой деятельности, у истоков которой в конечном счете находится духовное начало — идеи, проекты и замыслы человека, воплощаемые им в материальную форму. Поэтому Н. А. Бердяев считал, что всякая культура является духовной. Материальная форма требуется не только для технического сооружения, но и для художественного произведения — скульптурного, живописного, литературного и т. д. Примерами органического единства материальной и духовной культуры могут служить архитектурные творения, они одновременно являются и произведениями искусства, и служат практическим целям (здание театра, храм, гостиница, жилой дом).</text:p>
      <text:p text:style-name="P1157">Только через культуру человек овладевает всем накопленным социальным опытом и становится полноправным членом общества. Здесь особую роль играют традиции, обычаи, умения, знания, навыки, ритуалы, обряды и т. д. Культура при этом выступает в качестве своеобразной «социальной наследственности», значение которой нисколько не меньше биологической наследственности.</text:p>
      <text:p text:style-name="P1158">С названными функциями тесно переплетается коммуникативная функция, осуществляемая в первую очередь с помощью языка как главного средства общения людей. Наряду с естественным языком отдельные области культуры — наука, искусство, техника и др. — пользуются своими специфическими языками, без которых невозможно овладение всей культурой в целом. Знание иностранных языков открывает доступ к другим национальным культурам и всей мировой культуре.<text:s/></text:p>
      <text:p text:style-name="P1159">Существует еще одна важная функция культуры — ценностная, или аксиологическая. Она способствует формированию у человека ценностных потребностей и ориентаций, позволяет ему различать добро и зло, хорошее и плохое, прекрасное и безобразное. Критерием таких различий и оценок являются прежде всего нравственные и эстетические ценности.</text:p>
      <text:p text:style-name="P1160"/>
      <text:p text:style-name="P1161">53. Цивилизация и культура: понятие и соотношение.<text:s/></text:p>
      <text:p text:style-name="P1162">Понятия культуры и цивилизации тесно связаны между собой, часто не различаются, воспринимаются как тождественные. Они действительно имеют много общего, тем не менее между ними существуют и различия.</text:p>
      <text:p text:style-name="P1163">По времени слово «цивилизация» возникло гораздо позднее слова «культура», только в XVIII в. Первоначально оно подчеркивало превосходство развитых европейских стран над другими народами. В этом смысле цивилизация противопоставлялась дикости и варварству, означая высший этап развития человечества. Наиболее устойчивое употребление и широкое распространение понятие цивилизации получило во Франции, где оно использовалось в двух смыслах. Первый означал высокоразвитое общество, основанное на началах разума, справедливости и религиозной терпимости. Второй смысл был тесно связан с понятием культуры и означал совокупность определенных качеств человека: незаурядный ум, образованность, изысканность манер, вежливость.<text:s/></text:p>
      <text:p text:style-name="P1164">Все многообразие точек зрения на соотношение культуры и цивилизации в конечном счете сводится к трем основным.<text:s/></text:p>
      <text:list text:style-name="LFO3" text:continue-numbering="true">
        <text:list-item>
          <text:p text:style-name="P1165">Понятия цивилизации и культуры выступают как синонимы, между ними нет сколько-нибудь существенных различий. В качестве примера можно указать на концепцию известного английского историка А. Тойнби, который рассматривает цивилизацию в качестве определенной стадии культуры, делая акцент на ее духовном аспекте и считая религию главным и определяющим элементом.</text:p>
        </text:list-item>
        <text:list-item>
          <text:p text:style-name="P1166"><text:s/>Между культурой и цивилизацией обнаруживаются как сходство, так и важные различия. Подобного взгляда, в частности, придерживался французский историк Ф. Бродель, представитель школы «Анналов», считавший цивилизацию базой культуры. В центре его внимания находится цивилизация, рассматриваемая через призму духовных явлений, главным из которых он считает ментальность.<text:s/></text:p>
        </text:list-item>
      </text:list>
      <text:p text:style-name="P1167"/>
      <text:list text:style-name="LFO3" text:continue-numbering="true">
        <text:list-item>
          <text:p text:style-name="P1168">Культура и цивилизация противопоставляются друг другу. Наиболее ярким примером в этом плане может служить теория немецкого философа О. Шпенглера, изложенная им в книге «Закат Европы». Согласно этой теории, цивилизация является умирающей, гибнущей и распадающейся культурой. Цивилизация следует за культурой, пишет Шпенглер, «как ставшее за становлением, как смерть за жизнью, как неподвижность за развитием, как умственная старость и окаменевший город за деревней и задушевным детством». Культура, по его мнению, представляет собой живой и растущий организм, она дает простор для развития искусства и литературы, для творческого расцвета неповторимой личности и индивидуальности. В цивилизации нет места для художественного творчества, в ней господствуют техника и бездушный интеллект, она нивелирует людей, превращая их в безликие существа.</text:p>
        </text:list-item>
      </text:list>
      <text:p text:style-name="P1169"/>
      <text:p text:style-name="P1170">Более приемлемыми представляются первые два подхода к пониманию соотношения культуры и цивилизации. Между этими явлениями действительно имеется много общего, они неразрывно связаны между собой, взаимно переплетаются и переходят друг в друга. Одними из первых на это обратили внимание немецкие романтики, которые отмечали, что культура «прорастает» цивилизацией, а цивилизация переходит в культуру. Поэтому в повседневной жизни мы имеем достаточные основания не слишком различать их. Такие же основания имеют и те ученые, которые смотрят на цивилизацию через призму культуры или наоборот. При этом некоторые из них как бы растворяют культуру в цивилизации, другие же делают обратное, отдавая предпочтение культуре.</text:p>
      <text:p text:style-name="P1171">Однако при более строгом подходе культура и цивилизация могут рассматриваться как относительно самостоятельные явления, поскольку в каждом из них можно выделить специфические, только ему принадлежащие элементы, черты и особенности. В частности, язык и знание правильнее относить к культуре, а письменность и науку — к цивилизации. Это дает основание для существования двух отдельных научных дисциплин — культурологии и цивилизациологии, каждая из которых имеет свой предмет изучения. Именно такой подход становится преобладающим в современной литературе.<text:s/></text:p>
      <text:p text:style-name="P1172"/>
      <text:p text:style-name="P1173">Хотя многие элементы культуры и цивилизации возникали уже на стадии дикости и варварства, их становление как особых явлений завершилось в разное время. Культура сформировалась раньше, она старше цивилизации, пришедшей на смену эпохе варварства. Цивилизация возникла в результате неолитической революции, благодаря которой в эволюции человечества произошли глубокие изменения. Главным из них был переход от присваивающего хозяйства (собирательство и охота) к производящей технологии (земледелие и животноводство).<text:s/></text:p>
      <text:p text:style-name="P1174">Эволюция цивилизации позволяет выделить в ней две основные стадии: 1) аграрно-традиционную, характерную для рабовладельческого и феодального обществ; 2) индустриальную, связанную с капитализмом. В современной литературе активно исследуется третья стадия цивилизации — постиндустриальная. Она возникла во второй половине XX в. под воздействием научно-технической революции и высоких технологий, вызвав к жизни постиндустриальное информационное общество.<text:s/></text:p>
      <text:p text:style-name="P1175">Существуют также и другие классификации. Так, в зависимости от масштаба рассмотрения цивилизация может быть глобальной, т. е. мировой, континентальной (например, европейская), национальной (французская), региональной (североафриканская). Некоторые ученые-востоковеды полагают, что цивилизация изначально распалась на два «древа» — Запад и Восток, обладающие своими неповторимыми путями развития. Из них естественным и нормальным признается восточный путь, тогда как западный рассматривается как мутация и отклонение. Другие ученые также предлагают разделить все цивилизации на два типа, но дают им иное толкование: одна цивилизация — техногенная — объявляется характерной для Запада, авторая — психогенная — присущей восточным странам, примером которой может служить индийская цивилизация прошлого. Наконец, иногда к цивилизации относят материальную культуру, а под собственно культурой имеют в виду духовную.<text:s/></text:p>
      <text:p text:style-name="P1176">Несмотря на существующее многообразие точек зрения на цивилизацию, относительно многих ее существенных черт они совпадают. Наиболее важными признаками и чертами цивилизации считаются следующие: образование государства; возникновение письменности; отделение земледелия от ремесла; расслоение общества на классы; появление городов. При этом наличие первых двух признаков обычно признается обязательным, а необходимость остальных нередко ставится под сомнение.<text:s/></text:p>
      <text:p text:style-name="P1177">В цивилизации особую роль играет технология, с помощью которой общество устанавливает отношения с природой. Для цивилизации характерны устойчивая организация, инерционность, порядок, дисциплина и т. д. Она стремится к всеобщности и универсальности, что особенно проявляется в современный период, когда на наших глазах на основе новейших информационных технологий создается единая универсальная цивилизация.<text:s/></text:p>
      <text:p text:style-name="P1178">Что касается культуры, то в ней первостепенное значение имеют национальная самобытность и оригинальность, неповторимость и уникальность, изменчивость и новизна, неудовлетворенность собой, критическое и творческое начала, самоценность, стремление к возвышенному идеалу и т. д.</text:p>
      <text:p text:style-name="P1179">54. Общественное бытие : понятие и структура.</text:p>
      <text:p text:style-name="P1180">Социальная философия, задаваясь вопросом о сути социального как рода бытия в мире, вынуждена перейти к анализу всеобщих условий и механизмов его реального существования и рассмотреть общество в узком смысле слова как организационную форму социума, способную к самовоспроизводству. Общество понимается как сложная система коллективного бытия людей и рассматривается в трех взаимосвязанных аспектах: структурном, функциональном и динамическом.<text:s/></text:p>
      <text:p text:style-name="P1181">Системный анализ общественной организации может быть полноценным лишь в том случае, если аспектное рассмотрение человеческого общества дополняется его уровневым рассмотрением.<text:s/></text:p>
      <text:p text:style-name="P1182">Уровни системного рассмотрения общества<text:s/></text:p>
      <text:p text:style-name="P1183">Общество имеет свой собственный способ существования, что предполагает соответствующие условия, при которых абстрактная теоретическая возможность общества становится действительностью. Таким условием является реальная человеческая история, вне и помимо которой никаких обществ нет и не может быть.<text:s/></text:p>
      <text:p text:style-name="P1184">Системный анализ общества дифференцируется на ряд относительно автономных уровней, дополняющих, но не заменяющих друг друга.</text:p>
      <text:p text:style-name="P1185">Выше мы говорили о наиболее абстрактном уровне его рассмотрения — философском анализе всеобщих, инвариантных свойств общественной организации, выражающих ее родовую, исторически константную сущность (наличие которой позволяет нам называть и племя дикарей, и современные технократические страны одним и тем же словом — «общество»). Необходимо иметь в виду, что речь здесь идет о важнейшем уровне познания социального. Было бы серьезной ошибкой, если бы наука, признав реальное существование конкретных человеческих обществ, сделала вывод о том, что «общество вообще», лишенное осязаемого телесного бытия, представляет собой фикцию, бессодержательную игру человеческого ума.<text:s/></text:p>
      <text:p text:style-name="P1186">В самом деле, внимательный ученый, сопоставляя друг с другом конкретные общества — от высокоразвитых цивилизаций, осваивающих космическое пространство, до первобытных племен, не знающих ни денег, ни счета, найдет в них множество существенных сходств. Он обнаружит, что и в Древнем Египте, и в современной Англии люди заняты, по сути, одними и теми же делами: хозяйствуют, борются за власть, издают законы, воспитывают детей, развлекаются, молятся Богу (или богам), занимаются наукой, искусством, охраняют общественный порядок, ведут дипломатические переговоры и т. д. Конечно, в одном случае религиозность людей проявляется в форме ритуального жертвоприношения, в другом — в форме чинного богослужения; развлечения варьируются от боя гладиаторов до дискотек и киносеансов; военная техника — от боевых колесниц до бомбардировщиков «Стелле» и т. д.<text:s/></text:p>
      <text:p text:style-name="P1187">Однако, несмотря на подобные контрасты, каждое из обществ имеет один и тот же «скелет» и сходную «физиологию». В них воспроизводится структура человеческих занятий, во многом схожая система опосредствовании между необходимыми формами деятельности, функционально близкие институты общественной организации, сходные стимулы социального поведения, идентичные импульсы саморазвития и т. д. Выделяя эти структурные, функциональные и динамические инварианты, ученые сводят их в логическую модель «общества вообще», которая полезна обществознанию в той же мере, в которой медицине полезны представления об анатомии и физиологии «человека вообще», позволяющие успешно лечить и французов, и японцев, и эскимосов.<text:s/></text:p>
      <text:p text:style-name="P1188">Однако весьма опасным является стремление ограничить социальную теорию родовыми определениями общества, вечными и неизменными законами общественной организации, игнорируя реальное многообразие ее форм. Такой подход приводит к худшим формам спекулятивного априоризма, стремящегося подогнать все многообразие исторических реалий под произвольно созданные и потому сомнительные по своей ценности макроабстракции.</text:p>
      <text:p text:style-name="P1189">Социальная наука не может ограничиваться родовыми определениями собственности и власти, социальной стратификации и политического устройства, общей природы права и морали и т. д. Знание всеобщих законов социальной организации — при всей его необходимости — не дает нам понимания исторических судеб отдельных человеческих обществ. Руководствуясь им, и только им, мы никогда не поймем, к примеру, причин Октябрьской революции 1917 г. в России или, напротив, те особенности американской жизни, которые ослабили чувствительность США к революционным идеям, не позволили марксизму завоевать здесь прочные позиции.</text:p>
      <text:p text:style-name="P1190">55. Производственно-экономические отношения и их роль в жизни общества.</text:p>
      <text:p text:style-name="P1191">На общественную жизнь распространяются все уже рассмотренные общефилософские положения. В то же время они здесь конкретизируются и имеют значительную специфику, обусловленную объектом своего приложения. Этот объект — общество — настолько важен и всеобъемлющ, что даже относительно частное применение общефилософских законов имеет принципиальное значение может быть не столько для науки, сколько для практики, для каждого из нас. Ведь каждый из нас живет в обществе. С другой стороны, видение относительно частных явлений с общефилософских позиций имеет решающее мировоззренческое и смысложизненное значение.</text:p>
      <text:p text:style-name="P1192">Начиная изложение социальной философии с экономики и политики, мы отнюдь не следуем марксистским догмам об их непреходящей всеобъемлющей роли. Но, нравится нам это или нет, считаем ли мы сегодняшнее положение экономики и политики в жизни общества преходящим или перманентным, — мы должны признать объективную значимость этих явлений в современной жизни мирового сообщества. <text:s/>А признав ее, необходимо признать и необходимость их изучения — для поддержки ли концепции политической и экономической основы развития общества или для ее отрицания.</text:p>
      <text:p text:style-name="P1193">Политика и экономика имеют свою специфику, но в то же время их очень многое объединяет. Прежде всего их объединяет то, что именно они практически определяют сегодняшнюю жизнь общества. Кроме того, они в значительной степени ориентированы друг на друга: ведь не случайно до сих пор экономику у нас называют политической, а основным видом политики считается политика экономическая. Впрочем, и тенденции к их разделению отчетливы и достаточно сильны, особенно на Западе.</text:p>
      <text:p text:style-name="P1194">Здесь мы постараемся подчеркнуть как объединяющие, так и разделяющие их моменты и обозначить перспективы экономики и политики в будущем мировом сообществе.</text:p>
      <text:p text:style-name="P1195">Необходимо подчеркнуть, что в паре «экономика — политика» экономику следует рассматривать в первую очередь. Конечно, эти сферы неразрывны и едины, но если подходить к делу исторически, то можно сказать, что в дремучие времена первобытности экономическая жизнь — труд, обмен продуктами труда и т.п. — существовала, политики же в ее настоящем смысле тогда еще не было. Приведу один пример «политического» решения «выборов» вождя племени. Взрослые члены племени производили этот выбор по такому критерию: со всей силы трясли дерево, а претендент на самом верху кроны держался за ветви. Если он не сваливался оттуда, то считался «избранным» — за ним признавалось право вождя. Пусть читатель сам решит, можно ли такое «избрание» считать политическим...</text:p>
      <text:p text:style-name="P1196">Экономическая деятельность имеет характер борьбы за жизнь, точнее, за определенный уровень жизни. Хозяйственная нужда надвигается на нас как неумолимая необходимость, от которой нельзя уйти, не уходя от самой жизни. Экономика изначально тяготеет над человеком и человечеством.</text:p>
      <text:p text:style-name="P1197">Светлые перспективы цивилизации во многом определяются тем, насколько успешно функционируют общественные системы в их взаимной связи, как единое целое, где каждое звено работает на целое, а целое стимулирует жизнеутверждающую силу частей. Что же можно выявить в тончайшей паутине социально-экономических связей с философско-экономической точки зрения? Какова методологическая роль философской культуры в осмыслении социально-экономической реальности?</text:p>
      <text:p text:style-name="P1198">Без экономического образования ныне вообще вряд ли возможно управлять делами государства. Речь идет не о профессиональном знании современной экономики во всех ее узкоспециальных проблемах, а хотя бы об общем знакомстве с макроэкономикой в ее основополагающих принципах.</text:p>
      <text:p text:style-name="P1199">Экономическая философия входит в систему социальной философии, составляя ее существенную часть: у нее есть свой особый срез проблем, или угол зрения на экономическую жизнь общества. Чтобы ответить на вопрос, что такое экономическая философия как философское учение, следует прежде понять, что такое политическая экономия.</text:p>
      <text:p text:style-name="P1200">По словам К. Маркса, анатомию гражданского общества следует искать в политической экономии. В этом заключается глубокая истина, если ее не абсолютизировать, не возводить во все определяющий, все детерминирующий фактор, в особое бытие, которое определяет всю духовную жизнь общества по принципу «бытие определяет сознание». Это неверно. Сознание изначально и органично включено во все звенья экономической жизни общества: ведь субъектом экономических отношений является человек, обладающий сознанием. Он сознательно производит и осуществляет обмен, куплю и продажу. Все его действия определенным образом мотивированы и включены в нескончаемую цепь потребностей, целеполаганий, волевых действий, ответственности, правосознания и т.д. Общество во всем его объеме — это субъектно-объектная реальность, и было бы неверным искать тут пресловутую «первичность и вторичность», запутываясь в паутине загадки «курицы и яйца».</text:p>
      <text:p text:style-name="P1201">Экономическая жизнь есть социальный процесс, в котором люди выступают и в качестве непосредственных деятелей конкретного хозяйства, и опосредованно в качестве «частей» общехозяйственного организма.</text:p>
      <text:p text:style-name="P1202">Связи людей, складывающиеся между ними в процессе производства, образуют сложную структурно-функциональную и иерархически-соподчиненную систему; эта система образует то, что называют производственными отношениями. Она охватывает и отношения к средствам производства, т.е. форму собственности, и связи между людьми в процессе обмена, распределения и потребления создаваемых благ, и отношения людей, обусловленные их производственной социализацией, т.е. выражающие разделение труда, и отношения сотрудничества и соподчинения — управленческие отношения, и все другие отношения, в которые вступают люди.</text:p>
      <text:p text:style-name="P1203">В современном производстве, в котором все большую роль играет система управления, немалое значение приобретают отношения, складывающиеся в результате подбора и расстановки кадров с учетом их способностей, опыта, интересов и нужд самого производства, кадровая политика в целом. Таким образом, система экономических отношений чрезвычайно обширна — от индивидуальных отношений отдельных производителей до основополагающего отношения к средствам производства. Поскольку экономические отношения сегодня носят политический характер и управляются политическими методами, учение об экономике называется политической экономией.</text:p>
      <text:p text:style-name="P1204">Исключительная значимость политической экономии определяется тем, что она и сегодня обладает всемирно-объединяющей силой в жизни всего человечества. А жизнь человечества — это предмет философии. Поэтому философы изучали, анализировали и писали о политической экономии, участвуя в ее углубленно-обобщающем осмыслении.</text:p>
      <text:p text:style-name="P1205">Философия и психология труда</text:p>
      <text:p text:style-name="P1206">Потребность в жилье, в пище и ее приготовлении, надобность в одежде и множестве других вещей, которые имеют характер не только простой желательности, но и необходимости, приводят к тому, что жизнь человека чрезвычайно сложна. При этом человек привносит многообразие в свои потребности, а по мере того как вкус и полезность становятся критериями оценки, и сами потребности оказываются подчинены вкусам. Удовлетворение потребности в конечном счете нацелено уже не на саму по себе потребность, а на вкусовые утонченности, характерные для культуры и даже моды, что в свою очередь порождает особые желания, а их великое множество. Когда люди привыкают к тому, чтобы пользоваться многим, у них это многообразие желаемого стремится куда-то в бесконечность. Цели переплетаются со средствами. Сами средства становятся целями. По словам Гегеля, каждое удобство обнаруживает и свое неудобство, и этим изобретениям нет конца. Само неудобство становится потребностью, но не для тех, кто непосредственно пользуется им, а для тех, кто ищет выгоды от его возникновения у других.</text:p>
      <text:p text:style-name="P1207">Так разрастается сфера услуг для удовлетворения всевозможных желаний и прихотей. Потребности и средства их удовлетворения становятся бытием для каждого. Все это порождает определенную сферу взаимоотношений людей: необходимость одних людей ориентироваться на других, которые могут доставить им средства для удовлетворения их потребностей. Получая нужное мне от других, я должен производить нечто, что нужно им. Так ткется паутина хозяйственной жизни, где нити одних переходят к другим и наоборот, завязываются узелки экономической жизни общества, а ее стержнем являются потребности и труд.</text:p>
      <text:p text:style-name="P1208">Таким образом, всю историю цивилизации можно рассматривать, как постоянную деятельность людей, ориентированную на достижение материальных и духовных благ. Всякий нравственно оправданный успех в жизни есть успех труда. В Священном Писании сказано: «Ибо, когда мы были у вас, то завещавали вам сие: если кто не хочет трудиться, тот и не ешь» (2 Фес. 3, 10). Занятие земледелием или промышленным производством, научным, художественным творчеством или каким-либо иным трудом формирует богатство и предполагает добывание средств к существованию от своего труда, от практической хватки, от ума, а также от опосредования потребностями и трудом других. В конечном счете всем, что человек потребляет, он обязан самому себе, своей собственной деятельности. Труд человека, направленный на удовлетворение его потребностей и интересов, в такой же мере есть удовлетворение потребностей и интересов других, как и своих собственных, и удовлетворения своих потребностей он достигает лишь благодаря труду других. Еще в древности Архилох сказал: «Все созидает для смертных забота и труд человека».</text:p>
      <text:p text:style-name="P1209">Труд — это целесообразная деятельность людей, имеющая своим содержанием преобразование, освоение природных и социальных сил для удовлетворения исторически сложившихся потребностей человека и общества; труд — это и производство материальных благ, и воспитание человека, и врачевание, и управление людьми в экономической и духовной сферах жизни общества. Он порождает мир культуры, ее ценностей, при этом он и сам выступает в виде феномена культуры.</text:p>
      <text:p text:style-name="P1210">Различают труд умственный и физический: чисто мыслительное решение какой-нибудь проблемы — труд умственный, а вспашка земли — физический. К умственному труду относятся научная работа, деятельность композитора, поэта и т.п. Это, конечно, весьма различные виды деятельности. Но при всем этом их различие не абсолютно, ибо всякая физическая работа содержит интеллектуальную составляющую: без определенной «смекалки» не обходится никакой физический труд. Труд одаренного человека, настоящего мастера своего дела характеризуется не только своей результативностью, но и эстетическим началом: с каким искусством творит мастер.</text:p>
      <text:p text:style-name="P1211">Труд, особенно на его творческом уровне, есть выражение высокого предназначения человека, образ Божий в человеке. Даже подневольный труд не уничтожает свободы человека, ибо осознание неволи и рабства доступно лишь свободному по природе существу, знающему, помнящему и ценящему свою свободу. Пожалуй, только бессмысленный труд вызывает у человека неприязнь, символом чего является безнадежное бремя вкатывать сизифов камень на гору, чтобы позволить ему скатиться вниз.</text:p>
      <text:p text:style-name="P1212">Каждое человеческое существо как центр личной энергии и как духовный индивидуум имеет притязание и право испытать свои силы в труде и «оправдаться» своими достижениями в нем, ибо тот, кто оправдался, кто «показал» себя с лучшей стороны и доказал всем свою положительную силу, тот привлекает к себе общее уважение и сам установит свой жизненный вес. А для этого есть только один путь — трудиться и трудом своим создавать новое и благое. В этом и состоит жизненное испытание; именно этим человек «оправдывает» свое земное бытие. Здесь мало «мочь», здесь надо совершить и создать; мало говорить пустые слова «я мог бы, если бы захотел», надо захотеть и осуществить, «показать себя на деле». А для этого необходимо мастерство. Неумелый человек, по словам Гегеля, всегда производит не то, что он хочет произвести, потому что он не господин своей собственной деятельности, тогда как умелым может быть назван рабочий, который производит предмет таким, каким он должен быть, и не обнаруживает в своей субъективной деятельности противодействия цели[1]. В этом-то человек и находит признание со стороны других и самопризнание: он законно гордится своим делом в виде его результатов. В этом и заключается суть феномена вложенного труда.</text:p>
      <text:p text:style-name="P1213">Философия техники</text:p>
      <text:p text:style-name="P1214">Философия труда находит свое прямое и логическое продолжение в философии техники, а обе эти проблемы органическим образом вписаны человечеством в практику, стало быть, и в теорию, включены в сферу экономики, в которой труд и техника занимают стержневое положение: именно на них возвышается все здание экономической жизни общества. Под техникой (от греч. techne — искусство, мастерство, умение) понимается система созданных средств и орудий производства, а также приемы и операции, умение и искусство осуществления трудового процесса. Техника возникает, когда для достижения цели вводятся промежуточные средства. Таким образом, техника как «производительные органы общественного человека» есть результат человеческого труда и развития знания и одновременно их средство.</text:p>
      <text:p text:style-name="P1215">Цель и функция техники — преобразовывать природу и мир человека в соответствии с целями, сформулированными людьми на основе их нужд и желаний. Лишь редко люди могут выжить без своей преобразующей деятельности. Следовательно, техника — это необходимая часть человеческого существования на протяжении всей истории[2].</text:p>
      <text:p text:style-name="P1216">Некоторые технические средства созвучны неорганической природе, другие созвучны растительной и чувственной (или животной) жизни, третьи копируют специфически человеческие органы и органические функции.</text:p>
      <text:p text:style-name="P1217">Техника не есть цель сама по себе. Она имеет ценность только как средство. Конечно, можно рассматривать, технику как самостоятельный феномен, но эта самостоятельность относительна: техника органически вписана в контекст социального бытия и сознания, составляя основу цивилизации, она находится в потоке текущего исторического времени и постоянно прогрессирует.</text:p>
      <text:p text:style-name="P1218">Сама по себе техника не хороша и не дурна. Все зависит от того, что из нее сделает человек, чему она служит, в какие условия он ее ставит от того, что за человек подчинит ее себе, каким проявит он себя с ее помощью. Техника не зависит от того, что может быть ею достигнуто.</text:p>
      <text:p text:style-name="P1219">М. Хайдеггер, философски анализируя технику, показал, что исторически возникновение и специализация наук, ориентированных на технику, происходят во многом благодаря успехам техники, в частности приборостроения. По Хайдеггеру, техника не просто конструирует «технический мир», она подчиняет своему императиву едва ли не все пространство социального бытия, оказывая влияние на осмысление истории, в частности на ее периодизацию. Ныне не вызывает сомнения, что последствия вторжения техники невероятно многообразны, а в отдаленной перспективе даже непредсказуемы. Техника является важнейшим средством обнаружения глубинных свойств сущего, например в медицине, в астрономии, в биологии.</text:p>
      <text:p text:style-name="P1220">Ныне наблюдается бурное развитие техники, а вместе с тем расширяются и философские исследования ее феномена: «Философия техники, понимаемая как философия человека, настаивает на том, что скорее техника должна быть подчинена человеческому императиву, чем человек подчинен императиву техническому. Философия техники настаивает на том, чтобы человек относился с уважением <text:s/>к хрупкому равновесию в природе и давал разрешение лишь на такую инструментализацию мира, которая укрепляет это равновесие, не разрушая его. Она настаивает на том, что знание человека не должно быть направлено против остального творения, что знание это не должно быть силой, используемой с целью контроля и манипулирования, но скорее должно служить лучшему пониманию природы вещей и гармоничному в нее включению. Она настаивает на том, что человеческое понятие прогресса должно означать не вымирание других творений природы и в то же время омертвение душевных и чувственных потенций человека, но скорее увеличение своеобразия человека, которое свершится главным образом через расширение его духовности. Философия техники утверждает, что общество и цивилизация преподали нам серьезный урок, к которому в прошлом мы были склонны относиться легкомысленно, но который способен сохранить наши здоровье, единство и целостность через наше сознательное приобщение к природе вещей — приобщение, значительно более глубокое, чем погоня за материальным прогрессом»[3].</text:p>
      <text:p text:style-name="P1221">Человек всегда был связан с техникой; он производит и использует или потребляет ее продукты. Но в то же время и сам человек — продукт своей технической деятельности.</text:p>
      <text:p text:style-name="P1222">Исторический процесс развития техники включает три основных этапа: орудия ручного труда, машины, автоматы. Техника в своем развитии сейчас, пожалуй, начинает приближаться к человеческому уровню, двигаясь от аналогии с физическим трудом и его организацией к аналогиям с ментальными свойствами человека. Пока мы достигли зоологической стадии техники, которая действительно значительно разработана.</text:p>
      <text:p text:style-name="P1223">Чем менее материальной, физической или наглядной является техническая имитация человека, тем сложнее овладеть техникой и контролировать ее. Так как все, что сделано человеком, происходит от его человечности, техника всегда является средством для самореализации и познания самого себя. Техника во все исторические моменты выражает людей и идею человечности данного времени. Это становится ясным при анализе современной техники, особенно в таких отраслях, как микробиология и информатика. Новые открытия и изобретения в этой области могут привести к новому знанию о человеке и человеческом мире.</text:p>
      <text:p text:style-name="P1224">Одной из важнейших проблем, которой занимается философия техники, является проблема и концепция человека, создающего и использующего технику. Особенность этой проблемы в настоящее время заключается в выросшей до беспредельности технологической мощи, имеющейся в распоряжении человека. При этом число людей, которых затрагивают технические мероприятия или их побочные эффекты, увеличилось до громадной величины. Затронутые этими воздействиями люди уже более не находятся в непосредственной связи с теми, кто производит данные воздействия. Далее, природные системы сами становятся предметом человеческой деятельности. Человек своим вмешательством может их постоянно нарушать и даже разрушать. Несомненно, это абсолютно новая ситуация: никогда прежде человек не обладал такой мощью, чтобы быть в состоянии уничтожить жизнь в частичной экологической системе и даже в глобальном масштабе или решающим образом довести ее до вырождения.</text:p>
      <text:p text:style-name="P1225">Поэтому общество не должно без предварительной экспертизы производить все, что может производить, не должно делать все то, что оно может делать, — по крайней мере, сразу же после открытия новых технических возможностей.</text:p>
      <text:p text:style-name="P1226">Создав такое орудие труда, как компьютер — кибернетическую систему, моделирующую различные виды мыслительной деятельности, оперирующую сложными видами информации, человек произвел свой интеллектуально-информационный аналог, создал псевдосубъекта. Конечно, компьютерная система — прежде всего орудие труда. Человек активно воздействует на него, постигая при взаимодействии с ним его возможности, изменяет, совершенствует его — это одна сторона взаимодействия, которая условно может быть названа объектовой. В то же время современный компьютер — уже не простое орудие. Хотя и не в полной мере и не в совершенном виде, он представляет собой функциональный аналог мыслительной деятельности. Человек, взаимодействуя с ним, испытывает на себе его <text:s/>влияние — это другая, условно говоря, гуманитарная сторона взаимодействия.</text:p>
      <text:p text:style-name="P1227">По мнению Н. Винера, проблема совместного функционирования, взаимной коммуникации человека и машины является одной <text:s/>из узловых проблем кибернетики[4]. Производство персональных <text:s/>компьютеров достигло десятков миллионов в год, и в сферу взаимодействия с компьютерами вовлечены значительные массы людей но всем мире. Поэтому проблема взаимодействия человека с компьютером из проблемы кибернетики, психологии и других специальных дисциплин в ближайшие годы может перерасти в глобальную, общечеловеческую.</text:p>
      <text:p text:style-name="P1228">Взаимодействие между человеком и машиной — это взаимодействие между думающим, чувствующим, наделенным волей и сознанием существом и неодушевленным, небиологическим по своей природе устройством. Человек руководствуется мотивом, осмысливает предмет деятельности, реализует цель, вырабатывает средства ее достижения, учитывает в своей деятельности различные особенности данного средства труда, на основе использования которых можно достигнуть необходимого результата. Машина, конечно, лишена мотивации к решению задачи, у нее нет межличностного отношения к человеку-партнеру и нет потребности строить такого рода отношения для достижения цели. Сама цель задается машине извне — тем, кем она управляема. Машине недоступны неточные формулировки, неопределенные высказывания. Она требует от человека умения оперировать буквальными значениями, строить свои сообщения в строгом соответствии с правилами формальной логики.</text:p>
      <text:p text:style-name="P1229">Собственность и самоутверждение личности</text:p>
      <text:p text:style-name="P1230">Философия в отличие от юриспруденции и политики призвана вникнуть в саму сердцевину феномена собственности, осмыслить ее в наиболее общем существе, т.е. понять идею собственности, вникнуть в ее природу.</text:p>
      <text:p text:style-name="P1231">«Принцип собственности», который внедрен историей в центр политической, социальной и экономической жизни мира, по своей сути достаточно зыбок: его суть сводится к правовым отношениям. Стремления отыскать внеправовые и доправовые, т.е. внеюридические (в смысле положительного права), основы собственности были всегда свойственны человеческому разуму. Согласно естественно-правовым воззрениям, по Н.Н. Алексееву, происхождение института собственности сводилось к тому первоначальному договору, который заключали между собой люди в естественном состоянии и в результате которого вообще возник организованный порядок — положительное право, общественная власть и государство. Люди согласились между собой повиноваться избранным ими властям, вследствие чего возникло государство, подобным же образом они согласились взаимно уважать общие имущественные интересы, вследствие чего был установлен гражданский порядок общежития, основой которого является личная собственность[5]. Историческое знание говорит: подобных договоров реально не существовало и не могло существовать. Кроме того, подобными договорами ничего объяснить нельзя: ведь чтобы договориться о том, что является «моим», а что — «твоим», нужно заведомо понимать суть собственности. И не даром сторонники естественного права и теории общественного договора, чувствуя зыбкость своей позиции, пытались отыскать помимо договора другие доправовые основы собственности. Дж. Локк, например, усматривал эту основу в труде, а Ж.Ж. Руссо — в насильственном захвате, скажем, участка земли.</text:p>
      <text:p text:style-name="P1232">Обладание или владение чем-либо как собственностью предполагает физическую связь субъекта собственности с тем, чем он обладает. Но сама собственность — это не обязательно «вещь в руках». Это прежде всего право на владение вещью, причем сама вещь, скажем автомобиль, может быть украдена, т.е. не находиться во владении собственника, но она именно его собственность по праву. Иначе говоря, собственность есть право, т.е. особо установленный принцип признания согласно правовым нормам, действующим в данном обществе, за определенными лицами положительной возможности владения и распоряжения вещами и охрана такой возможности от посягательства со стороны других (в частности, криминальных) лиц. «Для собственности как наличного бытия личности недостаточно моего внутреннего представления и моей воли, что нечто должно быть моим, для этого требуется вступить во владение им. Наличное бытие, которое такое воление тем самым получает, включает в себя и признание других... Внутренний акт моей воли, который говорит, что нечто есть мое, должен быть признан и другими»[6]. Основания собственности лежат в правовых установлениях, в законах, определяющих в каждом государстве существо собственности и ее отличительные черты. «В государствах Нового времени обеспечение собственности — это ось, вокруг которой вращается все законодательство и с которой так или иначе соотносятся большей частью права граждан»[7].</text:p>
      <text:p text:style-name="P1233">Итак, собственность — это право каждого человека, владеть, пользоваться и распоряжаться благами, законно им приобретенными.</text:p>
      <text:p text:style-name="P1234">Определение доправовых основ собственности лучше всего приурочить к основным категориям права, предполагаемым каждым правовым институтом. Существуют четыре такие правовые категории: правовой субъект, правовой объект, правовое содержание, правовое отношение. Нельзя мыслить институт собственности без того, чтобы не предположить некоторое лицо, которое является собственником. Нельзя мыслить собственность без наличия некоторого предмета, на который простирается собственность. Нельзя мыслить институт собственности без отношения субъекта собственности к объекту собственности. И, наконец, нельзя мыслить, что отношения собственника к предмету собственности не будут затрагивать правовых отношений других лиц и не предполагают их. Положительное право в качестве необходимой основы установленной собственности предполагает существование определенного «кто» (субъект), определенного «что» (объект), определенного отношения к обществу (правоотношения)[8].</text:p>
      <text:p text:style-name="P1235">Когда субъект обретает собственность во владение и распоряжение ею, это создает для него новую сферу свободы: он может распоряжаться собственностью многообразными способами. Право быть свободным властелином собственности человек осуществляет тем, что вкладывает свой труд в эту собственность, сообщая ей таким образом свою цель, свое определение и свою душу — своим трудом, творческой энергией души. Его воля получает новый способ бытия: собственность служит его целям.</text:p>
      <text:p text:style-name="P1236">Следовательно, собственность образует новую действительность, она дает новое бытие воле субъекта. Это необходимо для его жизни: субъект вкладывает духовные и физические силы в свою собственность с надеждой на ее «возвратную» отдачу, т.е. на то, что собственность удовлетворит его жизненные потребности и цели, будет участвовать в реализации смысла его жизни. Справедливость требует, чтобы собственность была у каждого, ибо каждый субъект вписан самим фактом своего рождения и жизни в контекст социального бытия, в систему правовых отношений. Это совсем не значит, что необходимо и разумно имущественное равенство. Люди не равны ни от природы, ни по своим особенностям, они равны лишь как правовые личности перед законом. Поэтому речь здесь идет не о равенстве, а о равноправии.</text:p>
      <text:p text:style-name="P1237">Объектом собственности являются все те объекты материального или духовного порядка, созданные человеком либо данные природой, в которых люди нуждаются, но которые существуют в относительно ограниченном количестве и поэтому не могут быть приравнены, скажем, к воздуху (его пока (!) хватает всем на планете, и никто не стремится к его дележу и присвоению в качестве личной или общественной собственности).</text:p>
      <text:p text:style-name="P1238">В истории человечества всегда существовали два способа обретения собственности — насильный захват (скажем, участка земли) или обработка какого-либо объекта. К обретению собственности человека толкала нужда в том, что имелось в наличии лишь в ограниченном количестве и что было необходимо как-то делить, захватывать. Редкость, ценность и нужность вещи составляют основу интереса к собственности.</text:p>
      <text:p text:style-name="P1239">Принадлежность в смысле собственности принципиально отличается от того, что составляет «части» нашего Я, например руки, ноги. Так, известный французский историк и политический деятель А. Тьер писал: «Посмотрим на нас самих и на то, что находится вблизи нас. Я чувствую, я мыслю, я хочу: эти чувства, эти мысли, эти волнения — все они относятся ко мне самому. Первая из моих собственностей и есть моя: я сам. Будем двигаться теперь дальше <text:s/>из моего внутреннего мира, из центра моего Я. Мои руки, мои ноги — разве они не мои без всякого спора и сомнения. Вот, следовательно, первый вид собственности: я сам, мои способности, физические или интеллектуальные, мои ноги, руки, глаза, мой мозг, словом, мое тело и моя душа»[9].</text:p>
      <text:p text:style-name="P1240">Мы считаем «своими» произведения нашего ума: научные, философские, художественные статьи, книги и всевозможные изобретения.</text:p>
      <text:p text:style-name="P1241">За этим первым видом «собственности» якобы следует второй, именно тот, который не составляет частей тела и души человека, но который с ними непосредственно связан, составляя что-то наподобие их продолжения, — орудие труда. Орудие, которое человек держит в руках, составляет как бы продолжение его Я: человек считает его своим, своей собственностью. Если подходить с чисто психологической точки зрения, то можно предположить, что понятие собственности возникло в результате перенесения некоторых представлений, заимствованных из телесного и душевного мира человека, на область отношений людей к окружающим вещам. Однако это не может служить объяснением происхождения идеи собственности. В качестве уподобления можно, конечно, сказать: «Воля мне принадлежит» так же, как «мне принадлежит моя одежда». Но по существу здесь совершенно различен внутренний смысл явлений, обозначаемых словом «принадлежит». То, что «принадлежит» составу нашей телесной организации и нашему духовному миру, связано с нашим Я такой тонкой интимной связью, что было бы просто насмешкой сравнивать это с нашими носками или шапкой: тут происходит полное изничтожение моего Я в его бытии. В чем здесь принципиальная разница? В том, что собственность есть нечто отчуждаемое: ее можно заложить, продать, купить; отдать в долг. А можно ли это сделать с моим характером, умом, головой, рукой? Разумеется, это в принципе невозможно. Если бы можно было творить такие «чудеса», то мы разрушили бы наше Я. Составляющие нашего телесного и духовного Я неотчуждаемы, а собственность отчуждаема. Собственностью не может быть не только какая-то часть или свойство личности, скажем талант, но и человек в целом. Если иметь в виду рабство, когда раб рассматривался как собственность рабовладельца, то этот исторический факт является исключением и никак не может служить моделью принципа собственности.</text:p>
      <text:p text:style-name="P1242">Содержание института собственности определяется понятиями владения, использования и распоряжения, которыми обладает субъект над объектом. При этом речь идет не просто о фактическом владении, использовании и распоряжении, а о праве, т.е. юридически санкционированной возможности владеть, пользоваться и распоряжаться, признанной не только самим субъектом собственности, но и тем обществом, в котором он живет. Именно в силу этого собственность выступает как форма социальных отношений.</text:p>
      <text:p text:style-name="P1243">Общие и частные общественные связи имеют место в разных областях жизни; мы наблюдаем их, например, в экономике, а она неотделима от правовых отношений. Так, заключение договора между людьми являет собой типичный пример частного или общего правоотношения. Собственность является также типичным примером правоотношений. Тот, кто имеет право собственности на что-либо — участок земли, дом и т.п., считает, что всякий другой человек или общество в целом обязаны воздерживаться от того, чтобы вмешиваться в его власть над тем, чем он владеет. Таким образом, собственность не есть чисто индивидуальное отношение гражданина к вещи или через посредство этой вещи к другому лицу, скажем, к покупателю. Если некто, живущий, как Робинзон, на необитаемом острове, считает свое имущество собственностью, то только воображая неопределенное количество каких-то лиц, обязанных уважать его право, не вмешиваться в него, терпеть господство и распоряжение принадлежащими ему объектами. Но коль на необитаемом острове нет общества, то нет и никаких правовых отношений. Поэтому в данном случае нет смысла говорить о собственности в подлинном значении слова.</text:p>
      <text:p text:style-name="P1244">Собственность выступает как социальное явление не в том смысле, что она предполагает реальное наличие хотя бы нескольких людей, а в том более глубоком смысле, что сама идея собственности логически включает допущение определенной социальной связи, без которой вообще невозможно помыслить ни идею собственности, ни бытие последней.</text:p>
      <text:p text:style-name="P1245">Собственность предполагает момент публично-правовой ограниченности, т.е. подразумевает целый ряд социальных обязанностей, которые общество возлагает на собственника, поскольку не может терпеть явного злоупотребления собственника своим правом, наносящего вред интересам общества, или неисполнения лежащих на собственнике обязанностей. При этом государство может вмешиваться в права собственника, может ограничить его свободу и даже лишить его этого права, например при загрязнении окружающей среды.</text:p>
      <text:p text:style-name="P1246">Говоря о многообразии форм собственности, мы имеем в виду довольно известные вещи. Кто же не знает, что такое личная собственность? Это все, что принадлежит мне как лицу, — мои одежда, обувь, мой портфель, мой письменный стол и т.д. Уже упоминалось, что личности принадлежат и ее физические, и духовные начала. Это то, на что никто не может претендовать, как на нечто общее, даже в рамках общественной собственности. В личной собственности моя воля лична: я как индивидуальность владею, пользуюсь и распоряжаюсь этой собственностью, например моими одеждой, обувью, книгами, пишущей машинкой и т.п. Под частной собственностью подразумевается все, что принадлежит, например, семье, — это семейно-частная собственность. Частной может быть и собственность какой-либо группы владельцев, в том числе какой-либо компании. Большой массив собственности является общественной, т.е. принадлежащей государству. Это то, что принадлежит всем вообще и никому в частности, как это имело место при советской власти, да и теперь земля, например, в основном является еще общественной, т.е. государственной, собственностью.</text:p>
      <text:p text:style-name="P1247">Частная собственность тесно связана с самой природой человека, с его телесной и душевной организацией, с его насущными потребностями и ценностными ориентациями, с теми мотивами, которые вынуждают его трудиться, иметь свою семью, свой кров, свое хозяйство; это то, в чем он находит свое самоутверждение, смысл своей жизни. Частная собственность — мощный источник продуктивного труда и свободной хозяйственной инициативы; она способствует самореализации физических и духовных сил личности. Частная собственность и рыночные отношения дают людям имущественную самостоятельность, развивают личную инициативу, стимулируют и совершенствуют самодеятельные, предпринимательские навыки, воспитывают чувство ответственности в своем деле и вообще в жизни. И наконец, частная собственность укрепляет правосознание, культуру законопослушания. Реальное бытие личности во многом проявляется в его собственности.</text:p>
      <text:p text:style-name="P1248">Тот, кто отвергает частную собственность, тот принижает и даже унижает личностное начало, самодеятельность, самоценность творческого начала в личности, ее свободные искания и способность к риску. А этим он подрывает и интересы, в том числе экономические, общества, государства.</text:p>
      <text:p text:style-name="P1249">В связи с рассмотрением проблемы собственности нельзя обойти такой «щекотливый» вопрос, как равенство. Хорошо известно, что не существует равенства людей от природы. Стало быть, не может быть равенства и в сфере собственности. «К тому же равенство, которое хотели бы ввести в распределение имуществ, все равно было бы через короткое время нарушено. То, что осуществлено быть не может, не следует и пытаться осуществить»[10]. Ибо люди действительно равны, но только перед законом. «Утверждение, будто справедливость требует, чтобы собственность каждого была равна собственности другого, ложно, ибо справедливость требует лишь того, чтобы каждый человек имел собственность»[11]. Здесь Гегель имел в виду частную собственность. Ведь истинно понятый принцип справедливости гласит: не «всем одно и то же», а «каждому свое». Это ясно, поскольку каждый человек, каждая семья уникальны во всех отношениях: и биологическая, и имущественная наследственность и наследование изначально разные.</text:p>
      <text:p text:style-name="P1250">«Невидимая рука и зоркий <text:s/>глаз» государства</text:p>
      <text:p text:style-name="P1251">Рынок — это удивительно сильный социально-экономический феномен, благодаря которому во многом держится весь социально-экономический порядок общества и совершается исторический прогресс. Истоки рынка уходят в глубь седой старины, когда люди вступали в отношения купли-продажи путем простого обмена товарами, когда они взаимно приобретали то, чего у них не было, но что им было жизненно необходимо.</text:p>
      <text:p text:style-name="P1252">Рынок, исторически формируясь как объективная экономическая и социальная реальность, развивается и цивилизуется вместе с обществом. Это естественный, в основном саморегулирующийся механизм выявления существующих потребностей и их удовлетворения, единственная сообразная с разумом форма отношения между производителем и потребителем, форма, освященная практикой многих веков истории человечества. Рынок выступает мощным регулятивом; это своего рода водоворот, захватывающий в своем неумолимом потоке буквально все стороны жизни общества, даже и межличностные отношения. Рынок прежде всего регулирует и контролирует соотношение спроса и предложения, выявляет жизнестойкость тех или иных предприятий, учреждений, фирм, коллективов и даже отдельных лиц, постоянно удерживая интенсивность их деятельности на максимально высоком уровне, стимулируя стремление к конкурентоспособности. Рыночное хозяйство приводится! в движение экономической мотивацией, т.е. внутренними побуждениями, устремленными к достижению прибыли.<text:s/></text:p>
      <text:p text:style-name="P1253">Рынок — это арена сделок, руководимая экономическими интересами. Но истинно мудрый и опытный предприниматель не может быть легко обманут ложными признаками выгоды. Естественно, что производитель товара и покупатель всегда согласны в том смысле или в том отношений, что один хочет купить то, что другой хочет продать, хотя, правда, не всегда по одной и той же цене. Но всегда есть цена, которая обоих в конечном счете удовлетворяет и примиряет: купля-продажа состоялась. То, что человек покупает, он потребляет, зная, что он будет опять и опять покупать. А тот, кто продает, знает, что он снова и снова будет продавать. Так ткется нескончаемая нить паутины рынка. В желаниях производителей нет антагонистических противоречий, пока у каждого есть покупатели и места сбыта, пока наличествуют спрос и сбыт. Но по мере того, как объемы производства увеличиваются, каждый из производителей желает производить все больше и больше товара с целью захватить весь рынок сбыта. Желания производителей в таком случае входят в противоречие, и борьба между ними становится неизбежной. Рынок жесток и беспристрастен: на его лике нет ни стыда, ни совести. Он подчиняется только принципу спроса и предложения. Чем больше спрос, тем выше цена и наоборот: вот его немой императив.</text:p>
      <text:p text:style-name="P1254">Что касается потребителей, то чем меньше будет желающих, например, купить товар именно данного вида, тем ниже его цена. Желания потребителей сталкиваются в том случае, когда количество данных вещей, как предметов первой необходимости, так и предметов роскоши, на рынке меньше, чем число желающих их купить. Прежде чем стать предметом рыночного спроса, та или иная вещь через рекламу заявила о себе («как она хороша и нужна») потенциальному покупателю, вызвав тем самым «предупредительный запрос о себе».</text:p>
      <text:p text:style-name="P1255">Потребитель через рынок влияет на предпринимателя, производящего товары, и наоборот: то или иное предприятие, фирма при помощи созданной ею организации властно действует на потребителя, скажем, через рекламу, тем самым оказывая сильное влияние на рынок, проталкивая новые товары, влияя на психологию потребителя, меняя его вкусы и потребности.</text:p>
      <text:p text:style-name="P1256">Рынок — это сама процедура купли-продажи, т.е. сами социальные человеческие действия, которые происходят в каждом конкретном случае как индивидуальное действие или, говоря строже, взаимодействие покупающего и продающего. И каждое такое действие и взаимодействие бывает полно тончайших проявлений человеческой души.</text:p>
      <text:p text:style-name="P1257">Рынок являет собой совокупность отношений товарного обмена, социально-экономический механизм взаимодействия продавца и покупателя, сферу обмена как внутри страны, так и между странами.</text:p>
      <text:p text:style-name="P1258">Сегодня экономисты обычно определяют государственное регулирование экономики в рыночных условиях как систему типовых мер законодательного, исполнительного и контрольного характера, осуществляемых правомочными государственными органами, а также общественными организациями в целях улучшения, стабилизации и приспособления действующей рыночной системы к наличным условиям. В конечном счете, такое регулирование имеет своей целью не только улучшение функционирования самого рынка, но и защиту интересов населения.</text:p>
      <text:p text:style-name="P1259">Наиболее высоким уровнем государственного регулирования является стратегически продуманное экономическое программирование. Его суть состоит в комплексном использовании в глобальных целях всех существенных составляющих рыночной системы функционирования экономики.</text:p>
      <text:p text:style-name="P1260">Как известно, споры относительно экономической политики государства велись издавна, они продолжаются и поныне. Этих споров не избежали и страны с развитой рыночной экономикой. Здесь по меньшей мере четвертая часть всего дохода, а зачастую и значительно больше расходуется на социальные нужды. Государство регулирует, корректирует рынок, в первую очередь контролируя правовые институты, обеспечивающие нормальную работу рыночного механизма. Оно ведает судебной системой (карающей экономических преступников), гарантирует выполнение законов, управляет денежно-кредитной системой, на которой строятся, по существу, все рыночные операции. Кроме того, государство обеспечивает соблюдение законодательства в рыночной конкуренции, способствуя предотвращению недобросовестных способов ведения бизнеса, скажем, мошенничества, взяточничества и т.п., а также препятствует возникновению монополий или по крайней мере регламентирует их деятельность. Иначе говоря, государство призвано исправлять «недостатки» рыночной системы.</text:p>
      <text:p text:style-name="P1261">Ясно, что в число проблем рыночной системы не входит обеспечение общественного благосостояния, особенно там, где права собственности нечетко определены или где у частных собственников отсутствует экономическая мотивация для использования своего капитала в интересах всего общества. Ведь сам по себе рынок не в состоянии должным образом обеспечить нужды государственной обороны, сохранять окружающую среду, гарантировать каждому гражданину нормальное питание, добротное медицинское обслуживание, жилье. Немалое число граждан в силу физической или умственной недееспособности лишено возможности вносить эффективный вклад в рыночную экономику. Поэтому государство, исходя из этических и социальных соображений, обязано помогать таким людям.</text:p>
      <text:p text:style-name="P1262">Таким образом, глубоко заблуждаются те, кто придерживается точки зрения, согласно которой следует отстранить государство от вмешательства в экономику, особенно в условиях ее реформирования. В переходный период функции государства должны быть более многообразными и более сильными, чем в спокойные времена стабильного действия законов рыночной экономики и частного предпринимательства. Государственную экономическую политику следует нацелить на смягчение и предотвращение спада и тем более разорения предприятий или, как говорят экономисты, предотвращение «перегрева» экономики. Государство призвано держать под контролем кредитно-финансовую систему, следить за количеством денежной массы, которая в данное время находится в обращении, и за тем, как эти деньги расходуются, осуществлять наиболее разумное взимание налогов. Государственное регулирование (в кризисные периоды) должно выступать как часть управления, но не заменять рыночные механизмы.</text:p>
      <text:p text:style-name="P1263">В заключение подчеркнем, что экономические процессы современного производства модифицированы в результате усиления влияния государства. Это позволяет государству добиваться смягчения противоречий между рабочими и предпринимателями в рамках демократических форм правления. Благодаря этому различного рода кризисные явления смещаются из политической и даже экономической области в административно-управленческую сферу, что сказывается и на изменении характера кризисов. Управление, которое базируется на принципах производственно-трудовой рациональности, входит в конфликт с реально господствующей в обществе поведенческой мотивацией. Такого рода конфликты улаживаются с помощью профессиональных союзов, призванных защищать правовые интересы трудящихся.</text:p>
      <text:p text:style-name="P1264">Нравственно-психологические <text:s/>устои экономики</text:p>
      <text:p text:style-name="P1265"><text:span text:style-name="T1266">В связи с бурным развитием экономики в период становления капитализма, особенно в<text:s/></text:span><text:span text:style-name="T1267">XX</text:span><text:span text:style-name="T1268"><text:s/>в., интерес к поведению и психологии людей в сфере хозяйственной жизни резко возрос. В рамках психологической науки стала формироваться специальная отрасль — экономическая психология.</text:span></text:p>
      <text:p text:style-name="P1269">Экономика — это грандиозная по своим масштабам и жизненной значимости сфера человеческой деятельности. А там, где действуют и взаимодействуют люди, невозможно обойтись без нравственных и психологических начал. Основные этические категории добра и зла, совести и чести, свободы и ответственности и иные пронизывают всю ткань жизни человека, в том числе и сферу экономических отношений. И подобно тому, как существует, например, врачебная этика, точно так же реально существует экономическая этика: производство материальных и духовных богатств, стихия рынка, сбор налогов, оплата труда — все это пронизано так или иначе нравственными и психологическими началами.<text:s/></text:p>
      <text:p text:style-name="P1270">Экономическая психология призвана: анализировать экономическую реальность в стране, изучать отношение человека к различным формам собственности — частной, государственной, кооперативной и личной, а также психологические проблемы потребностей человека, их количественные и качественные характеристики, закономерности их зарождения, развития, удовлетворения и воспроизводства, психологические условия эффективного функционирования хозяйственного механизма; прогнозировать развитие не только широкомасштабных экономических ситуаций, но и узких участков хозяйственной деятельности отдельных индивидов, их групп и общества в целом. Здесь получены содержательные результаты относительно уяснения мотивации выбора, разработаны модели экономического поведения, ориентированного на защиту окружающей природной среды, например, с учетом того, что экологический комфорт — величайшая не только гигиеническая, но и экономическая ценность.</text:p>
      <text:p text:style-name="P1271">Специалисты в области экономической психологии отмечают возрастающую роль психологических составляющих в отношениях между производителями и потребителями, между продавцами и покупателями. Здесь чрезвычайно важны выявление и анализ такого экономико-психологического феномена, как интуитивное постижение и осмысление проблемы выбора линии поведения при сделках.<text:s/></text:p>
      <text:p text:style-name="P1272">Исход начинаний в любом виде человеческой деятельности неопределенен, возможны неблагоприятные последствия деяний, их неуспех, т.е. любая деятельность предполагает риск. Он характеризуется мерой неожиданности при успехе или определенной вероятностью неуспеха и ожиданием неблагоприятных последствий в этом случае. Риск некоторой потери или даже полного краха всего дела может вызвать моральную и психологическую травму субъекта действия. В экономической психологии поэтому выделяется мотивированный риск, т.е. рассчитанный на ситуативные преимущества в экономической сфере, и немотивированный — как случай, роковое стечение обстоятельств.</text:p>
      <text:p text:style-name="P1273">При принятии экономического решения нельзя не учитывать особенностей морального и психологического облика партнера, скажем, меры его надежности и меры его ответственности. В народе недаром говорят, что уговор дороже денег. Партнеры должны быть взаимно уверены в надежности. К сожалению, это не такая уж непременная черта характера и нравственного облика каждого человека, и нельзя считать, что надежность — это нечто само собой <text:s/>разумеющееся. Конечно, опытный коммерсант может полагаться на свой опыт, на свой природный дар интуитивного предчувствия и силу интеллектуального прозрения, но целесообразно использовать и профессиональный опыт психолога, а в какой-то мере и знание самой психологии. Практика экономической жизни в той или иной мере оправдывает значимость психологической службы в экономике</text:p>
      <text:p text:style-name="P1274">Бывает и так, что в сложном экономическом круговороте людей манит коварный психологический феномен надежды: все играющие на бирже надеются на выигрыш, а судьба выбрасывает иных на каменистый берег краха. Но боящийся риска вообще не может надеяться ни на какой выигрыш: таково противоречие жизни. Как во всех сферах жизни, так и в экономике феномен надежды многообразен: он может быть рациональным, основанным на скрупулезном расчете, а может быть и интуитивным. И никак нельзя сказать, что надежнее в самой надежде.</text:p>
      <text:p text:style-name="P1275">Здесь уместно напомнить мысль Вл. Соловьева: нет и не было в человечестве такого низменного состояния, когда материальная необходимость добывания жизненных средств не осложнялась бы нравственным вопросом: общество и в своей хозяйственной жизни должно быть организованным осуществлением добра. Особенность и самостоятельность хозяйственной сферы заключается не в том, что она имеет свои роковые законы, а в том, что она представляет по существу своих отношений особое, своеобразное поприще для применения единого нравственного закона. Все острые вопросы экономической жизни, по мысли Вл. Соловьева, тесно связаны с понятием собственности, которое, однако, само по себе более принадлежит к области права, нравственности и психологии, нежели к области отношений хозяйственных. Уже это обстоятельство ясно показывает, как ошибочно стремление обособить экономические явления в совершенно самостоятельную и самодовлеющую сферу. Можно сказать, что сущность нравственного решения множества экономических проблем заключается во внутренней связи с жизненными интересами и целями человека и человечества.</text:p>
      <text:p text:style-name="P1276">Неупорядоченная игра экономических факторов и процессов возможна только в смутные времена жизни того или иного общества. В нормальных условиях, в живом и имеющем будущность обществе хозяйственные элементы детерминированы не преступными, корыстными, разгильдяйски-безответственными решениями и действиями непосредственно тружеников и особенно руководителей всех рангов, а нравственно санкционированными побуждениями. Сам факт экономических неурядиц и бедствий свидетельствует о том, что, как правило, экономические отношения не организованы разумным образом, не обеспечены вполне правовыми принципами и не озарены светом нравственных начал. Нравственная красота несовместима с корыстолюбием, с проявлением коррупции и вообще с любыми преступлениями против человечности. Деловой успех — это своего рода экзамен не только на уровень интеллекта, но и на уровень нравственной культуры. Деловой успех нравственно воспитанного и тем более религиозного человека определяется не просто «голой субстанцией прибыли», но и служением ближнему. Подчинение материальных интересов и отношений в человеческом обществе, по словам Вл. Соловьева, каким-то особым, от себя действующим экономическим законам есть лишь вымысел плохой метафизики, не имеющей и тени основания в действительности, поэтому в силе остается общее требование разума и совести, чтобы и эта область подчинялась высшему нравственному началу, чтобы и в хозяйственной своей жизни общество было организованным осуществлением добра.</text:p>
      <text:p text:style-name="P1277">Итак, мы вкратце изложили тот круг политэкономических идей, которые носят не только конкретно-научный, но и философский характер. Анализ основных экономических вопросов с точки зрения философии позволяет глубже осмыслить природу общества, принципы реальной жизни людей и характер их отношений, завязанных на их коренные потребности и интересы, без которых немыслимо само существование людей. В связи с этим пришлось рассмотреть основополагающие категории политической экономии, разумеется, в самых общих чертах.</text:p>
      <text:p text:style-name="P1278">Государство — это орган проведения политики. Политика государства прежде всего распространяется на сферу экономики, но не ограничивается ею. Она пронизывает все сферы современной общественной жизни, в каждой из них непосредственно затрагивая человека. К рассмотрению феномена политики мы и переходим. Еще раз подчеркну, что для нормального функционирования экономики огромное значение имеет «зоркий глаз государства», его деликатное, но вместе с тем настоятельное и напористое воздействие (прежде всего через систему правовых норм) на жизнь рынка, на его стабилизацию, на его максимальное служение делу роста как производства, так и благосостояния народа.</text:p>
      <text:p text:style-name="P1279">56. Социальные отношения и их значение в жизни общества.</text:p>
      <text:p text:style-name="P1280">Социальные отношения - это система нормированных взаимодействий между партнерами по поводу чего-то, связывающего их (предмет, интерес и т.д.). В отличие от социального взаимодействия, социальные отношения - это устойчивая система, ограниченная определенными нормами (может, даже и неформальными). Необходимо отметить, что не тождественны и понятия социальная зависимость и социальные отношения. Зависимость является только элементом социальных отношений, она полностью не раскрывает их сущность. Социальные отношения - это сложная система, которая состоит не только из системы зависимостей, возникающей между партнерами по поводу связующего звена и их характера зависимостей.<text:s/></text:p>
      <text:p text:style-name="P1281">В разных науках и разговорном языке данное понятие употребляется в разных значениях. Например, неравное отношение сил, в данном случае "отношение" употребляется как равнозначное "соотношение". Или подчеркивается, что А находится в определенных отношениях к Б, если положение А в обществе зависит от Б. Более сложным будет очень часто употребляемое выражение "производственные отношения". В данном случае отмечается сложная объективная и независимая от индивида система зависимостей, в которую он попадает в процессе основанного на разделении труда производства.<text:s/></text:p>
      <text:p text:style-name="P1282">Из всего многообразия употреблений понятия отношений выделяют два следующих наиболее важных его значения [см.: 312. С.100]. В первом случае под ним подразумевается определенное состояние или положение А и Б, Т.е. такое состояние взаимной зависимости, к возникновению которого они сознательно не стремились и не имели никаких субъективных намерений по этому поводу. Например, производственные отношения. Во втором случае - это сознательное и субъективно направленное действие А относительно Б, которое основано на осознании субъективно определенной зависимости одного от другого. Пример - отношения дружбы.<text:s/></text:p>
      <text:p text:style-name="P1283">Социальные отношения могут возникать и между людьми, которые контактируют только опосредованно, даже не зная о существовании друг друга, в данном случае взаимодействия между ними будут осуществляться не благодаря субъективному ощущению обязанности или намерению поддерживать данные отношения, а за счет институциональных учреждений более широких общностей.<text:s/></text:p>
      <text:p text:style-name="P1284">Поэтому под социальными отношениями мы может подразумевать широкий круг социальных систем. Это может быть и дружба двух девочек, и отношения между учителем и учеником, и договор о труде между рабочим и работодателем, и сотрудничество между двумя предприятиями, и союз двух государств и т.д. В данной системе можно выделить следующие элементы: - субъекты связи - два индивида, или две социальные группы, либо индивид и социальная группа;<text:s/></text:p>
      <text:p text:style-name="P1285">- связующее их звено, которым может быть какой-нибудь предмет, интерес, общая ценность, создающие основу отношения;<text:s/></text:p>
      <text:p text:style-name="P1286">- определенная система обязанностей и долженствований или установленных функций, которые обязательно должны выполнять партнеры по отношению друг к другу.<text:s/></text:p>
      <text:p text:style-name="P1287">Благодаря отношениям люди объединяются в различные совокупности. Произвольные же действия и взаимодействия не смогут привести к появлению внутренней организации социальных групп. В связи с этим изучение социальных действий и взаимодействий хотя и является необходимым, но оно только подготавливает исследователя к изучению интересующих его социальных отношений, и наиболее важное значение приобретает изучение сущностей социальных отношений.<text:s/></text:p>
      <text:p text:style-name="P1288">Социальные отношения функционируют в рамках системы социальных институтов и регулируются механизмом социального контроля.<text:s/></text:p>
      <text:p text:style-name="P1289"/>
      <text:p text:style-name="P1290">57. Политические отношения. Государство и общество.</text:p>
      <text:p text:style-name="P1291">Сущность государства</text:p>
      <text:p text:style-name="P1292">В системе политической организации общества особо важное место принадлежит государству, в котором, как лучи света в фокусе линзы, концентрируются самые животрепещущие интересы различных общественных сил. Множество точек зрения было высказано по этому поводу. Платон и Аристотель рассматривали государство как индивидуальную целостность и нравственную общность людей. Другие мыслители считали, что государство есть нечто божественное, что оно, как некая мистическая сила, тяжелым грузом сдавливает волю подданных. Третьи видели в государстве источник всех людских зол, четвертые, напротив, — источник всех благ. Самая общая задача государства заключается в том, чтобы охранять основы общежития, без которых человечество не может существовать, и способствовать развитию всех сил человека. Поэтому некоторые полагали, что государство — это некая организация «охраны порядка», призванная, подобно ночному сторожу, оберегать покой своих граждан[19]. По словам Ш. Монтескье, государство бодрствует за граждан: оно действует, и они спокойны. Некоторые требовали сильного государства и власти, а иные — «абсолютной» демократии. Думали и так: власть тем лучше, чем ее меньше. Такая пестрота воззрений на государство свидетельствует о том, что последовательно научно не продуман ответ на вопрос о его сущности.</text:p>
      <text:p text:style-name="P1293">Государство существовало не всегда. Однако в разросшемся обществе, основу которого составляла экономическая дифференциация, вполне естественно оказалось и расхождение интересов у разных групп людей. Но общество должно функционировать как единое целое; следовательно, необходим был орган, реализующий управление обществом, выработку способов и форм взаимоотношения между различными народностями, решение вопросов войны и мира, т.е. функции власти. Для реализации этих функций требовались определенные органы — административно-чиновничий аппарат, законодательство, суды, армия и т.д., в совокупности и представляющие собой государство. При внешней опасности оно является средоточием мобилизации народа на борьбу с врагом. Таким образом, государство призвано выполнять многие функции, среди которых важнейшая — социально-экономическая. Культурно-воспитательная функция также присуща любому государству.</text:p>
      <text:p text:style-name="P1294">Государство осуществляет внутренние и внешние функции. Внешние функции заключаются в реализации внешней политики. Разумные условия международных отношений — это наличие политической воли, учет реальностей и баланс интересов.</text:p>
      <text:p text:style-name="P1295">К основным признакам государства относят наличие публичной власти — особой системы органов и учреждений, осуществляющих функции власти; определенной территории, на которую распространяется юрисдикция данного государства, и территориального деления населения, приспособленного для удобства управления; права, которое закрепляет соответствующую систему норм, санкционированных государством; суверенитета, т.е. независимости и верховенства государственной власти внутри страны.</text:p>
      <text:p text:style-name="P1296">Истории известно большое разнообразие форм государственного устройства. Под формой государства понимаются прежде всего формы правления, устройство основных институтов политической власти. Они различаются в зависимости от того, осуществляется ли верховная власть одним лицом или же официально принадлежит выборному органу. В связи с этим выделяют монархические и республиканские формы правления.</text:p>
      <text:p text:style-name="P1297">Монархия — государство, главой которого является монарх; здесь существует самодержавная или ограниченная власть одного человека (короля, царя, императора), которая обычно передается по наследству.</text:p>
      <text:p text:style-name="P1298">Республика — форма правления, осуществляемого выборными органами, т.е. по закону источником власти выступает народное большинство. Республика предполагает правовой порядок, гласность и разделение властей.</text:p>
      <text:p text:style-name="P1299">Формы государственного устройства подразделяются на унитарные (единые), например Франция, и федеративные, или союзные, например Мексика, США и др. Члены федерации, будучи составными частями федеративного государства и подчиняясь решениям его высших органов, вместе с тем имеют и свои органы власти, управления и свое законодательство, судебную систему, т.е. юридически являются относительно самостоятельным государственным образованием.</text:p>
      <text:p text:style-name="P1300">Форма государства не исчерпывается формой правления, говоря о ней следует иметь в виду и политический режим — методы осуществления государственного руководства обществом. Государство может осуществлять свою власть и демократическими методами парламентаризма, и антидемократическими методами тоталитаризма в его наиболее откровенной форме.</text:p>
      <text:p text:style-name="P1301">Итак, государство — это система органов общества, которая обеспечивает организованную внутреннюю правовую жизнь народа как единого целого, защищает права своих граждан, осуществляет нормальное функционирование институтов власти — законодательной, исполнительной и судебной, контролирует свою территорию, защищает свой народ перед внешней угрозой, гарантирует выполнение обязательств перед другими государствами, сохраняет природную среду и культурные ценности, способствуя <text:s/>выживанию общества и его прогрессу.</text:p>
      <text:p text:style-name="P1302">Как показывает опыт всемирной истории, самое прочное основание всех государств заключается в материальном и нравственном благополучии народа. Государство сущностно изменяется тремя путями: или государственный строй обновляется, реформируется, или оно разлагается, или оно коренным образом преобразуется в ходе социальной революции, когда изменяются уже сами принципы данного государства.</text:p>
      <text:p text:style-name="P1303">Политическая власть</text:p>
      <text:p text:style-name="P1304"><text:span text:style-name="T1305">В любом обществе на определенном этапе его развития неизбежно возникают политические отношения, складываются и функционируют политические организации, партии, формируются политические идеи и теории. Политика — это особая сфера деятельности. Смысл слова «политика» лучше всего выражает его этимология: греч.<text:s/></text:span><text:span text:style-name="T1306">politike</text:span><text:span text:style-name="T1307"><text:s/>— искусство управления государством. Политика, таким образом, представляет собой участие в делах государства, в определении направления его функционирования, в определении форм, задач и содержания деятельности государства. Целью политики является сохранение или создание наиболее приемлемых для определенных социальных слоев или классов, а также страны в целом условий и способов осуществления власти. Политическая власть — это тонкое искусство государственного управления. Субъектами этой системы являются государственный аппарат, политические партии и движения, профсоюзы, различные общественные организации (церковь в нашем обществе отделена от государства и поэтому не входит в политическую организацию). Все это суть не что иное, как главные составные элементы разветвленного и крепко спаянного системного целого, механизм, с помощью которого осуществляется политическая власть в обществе.</text:span></text:p>
      <text:p text:style-name="P1308">Поскольку политика — это искусство управления, постольку, чтобы быть искусством в высшем смысле этого слова, она должна опираться на достижения наук и соответствовать высшим критериям нравственности.</text:p>
      <text:p text:style-name="P1309">В структуре политической деятельности в самом общем виде просматриваются три основных момента. В о - п е р в ы х, умение ставить ближайшие (тактические) и перспективные (стратегические) реальные цели и решать задачи, учитывая соотношение социальных сил, все возможности общества на конкретном этапе его развития. В о – в т о р ы х, выработка эффективных методов, средств, форм организации социальных сил для достижения поставленных целей. Наконец, в – т р е т ь и х, соответствующий подбор и расстановка кадров, способных решать поставленные перед ними задачи.</text:p>
      <text:p text:style-name="P1310">Задача всякой государственной власти заключается в том, чтобы на путях убеждения и стратегической целеустремленности обеспечить воспитание в народе законопослушания. Власть, подчиняясь принципам правопорядка, должна уметь усматривать стратегические политические и социально-экономические цели и компетентно творить право и порядок, связуя себя с правосознанием народа, с возвышением мотивации деловитости и духовности своего народа.</text:p>
      <text:p text:style-name="P1311">Власть — это всегда организованная воля и сила каких-либо субъектов, направленная на людей, независимо от их установок относительно такого влияния. Сама идея власти носит чрезвычайно сложный и многоплановый характер: она уходит своими корнями в природу межличностных отношений и сокровенные глубины человеческой природы, в саму суть характера человека вплоть до его психобиологического начала, не говоря уже об изначальных стадиях становления человеческого общества, когда господство и подчинение, власть одного человека над другим составляли неотъемлемое начало жизни древнейшего социума. Естественно, власть нельзя обеспечить одной лишь демагогией. Последняя может продлить существование власти, но не сохранить ее. Фундамент власти — насилие, понимаемое как подчинение одних воле других. Подчинение может зиждиться на грубой силе — это «уважение» к власти, добытое из-под палки. Уважение настоящее, без кавычек, достигается в том случае, если властная структура базируется на интеллектуальной мощи, помноженной на право и нравственность.</text:p>
      <text:p text:style-name="P1312">Политика и нравственность</text:p>
      <text:p text:style-name="P1313">Как объединить политику с моралью? Есть, видимо, две принципиальные возможности: либо приспособить мораль к интересам политики (что чаще всего и делается, особенно в автократических и тоталитарных государствах), либо подчинить политику морали. При нынешнем состоянии человеческого общества подлинное единство морали и политики возможно только на основе права, а гарантией этому служит высокая мера демократизма и либерализма общественной жизни.</text:p>
      <text:p text:style-name="P1314">Установить при безусловном нравственном начале внутреннюю и всестороннюю связь между истинной нравственностью и умной политикой — <text:s/>вот главное притязание нравственной философии к честной политике.</text:p>
      <text:p text:style-name="P1315">Духовно возвышая человека, нравственность, по словам В. Виндельбанда, может в известных обстоятельствах и разоружать его, ставя житейски в невыгодное положение. Это особенно сказывается при столкновении с наглостью: «Совесть не позволит нравственному человеку пустить в ход такие средства, применение которых может дать решающий перевес над ним его противнику, обладающему менее чуткой совестью... Это относится также и к жизни народов, и это надо принять в соображение, когда вопрос идет об отношении политики и морали». Но если политик будет руководствоваться тем соображением, что так называемые высшие цели дают ему моральное право не сообразовываться с нравственными нормами, ограничивающими его произвол, то он может довести общество до самых печальных результатов. Мудрый политик считает своей обязанностью согласовывать все свои политические и социальные решения и действия с нормами морали.</text:p>
      <text:p text:style-name="P1316">Однако и в истории политических учений, и в современных представлениях можно встретить утверждение, что политика — дело грязное: она находится по ту сторону добра и зла и с моралью несовместима. По словам Н. Макиавелли, государственная мораль отличается от морали отдельного человека, и государь, желающий удержаться в своем кресле, может и не быть добродетельным, но непременно должен приобрести умение казаться или не казаться таковым, смотря по обстоятельствам. Это он оправдывал тем, что во всех действиях людей кроме трудностей успеха есть еще всегда рядом с добром и зло, так тесно с ним связанное, что невозможно пользоваться одним, не подвергаясь другому. Это доказывают все поступки людей. Таким образом, добро достигается с трудом, разве только если счастие настолько благоприятствует вам, что превозмогает это обыкновенное и естественное неудобство.</text:p>
      <text:p text:style-name="P1317">Социальные мыслители давно научились четко отличать политические критерии от моральных. Однако необходимо понимание и их единства. Так, Ж.Ж. Руссо осуждал тех государственных деятелей, которые считают, что при конкретной ситуации, когда все решает формула «цель оправдывает средства», щепетильность в этических вопросах будто бы излишня. Императив всегда быть на высоте нравственных санкций: быть справедливым, честным и не переоценивать себя, свои возможности — верный признак мудрости государственного деятеля.</text:p>
      <text:p text:style-name="P1318">Но что бы ни говорили, политика допускает хитрость, если она сочетается с представлением о большом уме или о великих делах: уловки в политике не оскорбляют ее, если это не вероломство, влекущее за собой несчастья народа. Никакая реальная политика, видимо, невозможна без хотя бы элементов лукавства. Такова ее суть.</text:p>
      <text:p text:style-name="P1319">Тот, кто вступил на стезю политического деятеля, обязан понять, что к этому служению необходимо и интеллектуально, и нравственно подготовиться: политика — это одна из самых тонких, глубоких, сложных и, что самое главное, самых ответственных видов деятельности. Ведь известно, что всякой профессии учатся (сапожному, слесарному делу и т.д.), при этом учатся старательно и долго. Но создалось ложное впечатление, будто для такого тонкого дела, как политика, нужны лишь предприимчивость, напористость, ловкость рук и хорошо подвешенный язык. А если, говорит И.А. Ильин, найдется много доверчивых глупцов, так на то им и глупость дана, чтобы доверять и плестись в хвосте более бойких болтунов. И вот последствия этого: множество полуобразованных дилетантов занимается безответственной политикой. Они ставят неверные вопросы, решают их вкривь и вкось, пишут, печатают и фразерствуют... фразерствуют без конца.</text:p>
      <text:p text:style-name="P1320">Фальшивые решения на базе возможностей власти внедряются в сознание, становятся привычными и распространенными воззрениями, незаметно создавая атмосферу безответственного фразерства и лжи. Яркий пример тому доктрина марксизма-ленинизма и ее окаменевшие («твердокаменные») последователи — счастливые «обладатели истины», впавшие в тоталитарное безумие с его трагическими последствиями.</text:p>
      <text:p text:style-name="P1321">В заключение стоит привести слова И. Канта: «Истинная политика не может сделать шага, не присягнув заранее морали... так как мораль разрубает узел, который политика не могла развязать, пока они были в споре». Правда бывает лучшей политикой! Не может пользоваться уважением и доверием народа политик, равнодушный к моральным соображениям.</text:p>
      <text:p text:style-name="P1322">Политический <text:s/>строй либерально-демократического общества</text:p>
      <text:p text:style-name="P1323"><text:span text:style-name="T1324">Необходимо различать тонкие «нити свободы» в ткани общественного устройства. Слово «демократия» образовано от греч.<text:s/></text:span><text:span text:style-name="T1325">demos</text:span><text:span text:style-name="T1326"><text:s/>— народ, и<text:s/></text:span><text:span text:style-name="T1327">kratos</text:span><text:span text:style-name="T1328"><text:s/>— власть, т.е. понятие демократии предполагает власть народа. Эта власть проявляется в свободных выборах, когда народ голосует за того или иного претендента, например на пост главы государства, в участии народа в референдумах при решении государственно <text:s/>значимых проблем: по вопросам конституции, присоединения (выхода) какой-либо территории из состава единого государства. Другим ручьем в потоке «реки свободы» является идея либерализма. Либерализм (от лат.<text:s/></text:span><text:span text:style-name="T1329">liberalis</text:span><text:span text:style-name="T1330"><text:s/>— свободный) — это свобода в широком смысле слова: плюрализм мнений, свобода предпринимательства, свобода совести, свобода слова, скажем, средств массовой информации, печати, журналистских расследований тех или иных форм нарушения закона и т.п. Словосочетание «либеральная демократия» содержит в себе обе эти смысловые «прожилки». Либеральная демократия — это свобода. Но там, где свобода, там и попытка ее попрания в виде произвола. Вот почему У. Черчилль сказал о демократии, что это самый отвратительный вид государственного правления. И добавил: но человечество пока не придумало ничего лучшего.</text:span></text:p>
      <text:p text:style-name="P1331">Демократия часто понимается и просто как свобода. Действительно, демократия являет собой систему идей и принципов свободы. Однако она включает в себя также практические нормы и способы их реализации, которые сформировались в течение долгой и часто мучительной истории. Можно сказать так: демократия — это наполнение идей свободы законным статусом и определенными практическими способами его реализации в жизни общества. Главными характеристиками политических систем демократического общества являются основные принципы конституционного правления, права человека и равенство всех перед законом.</text:p>
      <text:p text:style-name="P1332">Там, где существует свобода совести, каждый отдельный человек может требовать, чтобы ему дали возможность следовать своим собственным интересам и убеждениям, конечно, в рамках действующих в данном обществе правовых норм. Здесь уместно привести слова Монтескье: «Для того чтобы пользоваться свободой, надо, чтобы каждый мог творить то, что он думает; для того чтобы сохранить свободу, опять-таки надо, чтобы каждый мог творить то, что он думает; поэтому гражданин такого государства будет говорить и писать обо всем, о чем не запрещено говорить и писать прямым постановлением законов».</text:p>
      <text:p text:style-name="P1333">Еще Гегель говорил, что для государственной власти свобода слова менее опасна, чем безмолвствование граждан, ибо «последнее заставляло опасаться, что будут хранить в душе то, что имеют сказать против данного дела, между тем, как рассуждение дает в одном направлении исход и удовлетворение, благодаря чему дело во всем остальном может подвигаться по прежнему пути». При этом человек, способный к повиновению только из страха, превращается в волка, как только отпадает страх. Человек без чувства ответственности и чести не способен ни к личному, ни к общественному самоуправлению, а потому не способен и к свободе, и к демократии. Если в народе нет здравого правосознания, то свободный демократический строй превращается для беспринципных и пронырливых людей в источник злоупотреблений и преступлений. Настоящая либерально-демократическая система предполагает исторический навык, приобретаемый народом в результате большого опыта и борьбы; она предполагает в народе наличие культуры правосознания, законопослушания и свободы; она требует от людей политической силы суждения и живого чувства не только личной, но и социальной ответственности.</text:p>
      <text:p text:style-name="P1334">В либерально-демократическом обществе власть должна принадлежать тем, кому удастся взять ее в свободном соревновании на выборах: настоящая демократия и подлинный либерализм предполагают сильную власть. Еще Сократ говорил, что в государстве должны править не масса, а добрые и сведущие лица. В противном случае, как справедливо утверждал Аристотель, демократия может вырождаться в охлократию (власть толпы), пренебрегающую законами, когда всякого рода демагоги и льстецы правят от имени народа. Но два понимания демократии — как власти народа и как власти большинства — не совпадают. Большинство может заблуждаться и действовать под влиянием эмоций, момента, вопреки или в угоду собственным интересам и во вред будущему страны. Такой пример народного помрачения дает афинская демократия — казнь десяти талантливейших стратегов или казнь великого Сократа. Сущность демократии — не в произволе, а в праве народа устанавливать через своих избранников разумное законодательство, которому должен подчиняться и сам народ.</text:p>
      <text:p text:style-name="P1335">Каковы же права большинства и права меньшинства? Все демократии являют собой системы, в которых граждане свободно принимают политические решения в соответствии с принципом большинства голосов. Но подчинение меньшинства большинству не всегда бывает демократическим. Так, нельзя назвать честной и справедливой систему, при которой 51 проценту населения позволено угнетать остальные 49 именем большинства. В демократическом обществе право большинства сочетается с гарантиями прав личности, которые в свою очередь служат защите прав меньшинства, будь то этнические меньшинства или религиозные, или политические, например, те, кто потерпел поражение в дебатах при обсуждении спорного закона. Права меньшинства не зависят от доброй воли большинства и не могут быть отменены большинством голосов. Права меньшинства защищены, потому что демократические законы и институты защищают права всех граждан. Когда представительная демократия действует в соответствии с конституцией, ограничивающей государственную власть и гарантирующей основные права всем гражданам, такая <text:s/>форма правления именуется конституционной демократией. Демократическая система характеризуется также развитым и влиятельным институтом общественного мнения, наиболее полно выражаемого средствами массовой информации. А плюрализм мнений и убеждений, многопартийность, как правило, способствуют появлению достойных людей и их восхождению на вершину власти. В таком обществе правит большинство и права меньшинства защищены законом и институтами, проводящими законы в жизнь. «Одним словом, <text:s text:c="2"/>свободное государство, т.е. постоянно волнуемое борьбой партия, <text:s text:c="2"/>может сохранять себя только в том случае, если оно способно исправлять свои ошибки благодаря собственным законам». Эти принципы определяют фундаментальные элементы всех современных демократий независимо от исторических, экономических и культурных различий народов. Таким образом, либеральная демократия — это упорядоченная система свободного созидания социальных ценностей.</text:p>
      <text:p text:style-name="P1336"/>
      <text:p text:style-name="P1337">58. Духовная жизнь общества: понятие и основные характеристики. Общественное сознание и его структура (по уровням). См. вопрос 59.</text:p>
      <text:p text:style-name="P1338">59. Виды (формы) общественного сознания.</text:p>
      <text:p text:style-name="P1339">Общественное сознание — субъект и объект духовная культура</text:p>
      <text:p text:style-name="P1340">В этой теме мы переходим к рассмотрению достижений духовной культуры человечества, входим в богатое царство духа. Все многообразие этих достижений — суть продукты общественного и личного сознания. Мы проанализируем различные аспекты и уровни этого сознания и их значимость в жизни общества и в бытии личности. Думается, что наиболее логичным является системный анализ всех элементов духовной жизни по различным основаниям ее деления и в конце, как итог — ее целостности — через наиболее интегральный ее элемент — культуру.</text:p>
      <text:p text:style-name="P1341">Прежде чем та или иная идея станет предметом общественного спроса, она, разумеется, должна найти отражение в духовном запросе мыслящих людей. Общественное сознание — это воззрения людей в их совокупности на явления природы и социальную реальность.</text:p>
      <text:p text:style-name="P1342">Общественное сознание обладает сложной структурой и различными уровнями, начиная от житейского, обыденного, от социальной психологии и кончая самыми сложными, строго научными формами. Структурными элементами общественного сознания являются различные его формы: политическое, правовое, нравственное, религиозное, эстетическое, научное и философское сознание, которые различаются между собой по предмету и форме отражения, по социальной функции, по характеру закономерности развития, а также по степени своей зависимости от общественного бытия.</text:p>
      <text:p text:style-name="P1343">Вопрос о сущности общественного сознания не так прост, как может показаться. Первая сложность заключается в том, что применительно к отношению общественного бытия и общественного сознания нельзя просто говорить о «первичности и вторичности» в общефилософском плане. Нельзя потому, что этого недостаточно. В самом деле, общественное сознание возникло не спустя какое-то время после возникновения общественного бытия, а одновременно и в единстве с ним. И если мирозданию в целом «безразлично» существование человеческого разума, то общество не могло бы без него не только возникнуть и развиваться, но и просуществовать ни одного дня и даже часа. В силу того что общество есть субъектно-объектная реальность, общественное бытие и общественное сознание как бы «нагружены» друг другом: без энергии сознания общественное бытие статично и даже мертво. И сам процесс материального производства обладает лишь относительной свободой от власти сознания.</text:p>
      <text:p text:style-name="P1344">Сущность сознания состоит в том, что оно может осмыслить общественное бытие только при условии одновременного активно-творческого преобразования его. Функция «опережающего отражения» сознания наиболее четко реализуется в отношении общественного бытия. Человека всегда повергает в смущение несоответствие между стремительным полетом духа в будущее и относительной медлительностью развития общественного бытия. Любое будущее рисуется как некий социальный идеал, и не приходится удивляться, что возникающее несоответствие не удовлетворяет интерес творчески ищущего духа к наличной действительности. Это обусловливает острое противоречие между устремлениями творческого духа и соответствующими реалиями. В истории есть множество примеров, когда идеи, в частности социально-политические, опережают наличное состояние общества и даже преобразовывают его.</text:p>
      <text:p text:style-name="P1345">Общество есть материально-идеальная реальность. Совокупность обобщенных представлений, идей, теорий, чувств, нравов, традиций и т.п., другими словами, того, что составляет содержание общественного сознания и образует духовную реальность, выступает как составная часть общественного бытия. Но подчеркивая единство общественного бытия и общественного сознания, нельзя забывать об их различии, специфической разъединенности, относительной самостоятельности. Исторически взаимосвязь общественного бытия и общественного сознания в их относительной самостоятельности реализовалась таким образом: на ранних этапах развития общества общественное сознание формировалось под непосредственным воздействием бытия, в дальнейшем это воздействие приобретало все более опосредованный характер — через государство, политические, правовые, нравственные, религиозные отношения и др., а обратное воздействие общественного сознания на бытие приобретает, напротив, все более непосредственный характер. Сама возможность такого непосредственного воздействия общественного сознания на общественное бытие заключается в способности сознания правильно отражать бытие.</text:p>
      <text:p text:style-name="P1346">Итак, сознание как отражение и как активно-творческая деятельность представляет собой единство этих двух нераздельных сторон одного и того же процесса; в своем влиянии на бытие оно может как оценивать его, вскрывать его потаенный смысл, прогнозировать, так и преобразовывать его через практическую деятельность людей. Поэтому общественное сознание эпохи может не только отражать бытие, но активно способствовать его перестройке. (Сознание может и искажать бытие, и задерживать его развитие, но это уже особый вопрос.) В этом и заключается та исторически сложившаяся функция общественного сознания, которая делает его объективно необходимым и реально существующим элементом любого общественного устройства.</text:p>
      <text:p text:style-name="P1347">В силу специфики социально-исторической реальности, т.е. в силу того, что и само сознание выступает как неотъемлемый компонент этого бытия, нельзя преобразовывать бытие, не затрагивая в то же время сознание, не мобилизуя духовную энергию общества, мотивационную сферу каждого человека. Общественное сознание ныне отмечено критичностью подхода к действительности и каждого человека к собственным поступкам. Это целительная направленность для всех сфер жизни общества. Способность народа к самокритике — свидетельство его духовной зрелости и свободы. Стремление «переродить жизнь изнутри» — выражение благороднейшей задачи всякого человеческого творчества. В противном случае мы обречены делать ставку лишь на внешние детерминанты и на волю случая. Любые реформы, не подкрепляемые общественным осознанием их смысла и необходимости, а внедренные сугубо экономически, без мобилизации энергии духа, не могут привести к ожидаемым результатам. Упование на «голую» экономику и вообще на чистое общественное бытие само по себе — это поставленный с ног на голову идеализм, а точнее говоря, дуализм, который в социальной сфере противопоставляет «тело» общественного бытия «душе» социума — общественному сознанию.</text:p>
      <text:p text:style-name="P1348">Тот факт, что общественное сознание включает в себя разные уровни (обыденно-житейское, теоретическое, общественную психологию, идеологию и т.д.), и то, что на каждом уровне сознания общественное бытие отражается по-разному, обусловливает реальную сложность понимания феномена общественного сознания.</text:p>
      <text:p text:style-name="P1349">Каково же соотношение между индивидуальным и общественным сознанием? Некоторые полагают, что реальной сферой общественного сознания, его единственным носителем является конкретный Индивид. Другие, напротив, считают, что общественное сознание есть нечто надличностное и потому в его трактовке нет необходимости обращаться к отдельному индивиду. Для того чтобы разобраться в этом, вернемся немного назад и повторим: общественное сознание — это атрибут общества. Как особый вид реальности, общественное сознание сопоставимо с бытием общества, находясь с ним в одном и том же «поле пространства». Говоря об общественном сознании, мы имеем в виду не сознание отдельного индивида, а духовную жизнь вообще, всеобщее духовное достояние, зафиксированное в языке и других формах культуры. Но жизнь надличностного духа вышла из ума и души индивидов; всякий индивид участвует в нем, правда лишь опосредованно. Большие и менее заметные усилия человеческой мысли способствуют образованию великой реки общественного сознания, хотя в названии этой реки нет уже и помину о маленьких ручейках. Что было бы с Волгой, если бы маленькие речки и ручьи лишили ее своих вод? Точно так же и с соотношением индивидуального и общественного сознания.</text:p>
      <text:p text:style-name="P1350">Разумеется, не каждое индивидуальное сознание в своей объективированной форме входит в общий массив общественного сознания. Это зависит от глубины и социальной значимости духовной деятельности данной личности, от потребности духа времени в ее творчестве. Одно дело — сознание, мысли великой исторической личности (гениальных государственных деятелей, мыслителей, писателей и т.д.), участвующей в созидании духовной жизни эпохи, а другое — мысли жалкого эпигона. Они никого или мало кого трогают, а поэтому и не остаются в запасниках социальной памяти. А к трудам гения нередко обращаются всю жизнь, постоянно питаясь живительными соками его творчества. Труды значимых умов входят в сферу сверхличного сознания и живут долго, в веках. Как сказал мой кумир И.В. Гете:</text:p>
      <text:p text:style-name="P1351">Места, где жил великий человек,<text:s/></text:p>
      <text:p text:style-name="P1352">Священны: через сотни лет звучат<text:s/></text:p>
      <text:p text:style-name="P1353">Его слова, его деянья — внукам.</text:p>
      <text:p text:style-name="P1354">Если теперь вновь поставить вопрос о том, где же пребывает общественное сознание, то ответ должен быть таким: общественное сознание пребывает в системе «человек — деятельность — общение — общество — история — язык — культура». И все это функционирует и развивается, находится в процессе постоянного приобщения вновь и вновь появляющихся на свет индивидов к сокровищам истории. Когда люди в условиях уже общественной жизни научаются осознавать мир, они научаются вместе с тем и высказывать в процессе коммуникации свои идеи, фиксируя их в языке, выводящем индивидуальное сознание на арену социального бытия. Индивид конечен и ограничен. Его сознание «живет и умирает» вместе с ним. В системе общества оно обретает своего рода бессмертие (в рамках жизни человечества). Общественное сознание оказывает свое могучее влияние на индивида, причем в течение всей его жизни. Общие условия социальной среды, в которой живут люди, определяют возможность объективного единения их взглядов, ценностных ориентации, интересов. В то же время каждый человек обладает неповторимыми чертами своего личного сознания, которое обусловлено природными задатками каждого отдельного человека, его наследственностью, личными вкусами, характером и пр.</text:p>
      <text:p text:style-name="P1355">Механизмом, реализующим превращение индивидуального сознания в общественное, а общественного в индивидуальное, является процесс общения. Коммуникация играет гигантскую роль во взаимодействии личного и сверхличного, общественного сознания. Общественное сознание не существует наподобие платоновского запредельного царства чистой мысли и красоты. Оно не витает где-то совсем независимо от сознания отдельных людей. Эта независимость относительная: только в отношении к отдельным людям книжные богатства библиотек мира имеют смысл духовного богатства. Вне живого оценивающего восприятия объективированная идея мертва.</text:p>
      <text:p text:style-name="P1356">Каждый из нас, приходя в этот мир, наследует духовную культуру, которую мы должны освоить, чтобы обрести собственно человеческую сущность и быть способными мыслить по-человечески. Реальное бытие индивидуального сознания постоянно соотносится с миром духовной культуры. Личное сознание — духовный мир отдельного человека, а общественное — духовная жизнь общества, идеальная сторона исторического развития народа, человечества. Исторически выработанные обществом нормы сознания духовно питают личность, становятся предметом ее убеждений, источником нравственных предписаний, эстетических чувств и представлений. Каждый человек создает сам себя и в то же время он — дитя своей эпохи, своего народа.</text:p>
      <text:p text:style-name="P1357">Когда рассматривают общественное сознание, то отвлекаются от всего индивидуального, личного и исследуют взгляды, идеи, характерные для данного общества в целом или для определенной социальной группы. Подобно тому как общество не есть простая сумма составляющих его людей, так и общественное сознание не есть сумма «сознаний» отдельных личностей. Оно есть особая система, которая живет своей относительно самостоятельной жизнью.</text:p>
      <text:p text:style-name="P1358">Личные идеи и убеждения приобретают характер общественной ценности, значение социальной силы, когда они выходят за пределы личного существования и становятся не только общим достоянием, но и общим правилом или убеждением, входят в общее сознание, в нравы, в право, в нормы поведения. Эти идеи завоевывают арену организованной социальной реальности, где индивидуальная биография уже не играет главной роли. Мы вступаем в диалог с общественным сознанием, и это противостоящее нам сознание есть реальность, такая же, как, например, государство или закон (разумеется, обладающая своей спецификой). Мы можем взбунтоваться против этой духовной силы, но так же, как и в случае с государством, наш бунт может оказаться не только бессмысленным, но и трагичным, если мы не будем учитывать те формы и способы духовной жизни, которые нам объективно противостоят. Чтобы преобразовать исторически сложившуюся систему духовной жизни, нужно ею сначала овладеть.</text:p>
      <text:p text:style-name="P1359">Такое овладение включает субъективный момент. Общественное сознание не существует вне личного. При этом оно избирательно относится к результатам деятельности индивидуального сознания: что-то оно берет, а что-то отбрасывает. Аналогичным образом поступает и индивидуальное сознание. К витающим в атмосфере общественного сознания идеям оно относится избирательно: что-то приемлет и делает своим, а что-то отвергает и осуждает.</text:p>
      <text:p text:style-name="P1360">Общественное сознание не есть некое безличностное царство абстрактных идей, свободных от человека и давящих на него своей всемирно-исторической глобальностью. Оно надличностно, но это не то же, что внеличностно. Общественное сознание внутренне соприродно человеку: в нем все создано и кристаллизовано именно человеком, а не какой-либо внечеловеческой силой. Авторская индивидуальность идеи может быть «снята» обществом, и тогда она поступает в распоряжение индивида в надличностной форме, но само содержание идеи остается «человеческим». «Всеобщее сознание, дух определенного народа есть субстанция, акциденцию (от лат. acsidentia — случайность; здесь — преходящее состояние) которой представляет собою сознание отдельного человека»[2].</text:p>
      <text:p text:style-name="P1361">Неразличение индивидуального и общественного сознания чревато для культуры такими опасными «заболеваниями», как догматизм и волюнтаризм. В самом деле, ведь догматик обожествляет некогда воспринятую им систему идей, считая ее раз и навсегда данной истиной именно потому, что внутренне отождествляет ее с общественным воззрением, понимаемым как истина в последней и неизменной инстанции. Догматик отказывается от своего личного взгляда в пользу, с его точки зрения, общепринятого. Волюнтарист же, напротив, игнорирует общественное сознание в пользу индивидуального: если я действую, считает он, исходя из стремления к лучшему, значит, мои побуждения совпадают с объективными требованиями истории.</text:p>
      <text:p text:style-name="P1362">Обладая объективной природой и имманентными (внутренне присущими) законами развития, общественное сознание может как отставать от бытия, так и опережать его в рамках закономерного для данного общества эволюционного процесса. В этом плане общественное сознание может играть роль активного стимулятора общественного прогресса либо механизма его торможения. Мощная преобразующая сила общественного сознания способна воздействовать на все бытие в целом, вскрывая смысл его эволюции и предсказывая перспективы. В этом плане оно отличается от субъективного (в смысле субъективной реальности) конечного и ограниченного отдельным человеком индивидуального сознания.</text:p>
      <text:p text:style-name="P1363">Мы постоянно подчеркиваем зависимость личного и надличностного сознания от бытия, в том числе общественного. Но в жизни часто бывает так, что общественное сознание испытывает на себе крайне отрицательное воздействие идеологии, которая уродует разумную логику бытия, превращая ее в нечто патологическое, в своего рода аберрацию разумного начала.</text:p>
      <text:p text:style-name="P1364">Общественное сознание формируется на основе мыслительной деятельности отдельных личностей, причем, естественно, в большей степени интеллектуально активных, одаренных; между личностным и общественным сознанием существуют чрезвычайно сложные отношения, характеризуемые различной остроты противоречиями. В этом контексте показательна судьба Сократа. То, что он поклонялся другому божеству, противоречило духу общественного сознания, было разрушительно для него. Говоря современным языком, Сократ находился в противоречии с государственной религией, за что подвергся суду и был приговорен к смертной казни. Судьбы Дж. Бруно, Г. Галилея, Р. Бэкона, Жанны д'Арк, судьбы наших современников, например А.Д. Сахарова, свидетельствуют о наличии противоречия между личным и общественным сознанием, между государственной (или принятой в обществе) системой духовных принципов и идеями отдельных граждан того или иного общества.</text:p>
      <text:p text:style-name="P1365">Как и всякое явление, общественное сознание поддается изучению, хотя, конечно, это изучение ведется изнутри самого общественного сознания и потому не может быть абсолютным: ведь невозможно поднять самого себя без внешней точки опоры. Общественное сознание принято делить в условно «вертикальном» ракурсе — на уровни, а в «горизонтальном» — на формы.</text:p>
      <text:p text:style-name="P1366">Разделение на обыденно-практический и теоретический уровни основано, как это понятно из самих терминов, на противопоставлении, с одной стороны, жизненно-практического, несистематизированного (хотя и не полностью стихийного) и вместе с тем целостного жизнепонимания, а с другой — того состава идей, которые подверглись творческой разработке и рациональной систематизации, но сознательно абстрагированы от полноты жизни.</text:p>
      <text:p text:style-name="P1367">Такого рода разделение имеет место во всех формах общественного сознания, причем отношения между этими уровнями далеко не однозначны и совсем не могут быть сведены к тому иногда бытующему мнению, что обыденное сознание есть якобы нечто «неполноценное», «варварски» стихийное, не имеющее никаких других объективных причин для своего существования и развития, кроме низкой культуры масс. Нисколько не принижая возможные высоты человеческого духа, можно сказать, что подавляющее большинство народа любого государства, а следовательно, человечества, пожалуй, больше интересует то, что может быть полезным и надежным именно в обыденной жизни: ведь делами науки, философии, искусства, политики занимается относительно небольшой процент людей в любом обществе. Кроме того, и они большую часть своего времени так или иначе живут в стихии обыденной жизни, оперируя житейскими понятиями и представлениями, опираясь на логику здравого смысла. «Обыденный» вовсе не значит «обывательский» или «неполноценный»; в этом понятии отражен объективно существующий и необходимый, наполненный большим жизненным содержанием уровень общественного сознания, который, безусловно, имеет свои определенные «минусы», но в нем есть и свои «плюсы». Так, в противовес систематичности, рациональности, четкой осознанности теоретического уровня обыденное сознание обладает таким не свойственным теоретическим формам сознания качеством, как полнота и цельность жизнеощущения.</text:p>
      <text:p text:style-name="P1368">Цельность сознания — это один из главных показателей его жизнестойкости. Можно не владеть ни одной теоретической системой, не быть знакомым с философскими построениями и не испытывать тем не менее серьезных психологических неудобств, если обыденное сознание внутренне бесконфликтно и гармонично (хотя, конечно, с объективной точки зрения такой человек правомерно будет представляться необразованным). Но нельзя, будучи даже высококвалифицированным специалистом в своей области, не обладать при этом и каким-либо синтетически-цельным, пусть даже обыденным, воззрением на мир. В противном случае сознание неизбежно будет испытывать дискомфорт. На теоретическом уровне в его современном развитии синтетическая цельность может быть обеспечена лишь философским мировоззрением.</text:p>
      <text:p text:style-name="P1369">Кроме того, обыденное сознание ближе, чем теоретические формы, к непосредственной действительности, к пестрому поток) жизни, поэтому в нем полнее отражена специфика ситуации со всеми ее конкретными деталями и смысловыми нюансами. Опыт обыденного сознания — это то богатство, из которого черпают свое содержание частные науки, философия и искусство. Таким образом, обыденное сознание есть первичная форма понимания обществом социального и природного мира, форма, которая имеет объективную обусловленность в самой природе человека. Современное обыденно-практическое сознание общества уже не является наивным отражением мира, оно, напротив, пропитано научными знаниями, но вместе с тем обобщает их в некое единство с помощью своих собственных средств, не сводимых к научным.</text:p>
      <text:p text:style-name="P1370">Общественное мнение</text:p>
      <text:p text:style-name="P1371">Общественное мнение — субъективная предпосылка социальных действий масс, одно из средств социального контроля. Это явное или скрытое отношение людей к событиям общественной жизни, выражающее их мысли и чувства, осуждение или одобрение каких-либо явлений, входящих в компетенцию общественности. По утверждению Наполеона, последнее слово всегда остается за общественным мнением. Приговор общественного мнения страшнее судебного: ни обжаловать, ни откупиться, ни отмахнуться от него нельзя.</text:p>
      <text:p text:style-name="P1372">60. Человек как личность. Социальная роль личности.</text:p>
      <text:p text:style-name="P1373"><text:span text:style-name="T1374">Человек как родовое существо конкретизируется в реальных индивидах. Понятие индивида указывает на отдельную особь как представителя высшего биологического вида<text:s/></text:span><text:span text:style-name="T1375">Homo</text:span><text:span text:style-name="T1376"><text:s/></text:span><text:span text:style-name="T1377">sapiens</text:span><text:span text:style-name="T1378"><text:s/>и социума. Каждый индивид имеет право на свою особенность — это его природная данность, развернутая социализацией.<text:s/></text:span></text:p>
      <text:p text:style-name="P1379">В настоящее время существуют две основные концепции личности: личность как функциональная (ролевая) характеристика человека и личность как его сущностная характеристика.</text:p>
      <text:p text:style-name="P1380">Первая концепция опирается на понятие социальной функции человека, а точнее, на понятие социальной роли. При всей значимости этого аспекта понимания личности<text:s/>он не позволяет раскрыть внутренний, глубинный мир человека, фиксируя только его поведение, которое не всегда и не обязательно выражает его действительную сущность.</text:p>
      <text:p text:style-name="P1381">Более глубокая интерпретация понятия личности раскрывает ее уже не в функциональном, а в сущностном плане: она здесь — сгусток регулятивно-духовных потенций, центр самосознания, источник воли и ядро характера, субъект свободных действий в рамках социума и внутренней жизни человека. Личность — индивидуальное средоточие и выражение общественных отношений и функций людей, субъект познания и преобразования мира, прав и обязанностей, этических, эстетических и всех иных социальных норм.</text:p>
      <text:p text:style-name="P1382">Личность есть обладающий самосознанием и мировоззрением человек, достигший понимания своих социальных функций, Своего места в мире, осмысливающий себя как субъект исторического творчества, как звено цепи поколений, в том числе родственных, один вектор которых направлен в прошлое, а другой — в грядущее. Личностные качества человека есть производные от двух моментов: от его самосознающего разума и от его социального образа жизни. Полем проявления личностных свойств служит его жизнь — индивидуальная и социальная.</text:p>
      <text:p text:style-name="P1383">Личность — это общественно развитый человек. Не только исторически, но и генетически человек становится личностью по мере создания социальной и мыслительной культуры и по мере своего индивидуального приобщения к ней. Ребенок, особенно в самом раннем возрасте, — это, разумеется, человек, но еще не личность. В нем лишь «проклевывается» личность, он еще должен стать ею. Если же нарушаются социальные связи человека или происходят патологические процессы в организме (душевные расстройства и т.д.), личность распадается полностью или частично в зависимости от силы такого рода неблагоприятных и трагических обстоятельств.</text:p>
      <text:p text:style-name="P1384">Таким образом, личность — это результирующая функция социального и биологического начал человека. Без какого-либо из этих ингредиентов личность не состоится; более того, даже при частичном ущемлении или биологического, или социального начала в человеке эта деформация сразу же скажется на личности.</text:p>
      <text:p text:style-name="P1385">Внутренней духовной стихией является прежде всего мировоззрение, понимаемое в самом широком смысле этого слова: чем живет человек, что он считает для себя самым святым и дорогим, как он живет, как служит своей святыне. Узнать человека как личность — значит узнать основные изгибы его душевного состояния, «паутину» его мыслей, чувств, желаний и надежд, его ценностные ориентации, его веру и убеждения.</text:p>
      <text:p text:style-name="P1386">Личность формируется в процессе деятельности, общения. Иначе говоря, формирование ее есть в сущности процесс социализации индивида. Этот процесс происходит путем внутреннего формирования неповторимо-уникального его облика и требует от индивида продуктивной активности, выражающейся в постоянной коррекции своих действий, поведения, поступков. Это в свою очередь вызывает необходимость развития способности самооценки на основе развития самосознания. Самосознание и самооценка в совокупности образуют тот основной стержень, вокруг которого складывается неповторимый по богатству и разнообразию тончайших оттенков уникальный «узор» личности, присущая только ей специфика.</text:p>
      <text:p text:style-name="P1387">Личность есть совокупность трех ее основных составляющих: биогенетических задатков, воздействия социальных факторов (среда, условия, нормы, регулятивы) и ее психосоциального ядра — Я.<text:s/><text:s/>Я - это интегральное ядро духовного мира человека, его регулятивный центр. Оно представляет собой как бы внутреннюю основу личности, ставшую феноменом психики, определяющую характер, сферу мотивации, проявляющуюся в определенной направленности, способе соотнесения своих интересов с общественными, уровне притязаний. Я — это основа формирования убеждений, ценностных ориентации, словом, мировоззрения. Оно же является основой формирования социальных чувств человека: чувства собственного достоинства, долга, ответственности, совести, нравственно-эстетических принципов и т.д.</text:p>
      <text:p text:style-name="P1388">Личность становится личностью только при наличии в ней самосознающего Я. Я — это высший, регулятивно-прогнозирующий духовно-смысловой центр личности.</text:p>
      <text:p text:style-name="P1389">Границы личности можно уподобить кругам, расходящимся на воде от какого-либо центра: ближайшие круги — это плоды созидания, близкие люди, личная собственность, друзья (они ведь — зеркало нашей сущности). Уходящие вдаль круги вливаются в море социума и далее в бездну Космоса.</text:p>
      <text:p text:style-name="P1390">Для индивида, личность выступает как образ его Я — он-то и служит основой внутренней самооценки и представляет собой то, каким индивид видит себя в настоящем, будущем, каким он хотел бы быть, каким мог бы<text:s/>быть, если бы хотел. Личность оценивает себя и непосредственно, и опосредованно — через оценку других.<text:s/></text:p>
      <text:p text:style-name="P1391">Главным результирующим свойством личности, ее духовным стержнем выступает мировоззрение.<text:s/>Только выработав то или иное мировоззрение, личность, самоопределяясь в жизни, получает возможность осознанно, целенаправленно действовать, реализуя свою сущность. Одновременно с формированием мировоззрения складывается и характер — психологический стержень человека, стабилизирующий его активность.<text:s/></text:p>
      <text:p text:style-name="P1392">А.Г. Эфендиев дает основные характеристики социальной роли.</text:p>
      <text:p text:style-name="P1393">1. Социальная роль - это ожидание, предъявляемое обществом к личности, занимающей тот или иной статус. Она не зависит от самой личности, ее желаний и существует как бы помимо и до самой личности. Как следует себя вести, как действовать в той или иной ситуации человеку с определенным положением, социальным статусом - все это предначертано обществом, выработано обществом, его культурой, его историей. На языке театра, откуда и было заимствовано понятие роли, можно сказать, что общество расписывает роли всем драматическим персонам.</text:p>
      <text:p text:style-name="P1394">Роль - это образец поведения человека, занимающего определенный статус. Претендуя на данный статус, человек должен выполнять все ролевые предуказания, которые закреплены за этой социальной позицией. Не роль «подстраивается» под исполнителя, а исполнитель должен выполнять расписанную для него обществом, культурой, традициями роль.</text:p>
      <text:p text:style-name="P1395">И если работа требует сдержанности, а человек является эмоциональным, вспыльчивым, он должен или отказаться от карьеры, или научиться контролировать себя.</text:p>
      <text:p text:style-name="P1396">2. Социальная роль органично соединяет в себе символически-информационную и императивно-контрольную составляющие. Символически-информационная составляющая предоставляет личности сценарий поведения, в котором представлен образец требуемого от человека данного статуса поведения, вплоть до жестов, походки, одежды, привычек. Ролевое ожидание существует в виде правил, инструкций, норм поведения. Эти стандарты создают целостный образ того, как следует себя вести. Этот образ воспринимается как требование, поведение, предуказание.</text:p>
      <text:p text:style-name="P1397">3. Необходимо соотносить социальные роли с ценностями, нормами поведения, традициями, обычаями.</text:p>
      <text:p text:style-name="P1398">Ценности, нормы и роли возникают и утверждаются в едином социокультурном пространстве. Содержание роли определяется ценностными приоритетами, стандартами поведения, принятыми в данном обществе, культуре. В рамках социальной роли происходит систематизация норм поведения в единое целое в соответствии со спецификой функции, статуса, которую роль обслуживает. Например, поведение начальника предполагает одну систему норм, поведение подчиненного - несколько иную.</text:p>
      <text:p text:style-name="P1399">Возможны расхождения между ролевыми предуказаниями и общечеловеческими требованиями: искренность, как ценность приоритетнее приветливости, но в поведении гостя последняя важнее. Гость не должен, проявляя искренность, признаваться в том, что ему не понравился предложенный обед.</text:p>
      <text:p text:style-name="P1400">4. Социальная роль - это достаточно полная, но не всеохватывающая поведенческая характеристика. Ролевой стандарт оставляет определенный простор для индивидуальных особенностей личности, ее фантазии. В армии степень ролевой регламентации достаточно велика. Среди профессиональных ролей минимально регламентируется роль мусорщика, труд которого примитивен и не требует соблюдения жестких правил.</text:p>
      <text:p text:style-name="P1401">5. Социальная роль объединяет в себе функционально-целесообразные (повторяющиеся) и культурно-вариативные черты, характеристики, что дает нам образец ролевого поведения (женщины, сына, учителя и т. д.) в данном обществе.</text:p>
      <text:p text:style-name="P1402">61. Отчуждение личности. Свобода и ответственность личности.</text:p>
      <text:p text:style-name="P1403">Свобода личности есть понятие многоплановое, многогранное.</text:p>
      <text:p text:style-name="P1404">Речь идет прежде всего о свободе экономической, то есть в значительной степени о свободе от "эксплуатации, которая в свою очередь тоже не может быть сведена только к неравноправным отношениям между владельцами средства производства и лишенными таковых собственниками рабочей силы.<text:s/></text:p>
      <text:p text:style-name="P1405">Но экономическая свобода по своему объему значительно превышает свободу от эксплуатации, включая в себя, в частности, такой важный момент, как свободу принятия экономических решений, свободу экономического действия. Индивид (и только он) вправе решать, какой вид деятельности для него предпочтительнее (предпринимательство, труд по найму и т.д.), какая форма собственнического участия ему представляется наиболее целесообразной, в какой отрасли и в каком регионе страны он проявит свою активность.</text:p>
      <text:p text:style-name="P1406">Крайне важна свобода политическая, то есть такой набор гражданских прав, который обеспечивает нормальную жизнедеятельность индивида.<text:s/>Политическая свобода обладает самоценностью, ибо немыслимо цивилизованное общество (тем более современное) без всеобщего и<text:s/>правного избирательного права, справедливого национально-государственного устройства, прямого участия народа в решении кровно затрагивающих его вопросов. Потребность в политическом комфорте, обеспечиваемом демократией, является неотъемлемой чертой менталитета современного цивилизованного человека.</text:p>
      <text:p text:style-name="P1407">Еще одна сторона социального комфорта обеспечивается свободой духовной - свободой выбора мировоззрения, идеологии, свободой их пропаганды. Особое место в системе духовной свободы занимает то, что и в официальных документах и в обществоведческой литературе именуется "свободой совести".<text:s/></text:p>
      <text:p text:style-name="P1408">Весьма специфической является такая грань свободы человека, которую условно можно назвать свободой гносеологической. Напомним, что гносеология есть теория познания, и, таким образом, гносеологическая свобода может быть определена как способность человека все более масштабно и успешно действовать в результате познания закономерностей окружающего природного и социального мира. Гегеля положение, согласно которому "свобода есть осознанная необходимость", чем глубже и полнее мы познаем, тем большие перспективы открываются перед нами в нашей деятельности по овладению природой и нашими собственными общественными отношениями.<text:s/></text:p>
      <text:p text:style-name="P1409">И все-таки свобода является лишь одной стороной, характеризующей социальный статус индивида. Она не может являться абсолютной, поскольку индивид<text:s/>живет в обществе подобных ему, а посему его свобода должна быть "притерта" к свободе других индивидов, коррелироваться с ними. Таким образом, свобода является относительной, и из этой относительности исходят все демократически ориентированные правовые документы.<text:s/></text:p>
      <text:p text:style-name="P1410">Относительный характер свободы находит свое отражение в ответственности личности перед другими личностями и обществом в целом. Зависимость между свободой и ответственностью личности прямо пропорциональна: чем больше свободы дает человеку общество, тем больше и его ответственность за пользование этими<text:s/>свободами. В противном случае наступает разъедающая общество анархия. Это ежечасно и ежеминутно должны помнить все мы.<text:s/></text:p>
      <text:p text:style-name="P1411">По<text:s/>сути дела идея отчуждения была заложена в концепции "общественного договора", исходящей из передачи индивидами значительной части своих прав государству. Затем сама идея отчуждения была подхвачена и развита Гегелем, превращена в одну из центральных категорий его философии (Entfremdung). Заметим, что и у Гоббса, Руссо, и у Гегеля отчуждение рассматривается только в плане духовном, идеалистически - как отчуждение политических прав, отчуждение духа и т.д.</text:p>
      <text:p text:style-name="P1412">В действительности же исходной сферой возникновения отчуждения выступает сфера экономическая, а исходным пунктом в ней - общественное разделение труда.<text:s/>Отчуждение по своему первоначальному происхождению носит цивилизационный характер, ибо общественное разделение труда, как это ни парадоксально выглядит на поверхности, нацелено на подлинную интеграцию общества, на установление всеобщей связи индивидов.<text:s/></text:p>
      <text:p text:style-name="P1413">В обществе с состоявшимся<text:s/>общественным разделением труда, отчуждение заложено уже в самом акте производства, в производственной деятельности индивида. Отчуждение характеризует определенный тип связей противоположных сторон в процессе производства, распределения, обмена и потребления материальных благ, и важнейшей чертой этого типа является дистанцирование и принципиальное расхождение этих сторон (собственника средств производства и собственника<text:s/>рабочей силы, производителя и потребителя и т.д.).<text:s/></text:p>
      <text:p text:style-name="P1414">Возникнув в сфере материального производства, отчуждение распространяется и на все другие сферы жизни общества. От индивида отчуждаются политические учреждения, производство и потребление духовных благ, институты социальной сферы (образование, здравоохранение).<text:s/></text:p>
      <text:p text:style-name="P1415">Отчуждение можно представить в виде двухступенчатой ракеты, первая ступень которой выводит общество на такую траекторию, когда от людей, как членов социальных коллективов, отделяются их силы, способности и результаты их деятельности. Но на этом "полет" не завершен: сами отчужденные результаты деятельности людей становятся самостоятельным фактором, выходят из-под контроля и превращаются в силу, господствующую над обществом. Нередко это господство приводит к разрушительным последствиям.</text:p>
      <text:p text:style-name="P1416">Степень остроты отчуждения как общественного отношения зависит не только от определяющих его объективных причин, но и от того социокультурного и психологического фона, на котором оно реализуется.<text:s/></text:p>
      <text:p text:style-name="P1417">62. Проблема смысла жизни человека.</text:p>
      <text:p text:style-name="P1418">Вопрос о смысле жизни человека принадлежит к числу вечных вопросов, на который люди издревле пытались дать ответ. В сущности, каждый человек рано или поздно ставит этот вопрос, прежде всего по отношению к самому себе, стараясь уразуметь, для чего он живет, в чем смысл его жизни. И ответ на этот вопрос отнюдь не есть только сугубо личное дело. Он существенным образом касается и интересов окружающих людей. Ибо от того, как понимает тот или иной человек смысл своей жизни, зависит его поведение, отношение к ближним и дальним, к семье, коллективу.<text:s/></text:p>
      <text:p text:style-name="P1419">Осознание человеком смысла жизни невозможно без осознания себя в качестве личности. Осознание же своей личности происходит лишь в результате сравнения себя с себе подобными, т. е. в результате осознания идеи существования человеческого рода и своей принадлежности к нему. Идея такого рода является необходимой предпосылкой того, чтобы индивид мог мыслить свою собственную личность, свое "я". Сама постановка тем или иным индивидом вопроса о смысле жизни возможна лишь тогда, когда в нем пробуждается осознание своего "я", чувство человеческого достоинства, когда он начинает задумываться о реальной значимости своего существования. Без этого осознания вопрос о смысле жизни не всплывает, остается в тени.<text:s/></text:p>
      <text:p text:style-name="P1420">Определяя цели своей деятельности, смысл своей жизни, человек руководствуется не только общественными, но и индивидуальными побуждениями, личными мотивами и интересами. Каждый индивид, будучи представителем человеческого рода, в то же время - неповторимая индивидуальность, которая не вечна и исчезает вместе со смертью данного индивида.<text:s/></text:p>
      <text:p text:style-name="P1421">Вопрос о смысле жизни предполагает обоснование такой цели, которая оправдывала бы существование человека и придавала бы ему ценность и смысл. Но откуда берется цель, где искать ее источник: в Боге, природе, обществе, потребностях человека или еще где-то?<text:s/></text:p>
      <text:p text:style-name="P1422">Вначале рассмотрим для сравнения вопрос о смысле окружающих человека природных вещей, о смысле явлений и процессов природного мира. Они обладают объективными качествами и свойствами, имеют определенную форму, цвет, движение и т. д.<text:s/></text:p>
      <text:p text:style-name="P1423">Лишь человек может придавать смысл вещам и процессам. Природа, взятая вне человека, вне его преобразующей деятельности, не имеет смысла и цели. В ней проявляются лишь слепые, бесцельные силы, приводимые в движение естественными законами. Это относится и к органическому миру.<text:s/></text:p>
      <text:p text:style-name="P1424">Потребности человека реализуются лишь благодаря тому, что он делает их целью и программой своей деятельности. Иными словами, потребности осознаются в форме целей и интересов, в реализации которых человек видит свое предназначение. Конечно, цели эти могут быть различными: мелкими и большими, низменными и благородными, злыми и добрыми. Ясно, что, когда речь идет о выяснении подлинного смысла жизни человека, имеются в виду именно благородные цели. Если у человека нет такой цели, жизнь его лишена большого смысла, он просто существует.<text:s/></text:p>
      <text:p text:style-name="P1425">В каждую историческую эпоху перед обществом встают определенные задачи, решение которых непосредственным образом влияет на понимание человеком смысла своей жизни. Поскольку изменялись материальные условия жизни людей, их социальные и культурные запросы, постольку изменялись и представления людей о смысле жизни. И тем не менее неистребимо желание людей определить некий вечный смысл жизни, однозначный для всех людей и для всех времен.<text:s/></text:p>
      <text:p text:style-name="P1426">Помимо традиционно-религиозного представления ("готовить себя к потусторонней жизни"), выдвигались толкования смысла жизни с позиций абстрактной добродетели ("служить истине, добру"), максимального удовлетворения биологических потребностей человека ("стремиться к наслаждениям"), экзистенциально-пессимистических ("человек рождается для страданий и смерти") и др.</text:p>
      <text:p text:style-name="P1427">Широкую известность получила точка зрения, согласно которой смысл жизни заключен в самой жизни - ее сохранении, воспроизводстве и освобождении от страданий. Но, например, И. А. Ильин утверждал, что попытка видеть смысл жизни в самой жизни несостоятельна, ибо существуют ценности, стоящие выше самой жизни (например, самопожертвование). Человек есть существо духовное, поэтому высшими ценностями выступают духовные, и прежде всего религиозные, ценности.<text:s/></text:p>
      <text:p text:style-name="P1428">Многие считают, что смысл жизни следует искать в христианской заповеди любви и что любовь - это единственный путь отстоять смысл человеческого существования.<text:s/></text:p>
      <text:p text:style-name="P1429">Ф. Ницше считал, что смысл земных страданий людей в том, чтобы среди них постоянно нарождались великие представители, гении, которые возвышали бы простых людей до себя, избавляли их от чувства сиротства, вовлекая в свои замыслы.<text:s/></text:p>
      <text:p text:style-name="P1430">Осознание человеком смысла жизни зависит от того, насколько он способен различать подлинные и ложные ценности, сознает бесплодность позиций индивидуализма, бессмысленность жизни лишь для самого себя. Поэтому многие считают, что человек поступает правильно тогда, когда стремление добиться личных успехов идет в русле общественных интересов, а личное счастье обретается в процессе деятельности на общее благо. Наиболее глубокий смысл жизни человека в том, чтобы всесторонне развивать свои способности посредством творческой деятельности. Именно такая деятельность получает признание со стороны общества, коллектива и в то же время приносит глубокое личное удовлетворение.<text:s/></text:p>
      <text:p text:style-name="P1431"><text:span text:style-name="T1432">По мнению некоторых людей, все стремления к общему благу, борьба за лучшее будущее, развитие науки, промышленности - все это оказывается ничтожным перед "загадкой смерти". Неутешительный взгляд на смысл жизни развивал английский философ<text:s/></text:span><text:span text:style-name="T1433">XX</text:span><text:span text:style-name="T1434"><text:s/>в. Б. Рассел. Он говорил о тщете человеческих усилий, мечтаний и планов. Определяя человека как результат случайных комбинаций атомов, он утверждал, что человечество обречено на гибель вследствие грядущего коллапса солнечной системы.<text:s/></text:span></text:p>
      <text:p text:style-name="P1435">Подчас можно услышать, что атеисты в вопросе о смысле жизни дают человеку "камень вместо хлеба", что только религия может ответить на этот вопрос, ибо она ставит нас лицом к лицу с реальностью - неизбежностью смерти в земной жизни и вытекающей из этого необходимостью веры в бессмертие души.<text:s/></text:p>
      <text:p text:style-name="P1436">Религия ставит себе в заслугу, что только она дает "оптимистическое" решение проблемы смерти, ибо указывает на возможность спасения души в потустороннем мире и тем самым открывает путь к личному бессмертию. Если бы не было этой надежды на спасение, говорят богословы, то жизнь человека не имела бы никакого смысла, ибо она всецело бы находилась под неумолимым гнетом неизбежности смерти как безысходного и безутешного конца всех человеческих начинаний, помыслов и надежд.<text:s/></text:p>
      <text:p text:style-name="P1437">Осознание того, что человек живет на земле только один раз, что смерть неизбежна, в известной мере стимулирует активность человека, постоянно возвращает его к вопросу о смысле жизни, о возможностях и способах осуществления своих способностей, своего призвания. Временные границы жизни человека заставляют его действовать, принимать решения уже сейчас, а не откладывать их до мнимой бесконечности или попусту растрачивать свои силы.<text:s/></text:p>
      <text:p text:style-name="P1438">Если человек сознает, что его жизнь была прожита не бесцельно, что он оставил после себя добрые дела, нужные и полезные для других людей, то он не чувствует себя в одиночестве, покинутым, забытым, и проблема личной смерти не выдвигается на первый план, заслоняя все остальное, и отнюдь не исчерпывается фактом физической смерти. Такой человек осознает свою жизнь как часть развивающейся, устремленной в будущее истории общества, народа. Свое бессмертие он утверждает посредством бессмертия дел и подвигов, своего вклада в материальный и духовный прогресс человечества.<text:s/></text:p>
      <text:p text:style-name="P1439">Физическая смерть человека еще не означает духовной смерти его как личности. Если личность ставит перед собой социально значимые цели, вносит свой вклад в общее благо, то она как бы запечатлевает себя в создаваемых ею материальных и духовных ценностях, остается жить в этих ценностях, в памяти людей.<text:s/></text:p>
      <text:p text:style-name="P1440">63. Общество и глобальные проблемы современности.</text:p>
      <text:p text:style-name="P1441">Итак, ПЕРВАЯ ГЛОБАЛЬНАЯ ПРОБЛЕМА наших дней — все еще сохраняющаяся УГРОЗА ТЕРМОЯДЕРНОГО ПОЖАРА. Призрак «судного дня», «омницида», уничтожения всех и вся еще бродит по планете. Возможности возникновения «всесжигающего пламени» и последующей «ядерной зимы» отнюдь не абстрактны, у них есть зримые черты.</text:p>
      <text:p text:style-name="P1442"><text:s/>Пока уничтожено лишь несколько процентов огромных ядерных запасов. К тому же идет расползание атомной технологии. Уже готовы к производству ядерного оружия Индия, Пакистан, ЮАР, Израиль и ряд других государств. Нарастает опасность обладания ядерным оружием безответственных политических авантюристов и даже криминальных элементов.<text:s/></text:p>
      <text:p text:style-name="P1443">Сейчас вроде бы уменьшилась опасность прямого военного столкновения ядерных сверхдержав, но при этом не исчезла, а даже увеличилась угроза слепой технологической случайности — «чернобыльского варианта». Кстати, причина катастрофы на Припяти до сих пор не установлена. Есть немало версий, но они — еще не истина. Любая техника, как свидетельствует история, когда-либо ломается. И абсолютной гарантии от повторения Чернобыля никто не дает. Это особенно тревожит, если учесть, что на планете сейчас насчитывается более 430 действующих атомных электростанций, их количество увеличивается. Восстановила свою АЭС Армения. 15 новых атомных станций намерен ввести в эксплуатацию Китай.<text:s/></text:p>
      <text:p text:style-name="P1444">ВТОРАЯ ГЛОБАЛЬНАЯ ПРОБЛЕМА — НАДВИГАЮЩАЯСЯ ЭКОЛОГИЧЕСКАЯ КАТАСТРОФА.<text:s/></text:p>
      <text:p text:style-name="P1445">Уже кричат об уменьшении количества кислорода в атмосфере, нарастании «парникового эффекта», расползании озоновых дыр, безостановочном загрязнении природных вод. Подсчитано, что не менее 1 млрд. 200 млн. землян испытывают острую нехватку питьевой воды. Интенсивное сельское хозяйство истощает почвы в 20-40 раз быстрее, чем они могут естественно восстановиться. Биологи фиксируют ежедневную потерю 150 видов животных и растений. По прогнозам Станислава Лема в XXI в. практически вымрут все дикие животные.<text:s/></text:p>
      <text:p text:style-name="P1446">Среди<text:s/>мер<text:s/>недопущения коллапса<text:s/>называют, в частности, ограничение прироста народонаселения. Сегодня он составляет до 83 млн. человек в год. Причем, появляются на белый свет вначале не «рабочие руки», а «рты». Поэтому неконтролируемый рост населения, особенно в «развивающихся» странах, подрывает ресурсную базу, стремительно принижает нас к максимально допустимым нагрузкам на природную среду. Из других мер особого внимания заслуживает необходимость решения проблемы загрязнения жизненной среды ксенобиотиками (веществами, враждебными жизни). Химическое, радиационное загрязнение нарастает. В зону опасности попала сфера нашего общечеловеческого достояния: Мировой океан, космическое пространство, Антарктида. Вывод один: надо говорить с Природой на понятном ей языке. <text:s/></text:p>
      <text:p text:style-name="P1447">ТРЕТЬЯ ГЛОБАЛЬНАЯ ПРОБЛЕМА — ОПАСНОСТЬ. НАВИСШАЯ НАД ЧЕЛОВЕЧЕСКОЙ ТЕЛЕСНОСТЬЮ.<text:s/>Вопасности находится и<text:s/>наш организм, плоть, человеческая телесность.<text:s/></text:p>
      <text:p text:style-name="P1448">И тем тревожнее слышать нарастающие предупреждения биологов, генетиков, медиков о том, что мы стоим перед опасностью разрушения человечества как вида, деформации его телесных основ. В частности, не исключена возможность ломки основного генетического кода в результате непродуманных вмешательств в его структуру. Нарастает генетическая отягощенность человеческих популяций. Под воздействием ксенобиотиков и многочисленных социальных и личных стрессов повсеместно фиксируется резкое ослабление иммунного аппарата человека.<text:s/></text:p>
      <text:p text:style-name="P1449">Уже есть зримые последствия этого явления.<text:s/>Слово «СПИД» все чаще вторгается в человеческую жизнь. Такая беда, постигшая человечество, есть первая в истории глобальная пандемия (повальная эпидемия), сеющая смерть не в одной стране, а по всему миру. Ряд исследователей полагает, что это не просто болезнь, а некий этап в биологическом существовании рода людей. Он связан с их необузданным массовым вторжением в природные основы собственного бытия. СПИД сегодня — уже не медицинская, а подлинно общечеловеческая проблема.<text:s/></text:p>
      <text:p text:style-name="P1450">ЧЕТВЕРТАЯ<text:s/>ГЛОБАЛЬНАЯ ПРОБЛЕМА — КРИЗИС ЧЕЛОВЕЧЕСКОЙ ДУХОВНОСТИ. Практически все светские и религиозные, глобальные и региональные, древние и новые идеологии не могут сегодня даже сколько-нибудь доказательно ответить ни на актуальные проблемы эпохи, ни на вечные запросы духа. Беззащитная, мечущаяся, хромающая человеческая мысль во многих случаях оказывается неспособной охватить настоящее, зрело оценить прошлое, хотя бы как-то предвидеть будущее.<text:s/></text:p>
      <text:p text:style-name="P1451">Нет сейчас надежных социальных теорий и философско-антропологических концепций, в рамках которых можно было бы более или менее определенно охарактеризовать наше сегодня и тем более — завтра. Страх, тревога, беспокойство пронизывают все пласты человеческого сознания.<text:s/></text:p>
      <text:p text:style-name="P1452">Нет свежего взгляда на мир. Никто не нащупал путеводной нити масштабного миросозидающего характера. Производство вдохновляющих символов и призывов как-то споткнулось и захлебнулось. Иногда говорят, что из XIX столетия к нам пришли две идеи, достойные быть названными идеями века (понимая, что это сильное упрощение, все же условно с ним согласимся). Одна идея — социалистическая, другая — научно-технологическая. Считалось, что, опираясь на них, люди Земли построят справедливое общество, обретут полноту жизни, утвердят свободу и достоинство личности.<text:s/></text:p>
      <text:p text:style-name="P1453">Обе эти идеи сейчас — в руинах. И та, и другая столкнулись с границами, поставленными биосферными глобальными возможностями человеческого бытия.<text:s/></text:p>
      <text:p text:style-name="P1454">Благородна была давняя мечта людей об обществе справедливости, реального социального равенства, высокого человеческого достоинства, удовлетворения всех запросов — духовных и материальных. Это идея социализма, идея коммунистического преобразования.<text:s/>Девиз коммунизма «каждому по потребностям» не мог опереться на реалии жизни.</text:p>
      <text:p text:style-name="P1455">Есть<text:s/>предпосылки преодоления глобальных кризисных коллизий, блокирования и предотвращения вселенской угрозы человечеству.<text:s/></text:p>
      <text:p text:style-name="P1456">ПЕРВАЯ ПРЕДПОСЫЛКА — РАЗВЕРТЫВАНИЕ ИНФОРМАЦИОННОЙ (КОМПЬЮТЕРНОЙ), БИОТЕХНОЛОГИЧЕСКОЙ РЕВОЛЮЦИИ. Важно подчеркнуть, что именно она создает объективную предметную основу, которая позволит отвести термоядерную и экологическую угрозу, а также опасность, нависшую над человеческой телесностью.<text:s/></text:p>
      <text:p text:style-name="P1457">ВТОРАЯ ПРЕДПОСЫЛКА — УТВЕРЖДЕНИЕ СМЕШАННОЙ РЫНОЧНОЙ И СОЦИАЛЬНО ЗАЩИЩЕННОЙ ЭКОНОМИКИ<text:s/>(С ЭЛЕМЕНТАМИ КОНВЕРГЕНТНОГО ТИПА КАК ДОМИНИРУЮЩЕГО ТИПА МИРОВОГО ХОЗЯЙСТВА). Эта форма экономических отношений будет способствовать увязке интересов разных хозяйственных субъектов, гармонизации связей, нахождению баланса между экономической эффективностью и социальной справедливостью. Направление общего поиска оптимального хозяйственного устройства, соотношение плана и рынка в основных чертах уже определились.<text:s/></text:p>
      <text:p text:style-name="P1458">ТРЕТЬЯ ПРЕДПОСЫЛКА — СТАНОВЛЕНИЕ ПРИНЦИПА НЕНАСИЛИЯ И ДЕМОКРАТИЧЕСКОГО СОГЛАСИЯ во внешней и внутренней политике, в групповых и межличностных отношениях. Как это ни прискорбно, но агрессия, насилие были вечными спутниками истории. Войны, перевороты, кровь сопровождают все значимые события.<text:s/></text:p>
      <text:p text:style-name="P1459">ЧЕТВЕРТАЯ<text:s/>ПРЕДПОСЫЛКА — ОБЪЕДИНИТЕЛЬНЫЕ<text:s/>ПРОЦЕССЫ ДУХОВНОЙ ЖИЗНИ как в религиозном, так и в светском варианте. С немалыми издержками идет поиск того, что может сближать либеральную и социалистическую мысль, установки Ватикана и Православия, западный менталитет и восточный этикет.<text:s/></text:p>
      <text:p text:style-name="P1460">ПЯТАЯ ПРЕДПОСЫЛКА — ЭТО МЕЖЭТНИЧЕСКАЯ И МЕЖКУЛЬТУРНАЯ ИНТЕГРАЦИЯ</text:p>
      <text:p text:style-name="P1461">ШЕСТАЯ ПРЕДПОСЫЛКА (последняя по счету,, но не по значимости) — НАМЕЧАЮЩИЕСЯ ПРОРЫВЫ В ОБЛАСТИ ИНТЕЛЛЕКТУАЛЬНОГО ПОИСКА. Речь идет о поиске и нахождении новой парадигмы мышления, не исключающей противоречий, но обращающей внимание на комплиментарность, взаимодополнительность идей, их интегрирование в многомерную целостность.<text:s/></text:p>
      <text:p text:style-name="P1462">ПРОБЛЕМЫ СОВРЕМЕННОГО ИНФОРМАЦИОННО-ТЕХНИЧЕСКОГО ОБЩЕСТВА.<text:s/></text:p>
      <text:p text:style-name="P1463">РОСТ ЗНАЧЕНИЯ ИНФОРМАЦИИ В ЖИЗНИ ОБЩЕСТВА<text:s/></text:p>
      <text:p text:style-name="P1464">ИЗМЕНИЛОСЬ ПОЛОЖЕНИЕ И РОЛЬ ЧЕЛОВЕКА В МИРЕ, ЕГО ВЗАИМООТНОШЕНИЕ С ПРИРОДОЙ И ТЕХНИКОЙ: появились информационное общество и информационный человек, своеобразный коллективный интеллект обитателей планеты.<text:s/></text:p>
      <text:p text:style-name="P1465">Наш век глубоко уверен в своих творческих способностях, но и не знает, что ему творить. Хозяин всего мира, он не хозяин самому себе. Он растерян среди изобилия. Обладая большими средствами, большими знаниями, большей техникой, чем все предыдущие эпохи, наш век ведет себя, как самый убогий из всех, плывет по течению.<text:s/></text:p>
      <text:p text:style-name="P1466">ПОНЯТИЕ КАЧЕСТВА ЖИЗНИ ЧЕЛОВЕКА.<text:s/>При всех поражающих воображение успехах науки и техники, создании огромного по масштабам мира вещей и банков информации в основном жизнь человека не стала безопаснее и счастливее, здоровее и благополучнее. Более того, впереди все ощутимее маячит призрак превращения человека в слугу роботизированных компьютерных систем, что волнует не только писателей-фантастов, но и серьезных ученых, политиков.<text:s/></text:p>
      <text:p text:style-name="P1467">КОНЦЕПЦИИ ФУНДАМЕНТАЛИЗМА,<text:s/>сутью которых является фанатичное стремление кардинально изменить личность и общество в соответствии с высшими метафизическими представлениями и заповедями. Парадокс этого явления состоит еще и в том, что, отвергая многие ценности современного мира — демократию, либерализм, автономию личности и т. д., — фундаментаписты охотно воспринимают и берут на вооружение все технико-технологические достижения компьютерной революции. Они готовы железной рукой загнать человечество в рай, устроенный, по их представлениям, на основе тоталитарной идеологии.<text:s/></text:p>
      <text:p text:style-name="P1468">Общество — это сверхсложная система, включенная в суперсистему Космоса и Земли и обладающая значительной спецификой в своем происхождении, функционировании и развитии. Источник ее развития представляет собой единство разных сил — природных, собственно социальных и духовных. Соотношение их в ходе истории меняется и никогда не может быть предсказано с абсолютной точностью.<text:s/></text:p>
      <text:p text:style-name="P1469">64. Понятие философского мировоззрения</text:p>
      <text:p text:style-name="P1470">Философия и мировоззрение</text:p>
      <text:p text:style-name="P1471">Философия как теоретическое ядро мировоззрения. Философия составляет теоретическую основу мировоззрения, или его теоретическое ядро, вокруг которого образуется своего рода духовное облако обобщенных обыденных взглядов житейской мудрости, что составляет жизненно важный уровень мировоззрения. Но мировоззрение имеет и высший уровень — обобщение достижений науки, искусства, основные принципы религиозных взглядов и опыта, а также тончайшую сферу нравственной жизни общества. В целом мировоззрение можно было бы определить следующим образом: это обобщенная система взглядов человека (и общества) на мир в целом, на свое собственное место в нем, понимание и оценка человеком смысла своей жизни и деятельности, судеб человечества; совокупность обобщенных научных, философских, социально-политических, правовых, нравственных, религиозных, эстетических ценностных ориентации, верований, убеждений и идеалов людей.</text:p>
      <text:p text:style-name="P1472">В зависимости от того, как решается вопрос о соотношении духа и материи, мировоззрение называют идеалистическим или материалистическим, религиозным или атеистическим.</text:p>
      <text:p text:style-name="P1473">Материализм есть философское воззрение, признающее субстанцией, сущностной основой бытия материю. Согласно материализму, мир есть движущаяся материя. Духовное же начало, сознание есть свойство высокоорганизованной материи — мозга.</text:p>
      <text:p text:style-name="P1474">Идеализм есть философское мировоззрение, согласно которому истинное бытие принадлежит не материи, а духовному началу — разуму, воле.</text:p>
      <text:p text:style-name="P1475">Автор этой книги исходит из того, что материальное и духовное — это совечно единое сущее. Вне этого принципа мы не можем понять смысл сущего, его регулятивные принципы, объективную целесообразность и гармонию в мироздании. В рамках только материализма мы в принципе не в состоянии ответить на вопрос: кто так мудро формообразует все и вся и осуществляет регулятивную функцию. Материализм не совместим с признанием объективной целесообразности в мире, а это неоспоримый факт в бытии сущего.</text:p>
      <text:p text:style-name="P1476">Соотношение философии и мировоззрения можно охарактеризовать и так: понятие «мировоззрение» шире понятия «философия». Философия — это такая форма общественного и индивидуального сознания, которая постоянно теоретически обосновывается, обладает большей степенью научности, чем просто мировоззрение, скажем, на житейском уровне здравого смысла, наличествующее у человека, порой даже не умеющего ни писать, ни читать.</text:p>
      <text:p text:style-name="P1477">В мировоззрении находит свое завершение целостность духовности человека. Философия как едино-цельное мировоззрение есть дело не только каждого мыслящего человека, но и всего человечества, которое, как и отдельный человек, никогда не жило и не может жить одними лишь чисто логическими суждениями, но осуществляет свою духовную жизнь во всей красочной полноте и цельности ее многообразных моментов. Мировоззрение существует в виде системы ценностных ориентации, идеалов, верований и убеждений, и выражается через образ жизни человека и общества.</text:p>
      <text:p text:style-name="P1478">Итоговое определение соотношения философии и мировоззрения можно сформулировать так: философия — это система основополагающих идей в составе мировоззрения человека и общества.</text:p>
      <text:p text:style-name="P1479">О ценностных ориентациях и вере. Всякий предмет, любое событие, вообще все имеет объективную ценность или, если хотите, смысл, значимость. При этом ценности неравнозначны: они имеют и объективно разную для нас меру значимости. Мы оцениваем вещи, события с чисто эмоциональной, религиозной, нравственной, эстетической, научной, философской, прагматической точек зрения. Можно говорить, например, о том, что вещи, как и люди, могут быть просто приятны. Иной уровень оценки того, что мы воспринимаем как возвышенное, сокровенное, священное.</text:p>
      <text:p text:style-name="P1480">Наша душа обладает и врожденными, и воспитанными свойствами, способностью побуждаться к действию по поводу той или иной ценности, что выражается в соответствующем переживании. Каждый человек обладает уникальным индивидуальным способом относиться к ценностям того или иного рода, в чем и состоит суть именно его ценностной ориентации. Это проявляется и на уровне мировоззренческих позиций, когда речь идет об отношении к искусству, религии, к выбору философских пристрастий и прежде всего нравственных ориентации. Так, для глубоко верующего человека определяющей силой в его духовной жизни является религия, т.е. те высшие и последние ценности, которые он признает над собой и выше себя, и то практическое отношение, в которое он становится к этим ценностям.</text:p>
      <text:p text:style-name="P1481">Отметим, что истинная сущность человека определяется не его отдельными качествами и порой случайными поступками, а преобладающими интересами и ценностными ориентирами. Жизнь общества в немалой степени зависит от господствующего мировоззрения, от того, какие убеждения и идеалы исповедует образованная часть общества, что считает наивысшей ценностью на шкале всей иерархии ценностей.</text:p>
      <text:p text:style-name="P1482">Проблема ценностей в составе мировоззрения теснейшим образом связана с такими феноменами духа, как вера, идеалы и убеждения. Вера, утвержденная на глубокой нравственной потребности души, изящно оживленной «теплым дыханием чувств», — один из стержневых устоев духовного мира человека и человечества. Может ли быть так, чтобы человек в течение всей своей жизни ни во что не верил? Такого быть не может: хоть дремлющая вера, но непременно наличествует в душе даже такого человека, про которого говорят, что он Фома неверующий.</text:p>
      <text:p text:style-name="P1483">Вера являет собой феномен, обладающий силой неустранимости и огромной жизненной значимости: человек не может вообще жить без веры. Наш разум, по словам Б. Паскаля, со всей силой своей повелительности требует от человека веры: разум знает, что за его пределами есть бездна, ему недоступная, но в ней что-то схватывается силой интуиции, на чем и вырастает вера. Акт веры — это сверхсознателъное чувство, ощущение, своего рода внутреннее «ясновидения», в той или иной мере свойственное каждому человеку, особенно художественным натурам, обладающим философски ориентированным умом. Кроме того, у человека существует нравственная или, говоря точнее, нравственно-психологическая необходимость веры: без нее, как и без доказательного знания, жить не только духовно, но и практически невозможно. Да никто и не живет — ни самый отъявленный пессимист, ни воинствующий атеист.</text:p>
      <text:p text:style-name="P1484">Нельзя отождествлять веру вообще с религиозной верой. Любой атеист тоже преисполнен веры — в самого себя, в свои убеждения, в своих близких, в то, что мир есть «движущаяся материя, данная нам в ощущениях». Ведь это никто никогда не доказал и никто никогда доказать не сможет, в это можно только верить. Нельзя же учение физики о материи считать исчерпывающим: это лишь грань или срез знания, а не цельная картина всего сущего. Или возьмем другой пример. Мы верили в светлое будущее — коммунизм. Но разве это — научное знание? Конечно, нет. Это самая настоящая, притом слепая, вера. Мы верили в «гениального вождя и учителя всех народов». Что это, как не мифология, атеистическая религия? Тут только иконы иные, а вера самая настоящая, притом неистово-злая: это религия идолопоклонства.</text:p>
      <text:p text:style-name="P1485">В самом же нормальном понятии собственно религиозной веры заключается то, что она, как говорит Г. Гегель, есть не просто знание о Боге, о нашем отношении и отношении мира к нему, а также о нетленности нашей души; это знание есть не просто историческое или рассудочное знание: в нем заинтересовано сердце, оно имеет влияние на наши чувства и на определение нашей воли. Так происходит отчасти в силу того, что благодаря вере наши обязанности и законы приобретают большую силу, будучи представлены нам как законы Бога, отчасти в силу того, что представление о возвышенности и доброте Бога по отношению к нам наполняет наше сердце восхищением и чувствами смирения и благодарности. Таким образом, религиозная вера поднимает нравственность и ее мотивы на новую, более величественную высоту. Религиозные побуждения преисполнены утонченными чувствами, которые у настоящего верующего обретают мягкие тона человечности и добра. Так что благодаря этому, красивой фантазии и упоительной силе духовного искусства (прежде всего музыки, вокала, живописи, иконописи) холодный разум как бы растопляется в солнечных лучах божественной благодати, несущей умиротворение и радость бытия.</text:p>
      <text:p text:style-name="P1486">Говоря о религии как форме общественного сознания, имеют в виду понятия Бога и бессмертия и то, что связано с этими понятиями, поскольку они составляют убеждение всех народов мира, оказывают влияние на их мысли и дела; все это возвышает и облагораживает дух нации, пробуждая в ее душе порой дремлющее чувство достоинства, не позволяя народу унижаться и унижать других.</text:p>
      <text:p text:style-name="P1487">Об идеалах. Важной составляющей мировоззрения являются идеалы. Человек в своей жизни, в своем постоянном моделировании будущего не может обойтись без стремления к идеалу. Каждый из нас испытывает потребность в идеалах: без них нет на свете ни одного разумного человека, ни общества; без них не могло бы существовать человечество.</text:p>
      <text:p text:style-name="P1488">Многие великие умы задумывались над тем, что такое «идеал»?</text:p>
      <text:p text:style-name="P1489">И.С. Тургенев восклицал: «Жалок тот, кто живет без идеала!» Имея в виду именно идеал, К. Маркс писал, что идеи, которые овладевают нашей мыслью, подчиняют себе наши убеждения и к которым разум приковывает нашу совесть, это узы, из которых нельзя вырваться, не разорвав своего сердца. Во все времена, утверждал Р. Роллан, были люди, отдававшие жизнь за свои идеалы. По словам Сенеки, когда человек не знает, к какой пристани он держит путь, для него ни один ветер не будет попутным. Аналогично думал и Л.Н. Толстой: идеал — это путеводная звезда; без нее нет твердого направления, а нет направления, нет и жизни.</text:p>
      <text:p text:style-name="P1490">Бросив ретроспективный взгляд на историю, мы убедимся, что люди решались на самые грандиозные дела, если впереди, хотя бы и вдалеке, им сверкал путеводной звездой идеал.</text:p>
      <text:p text:style-name="P1491">Социальный идеал — это мечта и о самом совершенном устройстве общества, где все «по справедливости», и о гармонически развитой личности, и о разумных межличностных отношениях, и о нравственном, и о прекрасном, и о полной реализации своих возможностей на благо человечества. Идеалы, как правило, обращены в грядущее, однако случается, что их находят и в прошлом (вспомним эпоху Возрождения). Что в этих идеалах есть истинного, сохраняется в мировоззрении и в конечном счете реализуется в практике, в жизни, а неистинные идеалы, как утопия, будут рано или поздно отброшены.</text:p>
      <text:p text:style-name="P1492">Об убеждениях. Своего рода золотым куполом храма мировоззрения являются убеждения. Убеждения — это установившаяся система взглядов, которые накрепко упрочились в нашей душе, при этом не только в сфере сознания, но и глубже — в подсознании, в сфере интуиции, будучи ярко окрашенными нашими чувствами. В убеждении рассудок срастается с миром чувств и формами поведения, оно очерчивает личность, придавая качественную определенность ее духовному миру. Система убеждений — это и есть мировоззрение. В сфере убеждений невозможна сделка — двух различных безусловных принципов убеждения в душе одной и той же цельной и принципиальной личности быть не может. Характеризуя природу убеждений, С.Н. Булгаков писал:</text:p>
      <text:p text:style-name="P1493">«Чрезвычайно важную промежуточную ступень между верою и знанием составляет так называемое убеждение. Убеждение есть субъективно наиболее ценная для нас часть наших мнений, но вместе с тем убежденным можно быть лишь в том, что не имеет характера логической бесспорности, а в большей или меньшей степени поддерживается верой. Нельзя быть убежденным, например, в том, что сегодня такое-то число»[3].</text:p>
      <text:p text:style-name="P1494">Убеждения составляют стержень мировоззрения и духовное ядро личности. Человек без глубоких убеждений — это еще не личность в высоком смысле этого слова; это как бы плохой актер, играющий навязанные ему роли, в конечном счете затмевающие его собственное Я. Известно, что именно идейная убежденность позволяет человеку в минуту смертельной опасности преодолевать сильнейший инстинкт самосохранения, жертвовать жизнью и совершать героические поступки. История — свидетель того, что многие великие истины и принципы социальной справедливости «оплачены» кровью их убежденных защитников, которые шли на костер, виселицу, отбывали каторгу, умирали в ссылке.</text:p>
      <text:p text:style-name="P1495">Убеждения зарождаются и развиваются в ходе нашего становления, в общении с природой, в приобщении к сокровищам культуры. И по нашей воле (как бы она ни была сильна) изменить их нельзя: это нечто укорененное в глубинах нашей души. Однако наши убеждения могут меняться (и даже существенным образом) в периоды, когда происходят смена парадигмы (греч. пример, образец) знания и коренная переоценка всех ценностей, т.е. в переломные периоды в жизни общества, а также индивидуального развития.</text:p>
      <text:p text:style-name="P1496">Следовательно, убеждения не только зарождаются, но и перерождаются. Примеров этому великое множество. Перемены в убеждениях осуждать нельзя, если они имеют уважительные основания. Человеку зрелых лет позволительно изменить свои убеждения по поводу того или иного события, факта или вследствие нового, более основательного их изучения, или вследствие какой-нибудь существенной перемены, происшедшей в самих этих фактах. Говоря об этом применительно к себе, Ф.М. Достоевский утверждал, что ему очень трудно рассказывать историю перерождения своих убеждений. А по словам Льва Шестова, история перерождения убеждений — это прежде всего история их рождения. Убеждения вторично рождаются в человеке в том возрасте, когда у него достаточно опыта и наблюдательности, чтобы сознательно следить за этим великим и глубоким таинством своей души.</text:p>
      <text:p text:style-name="P1497">Таковы составляющие мировоззрения, теоретическим стержнем которого является система философских знаний. Для того чтобы осмыслить эту систему, разумеется в самых общих чертах, мы должны познакомиться с историей философии. Ее история — это прежде всего ее создатели — крупные философы всех времен и народов. В заключительном разделе книги «История философии в. лицах» читатель может прочитать о наиболее выдающихся из них, о тех, кто внес свой вклад в совокупность знаний, составляющих современную философию.</text:p>
      <text:p text:style-name="P1498">Изучая этот раздел, вы непременно обратите внимание на то, что в каком бы времени ни творили философы и каких бы взглядов ни придерживались, все они пытаются решить одни и те же основные вопросы, стоящие перед человечеством — о смысле жизни, познаваемости мира, роли и месте в нем человека. Одним из таких основополагающих вопросов жизни, а стало быть, и философии является вопрос о бытии, к рассмотрению которого мы и переходим.</text:p>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ru" style:country-asian="RU"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apple-style-span" style:display-name="apple-style-span" style:family="text" style:parent-style-name="DefaultParagraphFont"/>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ru" style:country-asian="RU"/>
    </style:style>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ru" style:country-asian="RU"/>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bodytxt" style:display-name="bodytxt" style:family="paragraph" style:parent-style-name="Normal">
      <style:paragraph-properties fo:margin-top="0.0694in" fo:margin-bottom="0.0694in" fo:line-height="100%"/>
      <style:text-properties style:font-name="Tahoma" style:font-name-asian="Times New Roman" style:font-name-complex="Tahoma" fo:color="#111111" fo:font-size="15pt" style:font-size-asian="15pt" style:font-size-complex="15pt" style:language-asian="ru" style:country-asian="RU"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44in" fo:margin-left="0.3937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Игорь</meta:initial-creator>
    <dc:creator>KATE</dc:creator>
    <meta:creation-date>2023-01-04T16:35:00Z</meta:creation-date>
    <dc:date>2023-01-04T16:35:00Z</dc:date>
    <meta:template xlink:href="Normal.dotm" xlink:type="simple"/>
    <meta:editing-cycles>8</meta:editing-cycles>
    <meta:editing-duration>PT27780S</meta:editing-duration>
    <meta:document-statistic meta:page-count="1" meta:paragraph-count="973" meta:word-count="72757" meta:character-count="486501" meta:row-count="3455" meta:non-whitespace-character-count="414717"/>
  </office:meta>
</office:document-meta>
</file>