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OpenSymbol" svg:font-family="OpenSymbol"/>
    <style:font-face style:name="Roboto" svg:font-family="Roboto, sans-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margin-left="0cm" fo:margin-right="0cm" fo:margin-top="0cm" fo:margin-bottom="0cm" fo:text-indent="0cm" style:auto-text-indent="false" fo:background-color="#ffffff" style:text-autospace="none">
        <style:background-image/>
      </style:paragraph-properties>
      <style:text-properties fo:color="#000000" style:font-name="Times New Roman" fo:font-size="10pt" fo:language="ru" fo:country="RU" fo:font-style="normal" fo:font-weight="normal" style:font-name-asian="Arial1" style:font-size-asian="10pt" style:font-style-asian="normal" style:font-weight-asian="normal" style:font-size-complex="10pt" style:font-style-complex="normal" style:font-weight-complex="normal"/>
    </style:style>
    <style:style style:name="P2" style:family="paragraph" style:parent-style-name="Standard" style:list-style-name="L1">
      <style:paragraph-properties fo:margin-left="0cm" fo:margin-right="0cm" fo:margin-top="0cm" fo:margin-bottom="0cm" fo:orphans="2" fo:widows="2" fo:text-indent="1cm" style:auto-text-indent="false" fo:background-color="#ffffff" style:text-autospace="none">
        <style:background-image/>
      </style:paragraph-properties>
      <style:text-properties fo:font-variant="normal" fo:text-transform="none" fo:color="#000000" style:font-name="Times New Roman" fo:font-size="11.5pt" fo:letter-spacing="normal" fo:language="ru" fo:country="RU" fo:font-style="normal" fo:font-weight="normal" fo:background-color="#ffff00" style:font-name-asian="Arial1" style:font-size-asian="11.5pt" style:font-style-asian="normal" style:font-weight-asian="normal" style:font-size-complex="11.5pt" style:font-style-complex="normal" style:font-weight-complex="normal"/>
    </style:style>
    <style:style style:name="P3" style:family="paragraph" style:parent-style-name="Standard" style:list-style-name="">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0pt" fo:language="ru" fo:country="RU" fo:font-style="normal" fo:font-weight="normal" style:font-name-asian="Arial1" style:font-size-asian="10pt" style:font-style-asian="normal" style:font-weight-asian="normal" style:font-size-complex="10pt" style:font-style-complex="normal" style:font-weight-complex="normal"/>
    </style:style>
    <style:style style:name="P4" style:family="paragraph" style:parent-style-name="Standard" style:list-style-name="L1">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0pt" fo:language="ru" fo:country="RU" fo:font-style="normal" fo:font-weight="normal" style:font-name-asian="Arial1" style:font-size-asian="10pt" style:font-style-asian="normal" style:font-weight-asian="normal" style:font-size-complex="10pt" style:font-style-complex="normal" style:font-weight-complex="normal"/>
    </style:style>
    <style:style style:name="P5" style:family="paragraph" style:parent-style-name="Standard" style:list-style-name="">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0pt" fo:font-style="normal" fo:font-weight="normal" style:font-size-asian="10pt" style:font-style-asian="normal" style:font-weight-asian="normal" style:font-name-complex="Arial1" style:font-size-complex="10pt" style:font-style-complex="normal" style:font-weight-complex="normal"/>
    </style:style>
    <style:style style:name="P6" style:family="paragraph" style:parent-style-name="Standard" style:list-style-name="">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0pt" fo:font-style="normal" fo:font-weight="normal" style:font-name-asian="Arial1"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1.5pt" fo:language="ru" fo:country="RU" fo:font-style="normal" fo:font-weight="normal" style:font-name-asian="Arial1" style:font-size-asian="11.5pt" style:font-style-asian="normal" style:font-weight-asian="normal" style:font-name-complex="Arial1" style:font-size-complex="11.5pt" style:font-style-complex="normal" style:font-weight-complex="normal"/>
    </style:style>
    <style:style style:name="P8" style:family="paragraph" style:parent-style-name="Standard" style:list-style-name="L4">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1.5pt" fo:language="ru" fo:country="RU" fo:font-style="normal" fo:font-weight="normal" fo:background-color="#ffff00" style:font-name-asian="Arial1" style:font-size-asian="11.5pt" style:font-style-asian="normal" style:font-weight-asian="normal" style:font-size-complex="11.5pt" style:font-style-complex="normal" style:font-weight-complex="normal"/>
    </style:style>
    <style:style style:name="P9" style:family="paragraph" style:parent-style-name="Standard" style:list-style-name="">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1.5pt" fo:language="ru" fo:country="RU" fo:font-style="normal" fo:font-weight="normal" fo:background-color="#ffff00" style:font-name-asian="Arial1" style:font-size-asian="11.5pt" style:font-style-asian="normal" style:font-weight-asian="normal" style:font-name-complex="Arial1" style:font-size-complex="11.5pt" style:font-style-complex="normal" style:font-weight-complex="normal"/>
    </style:style>
    <style:style style:name="P10" style:family="paragraph" style:parent-style-name="Standard">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1.5pt" fo:language="ru" fo:country="RU"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1" style:family="paragraph" style:parent-style-name="Standard" style:list-style-name="">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1.5pt" fo:language="ru" fo:country="RU"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2" style:family="paragraph" style:parent-style-name="Standard" style:list-style-name="">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1.5pt" fo:language="ru" fo:country="RU" fo:font-style="normal" fo:font-weight="normal" style:font-name-asian="Times New Roman1" style:font-size-asian="11.5pt" style:font-style-asian="normal" style:font-weight-asian="normal" style:font-size-complex="11.5pt" style:font-style-complex="normal" style:font-weight-complex="normal"/>
    </style:style>
    <style:style style:name="P13" style:family="paragraph" style:parent-style-name="Standard" style:list-style-name="">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1.5pt" fo:language="ru" fo:country="RU" fo:font-style="normal" fo:font-weight="normal" style:font-size-asian="11.5pt" style:font-style-asian="normal" style:font-weight-asian="normal" style:font-size-complex="11.5pt" style:font-style-complex="normal" style:font-weight-complex="normal"/>
    </style:style>
    <style:style style:name="P14" style:family="paragraph" style:parent-style-name="Standard" style:list-style-name="L5">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1.5pt" fo:font-style="normal" fo:font-weight="normal" style:font-size-asian="11.5pt" style:font-size-complex="11.5pt"/>
    </style:style>
    <style:style style:name="P15" style:family="paragraph" style:parent-style-name="Standard" style:list-style-name="L2">
      <style:paragraph-properties fo:margin-left="0cm" fo:margin-right="0cm" fo:margin-top="0cm" fo:margin-bottom="0cm" fo:text-indent="1cm" style:auto-text-indent="false" fo:background-color="#ffffff" style:text-autospace="none">
        <style:background-image/>
      </style:paragraph-properties>
      <style:text-properties fo:color="#000000" style:font-name="Times New Roman" fo:font-size="11.5pt" style:font-size-asian="11.5pt" style:font-size-complex="11.5pt"/>
    </style:style>
    <style:style style:name="P16" style:family="paragraph" style:parent-style-name="Text_20_body">
      <style:paragraph-properties fo:margin-left="0cm" fo:margin-right="0cm" fo:margin-top="0cm" fo:margin-bottom="0cm" fo:text-indent="1cm" style:auto-text-indent="false" fo:background-color="#ffffff" style:text-autospace="none">
        <style:background-image/>
      </style:paragraph-properties>
      <style:text-properties fo:font-variant="normal" fo:text-transform="none" fo:color="#000000" style:font-name="Times New Roman" fo:font-size="11.5pt" fo:letter-spacing="normal" fo:language="ru" fo:country="RU" fo:font-style="normal" fo:font-weight="normal" style:font-name-asian="Arial1" style:font-size-asian="11.5pt" style:font-style-asian="normal" style:font-weight-asian="normal" style:font-size-complex="11.5pt" style:font-style-complex="normal" style:font-weight-complex="normal"/>
    </style:style>
    <style:style style:name="P17" style:family="paragraph" style:parent-style-name="Text_20_body">
      <style:paragraph-properties fo:margin-left="0cm" fo:margin-right="0cm" fo:margin-top="0cm" fo:margin-bottom="0cm" fo:text-indent="1cm" style:auto-text-indent="false" fo:background-color="#ffffff" style:text-autospace="none">
        <style:background-image/>
      </style:paragraph-properties>
      <style:text-properties fo:font-variant="normal" fo:text-transform="none" fo:color="#000000" style:font-name="Times New Roman" fo:font-size="11.5pt" fo:letter-spacing="normal" fo:language="ru" fo:country="RU" fo:font-style="normal" fo:font-weight="normal" style:font-name-asian="Arial1" style:font-size-asian="11.5pt" style:font-style-asian="normal" style:font-weight-asian="normal" style:font-name-complex="Arial1" style:font-size-complex="11.5pt" style:font-style-complex="normal" style:font-weight-complex="normal"/>
    </style:style>
    <style:style style:name="P18" style:family="paragraph" style:parent-style-name="Text_20_body">
      <style:paragraph-properties fo:margin-left="0cm" fo:margin-right="0cm" fo:margin-top="0cm" fo:margin-bottom="0cm" fo:orphans="2" fo:widows="2" fo:text-indent="1cm" style:auto-text-indent="false"/>
      <style:text-properties fo:font-variant="normal" fo:text-transform="none" fo:color="#000000" style:font-name="Times New Roman" fo:font-size="11.5pt" fo:letter-spacing="normal" fo:font-style="normal" fo:font-weight="normal" style:font-size-asian="11.5pt" style:font-size-complex="11.5pt"/>
    </style:style>
    <style:style style:name="P19" style:family="paragraph" style:parent-style-name="Text_20_body">
      <style:paragraph-properties fo:margin-left="0cm" fo:margin-right="0cm" fo:margin-top="0cm" fo:margin-bottom="0cm" fo:orphans="2" fo:widows="2" fo:text-indent="1cm" style:auto-text-indent="false" fo:padding="0cm" fo:border="none"/>
      <style:text-properties fo:font-variant="normal" fo:text-transform="none" fo:color="#000000" style:font-name="Times New Roman" fo:font-size="11.5pt" fo:letter-spacing="normal" fo:font-style="normal" fo:font-weight="normal" style:font-size-asian="11.5pt" style:font-size-complex="11.5pt"/>
    </style:style>
    <style:style style:name="T1" style:family="text">
      <style:text-properties style:font-name="Arial1" style:font-name-complex="Arial1"/>
    </style:style>
    <style:style style:name="T2" style:family="text">
      <style:text-properties style:font-name="Arial1" fo:language="ru" fo:country="RU" style:font-name-complex="Arial1"/>
    </style:style>
    <style:style style:name="T3" style:family="text">
      <style:text-properties style:font-name="Arial1" fo:language="en" fo:country="US" style:font-name-complex="Arial1"/>
    </style:style>
    <style:style style:name="T4" style:family="text">
      <style:text-properties style:font-name="Arial1" style:font-name-complex="Arial1"/>
    </style:style>
    <style:style style:name="T5" style:family="text">
      <style:text-properties style:font-name="Arial1" fo:language="ru" fo:country="RU" style:font-name-complex="Arial1"/>
    </style:style>
    <style:style style:name="T6" style:family="text">
      <style:text-properties style:font-name="Arial1" fo:font-style="italic" style:font-name-complex="Arial1"/>
    </style:style>
    <style:style style:name="T7" style:family="text">
      <style:text-properties style:font-name="Arial1" style:font-name-asian="Arial1" style:font-name-complex="Arial1"/>
    </style:style>
    <style:style style:name="T8" style:family="text">
      <style:text-properties fo:language="en" fo:country="US" style:font-name-asian="Arial1"/>
    </style:style>
    <style:style style:name="T9" style:family="text">
      <style:text-properties fo:language="en" fo:country="US" style:font-name-complex="Arial1"/>
    </style:style>
    <style:style style:name="T10" style:family="text">
      <style:text-properties fo:language="en" fo:country="US" style:font-name-asian="Arial1" style:font-name-complex="Arial1"/>
    </style:style>
    <style:style style:name="T11" style:family="text">
      <style:text-properties fo:language="ru" fo:country="RU" style:font-name-asian="Arial1"/>
    </style:style>
    <style:style style:name="T12" style:family="text">
      <style:text-properties fo:language="ru" fo:country="RU" style:font-name-asian="Arial1"/>
    </style:style>
    <style:style style:name="T13" style:family="text">
      <style:text-properties fo:language="ru" fo:country="RU" style:font-name-complex="Arial1"/>
    </style:style>
    <style:style style:name="T14" style:family="text">
      <style:text-properties fo:language="ru" fo:country="RU" style:font-name-complex="Arial1"/>
    </style:style>
    <style:style style:name="T15" style:family="text">
      <style:text-properties fo:language="ru" fo:country="RU" fo:font-style="normal" fo:font-weight="normal" fo:background-color="#ffff00" style:font-name-asian="Arial1" style:font-style-asian="normal" style:font-weight-asian="normal" style:font-name-complex="Arial1" style:font-style-complex="normal" style:font-weight-complex="normal"/>
    </style:style>
    <style:style style:name="T16" style:family="text">
      <style:text-properties fo:language="ru" fo:country="RU" fo:background-color="#ffff00" style:font-name-asian="Arial1" style:font-style-asian="normal" style:font-weight-asian="normal" style:font-name-complex="Arial1" style:font-style-complex="normal" style:font-weight-complex="normal"/>
    </style:style>
    <style:style style:name="T17" style:family="text">
      <style:text-properties fo:language="ru" fo:country="RU" fo:background-color="#ffff00" style:font-name-asian="Arial1" style:font-style-asian="normal" style:font-weight-asian="normal" style:font-name-complex="Arial1" style:font-style-complex="normal" style:font-weight-complex="normal"/>
    </style:style>
    <style:style style:name="T18" style:family="text">
      <style:text-properties fo:font-style="italic"/>
    </style:style>
    <style:style style:name="T19" style:family="text">
      <style:text-properties fo:font-style="italic" fo:font-weight="bold" style:font-weight-asian="bold" style:font-weight-complex="bold"/>
    </style:style>
    <style:style style:name="T20" style:family="text">
      <style:text-properties fo:font-style="italic" style:font-name-complex="Arial1"/>
    </style:style>
    <style:style style:name="T21" style:family="text">
      <style:text-properties style:font-name-asian="Arial1"/>
    </style:style>
    <style:style style:name="T22" style:family="text">
      <style:text-properties fo:font-weight="bold" style:font-weight-asian="bold" style:font-weight-complex="bold"/>
    </style:style>
    <style:style style:name="T23" style:family="text">
      <style:text-properties style:font-name="Times New Roman1" style:font-name-complex="Times New Roman1"/>
    </style:style>
    <style:style style:name="T24" style:family="text">
      <style:text-properties style:font-name="Times New Roman1" style:font-name-asian="Times New Roman1" style:font-name-complex="Times New Roman1"/>
    </style:style>
    <style:style style:name="T25" style:family="text">
      <style:text-properties style:font-name="Times New Roman1" style:font-name-complex="Times New Roman1"/>
    </style:style>
    <style:style style:name="T26" style:family="text">
      <style:text-properties style:font-name="Times New Roman1" fo:font-size="13pt" style:font-size-asian="13pt" style:font-name-complex="Times New Roman1" style:font-size-complex="13pt"/>
    </style:style>
    <style:style style:name="T27" style:family="text">
      <style:text-properties style:font-name="Times New Roman1" style:font-name-asian="Times New Roman1" style:font-name-complex="Times New Roman1"/>
    </style:style>
    <style:style style:name="T28" style:family="text">
      <style:text-properties style:font-name-complex="Arial1"/>
    </style:style>
    <style:style style:name="T29" style:family="text">
      <style:text-properties style:font-name-complex="Arial1"/>
    </style:style>
    <style:style style:name="T30" style:family="text">
      <style:text-properties style:font-name-complex="Times New Roman1"/>
    </style:style>
    <style:style style:name="T31" style:family="text">
      <style:text-properties style:font-name-complex="Times New Roman1"/>
    </style:style>
    <style:style style:name="T32" style:family="text">
      <style:text-properties fo:font-size="13pt" style:font-size-asian="13pt" style:font-name-complex="Times New Roman1" style:font-size-complex="13pt"/>
    </style:style>
    <style:style style:name="T33" style:family="text">
      <style:text-properties style:font-name-asian="Times New Roman1" style:font-name-complex="Times New Roman1"/>
    </style:style>
    <style:style style:name="T34" style:family="text">
      <style:text-properties style:font-name-asian="Times New Roman1" style:font-name-complex="Times New Roman1"/>
    </style:style>
    <style:style style:name="T35" style:family="text">
      <style:text-properties style:font-name-asian="Arial1" style:font-name-complex="Arial1"/>
    </style:style>
    <style:style style:name="T36" style:family="text">
      <style:text-properties fo:background-color="#ffff00" style:font-name-asian="Arial1" style:font-name-complex="Arial1"/>
    </style:style>
    <style:style style:name="T37" style:family="text">
      <style:text-properties fo:background-color="#ffff00" style:font-name-complex="Arial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8">1. </text:span><text:span text:style-name="T28">Понятие квалификации преступлений.</text:span></text:p>
      <text:p text:style-name="P3"><text:span text:style-name="T28">2. </text:span><text:span text:style-name="T28">Виды квалификации преступлений.</text:span></text:p>
      <text:p text:style-name="P5"><text:span text:style-name="T8">3. </text:span><text:span text:style-name="T11">Основы</text:span><text:span text:style-name="T11"> квалификации преступлении.</text:span></text:p>
      <text:p text:style-name="P6"><text:span text:style-name="T13">4. <text:s text:c="2"/>Этапы</text:span><text:span text:style-name="T9"> </text:span><text:span text:style-name="T13">квалификации преступлений.</text:span></text:p>
      <text:list xml:id="list3904657888707041855" text:style-name="L1">
        <text:list-item>
          <text:p text:style-name="P4"><text:span text:style-name="T28">Значение квалификации преступлений</text:span></text:p>
          <text:p text:style-name="P1"/>
        </text:list-item>
      </text:list>
      <text:list xml:id="list6300371939018490795" text:style-name="L2">
        <text:list-item>
          <text:p text:style-name="P15"><text:span text:style-name="T15">Понятие квалификации преступлений.</text:span></text:p>
        </text:list-item>
      </text:list>
      <text:p text:style-name="P16"><text:span text:style-name="T20">Квалификация преступления</text:span><text:span text:style-name="T28"> – это установление и юридическое закрепление точного соответствия между признаками совершенного общественно опасного деяния и признаками состава преступления, предусмотренного уголовно-правовой нормой.</text:span></text:p>
      <text:p text:style-name="P18">Термин <text:span text:style-name="T18">"квалификация</text:span>" (от лат. qwalis – качество; facere – делать) означает установление явлений по их качественным признакам, свойствам и отнесение их в зависимости от указанных признаков и свойств к какой-либо группе, разряду, виду. В правовом смысле квалификация есть выбор и применение такой правовой нормы, которая позволяет правильно оценить юридически значимое поведение лица. Квалифицировать же преступление означает дать общественно опасному деянию юридическую оценку, т.е. установить и назвать норму, подлежащую применению в конкретном случае. Поэтому квалификация преступлений обычно употребляется в следующих значениях: а) как определенный логический процесс, деятельность того или иного лица по установлению соответствия конкретного случая совершения общественно опасного деяния признакам состава преступления, указанного в норме УК РФ и б) как результат данного процесса, т.е. определенная уголовно-правовая оценка совершенного деяния.</text:p>
      <text:p text:style-name="P18">Оба этих значения квалификации преступлений находятся в тесной взаимосвязи: без установления соответствия фактических обстоятельств уголовного дела признакам состава преступления невозможно сделать и окончательную правовую оценку, т.е. юридически закрепить это соответствие.</text:p>
      <text:p text:style-name="P18">Квалификация преступлений проходит ряд этапов:</text:p>
      <text:p text:style-name="P19">1) установление фактических обстоятельств дела, заключающихся в анализе объективных и субъективных признаков совершенного общественно опасного деяния (является содеянное преступлением или проступком; к какой группе преступлений относится это деяние, каковы его видовые и квалифицирующие признаки, какая имеется информация о лице, его совершившем, и т.д.);</text:p>
      <text:p text:style-name="P19">2) поиск и установление уголовно-правовой нормы, предусматривающей признаки состава совершенного общественно опасного деяния (статьи Особенной части УК РФ, устанавливающей ответственность за предполагаемое посягательство; ст. 30 или 33 УК РФ, когда речь идет о неоконченном преступлении или соучастии в преступной деятельности);</text:p>
      <text:p text:style-name="P19">3) установление тождества признаков совершенного общественно опасного деяния признакам определенного состава преступления, предусмотренного найденной уголовно-правовой нормой;</text:p>
      <text:p text:style-name="P19">4) закрепление решения о данном тождестве в соответствующем уголовно-процессуальном документе (приговоре, определении, постановлении).</text:p>
      <text:p text:style-name="P18">Названные выше взаимосвязанные этапы образуют процесс квалификации преступлений.</text:p>
      <text:p text:style-name="P18">Таким образом, квалификация преступления является <text:span text:style-name="T18">этапом применения нормы уголовного права,</text:span> сущность которого заключается в выборе уголовно-правовой нормы, предусматривающей ответственность за совершенное общественно опасное деяние, и закреплении этого выбора в соответствующем юридическом акте.</text:p>
      <text:p text:style-name="P18"/>
      <text:list xml:id="list1063195391904051026" text:style-name="L4">
        <text:list-item>
          <text:p text:style-name="P8"><text:span text:style-name="T28">Виды квалификации преступлений.</text:span></text:p>
        </text:list-item>
      </text:list>
      <text:p text:style-name="P16"><text:span text:style-name="T28">Различаются два вида квалификации преступления: официальная (легальная) и неофициальная (доктринальная).</text:span></text:p>
      <text:p text:style-name="P18"><text:span text:style-name="T18">Официальная (легальная)</text:span> квалификация преступления – это уголовно-правовая квалификация, осуществляемая по конкретному уголовному делу лицами, специально уполномоченными на это государством: дознавателями, следователями, прокурорами и судьями.</text:p>
      <text:p text:style-name="P18">Таким образом, официальная квалификация характеризуется следующими признаками: 1) осуществляется по конкретному уголовному делу; 2) осуществляется лицами, специально уполномоченными на это государством.</text:p>
      <text:p text:style-name="P18"><text:soft-page-break/><text:span text:style-name="T18">Неофициальная (доктринальная)</text:span> квалификация – это соответствующая юридическая оценка преступного деяния, даваемая отдельными лицами, не наделенными государством правомочиями производства ее по конкретному уголовному делу: научными работниками, авторами монографий, учебников, учебных пособий, комментариев, журнальных статей, студентами, изучающими в учебных целях уголовные дела. В отличие от официальной квалификации неофициальная квалификация преступлений не влечет юридических последствий, не имеет юридической силы.</text:p>
      <text:p text:style-name="P18">В юридической литературе выделяется также <text:span text:style-name="T18">смешанная неофициальная,</text:span> или полуофициальная, квалификация преступлений (Л. Д. Гаухман). К ней относятся: а) квалификация преступлений, даваемая участниками уголовного процесса – защитником, обвиняемым, подозреваемым, потерпевшим, гражданским истцом, гражданским ответчиком в ходатайствах, заявляемых ими по конкретному уголовному делу; б) квалификация преступлений, даваемая в постановлениях Пленумов Верховного Суда РФ.</text:p>
      <text:p text:style-name="P18">Для первого вида полуофициальной квалификации преступлений характерно, что ее осуществляют лица, специально не уполномоченные на это государством. Вместе с тем мнение, высказанное в ходатайствах названными выше участниками уголовного процесса, может быть принято во внимание лицами, уполномоченными государством производить квалификацию преступлений.</text:p>
      <text:p text:style-name="P18">Специфика квалификации преступлений, отраженной в постановлениях Пленума Верховного Суда РФ, заключается в том, что она касается не конкретного уголовного дела, а распространяется на категорию уголовных дел по тем или иным статьям УК РФ. По сути, речь идет о комментировании, толковании уголовных дел определенной категории, которое учитывается судами, правоохранительными органами в процессе применения ими уголовно-правовых норм.</text:p>
      <text:list xml:id="list7024268881561047189" text:style-name="L5">
        <text:list-item>
          <text:p text:style-name="P14"><text:span text:style-name="T16">Основы</text:span><text:span text:style-name="T16"> квалификации преступлении.</text:span></text:p>
        </text:list-item>
      </text:list>
      <text:p text:style-name="P9"><text:span text:style-name="T28">4. <text:s text:c="2"/>Этапы</text:span><text:span text:style-name="T9"> </text:span>квалификации преступлений.</text:p>
      <text:p text:style-name="P17">В специальной литературе разными авторами выделяется различное количество этапов квалификации, которые не совпадают по своему содержанию. В любом случае лица, осуществляющие квалификацию преступлений на практике, руководствуются своим видением этапов квалификации, которое часто зависит от внешних обстоятельств: от того, какое преступление совершено, насколько оно очевидно (известен ли субъект преступления), насколько «привычной» является применяемая уголовно-правовая норма (распространена ли она в практике применения УК) и т. д. Поэтому любое описание этапов квалификации преступлений остается теоретической схемой, неким алгоритмом, который не хуже, но и не лучше других и которым вполне можно пользоваться в конкретном правоприменении.</text:p>
      <text:p text:style-name="P18">Этапы квалификации преступлений, по нашему мнению, могут выглядеть следующим образом:</text:p>
      <text:p text:style-name="P18">1)оценка реального жизненного события как преступного или непреступного;</text:p>
      <text:p text:style-name="P18">2)выбор уголовно-правовой нормы, которая может быть применена в данном случае;</text:p>
      <text:p text:style-name="P18">3)установление тождества или различия между признаками реального события и признаками уголовно-правовой нормы;</text:p>
      <text:p text:style-name="P18">4)закрепление осуществленной квалификации юридически.</text:p>
      <text:p text:style-name="P18">Следует отметить, что второй и третий этапы квалификации могут повторяться не один раз в случае, когда выбранная первоначально норма не совпадет по признакам с признаками реального деяния или если в последнем одновременно усматриваются признаки сразу нескольких уголовно-правовых норм.</text:p>
      <text:p text:style-name="P18">1. <text:span text:style-name="T19">Оценка реального жизненного события как преступного или непреступного</text:span><text:span text:style-name="T22">. </text:span>Иногда этот этап называют выяснением типа правоотношения, которое возникло: уголовного, административного, гражданского или иного другого. Так, например, неожиданная смерть человека может иметь в своей основе: 1) результат скрываемой или просто неочевидной болезни; 2) несчастный случай, в том числе происшедший по вине самого потерпевшего; 3) самоубийство потерпевшего; 4) совершение в отношении потерпевшего преступления, которое и стало причиной его гибели. Что же имело место в действительности, устанавливается в результате тщательного установления обстоятельств происшедшего.</text:p>
      <text:p text:style-name="P18"><text:soft-page-break/>Иногда на первом этапе квалификации преступлений ответить на вопрос, есть ли здесь фактическое и юридическое основание для квалификации, практически невозможно. Это особенно проявляется, когда речь идет о близких по содержанию административном правонарушении и преступлении. Поэтому вывод о типе правоотношения может быть решен и много позже, после проведения следующих этапов квалификации. Сказанное еще раз подчеркивает известную долю условности в выделении этапов квалификации.</text:p>
      <text:p text:style-name="P18">2. <text:span text:style-name="T19">Выбор уголовно-правовой нормы, которая может быть применена в данном случае</text:span><text:span text:style-name="T22">.</text:span> Характер причиненного деянием ущерба, его вредоносность для охраняемого уголовным правом объекта позволяет выделить группу смежных уголовно-правовых норм, которые в принципе могут быть применены в данной конкретной ситуации. При сложностях, возникающих при установлении точных и полных обстоятельств происшедшего, первоначально группа возможных для вменения составов может быть весьма значительной. Так, например, если принять во внимание упоминавшийся уже факт внезапной смерти лица, то с позиции уголовного закона он может быть расценен как: 1) любое из известных кодексу убийств (ст. 105—108 УК); 2) причинение смерти по неосторожности (ст. 109 УК); 3) доведение до самоубийства (ст. 110 УК); 4) умышленное причинение тяжкого вреда здоровью, повлекшее по неосторожности смерть (ч. 4 ст. 111 УК); 5) повлекшее по неосторожности смерть неоказание помощи больному (ч. 2 ст. 124 УК); 6) результат преступного оставления в опасности (ст. 125 УК); 7) результат нарушения правил охраны труда (ч. 2 ст. 143 УК); 8) посягательство на жизнь некоторых категорий особо охраняемых потерпевших (ст. 277, 295, 317 УК); 9) результат транспортного преступления (ст. 263, 264, 266 и др. УК) и т. д.</text:p>
      <text:p text:style-name="P18">Однако чаще всего данный перечень является гораздо меньше даже приведенного, поскольку он ориентируется на фактические обстоятельства происшедшего, которые позволяют исключить сразу возможность применения многих норм.</text:p>
      <text:p text:style-name="P18">На данном этапе квалификации преимущественно происходит уяснение содержания конкретной уголовно-правовой нормы, которая оценивается с точки зрения возможности ее применения.</text:p>
      <text:p text:style-name="P18">3. <text:span text:style-name="T19">Установление тождества или различия между признаками реального события и признаками уголовно-правовой нормы</text:span><text:span text:style-name="T22">.</text:span></text:p>
      <text:p text:style-name="P18">Этот этап является собственно этапом оценки. Исследователь или субъект квалификации производит последовательное сопоставление фактических обстоятельств содеянного и признаков инкриминируемой или подлежащей возможному вменению уголовно-правовой нормы. Признаки состава преступления, описанные в законе, сравниваются с теми, которые имеют место в реальном событии.</text:p>
      <text:p text:style-name="P18">Сличению подлежат:</text:p>
      <text:p text:style-name="P18">1)признаки объекта:</text:p>
      <text:p text:style-name="P18">а)собственно <text:span text:style-name="T18">объект</text:span>, который редко описывается в самой уголовно-правовой норме, но определяется местоположением нормы, тем, в какой главе законодатель поместил тот или иной состав;</text:p>
      <text:p text:style-name="P18">б)<text:span text:style-name="T18">предмет преступления</text:span>, который, как правило, называется в конкретном составе преступления, например, наркотические средства, психотропные вещества или их аналоги в крупном размере в ст. 228 УК или чужое имущество в составах хищений и вымогательства. Отсутствие необходимых признаков предмета в реально происшедшем означает невозможность вменения данного состава преступления (так, установление того, что лицо вынесло из дома и тайно от семьи продало какую-либо ценную вещь, которая была его собственностью, исключает возможность квалификации этого факта по составу кражи; имущество не характеризуется признаком «чужое»);</text:p>
      <text:p text:style-name="P18">в) <text:span text:style-name="T18">потерпевший от преступления</text:span>. Достижение, например, лицом, в отношении которого были совершены развратные действия, возраста шестнадцати лет делает невозможным уголовное преследование субъекта по ст. 135 УК;</text:p>
      <text:p text:style-name="P18">2)признаки объективной стороны:</text:p>
      <text:p text:style-name="P18">а)<text:span text:style-name="T18">деяние в форме действия или бездействия</text:span>. Признаки деяния наиболее полно указаны в статье уголовного закона. Отсутствие хотя бы одного из них означает отсутствие конкретного состава преступления в действиях лица. Так, обязательным для состава угона (ст. 166 УК) <text:soft-page-break/>является наличие признака неправомерного завладения автомобилем или иным транспортным средством. Поэтому если завладение совершено лицом, которое имеет определенные права на управление данным транспортным средством (например, его постоянным водителем или близким родственником владельца), то ст. 166 УК ему вменена быть не может;</text:p>
      <text:p text:style-name="P18">б)<text:span text:style-name="T18">последствие</text:span>, которое признается законом обязательным признаком некоторых составов. Ненаступление конкретного последствия (например, крупного ущерба в лжепредпринимательстве) даже при фактическом наступлении иных последствий лишает возможности правоприменительные органы квалифицировать содеянное по данному составу преступления;</text:p>
      <text:p text:style-name="P18">в)между последствием и деянием в материальных составах должна иметь место <text:span text:style-name="T18">причинная связь</text:span>. Если же будет установлено, что, например, смерть потерпевшего наступила не от того нарушения правил дорожного движения, которое было допущено лицом, управляющим транспортным средством, а от собственной неосторожности, квалификация по ст. 264 УК исключается;</text:p>
      <text:p text:style-name="P18">г)<text:span text:style-name="T18">способ преступления</text:span> там, где он выступает обязательным признаком состава, например, в незаконном получении кредита (представление банку или иному кредитору заведомо ложных сведений о хозяйственном положении либо финансовом состоянии индивидуального предпринимателя или организации). Если в этом случае заведомо ложные сведения не представлялись или касались других моментов, то ст. 176 УК не может быть вменена;</text:p>
      <text:p text:style-name="P18">д)<text:span text:style-name="T18">средства или орудия преступления</text:span>. Исключает квалификацию содеянного как хулиганства, например, — по ст. 213 УК, неиспользование виновным для грубого нарушения общественного порядка и выражения явного неуважения к обществу оружия или предметов, применяемых в таком качестве;</text:p>
      <text:p text:style-name="P18">е)<text:span text:style-name="T18">обстановка преступления</text:span> в качестве криминообразующего, т. е. свидетельствующего о преступности деяния, используется законодателем редко. Она является, например, признаком одной из форм жестокого обращения с животными. Если в реальной ситуации не установлено присутствие малолетних, то квалификация по ст. 245 УК (по названной форме) невозможна;</text:p>
      <text:p text:style-name="P18">ж)<text:span text:style-name="T18">место совершения преступления</text:span> чаще выступает квалифицирующим признаком состава (например, в экологических преступлениях — место экологического бедствия или чрезвычайной экологической ситуации — ч. 2 ст. 247, ч. 2 ст. 250, ч. 2 ст. 254 и др. УК), хотя иногда присуще и основному составу. Так, порча имущества является вандализмом (ст. 214 УК) только в том случае, если место совершения деяния — общественный транспорт или иное общественное место. Соответственно отсутствие такого места не дает возможности квалификации деяния как вандализма, а должна быть применена другая статья УК, например, ст. 168 УК;</text:p>
      <text:p text:style-name="P18">з)<text:span text:style-name="T18">время совершения преступления</text:span> — обязательный признак, например, одной из форм убийства матерью новорожденного ребенка: во время или сразу после родов (ст. 106 УК). Если убийство ребенка было совершено женщиной, например, после выписки из роддома, т. е. спустя несколько дней после родов, то ст. 106 УК применена быть не может (если нет признаков других форм этого преступления);</text:p>
      <text:p text:style-name="P18">3)признаки субъективной стороны:</text:p>
      <text:p text:style-name="P18">а)<text:span text:style-name="T18">вина в форме умысла или неосторожности</text:span>. Причинение, например, смерти лицу по неосторожности в результате допущенного превышения пределов необходимой обороны исключает ответственность по ч. 1 ст. 108 УК, поскольку убийство характеризуется только умышленной формой вины. Невиновное причинение имущественного ущерба собственнику означает, что лицо, в лучшем случае, может быть привлечено к гражданско-правовой ответственности;</text:p>
      <text:p text:style-name="P18">б)<text:span text:style-name="T18">мотив преступления</text:span> указан в числе обязательных признаков некоторых составов. Так, невыплата заработной платы является преступлением, предусмотренным ст. 145—1 УК, только в том случае, если совершена из корыстной или иной личной заинтересованности. Соответственно если в конкретном деле установлено, что руководитель предприятия действовал, например, из ложно понятых интересов службы, то названная статья применена быть не может;</text:p>
      <text:p text:style-name="P18">в)<text:span text:style-name="T18">цель преступления</text:span> характерна, например, для всех хищений: корыстная цель, согласно примечанию к ст. 158 УК. Отсутствие корыстных устремлений в конкретном случае означает невозможность квалификации содеянного, как хищения;</text:p>
      <text:p text:style-name="P18"><text:soft-page-break/>г)<text:span text:style-name="T18">эмоции</text:span> редко предусмотрены в качестве обязательных признаков составов преступления. Они характеризуют, например, убийство или причинение тяжкого или средней тяжести вреда здоровью, которые совершаются лицом в состоянии внезапно возникшего сильного душевного волнения (аффекта) — ст. 107, 113 УК. Отсутствие признаков аффекта в конкретном деле, как правило, свидетельствует о совершении лицом другого, более тяжкого преступления;</text:p>
      <text:p text:style-name="P18">4)признаки субъекта:</text:p>
      <text:p text:style-name="P18">а)<text:span text:style-name="T18">возраст субъекта</text:span> может означать при квалификации, например, то, что лицо вообще не может быть привлечено к уголовной ответственности в конкретной ситуации (например, если убийство новорожденного ребенка сразу после родов было совершено 15-летней матерью, в то время как по ст. 106 УК субъект преступления — лицо, достигшее 16 лет) или что оно совершило другое преступление (например, посягательство на жизнь сотрудника правоохранительного органа, совершенное подростком в возрасте до 16 лет, рассматривается как убийство по ч. 2 ст. 105 УК);</text:p>
      <text:p text:style-name="P18">б)<text:span text:style-name="T18">вменяемость субъекта</text:span> должна устанавливаться всегда; иначе невозможно привлечение его к уголовной ответственности;</text:p>
      <text:p text:style-name="P18">в)<text:span text:style-name="T18">признаки специального субъекта</text:span> обязательны для некоторых составов, и отсутствие их в конкретном случае, например, признаков должностного лица в получении взятки (ст. 290 УК), делает невозможной квалификацию по этой статье;</text:p>
      <text:p text:style-name="P18">5)квалифицирующие и особо квалифицирующие признаки: при квалификации содеянного производится и их последовательное сопоставление, для того, чтобы подтвердить или опровергнуть их наличие в конкретном деле.</text:p>
      <text:p text:style-name="P18"><text:span text:style-name="T22">4. </text:span><text:span text:style-name="T19">Закрепление осуществленной квалификации юридически</text:span>. Это заключительный этап квалификации. Если установлено полное соответствие признаков совершенного деяния и признаков состава преступления, описанных в законе, субъект квалификации производит юридическое закрепление квалификации в уже указывавшихся выше процессуальных документах. В процессе расследования уголовного дела или его судебного рассмотрения квалификация может меняться, если были изначально неверно или неточно установлены фактические обстоятельства происшедшего или была неправильно определена подлежащая вменению норма.</text:p>
      <text:p text:style-name="P18"/>
      <text:list xml:id="list28590381" text:continue-list="list3904657888707041855" text:style-name="L1">
        <text:list-header>
          <text:p text:style-name="P2"><text:span text:style-name="T28">5 </text:span><text:span text:style-name="T28">Значение квалификации преступлений</text:span></text:p>
        </text:list-header>
      </text:list>
      <text:p text:style-name="P10">Квалификация преступлений имеет важное социально-политическое и юридическое значение.</text:p>
      <text:p text:style-name="P10">Социально-политическое значение квалификации преступлений заключается прежде всего в том, что она является необходимым средством реализации российской уголовно-правовой политики, поскольку без этой логической операции, завершающейся правовой оценкой содеянного, невозможно целенаправленно, в рамках закона вести борьбу с преступными посягательствами. Кроме того, квалификация преступления есть официальное признание того, что совершенное общественно опасное деяние противоречит социальным ценностям и порицаемо со стороны государства и общества.</text:p>
      <text:p text:style-name="P11">Юридическое значение правильной квалификации преступлений проявляется в следующем.</text:p>
      <text:p text:style-name="P12"><text:span text:style-name="T30">1. <text:s/></text:span><text:span text:style-name="T30">Квалификация <text:s text:c="2"/>преступлений <text:s/>является <text:s/>гарантией <text:s/>осуществления </text:span><text:span text:style-name="T30">уголовного судопроизводства в соответствии с законом.</text:span></text:p>
      <text:p text:style-name="P12"><text:span text:style-name="T30">2. <text:s/></text:span><text:span text:style-name="T30">Квалификация преступлений - основа соблюдения прав и законных интересов виновного лица, обязательность ссылки на норму уголовного закона при привлечении его к уголовной ответственности - необходимое требование, содержащееся в УПК РФ (см., например, ст. 171,220 УПК РФ).</text:span></text:p>
      <text:p text:style-name="P12"><text:span text:style-name="T30">3. <text:s text:c="2"/></text:span><text:span text:style-name="T30">Уголовно-правовая квалификация преступления - юридическое основание для констатации возникновения уголовно-правовых отношений. Государство с момента совершения лицом преступления вправе привлечь его к уголовной ответственности, осуществлять соответствующие уголовно-процессуальные действия, подвергнуть наказанию, а виновный обязан отбыть наказание и при этом имеет право требовать, чтобы совершаемые в отношении его действия и уголовное наказание применялись в соответствии с законом.</text:span></text:p>
      <text:p text:style-name="P12"><text:soft-page-break/><text:span text:style-name="T30">4. <text:s/></text:span><text:span text:style-name="T30">Квалификация преступления влечет за собой различные уголовно-процессуальные последствия. Так, она влияет: на определение видов уголовного преследования (ст. 20 УПК РФ); привлечение к уголовному преследованию по заявлению коммерческой или иной организации (ст. 23 УПК РФ); прекращение уголовного дела в связи с примирением сторон (ст. 25 УПК РФ) и в связи с деятельным раскаянием (ст. 28 УПК РФ); подсудность уголовных дел (ст. 31 У ПК РФ); обстоятельства, подлежащие доказыванию (ст. 73 УПК РФ); основания задержания подозреваемого (ст. 91 У ПК РФ); заключение под стражу в качестве меры пресечения (ст. 108 УПК РФ); возбуждение уголовного дела (ст. 140 УПК РФ); формы предварительного расследования (ст. 150 УПК РФ); подследственность (ст. 151 УПК РФ); постановление приговора (ст. 299, 304, 307, 308 УПК РФ); основания отмены или изменения приговора суда первой инстанции (ст. 369 У ПК РФ) или судебного решения в кассационном порядке (ст. 379 УПК РФ); производство по уголовным делам в отношении несовершеннолетних (ст. 421, 422, 423, 427, 431, 432 У ПК РФ); особенности производства по уголовным делам в отношении отдельных категорий лиц (гл. 52 У ПК РФ) и др-</text:span></text:p>
      <text:p text:style-name="P12"><text:span text:style-name="T30">5. <text:s/></text:span><text:span text:style-name="T30">От квалификации преступления зависят назначение, вид и размер наказания (так, в статьях Особенной части УК РФ, ссылка на которые является обязательной при квалификации деяний, содержатся указания на виды и размеры наказаний, применение которых возможно в конкретном случае).</text:span></text:p>
      <text:p text:style-name="P12"><text:span text:style-name="T30">6. <text:s text:c="2"/></text:span><text:span text:style-name="T30">Квалификация преступления учитывается при освобождении от уголовной ответственности и наказания (квалифицируя то или иное общественно опасное деяние по соответствующей статье УК РФ, правоприменитель тем самым определяет и категорию совершенного преступления, что влияет па решение вопросов, связанных с применением названных выше институтов уголовного права).</text:span></text:p>
      <text:p text:style-name="P12"><text:span text:style-name="T30">7. <text:s/></text:span><text:span text:style-name="T30">При квалификации преступления производится оценка конкретной формы преступного поведения, запрещенной той или иной уголовно-правовой нормой. Тем самым одновременно происходит разграничение преступного и нспрсступного поведения, а также смежных преступлений.</text:span></text:p>
      <text:p text:style-name="P13"><text:span text:style-name="T33">8. <text:s text:c="5"/></text:span><text:span text:style-name="T33">Правильная квалификация преступлений</text:span><text:span text:style-name="T35"> </text:span><text:span text:style-name="T10">- </text:span><text:span text:style-name="T33">показатель профессионализма юристов. Поэтому от того, как сотрудники правоохранительных органов, судьи квалифицируют случаи совершения преступлений, зависит и их авторитет в глазах населения, что важно для борьбы с преступностью (известно, что низкий авторитет сотрудников правоохранительных органов у населения приводит к нежеланию граждан оказывать содействие государственным структурам в борьбе с преступностью).</text:span></text:p>
      <text:p text:style-name="P12"><text:span text:style-name="T30">9. </text:span><text:span text:style-name="T30">Правильная квалификация преступлений имеет и криминологическое значение. Обобщенные данные о квалификации преступлений учитываются в уголовной статистике и разработке соответствующих мер по профилактике преступлений.</text:span></text:p>
      <text:p text:style-name="P11">Ошибки в квалификации преступлений чреваты последствиями, например осуждением невиновного или необоснованным освобождением от уголовной ответственности действительно виновного, неосновательным смягчением или усилением уголовного наказания, неправильным определением вида исправительного учреждения при наказании в виде лишения свободы и др.</text:p>
      <text:p text:style-name="P11"/>
      <text:p text:style-name="P12"><text:span text:style-name="T30"/></text:p>
      <text:p text:style-name="P12"><text:span text:style-name="T30"/></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OpenSymbol" svg:font-family="OpenSymbol"/>
    <style:font-face style:name="Roboto" svg:font-family="Roboto, sans-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2T08:00:22.26</meta:creation-date>
    <meta:document-statistic meta:table-count="0" meta:image-count="0" meta:object-count="0" meta:page-count="6" meta:paragraph-count="79" meta:word-count="2762" meta:character-count="22512"/>
    <dc:date>2022-09-22T08:36:47.06</dc:date>
    <meta:editing-duration>PT5M43S</meta:editing-duration>
    <meta:editing-cycles>1</meta:editing-cycles>
    <meta:generator>OpenOffice/4.1.8$Win32 OpenOffice.org_project/418m3$Build-9803</meta:generator>
  </office:meta>
</office:document-meta>
</file>