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language="ru" fo:country="RU"/>
    </style:style>
    <style:style style:name="P2" style:parent-style-name="Standard" style:family="paragraph">
      <style:text-properties style:font-name-complex="Times New Roman" fo:font-size="14pt" style:font-size-asian="14pt" fo:language="ru" fo:country="RU"/>
    </style:style>
    <style:style style:name="P3" style:parent-style-name="Standard" style:list-style-name="LFO1" style:family="paragraph">
      <style:paragraph-properties fo:text-align="justify"/>
    </style:style>
    <style:style style:name="T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P6" style:parent-style-name="Standard" style:family="paragraph">
      <style:paragraph-properties fo:text-align="justify"/>
      <style:text-properties style:font-name-complex="Times New Roman" fo:language="ru" fo:country="RU"/>
    </style:style>
    <style:style style:name="P7" style:parent-style-name="Standard" style:family="paragraph">
      <style:paragraph-properties fo:text-align="justify"/>
      <style:text-properties style:font-name-complex="Times New Roman" fo:language="ru" fo:country="RU"/>
    </style:style>
    <style:style style:name="P8" style:parent-style-name="Standard" style:family="paragraph">
      <style:paragraph-properties fo:text-align="justify"/>
      <style:text-properties style:font-name-complex="Times New Roman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" style:parent-style-name="Standard" style:family="paragraph">
      <style:paragraph-properties fo:text-align="justify"/>
      <style:text-properties style:font-name-complex="Times New Roman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language="ru" fo:country="RU"/>
    </style:style>
    <style:style style:name="P2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2" style:parent-style-name="Standard" style:family="paragraph">
      <style:paragraph-properties fo:text-align="justify"/>
      <style:text-properties style:font-name-complex="Times New Roman" fo:language="ru" fo:country="RU"/>
    </style:style>
    <style:style style:name="P2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language="ru" fo:country="RU"/>
    </style:style>
    <style:style style:name="P2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language="ru" fo:country="RU"/>
    </style:style>
    <style:style style:name="P61" style:parent-style-name="Standard" style:family="paragraph">
      <style:paragraph-properties fo:text-align="justify"/>
      <style:text-properties style:font-name-complex="Times New Roman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language="ru" fo:country="RU"/>
    </style:style>
    <style:style style:name="P94" style:parent-style-name="Standard" style:family="paragraph">
      <style:paragraph-properties fo:text-align="justify"/>
      <style:text-properties style:font-name-complex="Times New Roman" fo:language="ru" fo:country="RU"/>
    </style:style>
    <style:style style:name="P95" style:parent-style-name="Standard" style:family="paragraph">
      <style:paragraph-properties fo:text-align="justify"/>
      <style:text-properties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fo:language="ru" fo:country="RU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2" style:parent-style-name="Standard" style:family="paragraph">
      <style:paragraph-properties fo:text-align="justify"/>
      <style:text-properties style:font-name-complex="Times New Roman" fo:language="ru" fo:country="RU"/>
    </style:style>
  </office:automatic-styles>
  <office:body>
    <office:text text:use-soft-page-breaks="true">
      <text:p text:style-name="P1">Это очень сложный процесс объективной действительности, уступающий только процессам воспитания и развития, составной частью которых он является. Он включает большое количество<text:s/>разнообразных связей и отношений множества факторов различного порядка и различной природы. Но для начала давайте разберемся с понятием «Сущность процесса обучения»</text:p>
      <text:p text:style-name="P2"/>
      <text:list text:style-name="LFO1" text:continue-numbering="true">
        <text:list-item>
          <text:p text:style-name="P3"><text:span text:style-name="T4">Сущность процесса обучения</text:span><text:span text:style-name="T5">.</text:span></text:p>
        </text:list-item>
      </text:list>
      <text:p text:style-name="P6"/>
      <text:p text:style-name="P7">Сущность процесса обучении — это целенаправленный педагогический процесс, который активизирует деятельность, развивает творческие навыки учащихся,</text:p>
      <text:p text:style-name="P8"/>
      <text:p text:style-name="P9">— организация и стимулирование активной учебно-познавательной деятельности учащихся;</text:p>
      <text:p text:style-name="P10"/>
      <text:p text:style-name="P11">— овладение научными знаниями умениями, навыками; -формирование научного мировоззрения и нравственно-эстетических взглядов и убеждений.</text:p>
      <text:p text:style-name="P12"/>
      <text:p text:style-name="P13">1. Сущность процесса обучения.</text:p>
      <text:p text:style-name="P14">Обучение как явление всегда существовало и существует в реальной практике взаимоотношений между взрослыми и детьми. Его цель в том, чтобы обеспечить приспособление ребенка к действительности, сориентировать его в разнообразных жизненных условиях и ситуациях, подготовить к трудовой деятельности. Родители и окружающие ребенка взрослые люди с раннего детства по мере необходимости оказывают ему помощь, показывают, как и что нужно делать, чтобы удовлетворить свои потребности, выполнить общественные обязанности, приобрести необходимые для участия в труде знания, умения и навыки. Такое обучение проявляется в форме научения ребенка конкретным действиям путем показа, рассказа, контроля за результатами. В процессе научения дети усваивают необходимую информацию и приобретают нужные навыки. Этот процесс в повседневной жизни носит эпизодический, стихийный, бессистемный характер. Однако сам факт существования научения детей общественным отношениям и деятельности создает объективную основу для возникновения и организации осознанного, целенаправленного и систематического процесса обучения.</text:p>
      <text:p text:style-name="P15">2. Процесс обучения включает деятельность ученика (учение) и деятельность учителя (преподавание).</text:p>
      <text:p text:style-name="P16"><text:s/>а) Преподавание — это целенаправленная деятельность учителя по формированию у учащихся положительных мотивов учения, организации восприятия, осмысления излагаемых фактов и явлений, обеспечению умения­ми пользоваться полученными знаниями и умениями приобретать знания самостоятельно, а также воспитание их в процессе обучения.</text:p>
      <text:p text:style-name="P17">Общая структура этой специфической педагогической деятельности включает в себя: ( поясним своими словами. Тонкий моментик, от перечисления публике становится скучновато, включаем интонацию):</text:p>
      <text:p text:style-name="P18">•<text:tab/>педагогическую обработку передаваемых детям знаний, умений и навыков;<text:s/></text:p>
      <text:p text:style-name="P19">•<text:tab/>искусство их воспроизведения и разъяснения;<text:s/></text:p>
      <text:p text:style-name="P20">•<text:tab/>выявление детских задатков, способностей, дарований;</text:p>
      <text:p text:style-name="P21">•<text:tab/>стимулирование детской познавательной деятельности;</text:p>
      <text:p text:style-name="P22">•<text:tab/>осуществление диагностики;<text:s/></text:p>
      <text:p text:style-name="P23">•<text:tab/>получение и обработку обратной информации;</text:p>
      <text:p text:style-name="P24">•<text:tab/>коррекцию усвоенного материала;</text:p>
      <text:p text:style-name="P25">•<text:tab/>организацию практической деятельности (учения) детей, решение комплекса обучающих, развивающих и воспитательных задач.</text:p>
      <text:p text:style-name="P26">б) Учение — специально организованная, активная, самостоятельная познавательная, трудовая и эстетическая деятельность детей, направленная на освоение знаний, умений и навыков, развитие психических процессов и способностей. Общая структура активной познавательной<text:s/><text:soft-page-break/>деятельности детей включает в себя ( каждый пунктик объясним своими словами) :</text:p>
      <text:p text:style-name="P27">•<text:tab/>восприятие материала,<text:s/></text:p>
      <text:p text:style-name="P28">•<text:tab/>его осмысление,</text:p>
      <text:p text:style-name="P29">•<text:tab/>сознательную творческую переработку,<text:s/></text:p>
      <text:p text:style-name="P30">•<text:tab/>ясное выражение,<text:s/></text:p>
      <text:p text:style-name="P31">•<text:tab/>самопроверку и применение как в системе учебных упражнений, так и в решении жизненных задач.</text:p>
      <text:p text:style-name="P32"><text:s/>в) Давайте рассмотрим, чем обуславливается взаимосвязь межу процессом преподавания и процессом учения. Итак, эта взаимосвязь зиждется на таких четырех понятиях как: содержание обучения; формы организации; методы обучения; средства организации. Давайте подробнее рассмотрим каждое из них.</text:p>
      <text:p text:style-name="P33">•<text:tab/>Содержание образования – это система, включающая в себя научные знания, умения, навыки, эмоционально-ценностное отношение к миру и опыт творческой деятельности.<text:s/></text:p>
      <text:p text:style-name="P34">Из перечисленных аспектов знания, умения и навыки готовят ребенка к исполнительной роли, умению осуществлять трудовую деятельность и исполнению в дальнейшем его профессиональных обязанностей, рассмотрим их подробнее.</text:p>
      <text:p text:style-name="P35">Знание – отражение человеком объективной реальности в форме фактов, представлений и понятий.</text:p>
      <text:p text:style-name="P36">Говоря о сущности знания, нужно иметь в виду два его смысловых значения. В одном случае оно выступает как результат научного познания, в другом — как предмет усвоения. Характеризуя знание как научное постижение сущности природных и общественных явлений, философ П.В.Копнин писал: "Знание — это совокупность идей человека, в которых выражено теоретическое овла­дение им предметом". В этом значении понятие знание. В полной мере относится и к учебному познанию. Его результатом также является теоретическое овладение обучающимися изучаемыми предметами. Но это овладение носит специфический характер и выражается не в открытии новых теоретических идей, а в познании того, что уже известно науке и что нужно понять, сохранять в памяти, уметь воспроизводить и применять на практи­ке, то есть сделать индивидуальным достоянием каждо­го обучающегося.<text:s/></text:p>
      <text:p text:style-name="P37"><text:s/>Знание в педагогике можно определить как понимание, сохранение в памяти и умение воспроизводить основные факты науки и вытекающие их них теоретические обобщения (понятия, правила, законы, выводы и т.д.),<text:s/></text:p>
      <text:p text:style-name="P38">В тесной связи со знаниями выступают умения и навыки.<text:s/></text:p>
      <text:p text:style-name="P39">Умения – готовность сознательно выполнять практические и теоритические действия на основе усвоенных знаний.<text:s/></text:p>
      <text:p text:style-name="P40">Например, умение решать задачи по математике связано с овладением такими приемами, как анализ условия задачи, сопоставление условия с усвоенными знаниями, мысленное нахождение способов решения задачи на ос­нове тех или иных элементов этих знаний, практические действия по решению задачи и, наконец, проверка пра­вильности полученного результата. В этом случае мы говорим о навыке.</text:p>
      <text:p text:style-name="P41">Навык – это умение, доведенное до автоматизма. <text:s/></text:p>
      <text:p text:style-name="P42">Навык выступает как составной элемент умения, как автоматизированное действие, доведенное до высокой степени совершенства. <text:s/></text:p>
      <text:p text:style-name="P43">Например, беглое чтение школьника может рассматриваться как навык, составляющий важный элемент умения осмысленного чтения.</text:p>
      <text:p text:style-name="P44">Такие аспекты как эмоционально-ценностное отношение к миру и опыт творческой деятельности способствуют проявлению творческого потенциала ребенка, его креативности, преобретению моральных качеств, развивают творческое мышление.</text:p>
      <text:p text:style-name="P45">Эмоционально-ценностное отношение к миру -переживание отношения к окружающей действительности через систему морально-нравственных критериев, принятых в обществе.<text:s/></text:p>
      <text:p text:style-name="P46">Эмоционально-ценностные отношения — это психические отношения, в зарождении которых участвует представление о ценности объектов отношений. Эмоционально-ценностные отношения в структуре личности обладают способностью в интегративной форме<text:s/><text:soft-page-break/>характеризовать воспитанность человека. «Ничто — ни слова, ни мысли, ни даже поступки наши не выражают так ясно и верно нас самих и наши отношения к миру, как наши чувствования...», — писал К. Д. Ушинский</text:p>
      <text:p text:style-name="P47">Определяя содержание эмоционально-ценностных отношений, мы тем самым определяем желаемый результат образования в его интегративной форме, результат, от которого во многом будет зависеть и содержание других элементов социального опыта — знаний, умений. Следует иметь в виду, что психические отношения могут быть и просто эмоциональными, без включения сознания. Это простейшие подсознательные (биологические) эмоции — эмоции страха, неосознанной радости при общении с природой и т. п.</text:p>
      <text:p text:style-name="P48">Эмоции, включенные в сознание (эмоции + знания) — есть чувства. Чувства можно определить также как устойчивые эмоциональные отношения человека к тем или иным объектам окружающего мира, отражающие значение (ценность) их в связи с его потребностями.</text:p>
      <text:p text:style-name="P49">Опыт творческой деятельности</text:p>
      <text:p text:style-name="P50">С понятием «творческой деятельности» тесно связано такое понятие как «креативность», которое определяется, как способность порождать необычные идеи, отклонятся от традиционных схем мышления, быстро решать проблемные ситуации. <text:s/>Опыт творческой деятельности учащихся является обязательным компонентом содержания общего образования и базовой культуры личности, который призван обеспечить готовность школьника к поиску решений новых проблем, к творческому преобразованию действительности. Условиями, стимулирующими развитие творческой деятельности являются: ситуация незавершенности или открытия; разрешение и поощрение множества вопросов; создание и разработка приемов, стратегий, инструментов, предметов для последующей деятельности; стимулирование ответственности и независимости; акцент на самостоятельных разработках, наблюдениях, обобщениях, сопоставлениях.</text:p>
      <text:p text:style-name="P51">•<text:tab/>Формы организации обучения – это способ организации целенаправленной учебно-познавательной деятельности участников обучения, которую педагог может использовать для оказания образовательно-воспитательного воздействия. Фактически, это внешняя, процессуальная сторона обучения.<text:s/></text:p>
      <text:p text:style-name="P52">В педагогике форма обучения – это не то, что существует в единственном числе и является обязательным для всех. В зависимости от целого ряда параметров, таких, например, как количество учащихся, вовлеченных в процесс образования, выделяют сразу несколько разнообразных форм обучения:</text:p>
      <text:p text:style-name="P53"><text:tab/>индивидуальная, которая предполагает, что воздействие будет оказано на одного индивидуума;</text:p>
      <text:p text:style-name="P54"><text:tab/>групповая: учащиеся работают в группах, в которые объединяются на основе различных критериев;</text:p>
      <text:p text:style-name="P55"><text:tab/>фронтальная: педагог взаимодействует со всеми учащимися в классе.<text:s/></text:p>
      <text:p text:style-name="P56">Очевидным преимуществом индивидуального обучения является возможность реализации дифференцированного подхода к обучению и воспитанию, что наилучшим образом сказывается на развитии потенциала личности.</text:p>
      <text:p text:style-name="P57">Работа в группе эффективна в тех случаях, когда в нее объединяется 5−7 человек. Разделение на группы позволяет реализовать дифференцированных подход к обучению и воспитанию, так как состав группы является более-менее однородным по уровню подготовки, интересам и увлечениям. В таких условиях можно привлечь для изучения большее количество фактического материала, использовать проводимую работу для выявления и установления действующих в группе механизмов и закономерностей, проверить достоверность сделанных на основе наблюдений выводов.</text:p>
      <text:p text:style-name="P58">В группе во время совместной деятельности наблюдается гармонизация отношений между всеми участниками процесса, создание благоприятной атмосферы, что сказывается как на продуктивности обучения, так и на активности во внеклассной и внешкольной деятельности.</text:p>
      <text:p text:style-name="P59">К числу основных преимуществ фронтальной формы работы можно отнести возможность<text:s/><text:soft-page-break/>охвата педагогическим воздействием сразу большого количества обучающихся.<text:s/></text:p>
      <text:p text:style-name="P60">Выделяют две основные формы организации обучения в педагогике. Это:</text:p>
      <text:p text:style-name="P61"><text:tab/>классно-урочная система;</text:p>
      <text:p text:style-name="P62"><text:tab/>внеурочная работа.</text:p>
      <text:p text:style-name="P63">Классификация уроков как форм обучения.</text:p>
      <text:p text:style-name="P64">Классно-урочная система включает различные типы уроков: собственно урок; лабораторная работа; лекция; мастерская; семинар; экскурсия.</text:p>
      <text:p text:style-name="P65">•<text:tab/>Методы обучения в педагогике:</text:p>
      <text:p text:style-name="P66"><text:tab/>практические методы: опыты, упражнения, учебная практика и др.;</text:p>
      <text:p text:style-name="P67"><text:tab/>наглядные: иллюстрация, демонстрация, наблюдение и др.;</text:p>
      <text:p text:style-name="P68"><text:tab/>словесные: объяснение, рассказ, беседа, инструктаж, лекция, дискуссия и др.;</text:p>
      <text:p text:style-name="P69"><text:tab/>работа с книгой: чтение, конспектирование, цитирование, составление плана, реферирование;</text:p>
      <text:p text:style-name="P70"><text:tab/>видеометоды: просмотр, обучение через Интернет, контроль.</text:p>
      <text:p text:style-name="P71">•<text:tab/>Средства обучения - объекты и процессы, которые служат источником учебной информации и инструментами для освоения содержания учебного материала обучающимся, его воспитания и развития. Цель их использования в учебном процессе – минимизировать умственные затраты обучающегося на процесс познания.<text:s/></text:p>
      <text:p text:style-name="P72"><text:s/></text:p>
      <text:p text:style-name="P73">Приведенное определение позволяет четко выделить те задачи, которые необходимо решать в процессе обучения. В качестве важнейших из них выступают следующие:<text:s/></text:p>
      <text:p text:style-name="P74"><text:s/></text:p>
      <text:p text:style-name="P75">—стимулирование учебно-познавательной активности<text:s/></text:p>
      <text:p text:style-name="P76">обучающихся;<text:s/></text:p>
      <text:p text:style-name="P77"><text:s/></text:p>
      <text:p text:style-name="P78">—организация их познавательной деятельности по<text:s/></text:p>
      <text:p text:style-name="P79">овладению научными знаниями, умениями и навыками;<text:s/></text:p>
      <text:p text:style-name="P80"><text:s/></text:p>
      <text:p text:style-name="P81">—развитие мышления, памяти, творческих способно­<text:s/></text:p>
      <text:p text:style-name="P82">стей и дарований;<text:s/></text:p>
      <text:p text:style-name="P83"><text:s/></text:p>
      <text:p text:style-name="P84">—выработка научного мировоззрения и нравственно-<text:s/></text:p>
      <text:p text:style-name="P85">эстетической культуры;<text:s/></text:p>
      <text:p text:style-name="P86"><text:s/></text:p>
      <text:p text:style-name="P87">—совершенствование учебных умений и навыков.</text:p>
      <text:p text:style-name="P88"/>
      <text:p text:style-name="P89">Процесс обучения обладает множеством функций, среди которых выделяется три самых главных:<text:s/></text:p>
      <text:p text:style-name="P90"><text:s/></text:p>
      <text:p text:style-name="P91">1) образовательная — дает детям знание основ наук, формирует умения и навыки;<text:s/></text:p>
      <text:p text:style-name="P92">2) развивающая — это развитие памяти, мышления, внимания, волевой и эмоциональной сфер;<text:s/></text:p>
      <text:p text:style-name="P93">3)<text:s/></text:p>
      <text:p text:style-name="P94">воспитательная — формирует эстетическую культуру, морально-нравственную сферу;<text:s/></text:p>
      <text:p text:style-name="P95">4) социальная — формирование личности ребенка, отвечающая социальному обществу;<text:s/></text:p>
      <text:p text:style-name="P96">5) валеологическая — функция здоровосбережения;<text:s/></text:p>
      <text:p text:style-name="P97">6) функция социальной защиты или ф-я пед. поддержки;<text:s/></text:p>
      <text:p text:style-name="P98">Движущие силы обучения — это противоречия.<text:s/></text:p>
      <text:p text:style-name="P99"><text:s/></text:p>
      <text:p text:style-name="P100">Основные противоречия в процессе обучения:<text:s/></text:p>
      <text:p text:style-name="P101"><text:s/></text:p>
      <text:p text:style-name="P102">1) противоречия между постоянно возрастающими потребностями обществами и процесса обучения;<text:s/></text:p>
      <text:soft-page-break/>
      <text:p text:style-name="P103">2) между достигнутым уровнем знаний и теми требованиями, которые предъявляются;<text:s/></text:p>
      <text:p text:style-name="P104">3) между фронтальным изложением материала и его индивидуальным усвоением;<text:s/></text:p>
      <text:p text:style-name="P105">4) между пониманием учебного материала учителем и пониманием его учеником;<text:s/></text:p>
      <text:p text:style-name="P106">5) между теоретическими знаниями и умением использования их на практике;<text:s/></text:p>
      <text:p text:style-name="P107">Закономерности процесса обучения. Закономерность — это объективно-стойкие и существенные связи в учебном процессе, которые обеспечивают его эффективность.<text:s/></text:p>
      <text:p text:style-name="P108"><text:s/></text:p>
      <text:p text:style-name="P109">Общие закономерности процесса обучения:<text:s/></text:p>
      <text:p text:style-name="P110"><text:s/></text:p>
      <text:p text:style-name="P111">1) закономерность разумного соединения внимания и требования к ребенку;<text:s/></text:p>
      <text:p text:style-name="P112">2) создание условий для получения радости;<text:s/></text:p>
      <text:p text:style-name="P113">3) учет возрастных и индивидуальных особенностей;<text:s/></text:p>
      <text:p text:style-name="P114">4) согласованность единства всех обучающих институтов;<text:s/></text:p>
      <text:p text:style-name="P115">Специфические закономерности:<text:s/></text:p>
      <text:p text:style-name="P116"><text:s/></text:p>
      <text:p text:style-name="P117">1) состоит в воспитательном характере процесса обучения;<text:s/></text:p>
      <text:p text:style-name="P118">2) процесс обучения зависит от условий его протекания;<text:s/></text:p>
      <text:p text:style-name="P119">3) во взаимосвязи процесса обучения, развития и воспитания показателем обучения явл. устная речь ребенка;<text:s/></text:p>
      <text:p text:style-name="P120">4) происходит взаимосвязь между процессом обучения и реальными возможностями ученика;<text:s/></text:p>
      <text:p text:style-name="P121">5) активность ученика к процессу обучения.</text:p>
      <text:p text:style-name="P122">Процесс обучения обладает множеством функций, среди которых выделяется три самых главных:<text:s/></text:p>
      <text:p text:style-name="P123"><text:s/></text:p>
      <text:p text:style-name="P124">1) образовательная — дает детям знание основ наук, формирует умения и навыки;<text:s/></text:p>
      <text:p text:style-name="P125">2) развивающая — это развитие памяти, мышления, внимания, волевой и эмоциональной сфер;<text:s/></text:p>
      <text:p text:style-name="P126">3)<text:s/></text:p>
      <text:p text:style-name="P127">воспитательная — формирует эстетическую культуру, морально-нравственную сферу;<text:s/></text:p>
      <text:p text:style-name="P128">4) социальная — формирование личности ребенка, отвечающая социальному обществу;<text:s/></text:p>
      <text:p text:style-name="P129">5) валеологическая — функция здоровосбережения;<text:s/></text:p>
      <text:p text:style-name="P130">6) функция социальной защиты или ф-я пед. поддержки;<text:s/></text:p>
      <text:p text:style-name="P131">Движущие силы обучения — это противоречия.<text:s/></text:p>
      <text:p text:style-name="P132"><text:s/></text:p>
      <text:p text:style-name="P133">Основные противоречия в процессе обучения:<text:s/></text:p>
      <text:p text:style-name="P134"><text:s/></text:p>
      <text:p text:style-name="P135">1) противоречия между постоянно возрастающими потребностями обществами и процесса обучения;<text:s/></text:p>
      <text:p text:style-name="P136">2) между достигнутым уровнем знаний и теми требованиями, которые предъявляются;<text:s/></text:p>
      <text:p text:style-name="P137">3) между фронтальным изложением материала и его индивидуальным усвоением;<text:s/></text:p>
      <text:p text:style-name="P138">4) между пониманием учебного материала учителем и пониманием его учеником;<text:s/></text:p>
      <text:p text:style-name="P139">5) между теоретическими знаниями и умением использования их на практике;<text:s/></text:p>
      <text:p text:style-name="P140">Закономерности процесса обучения. Закономерность — это объективно-стойкие и существенные связи в учебном процессе, которые обеспечивают его эффективность.<text:s/></text:p>
      <text:p text:style-name="P141"><text:s/></text:p>
      <text:p text:style-name="P142">Общие закономерности процесса обучения:<text:s/></text:p>
      <text:p text:style-name="P143"><text:s/></text:p>
      <text:p text:style-name="P144">1) закономерность разумного соединения внимания и требования к ребенку;<text:s/></text:p>
      <text:p text:style-name="P145">2) создание условий для получения радости;<text:s/></text:p>
      <text:p text:style-name="P146">3) учет возрастных и индивидуальных особенностей;<text:s/></text:p>
      <text:p text:style-name="P147">4) согласованность единства всех обучающих институтов;<text:s/></text:p>
      <text:p text:style-name="P148">Специфические закономерности:<text:s/></text:p>
      <text:p text:style-name="P149"><text:s/></text:p>
      <text:soft-page-break/>
      <text:p text:style-name="P150">1) состоит в воспитательном характере процесса обучения;<text:s/></text:p>
      <text:p text:style-name="P151">2) процесс обучения зависит от условий его протекания;<text:s/></text:p>
      <text:p text:style-name="P152">3) во взаимосвязи процесса обучения, развития и воспитания показателем обучения явл. устная речь ребенка;<text:s/></text:p>
      <text:p text:style-name="P153">4) происходит взаимосвязь между процессом обучения и реальными возможностями ученика;<text:s/></text:p>
      <text:p text:style-name="P154">5) активность ученика к процессу обучения.</text:p>
      <text:p text:style-name="P155">Мастерство учителя в активации познавательной деятельности учащихся на уроке<text:s/></text:p>
      <text:p text:style-name="P156">Мастерство — это высокое и постоянно совершенствуемое искусство воспитания и обучения доступное каждому педагогу, работающему по призванию и любящему детей. Педагог мастер своего дела — это специалист высокой культуры, глубоко знающий свой предмет, хорошо знакомый с соответствующими отраслями науки или искусства, практически разбирающийся в вопросах в общей и особенно в детской психологии, в совершенстве владеющий методикой обучения и воспитания.<text:s/></text:p>
      <text:p text:style-name="P157"><text:s/></text:p>
      <text:p text:style-name="P158">Мастерство учителя выражается прежде всего в умении так организовать учебный процесс, чтобы при всех, даже самых неблагоприятных условиях добиваться нужного уровня воспитанности, развития знания учащегося.<text:s/></text:p>
      <text:p text:style-name="P159"><text:s/></text:p>
      <text:p text:style-name="P160">Одним из важных показателей мастерства является умение активизировать обучаемых, развивать их способности, самостоятельность, пытливость. Учитель-мастер должен обладать даром заставлять думать на уроке, используя разнообразные методы для активации процесса обучения.<text:s/></text:p>
      <text:p text:style-name="P161"><text:s/></text:p>
      <text:p text:style-name="P162">Задача учителя — найти путь к выработке положительных эмоций в самом процессе учения. Это простые приемы: смена методов работы, эмоциональность, активность учителя, интересные примеры, остроумные замечания и т.п., нельзя повторяться, нужно находить новые оригинальные способы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0-14T17:56:00Z</dc:date>
    <meta:template xlink:href="Normal" xlink:type="simple"/>
    <meta:editing-cycles>5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537" meta:character-count="16965" meta:row-count="120" meta:non-whitespace-character-count="14461"/>
  </office:meta>
</office:document-meta>
</file>