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333333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color="#333333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color="#333333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</office:automatic-styles>
  <office:body>
    <office:text text:use-soft-page-breaks="true">
      <text:p text:style-name="P1">8)<text:s/>АТД России в XVIII-начале XX века</text:p>
      <text:p text:style-name="P2"/>
      <text:p text:style-name="P3"><text:span text:style-name="T4">В<text:s/></text:span><text:span text:style-name="T5">1708</text:span><text:span text:style-name="T6"><text:s/>году вводится деление страны на губернии.<text:s/></text:span><text:span text:style-name="T7">Главная цель реформы заключалась в создании военного, фискального, полицейско-бюрократического управления областями страны.</text:span><text:span text:style-name="T8"><text:s/></text:span></text:p>
      <text:p text:style-name="P9"><text:span text:style-name="T10">Первоначально было создано<text:s/></text:span><text:span text:style-name="T11">8</text:span><text:span text:style-name="T12"><text:s/>губерний: Сибирская, Московская, Ингерманландская, Казанская, Смоленская, Киевская, Архангелогородская, Азовская. Эта структура вскоре была пересмотрена. В<text:s/></text:span><text:span text:style-name="T13">1713</text:span><text:span text:style-name="T14"><text:s/>году была образована Рижская губерния, в которую вошла большая часть Смоленской губернии. Смоленская губерния была упразднена, оставшаяся часть ее земель была передана в Московскую губернию. В<text:s/></text:span><text:span text:style-name="T15">1714</text:span><text:span text:style-name="T16"><text:s/>году из Казанской губернии выделились Нижегородская и Астраханская, а в Прибалтике образовалась Ревельская губерния. Таким образом, к<text:s/></text:span><text:span text:style-name="T17">1719</text:span><text:span text:style-name="T18"><text:s/>году в России было<text:s/></text:span><text:span text:style-name="T19">11<text:s/></text:span><text:span text:style-name="T20">губерний. В<text:s/></text:span><text:span text:style-name="T21">1719</text:span><text:span text:style-name="T22"><text:s/>году старое уездное деление губерний сохранилось, однако трудности управления громоздкими территориальными объединениями заставляли искать промежуточные образования. Этим звеном стали<text:s/></text:span><text:span text:style-name="T23">провинции.</text:span><text:span text:style-name="T24"><text:s/>Они получили повсеместное распространение в 1719 году, когда 11 губерний были разделены на 45, а затем на 50 провинций.<text:s/></text:span><text:span text:style-name="T25">Введение нового губернского и провинциального деления повлияло и на уезды.</text:span><text:span text:style-name="T26"><text:s/>Вместо уездов в губерниях стали вводиться<text:s/></text:span><text:span text:style-name="T27">доли,</text:span><text:span text:style-name="T28"><text:s/>а с организацией провинций доли стали делиться на<text:s/></text:span><text:span text:style-name="T29">дистрикты</text:span><text:span text:style-name="T30">. Эта трехсупенчатая система АТД была упорядочена областной<text:s/></text:span><text:span text:style-name="T31">реформой в 1727 году</text:span><text:span text:style-name="T32">.<text:s/></text:span></text:p>
      <text:p text:style-name="P33"/>
      <text:p text:style-name="P34"><text:span text:style-name="T35">В 30-х – 60-х годах XVIII века новых изменений в АТД не отмечалось. Число губерний и приравненных к ним областей увеличилось до 20, а провинций до 66. Были образованы Выборгская, Тобольская, Оренбургская, Иркутская губернии. Следующая крупная реформа произошла при Екатерине II в<text:s/></text:span><text:span text:style-name="T36">1775</text:span><text:span text:style-name="T37"><text:s/>году с<text:s/></text:span><text:span text:style-name="T38">принятием «Учреждения для управления губерниями Всероссийской Империи».</text:span><text:span text:style-name="T39"><text:s/>Вся территория Российской Империи была разделена на<text:s/></text:span><text:span text:style-name="T40">40</text:span><text:span text:style-name="T41"><text:s/>губерний по принципу численности населения – каждая губерния имела население от 300 до 400 тысяч ревизских душ. В основу нового деления были положены прежние провинции, в связи с чем необходимость провинциального деления отпала. Губернии делились на 12-15 уездов, в уездах жило по 20-30 тысяч ревизских душ. Помимо установления нового губернского и уездного деления для усиления централизации несколько губерний или областей<text:s/></text:span><text:span text:style-name="T42">объединялись в наместничества</text:span><text:span text:style-name="T43"><text:s/>или генерал-губернаторства. В 1782 году российская Империя была разделена на 19 генерал-губернаторств. В ведении генерал-губернаторов находилось, как правило, 2 губернии. Исключения составляли Московское и Рижское генерал-губернаторства, где были по 1 губернии, Новороссийское и Малороссийское – соответственно 4 и 3.</text:span><text:span text:style-name="T44"><text:s/></text:span><text:span text:style-name="T45">Во 2 половине XIX века произошло количественное увеличение числа губерний</text:span><text:span text:style-name="T46">. К концу XIX века их было<text:s/></text:span><text:span text:style-name="T47">97</text:span><text:span text:style-name="T48">, а в начале XX –<text:s/></text:span><text:span text:style-name="T49">101</text:span><text:span text:style-name="T50"><text:s/>губер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Степанова Ксения</dc:creator>
    <meta:creation-date>2022-05-19T16:52:00Z</meta:creation-date>
    <dc:date>2022-05-19T14:00:00Z</dc:date>
    <meta:template xlink:href="Normal" xlink:type="simple"/>
    <meta:editing-cycles>3</meta:editing-cycles>
    <meta:editing-duration>PT420S</meta:editing-duration>
    <meta:document-statistic meta:page-count="1" meta:paragraph-count="5" meta:word-count="400" meta:character-count="2680" meta:row-count="19" meta:non-whitespace-character-count="2285"/>
  </office:meta>
</office:document-meta>
</file>