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При осмотре лица в фас можно выяснить все ниже перечисленное, КРОМЕ:</text:p>
      <text:p text:style-name="P1">Ширины лица</text:p>
      <text:p text:style-name="P1">A)<text:tab/>Выраженности <text:s/>носогубных складок</text:p>
      <text:p text:style-name="P1">B)<text:tab/>Высоты нижней третьи лица</text:p>
      <text:p text:style-name="P1">C)<text:tab/>Формы носа и лба</text:p>
      <text:p text:style-name="P1">+D)<text:tab/>формы профиля лица.</text:p>
      <text:p text:style-name="P1"/>
      <text:p text:style-name="P1">2. НАИБОЛЕЕ вероятный постнатальный этиологический фактор зубочелюстных аномалий:</text:p>
      <text:p text:style-name="P1">A)<text:tab/>уменьшение амниотической жидкости</text:p>
      <text:p text:style-name="P1">B)<text:tab/>дорзальное положение плода</text:p>
      <text:p text:style-name="P1">C)<text:tab/>вентральное положение плода</text:p>
      <text:p text:style-name="P1">D)<text:tab/>физические факторы</text:p>
      <text:p text:style-name="P1">+E)<text:tab/>вредные привычки</text:p>
      <text:p text:style-name="P1"/>
      <text:p text:style-name="P1">3. Подросток 13 лет, жалобы на щелканье, хруст суставов при широком открывании рта. При внешнем осмотре определяется асимметрия лица</text:p>
      <text:p text:style-name="P1">Для определения причины асимметрии лица НАИБОЛЕЕ целесообразно провести <text:s/>клиническую пробу по:</text:p>
      <text:p text:style-name="P1">A)<text:tab/>Эшлеру-Битнеру</text:p>
      <text:p text:style-name="P1"><text:s/>B)<text:tab/>Френкелю</text:p>
      <text:p text:style-name="P1">C)<text:tab/>Каламкарову</text:p>
      <text:p text:style-name="P1">D)<text:tab/>Хорошилкиной</text:p>
      <text:p text:style-name="P1">+E)<text:tab/>Ильиной-Маркосян</text:p>
      <text:p text:style-name="P1"/>
      <text:p text:style-name="P1">$$$004</text:p>
      <text:p text:style-name="P1">Ребенку 9 лет. Оценка соотношения зубных рядов в привычной окклюзии</text:p>
      <text:p text:style-name="P1">показала мезиально-щечный бугор первого верхнего моляра расположен дистально по отношению к первой поперечной бороздке зуба-антагониста(III класс по Энглю).</text:p>
      <text:p text:style-name="P1"><text:s text:c="4"/>Какую из ниже перечисленных клинических функциональных проб НАИБОЛЕЕ целесообразно провести для дифференциальной диагностики клинических форм аномалии прикуса?</text:p>
      <text:p text:style-name="P1">A)<text:tab/>выдвижение нижней челюсти вперед</text:p>
      <text:p text:style-name="P1">B)<text:tab/>широкое открывание рта</text:p>
      <text:p text:style-name="P1">=C)<text:tab/>смещение нижней челюсти назад</text:p>
      <text:p text:style-name="P1"><text:soft-page-break/>D)<text:tab/>смещение нижней челюсти вправо</text:p>
      <text:p text:style-name="P1">E)<text:tab/>смещение нижней челюсти влево</text:p>
      <text:p text:style-name="P1"><text:s text:c="4"/></text:p>
      <text:p text:style-name="P1">$$$005</text:p>
      <text:p text:style-name="P1">Ребенку 5 лет. Жалобы родителей на наличие промежутков между зубами. Объективно: лицо симметричное, смыкание губ в норме. В полости рта: все зубы временные, диастема и тремы между зубами, стёртость режущих краёв резцов и жевательных бугорков боковых зубов</text:p>
      <text:p text:style-name="P1"/>
      <text:p text:style-name="P1">Какая тактика ведения пациента является НАИБОЛЕЕ целесообразной?</text:p>
      <text:p text:style-name="P1">+A)<text:tab/>Динамичное наблюдение ребенка</text:p>
      <text:p text:style-name="P1">B)<text:tab/>Назначение миогимнастики</text:p>
      <text:p text:style-name="P1">C)<text:tab/>Назначение аппаратов механического действия </text:p>
      <text:p text:style-name="P1">D)<text:tab/>Назначение аппаратов функционального действия</text:p>
      <text:p text:style-name="P1">E)<text:tab/>Рекомендации по приёму мягкой пищи</text:p>
      <text:p text:style-name="P1"/>
      <text:p text:style-name="P1">$$$006</text:p>
      <text:p text:style-name="P1">Ребенку 5,5 лет. При профилактическом осмотре выявлено: при смыкании зубных рядов травмирование нижними фронтальными зубами слизистой оболочки неба</text:p>
      <text:p text:style-name="P1">Определение какого индекса из перечисленных ниже является НАИБОЛЕЕ целесообразным для определения пропорциональности размеров коронок резцов? </text:p>
      <text:p text:style-name="P1">A)<text:tab/>Пона</text:p>
      <text:p text:style-name="P1">+B)<text:tab/>Тонна</text:p>
      <text:p text:style-name="P1">C)<text:tab/>Долгополовой</text:p>
      <text:p text:style-name="P1">D)<text:tab/>Герлаха</text:p>
      <text:p text:style-name="P1">E)<text:tab/>Снагиной</text:p>
      <text:p text:style-name="P1"><text:s text:c="4"/></text:p>
      <text:p text:style-name="P1">$$$007</text:p>
      <text:p text:style-name="P1">Объективно: лицо симметричное, профиль-прямой, смыкание губ в норм* В полости рта: все зубы постоянные, за исключением 7.5, 8.5. Соотношение боковых зубов фиссурно-бугорковое, верхние резцы перекрывают нижние на 1/3 высоты коронок. </text:p>
      <text:p text:style-name="P1">Проведение какого из перечисленных ниже методов обследования является НАИБОЛЕЕ первоочередным?</text:p>
      <text:p text:style-name="P1">A)<text:tab/>Антропометрическое исследование лица </text:p>
      <text:p text:style-name="P1">B)<text:tab/>Фотометрическое исследование лица</text:p>
      <text:p text:style-name="P1"><text:soft-page-break/>C)<text:tab/>Функциональная проба </text:p>
      <text:p text:style-name="P1">D)<text:tab/>Телерентгенография в боковой проекции</text:p>
      <text:p text:style-name="P1">+E)<text:tab/>Ортопантомография</text:p>
      <text:p text:style-name="P1"/>
      <text:p text:style-name="P1">$$$008</text:p>
      <text:p text:style-name="P1">Ребенок 8,5 лет, родители предъявляют <text:s/>жалобы на эстетический недостаток. В полости рта: веерообразное расположение верхних резцов, между ними диастемы и тремы, которые находятся на нижней губ* При сборе анамнеза выяснилось, ребенок постоянно ходит с открытым ртом. </text:p>
      <text:p text:style-name="P1"><text:s text:c="4"/>Какое из ниже перечисленных нарушении функции является НАИБОЛЕЕ вероятным?</text:p>
      <text:p text:style-name="P1">+A)<text:tab/>дыхания </text:p>
      <text:p text:style-name="P1">B)<text:tab/>глотания </text:p>
      <text:p text:style-name="P1">C)<text:tab/>жевания</text:p>
      <text:p text:style-name="P1">D)<text:tab/>откусывания</text:p>
      <text:p text:style-name="P1">E)<text:tab/>функции ЖКТ</text:p>
      <text:p text:style-name="P1"/>
      <text:p text:style-name="P1"/>
      <text:p text:style-name="P1">$$$009</text:p>
      <text:p text:style-name="P1">Ребенку <text:s/>5,5 лет. При профилактическом осмотре в детском саду выяснилось верхние передние зубы перекрывают нижние больше одной третьи высоты коронок.</text:p>
      <text:p text:style-name="P1">Формирование какого вида прикуса является НАИБОЛЕЕ вероятным?</text:p>
      <text:p text:style-name="P1">A)<text:tab/>Ортогнатического</text:p>
      <text:p text:style-name="P1">B)<text:tab/>Дистального</text:p>
      <text:p text:style-name="P1">C)<text:tab/>Мезиального</text:p>
      <text:p text:style-name="P1">+D)<text:tab/>Глубокого</text:p>
      <text:p text:style-name="P1">E)<text:tab/>Открытого</text:p>
      <text:p text:style-name="P1"><text:s text:c="4"/></text:p>
      <text:p text:style-name="P1"/>
      <text:p text:style-name="P1">$$$010</text:p>
      <text:p text:style-name="P1">Родители ребенка 10 лет предъявляют жалобы на эстетические нарушения. При осмотре лица западает нижняя губа и скошен подбородок, отмечается заднее положение нижней челюсти, верхняя и средняя треть профиля лица и верхняя губа не изменены. При выдвижении нижней челюсти профиль лица улучшается. </text:p>
      <text:p text:style-name="P1">НАИБОЛЕЕ вероятной причиной дистального прикуса является:</text:p>
      <text:p text:style-name="P1"><text:soft-page-break/>A)<text:tab/>Латерогнатия верхней челюсти</text:p>
      <text:p text:style-name="P1">B)<text:tab/>Макрогнатия или прогнатия <text:s/>верхней челюсти</text:p>
      <text:p text:style-name="P1">C)<text:tab/>Прогнатия или макрогнатия нижней челюсти <text:s text:c="4"/></text:p>
      <text:p text:style-name="P1">+D)<text:tab/>ретрогнатия <text:s/>или микрогнатия нижней челюсти</text:p>
      <text:p text:style-name="P1"/>
      <text:p text:style-name="P1">$$$011</text:p>
      <text:p text:style-name="P1">Родители ребенка 10 лет предъявляют жалобы на эстетические нарушения. При осмотре лица западает нижняя губа и скошен подбородок, отмечается заднее положение нижней челюсти, верхняя и средняя треть профиля лица и верхняя губа не изменены. При выдвижении нижней челюсти профиль лица улучшается.</text:p>
      <text:p text:style-name="P1"><text:s text:c="3"/>Какая клиническая проба из перечисленных ниже проведена для дифференциальной диагностики</text:p>
      <text:p text:style-name="P1">A)<text:tab/>Ильиной –Маркосян</text:p>
      <text:p text:style-name="P1">+B)<text:tab/>Эшлера-Битнера <text:s/></text:p>
      <text:p text:style-name="P1">C)<text:tab/>Рубинова</text:p>
      <text:p text:style-name="P1">D)<text:tab/>Агапова</text:p>
      <text:p text:style-name="P1">E)<text:tab/>Гельмана</text:p>
      <text:p text:style-name="P1"/>
      <text:p text:style-name="P1">$$$012</text:p>
      <text:p text:style-name="P1">Девушка, 18 лет. Жалобы на эстетические нарушения. При изучении лицевых признаков установлено: верхняя губа выступает вперед, подбородок смещен назад, режущие края верхних резцов расположены на нижней губе.</text:p>
      <text:p text:style-name="P1">Осмотр полости рта: при смыкании зубных рядов в привычной окклюзии передний щечный бугор первого постоянного моляра контактирует с задним щечным бугром соответствующего зуба, в переднем отделе – протрузия с сагиттальной щелью - 8 мм.</text:p>
      <text:p text:style-name="P1">К какому классу и подклассу по классификации Энгля соответствует описанная клиническая картина?</text:p>
      <text:p text:style-name="P1">A)<text:tab/>I класс </text:p>
      <text:p text:style-name="P1">B)<text:tab/>II класс</text:p>
      <text:p text:style-name="P1">+C)<text:tab/>II класс Iподкласс</text:p>
      <text:p text:style-name="P1">D)<text:tab/>II класс II подкласс</text:p>
      <text:p text:style-name="P1">E)<text:tab/>III класс</text:p>
      <text:p text:style-name="P1"/>
      <text:p text:style-name="P1">$$$013</text:p>
      <text:p text:style-name="P1">Девочке 12 лет, невысокого роста, гипоплазия обеих ключиц, выпуклый лоб, средняя зона лица западает. В полости рта все зубы временные, имеются первые постоянные моляры атипичной формы.</text:p>
      <text:p text:style-name="P1"><text:soft-page-break/>Какой из дополнительных методов исследовании необходимо провести в первую очередь?</text:p>
      <text:p text:style-name="P1">A)<text:tab/>телерентгенографию</text:p>
      <text:p text:style-name="P1">B)<text:tab/>изготовление диагностических моделей</text:p>
      <text:p text:style-name="P1">C)<text:tab/>дентальный снимок</text:p>
      <text:p text:style-name="P1">D)<text:tab/>томографию ВНЧС</text:p>
      <text:p text:style-name="P1">+E)<text:tab/>ортопантомографию</text:p>
      <text:p text:style-name="P1"/>
      <text:p text:style-name="P1">$$$014</text:p>
      <text:p text:style-name="P1">НАИБОЛЕЕ вероятным статическим методом определения жевательной эффективности с учетом функциональной ценности каждого зуба являются жевательные пробы:</text:p>
      <text:p text:style-name="P1">+A)<text:tab/>Оксмана</text:p>
      <text:p text:style-name="P1">B)<text:tab/>Рубинова</text:p>
      <text:p text:style-name="P1">C)<text:tab/>Гельмана</text:p>
      <text:p text:style-name="P1">D)<text:tab/>Курляндского </text:p>
      <text:p text:style-name="P1">E)<text:tab/>Христиансен</text:p>
      <text:p text:style-name="P1"/>
      <text:p text:style-name="P1">$$$015</text:p>
      <text:p text:style-name="P1">НАИБОЛЕЕ вероятным функциональным динамическим методом определения жевательной эффективности являются жевательные пробы:</text:p>
      <text:p text:style-name="P1">A)<text:tab/>Агапова</text:p>
      <text:p text:style-name="P1">+B)<text:tab/>Рубинова</text:p>
      <text:p text:style-name="P1">C)<text:tab/>Курляндского</text:p>
      <text:p text:style-name="P1">D)<text:tab/>Оксмана</text:p>
      <text:p text:style-name="P1">E)<text:tab/>Габера</text:p>
      <text:p text:style-name="P1"/>
      <text:p text:style-name="P1"/>
      <text:p text:style-name="P1">$$$016</text:p>
      <text:p text:style-name="P1">Ребенку 8 лет. Родители жалуются на прикусывание нижней губы. </text:p>
      <text:p text:style-name="P1">Назначение какого ортодонтического аппарата является НАИБОЛЕЕ целесообразным?</text:p>
      <text:p text:style-name="P1">+A)<text:tab/>вестибулооральной пластинки</text:p>
      <text:p text:style-name="P1">B)<text:tab/>пластинки с вестибулярной дугой</text:p>
      <text:p text:style-name="P1"><text:soft-page-break/>C)<text:tab/>вестибулярной пластинки</text:p>
      <text:p text:style-name="P1">D)<text:tab/>пластинки с винтом</text:p>
      <text:p text:style-name="P1">E)<text:tab/>пластинки с накусочной площадкой</text:p>
      <text:p text:style-name="P1"/>
      <text:p text:style-name="P1">$$$017</text:p>
      <text:p text:style-name="P1">Принципы лечения дистального прикуса во временном прикусе:</text:p>
      <text:p text:style-name="P1">+A)<text:tab/>Аппаратурный метод и массаж</text:p>
      <text:p text:style-name="P1">B)<text:tab/>Аппаратурный и хирургический метод</text:p>
      <text:p text:style-name="P1">C)<text:tab/>Протетический метод и миогимнастика</text:p>
      <text:p text:style-name="P1">D)<text:tab/>Аппаратурный и протетический метод</text:p>
      <text:p text:style-name="P1">E)<text:tab/>Устранение причин, миогимнастика </text:p>
      <text:p text:style-name="P1"/>
      <text:p text:style-name="P1">$$$018</text:p>
      <text:p text:style-name="P1">Мальчик 10 лет, предъявляет жалобы на эстетический недостаток. Профиль выпуклый, средняя зона лица выступает вперед, губы смыкаются с натяжением. В полости рта: сагиттальная щель 4 мм. В области первых постоянных моляров бугорковый контакт. При проведении клинической пробы <text:s/>Эшлера-Битнера профиль лица ухудшается.</text:p>
      <text:p text:style-name="P1">Какой план лечебных мероприятий из ниже перечисленных является НАИБОЛЕЕ целесообразным?</text:p>
      <text:p text:style-name="P1">A)<text:tab/>Сокращение размеров верхней челюсти </text:p>
      <text:p text:style-name="P1">B)<text:tab/>Стимулирование роста верхней челюсти </text:p>
      <text:p text:style-name="P1">C)<text:tab/>Стимулирование роста нижней челюсти</text:p>
      <text:p text:style-name="P1">+D)<text:tab/>Сокращение размеров нижней челюсти</text:p>
      <text:p text:style-name="P1">E)<text:tab/>Стимулирование роста обеих челюстей</text:p>
      <text:p text:style-name="P1"/>
      <text:p text:style-name="P1"/>
      <text:p text:style-name="P1"/>
      <text:p text:style-name="P1">$$$019</text:p>
      <text:p text:style-name="P1">Мальчик 8,5 лет, направлен к врачу-ортодонту после санации полости рта. При внешнем осмотре профиль выпуклый. При смыкании зубных рядов верхние зубы находятся на нижней губе. В полости рта: сагиттальная щель 4 мм. Режущие края нижних резцов контактируют со слизистой оболочкой твердого неба.</text:p>
      <text:p text:style-name="P1">Назначение, какого ортодонтического аппарата из ниже перечисленных является НАИБОЛЕЕ целесообразным?</text:p>
      <text:p text:style-name="P1">+A)<text:tab/>Регулятор функции Френкеля I-типа</text:p>
      <text:p text:style-name="P1"><text:soft-page-break/>B)<text:tab/>Регулятор функции Френкеля III-типа <text:tab/></text:p>
      <text:p text:style-name="P1">C)<text:tab/>Регулятор функции Френкеля IV-типа</text:p>
      <text:p text:style-name="P1">D)<text:tab/>Регулятор функции Френкеля V-типа </text:p>
      <text:p text:style-name="P1">E)<text:tab/>Регулятор функции Френкеля II-типа</text:p>
      <text:p text:style-name="P1"/>
      <text:p text:style-name="P1">$$$020</text:p>
      <text:p text:style-name="P1">Девушка 18 лет, предъявляет жалобы на нарушение откусывания пищи. Объективно: профиль выпуклый, подбородок скошен. В полости рта: диастемы, тремы между фронтальными зубами, сагиттальная щель <text:s/>7 мм; нарушение смыкания моляров – 3 мм. </text:p>
      <text:p text:style-name="P1">Какой план лечебных мероприятий из ниже перечисленных является НАИБОЛЕЕ первоочередным?</text:p>
      <text:p text:style-name="P1">A)<text:tab/>Ретрагирование верхних фронтальных зубов</text:p>
      <text:p text:style-name="P1">B)<text:tab/>Протрагирование верхних фронтальных зубов</text:p>
      <text:p text:style-name="P1">+C)<text:tab/>Дистализация 16, 26 зубов, выдвижение нижней челюсти</text:p>
      <text:p text:style-name="P1">D)<text:tab/>Выдвижение нижней челюсти вперед</text:p>
      <text:p text:style-name="P1">E)<text:tab/>Сокращение размера зубного ряда</text:p>
      <text:p text:style-name="P1"/>
      <text:p text:style-name="P1">$$$021</text:p>
      <text:p text:style-name="P1">Ребенку 5 лет, находится на диспансерном наблюдении по <text:s/>поводу <text:s/>ограничения движения <text:s text:c="2"/>височно-нижнечелюстного сустава. В анамнезе <text:s/>травма сустава при рождении. На момент осмотра отмечается ограниченное открывание рта, недоразвитие нижней трети <text:s/>лица. Установите диагноз:</text:p>
      <text:p text:style-name="P1">A)<text:tab/>контрактура нижней челюсти</text:p>
      <text:p text:style-name="P1">B)<text:tab/>вторичный деформирующий остеоартроз</text:p>
      <text:p text:style-name="P1">C)<text:tab/>подострый остеоартрит </text:p>
      <text:p text:style-name="P1">!!!D)<text:tab/>костный анкилоз</text:p>
      <text:p text:style-name="P1">E)<text:tab/>болевая дисфункция сустава.</text:p>
      <text:p text:style-name="P1"/>
      <text:p text:style-name="P1">$$$022</text:p>
      <text:p text:style-name="P1"><text:s/>Назовите лицевые <text:s/>признаки <text:s/>аномалии <text:s/>развившийся в вследствие <text:s/></text:p>
      <text:p text:style-name="P1">односторонней <text:s/>деформации верхней челюсти от давления щек <text:s/>и <text:s/>жевательной мускулатуры:</text:p>
      <text:p text:style-name="P1">+А) <text:s/>ассиметрия лица, носогубные <text:s/>складки <text:s/>сглажены, верхняя <text:s/>губа укорочена, из - под нее видны верхние <text:s/>резцы, средняя треть <text:s/>лица выступает <text:s/>вперед. Подбородок <text:s/>смещен назад </text:p>
      <text:p text:style-name="P1">В) <text:s/>лицо симметричное, носогубные <text:s/>складки <text:s/>имеют <text:s/>выраженные очертания, нижняя <text:s/>треть <text:s/>лица укорочена</text:p>
      <text:p text:style-name="P1"><text:soft-page-break/>С) <text:s/>лицо симметричное, носогубные <text:s/>складки <text:s/>сглажены, губы смыкаются с напряжением, сухость слизистой оболочки губ, удлинена нижняя треть лица</text:p>
      <text:p text:style-name="P1">D) лицо симметричное, носогубные <text:s/>складки <text:s/>выражены, верхняя губа западает, нижняя треть лица удлинена, подбородок выступает <text:s/>вперед, вогнутый профиль лица</text:p>
      <text:p text:style-name="P1">Е) <text:s/>ассиметрия лица, носогубные складки в норме, нижняя треть лица <text:s/>не изменена. Средняя линия лица не совпадает, неправильное смыкание <text:s/>губ</text:p>
      <text:p text:style-name="P1"/>
      <text:p text:style-name="P1">$$$023</text:p>
      <text:p text:style-name="P1">Классификация <text:s text:c="2"/>ЗЧА, <text:s/>в <text:s/>основу <text:s/>которой <text:s/>положены морфологические <text:s/>изменения касающиеся <text:s/>зубов, зубных <text:s/>рядов, прикуса <text:s/>в <text:s/>целом <text:s/>с <text:s/>учетом <text:s/>этиологии:</text:p>
      <text:p text:style-name="P1">А) ВОЗ</text:p>
      <text:p text:style-name="P1">В) Энгля</text:p>
      <text:p text:style-name="P1">+С) Калвелиса</text:p>
      <text:p text:style-name="P1">D) Каламкарова</text:p>
      <text:p text:style-name="P1">Е) Катца</text:p>
      <text:p text:style-name="P1"/>
      <text:p text:style-name="P1">$$$024</text:p>
      <text:p text:style-name="P1">В результате вредной привычки во время сна подкладывать руки под голову и давить на нижнюю челюсть формируется:</text:p>
      <text:p text:style-name="P1">+А)<text:tab/>уплощение челюсти с одной стороны </text:p>
      <text:p text:style-name="P1">В)<text:tab/>изменение тонуса мышц челюстно-лицевой области </text:p>
      <text:p text:style-name="P1">С)<text:tab/>сужение верхней челюсти </text:p>
      <text:p text:style-name="P1">D)<text:tab/>смещение нижней челюсти в сторону </text:p>
      <text:p text:style-name="P1">Е)<text:tab/>сужение верхнего зубного ряда</text:p>
      <text:p text:style-name="P1"/>
      <text:p text:style-name="P1">$$$025</text:p>
      <text:p text:style-name="P1">Ребенку 10 <text:s/>лет. <text:s/>При осмотре <text:s/>лица: лицо симметрично <text:s/>нет, нижняя треть лица выступает вперед, нижняя <text:s/>губа <text:s/>располагается <text:s/>впереди <text:s/>верхней. Носогубные складки имеют <text:s/>выраженные очертания. Соотношение боковых <text:s/>зубов: передние <text:s/>щечные бугры 1.6, 2.6, зубов <text:s/>располагаются <text:s text:c="2"/>в поперечных <text:s text:c="2"/>фиссурах <text:s/>нижних зубов. Во фронтальном <text:s/>отделе <text:s/>нижние <text:s text:c="2"/>зубы <text:s/>располагаются <text:s/>впереди <text:s/>верхних. Средняя линия <text:s/>резцов <text:s/>смещена <text:s/>влево. Укажите <text:s/>наиболее вероятную причину данной патологии:</text:p>
      <text:p text:style-name="P1">А) <text:s/>привычка <text:s/>закусывать <text:s/>нижнюю <text:s/>губу</text:p>
      <text:p text:style-name="P1">+В) <text:s/>привычка <text:s/>закусывать <text:s/>верхнюю <text:s/>губу</text:p>
      <text:p text:style-name="P1">С) <text:s/>сок <text:s/>с запрокинутой <text:s/>головой</text:p>
      <text:p text:style-name="P1"><text:soft-page-break/>D) <text:s/>раннее <text:s/>удаление <text:s text:c="2"/>боковых <text:s/>зубов</text:p>
      <text:p text:style-name="P1">Е) <text:s/>раннее <text:s/>удаление <text:s text:c="2"/>фронтальных <text:s/>зубов</text:p>
      <text:p text:style-name="P1"/>
      <text:p text:style-name="P1"><text:s/>$$$026</text:p>
      <text:p text:style-name="P1">Основной тактикой при лечении детей, имеющих ранние признаки глубокого прикуса в период формирования молочного прикуса, является: </text:p>
      <text:p text:style-name="P1">+А)<text:tab/>назначить аппаратурное лечение с учетом дезартикуляции прикуса </text:p>
      <text:p text:style-name="P1">В)<text:tab/>провести коррекцию смыкания зубов в вертикальном направлении </text:p>
      <text:p text:style-name="P1">С)<text:tab/>способствовать росту челюстных костей в боковых участках </text:p>
      <text:p text:style-name="P1">D)<text:tab/>устранить глубокое перекрытие во фронтальном участке челюстей </text:p>
      <text:p text:style-name="P1">Е)<text:tab/>провести коррекцию смыкания зубов в переднезаднем направлении </text:p>
      <text:p text:style-name="P1"/>
      <text:p text:style-name="P1">$$$ 027</text:p>
      <text:p text:style-name="P1">Больной 14 <text:s/>лет. Объективно: Значительное выдвижение подбородка. Нижняя <text:s/>треть лица <text:s/>удлинена, выступает вперед, нижняя <text:s/>губа <text:s/>превалирует над <text:s text:c="2"/>верхней. Без <text:s/>успешного <text:s/>лечения <text:s/>у врача- ортодонта. В полости рта <text:s/>обратное <text:s/>резцовое <text:s text:c="2"/>перекрытие, <text:s/>соотношение <text:s/>боковых <text:s text:c="2"/>зубов – III класс по <text:s/>Энглю. Назовите, <text:s text:c="2"/>наиболее <text:s/>вероятный <text:s/>этиологический <text:s/>фактор <text:s/>данной патологии:</text:p>
      <text:p text:style-name="P1">+А) <text:s/>прикусывание <text:s/>верхней губы</text:p>
      <text:p text:style-name="P1">В) <text:s/>заболевания ЛОР-органов</text:p>
      <text:p text:style-name="P1">С) <text:s/>ранняя <text:s/>потеря <text:s/>боковых <text:s text:c="2"/>зубов</text:p>
      <text:p text:style-name="P1">D) <text:s/>наследственный фактор</text:p>
      <text:p text:style-name="P1">Е) <text:s/>сон на высокой <text:s/>подушке</text:p>
      <text:p text:style-name="P1"/>
      <text:p text:style-name="P1">$$$ 028</text:p>
      <text:p text:style-name="P1">Ребенок 6,5 лет. При профилактическом осмотре выявлена привычка прикусывать нижнюю губу. Какой должна быть тактика врача:</text:p>
      <text:p text:style-name="P1">+A)<text:tab/>Взять на диспансерный учет в 1- ю группу</text:p>
      <text:p text:style-name="P1">B)<text:tab/>Вмешательства врача - ортодонта не нужны</text:p>
      <text:p text:style-name="P1">C)<text:tab/>Взять на диспансерный учет во 2 - ю группу</text:p>
      <text:p text:style-name="P1">D)<text:tab/>Взять на диспансерный учет во 3 - ю группу</text:p>
      <text:p text:style-name="P1">E)<text:tab/>Cтимулировать рост нижней челюсти.</text:p>
      <text:p text:style-name="P1"/>
      <text:p text:style-name="P1"><text:soft-page-break/>$$$ 029</text:p>
      <text:p text:style-name="P1">Больная 9 <text:s/>лет. <text:s text:c="2"/>Объективно: незначительное выступание <text:s/>подбородка, нижняя <text:s text:c="2"/>треть <text:s/>лица не изменена. <text:s/>В полости рта: изменение <text:s text:c="2"/>верхней <text:s/>зубной <text:s/>дуги, <text:s/>скученность <text:s/>зубов в переднем <text:s/>отделе, <text:s/>имеется <text:s/>небольшое <text:s/>резцовое перекрытие. <text:s/>Укажите функциональную <text:s text:c="2"/>пробу <text:s/>необходимо <text:s text:c="2"/>провести <text:s/>для <text:s/>постановки <text:s/>точного диагноза</text:p>
      <text:p text:style-name="P1">А) <text:s/>проба Эшлера - Битнера</text:p>
      <text:p text:style-name="P1">В) <text:s/>проба Хорошилкиной</text:p>
      <text:p text:style-name="P1">С) <text:s/>проба Ильиной – Маркосян</text:p>
      <text:p text:style-name="P1">D) <text:s/>проба Малыгиной</text:p>
      <text:p text:style-name="P1">Е) <text:s/>проба Шварца</text:p>
      <text:p text:style-name="P1">$$$ 030</text:p>
      <text:p text:style-name="P1">Ребенок 10 лет. При осмотре выявлено преждевременное удаление 75 и 85 зубов. Смена зубов происходит в срок. Какой должна быть тактика врача?</text:p>
      <text:p text:style-name="P1">A)<text:tab/> Вмешательства врача - ортодонта не нужны</text:p>
      <text:p text:style-name="P1">+B)<text:tab/>Наблюдать за прорезыванием 35 и 45 зубов путем осмотра один раз в месяц</text:p>
      <text:p text:style-name="P1">C)<text:tab/> Изготовить обычные консольные протезы </text:p>
      <text:p text:style-name="P1">D)<text:tab/>Изготовить бескламмерный съемный протез</text:p>
      <text:p text:style-name="P1">E)<text:tab/>Взять на диспансерный учет в первую группу</text:p>
      <text:p text:style-name="P1"/>
      <text:p text:style-name="P1">$$$ 031</text:p>
      <text:p text:style-name="P1">Основной тактикой при лечении детей, имеющих ранние признаки глубокого прикуса в период формирования молочного прикуса, является: </text:p>
      <text:p text:style-name="P1">+А)<text:tab/>назначить аппаратурное лечение с учетом дезартикуляции прикуса </text:p>
      <text:p text:style-name="P1">В)<text:tab/>провести коррекцию смыкания зубов в вертикальном направлении </text:p>
      <text:p text:style-name="P1">С)<text:tab/>способствовать росту челюстных костей в боковых участках </text:p>
      <text:p text:style-name="P1">D)<text:tab/>устранить глубокое перекрытие во фронтальном участке челюстей </text:p>
      <text:p text:style-name="P1">Е)<text:tab/>провести коррекцию смыкания зубов в переднезаднем направлении </text:p>
      <text:p text:style-name="P1"/>
      <text:p text:style-name="P1">$$$ 032</text:p>
      <text:p text:style-name="P1">При применении раздвижного съемного протеза с1или2искусственными резцами язычную поверхность коронок боковых зубов следует покрывать базисом аппарат: </text:p>
      <text:p text:style-name="P1">А)<text:tab/>на 0.5 мм </text:p>
      <text:p text:style-name="P1">В)<text:tab/>на 1 мм </text:p>
      <text:p text:style-name="P1"><text:soft-page-break/>+С) всю дистальную поверхность </text:p>
      <text:p text:style-name="P1">D)<text:tab/>всю вестибулярную поверхность</text:p>
      <text:p text:style-name="P1">Е)<text:tab/>всю язычную поверхность</text:p>
      <text:p text:style-name="P1"/>
      <text:p text:style-name="P1">$$$ 033</text:p>
      <text:p text:style-name="P1">Больной 14 <text:s/>лет обратился <text:s text:c="2"/>с жалобами <text:s/>на косметический <text:s/>дефект, <text:s text:c="2"/>постоянную <text:s/>сухость <text:s/>во рту, затрудненное <text:s text:c="2"/>откусывание <text:s text:c="2"/>и пережевывание <text:s text:c="2"/>пищи, нечеткость <text:s/>произношения при разговоре. <text:s/>При осмотре: увеличение <text:s/>высоты <text:s/>нижнего отдела <text:s/>лица, <text:s/>полуоткрытый рот, сглаженность <text:s/>подбородочной <text:s/>и носогубной <text:s/>складок, <text:s/>укорочение ветви челюсти, увеличение угла <text:s/>нижней челюсти. В полости рта: резкое сужение <text:s/>верхнего зубного ряда и уплощение <text:s text:c="2"/>нижнего, небный свод высокий, язык <text:s text:c="2"/>в размере <text:s/>не увеличен. Размеры <text:s/>вертикальной <text:s/>щели <text:s/>в области <text:s/>резцов – 5 мм. Выберите <text:s/>аппарат <text:s/>для <text:s/>лечения <text:s/>данной <text:s/>аномалии: </text:p>
      <text:p text:style-name="P1">А) <text:s/>скользящая дуга Энгля</text:p>
      <text:p text:style-name="P1">+В) <text:s/>аппарат <text:s/>Хербста-Кожакару</text:p>
      <text:p text:style-name="P1">С) <text:s/>аппарат <text:s/>Брюкля</text:p>
      <text:p text:style-name="P1">D) <text:s/>пластинка Калвелиса</text:p>
      <text:p text:style-name="P1">Е) <text:s/>накусочная <text:s/>пластинка Катца</text:p>
      <text:p text:style-name="P1"/>
      <text:p text:style-name="P1">$$$ 034</text:p>
      <text:p text:style-name="P1">Больной <text:s/>10 <text:s/>лет. <text:s text:c="2"/>В полости рта <text:s/>соотношение <text:s/>фронтальных <text:s text:c="2"/>зубов по типу <text:s/>прямого прикуса. В боковых <text:s/>отделах соотношение не нарушено, зубоальвеолярное <text:s/>удлинение <text:s/>с обеих <text:s/>сторон. <text:s/>Предложите <text:s/>ортодонтический <text:s/>аппарат <text:s/>для лечения <text:s/>данной аномалии:</text:p>
      <text:p text:style-name="P1">А) <text:s/>расширяющая <text:s/>пластинка на верхнюю челюсть</text:p>
      <text:p text:style-name="P1">+В) <text:s/>пластинка <text:s/>на верхнюю <text:s/>челюсть <text:s text:c="2"/>с наклонной <text:s/>плоскостью</text:p>
      <text:p text:style-name="P1">С) <text:s/>пластинка <text:s/>на верхнюю <text:s/>челюсть <text:s/>с жевательным <text:s/>валиком</text:p>
      <text:p text:style-name="P1">D) <text:s/>расширяющая пластинка на нижнюю челюсть</text:p>
      <text:p text:style-name="P1"/>
      <text:p text:style-name="P1">$$$ 035</text:p>
      <text:p text:style-name="P1">К ортодонту <text:s/>обратилась <text:s/>мама, <text:s text:c="2"/>ребенку 5 лет с диагнозом: открытый прикус.</text:p>
      <text:p text:style-name="P1">После проведенного <text:s/>ортодонтического <text:s/>лечения необходимо <text:s/>провести <text:s/>лечебную <text:s/>гимнастику. На какие групп мышц рациональнее назначить упражнения в данном случае?</text:p>
      <text:p text:style-name="P1">А) выдвигающая нижнюю челюсть</text:p>
      <text:p text:style-name="P1">В) поднимающая <text:s/>нижнюю челюсть</text:p>
      <text:p text:style-name="P1">С) для мышц языка</text:p>
      <text:p text:style-name="P1"><text:soft-page-break/>D) для мимических мышц</text:p>
      <text:p text:style-name="P1">+Е) для круговой мышцы рта</text:p>
      <text:p text:style-name="P1"/>
      <text:p text:style-name="P1">$$$ 036</text:p>
      <text:p text:style-name="P1">Больная <text:s/>12 <text:s text:c="2"/>лет. <text:s/>Жалуется <text:s/>на нарушение <text:s text:c="2"/>речи, <text:s/>рот полуоткрыт. <text:s/>При осмотре <text:s/>зубных <text:s/>рядов <text:s/>у <text:s/>больной отмечается <text:s/>сагиттальная щель <text:s text:c="2"/>6 <text:s/>мм. Фронтальные <text:s text:c="2"/>верхние зубы полностью <text:s text:c="2"/>перекрывают <text:s/>передние <text:s/>нижние зубы. Дыхание <text:s/>ротовое. <text:s text:c="2"/>Ребенок <text:s/>прикусывает <text:s/>нижнюю <text:s/>губу. <text:s/>Выберите <text:s/>ортодонтический аппарат <text:s/>для лечения <text:s/>данной патологии:</text:p>
      <text:p text:style-name="P1">+А) <text:s/>накусочная <text:s/>пластинка Катца</text:p>
      <text:p text:style-name="P1">В) <text:s/>аппарат Эйнсворта</text:p>
      <text:p text:style-name="P1">С) <text:s/>каппа Бынина</text:p>
      <text:p text:style-name="P1">D) <text:s/>регулятор <text:s/>функции Френкля</text:p>
      <text:p text:style-name="P1">Е) <text:s text:c="2"/>аппарат Брюкля</text:p>
      <text:p text:style-name="P1"/>
      <text:p text:style-name="P1">$$$ 037</text:p>
      <text:p text:style-name="P1">Ребенку 6 <text:s/>лет. При плановом осмотре <text:s/>выявлено: <text:s text:c="2"/>подбородок выступает, <text:s/>угол нижней челюсти <text:s/>развернут, верхняя губа укорочена, <text:s/>носогубные складки <text:s/>выражены. В полости <text:s/>рта: 1.6,5.5, 5.4, 5.3, 1.1, <text:s/>2.1, 6.3,64,65,26, <text:s/>при смыкании <text:s text:c="42"/>4.6, <text:s text:c="13"/>8.3, 4.1 <text:s text:c="2"/>3.1,7.3, <text:s text:c="9"/>3.6 </text:p>
      <text:p text:style-name="P1">зубов <text:s/>щечные <text:s/>медиальные <text:s/>бугры 1.6, 2.6 зубов <text:s/>контактируют <text:s/>с дистальными <text:s/>буграми 3.6, 4.6 зубов, <text:s/>обратное <text:s text:c="2"/>резцовое <text:s text:c="2"/>перекрытие. <text:s text:c="2"/>5.5, 5.4, 6.4, 6.5 зубы <text:s/>касаются <text:s/>гребня <text:s/>альвеолярного <text:s/>отростка <text:s/>нижней <text:s/>челюсти, клиническая <text:s/>высота <text:s/>коронок <text:s/>этих <text:s text:c="2"/>зубов <text:s/>не изменена. <text:s/>Выберите <text:s/>ортодонтический <text:s/>аппарат для данной <text:s/>клинической патологии:</text:p>
      <text:p text:style-name="P1">+А) <text:s/>пропульсорМюлемана</text:p>
      <text:p text:style-name="P1">В) <text:s/>накусочная <text:s/>пластинка <text:s/>Катца</text:p>
      <text:p text:style-name="P1">С) <text:s/>расширяющая <text:s/>пластинка <text:s/>с окклюзионной <text:s/>накладкой </text:p>
      <text:p text:style-name="P1">D) <text:s/>аппарат Брюкля</text:p>
      <text:p text:style-name="P1">Е) <text:s text:c="2"/>пластинка с вестибулярной дугой</text:p>
      <text:p text:style-name="P1"/>
      <text:p text:style-name="P1"/>
      <text:p text:style-name="P1">$$$ 038</text:p>
      <text:p text:style-name="P1">Больной <text:s/>8 <text:s/>лет. <text:s/>Жалобы: <text:s/>на косметический дефект. Объективно: <text:s/>прикус <text:s/>ортогнатический. <text:s/>Соотношение <text:s text:c="2"/>зубов <text:s/>ближе <text:s/>к норме, 2.1 <text:s text:c="2"/>зуб повернут <text:s/>вокруг <text:s text:c="2"/>продольной <text:s/>оси на 90 град. На рентгенологическом <text:s/>снимке: сверхкомплектного зуба нет. Предложите <text:s text:c="2"/>тактику <text:s/>лечения <text:s/>данной патологии:</text:p>
      <text:p text:style-name="P1">А) <text:s/>пластинка <text:s/>на верхнюю челюсть <text:s/>с толкающим <text:s/>кламмером <text:s/>на 2.1 <text:s/></text:p>
      <text:p text:style-name="P1">В) <text:s/>удаление <text:s/>2.1 зуба <text:s/>с дальнейшим <text:s/>протезированием</text:p>
      <text:p text:style-name="P1"><text:soft-page-break/>С) <text:s/>покрыть <text:s/>2.1 зуб восстановительной <text:s/>коронкой</text:p>
      <text:p text:style-name="P1">+D) <text:s/>применение ортодонтических коронок с резиновыми тягами</text:p>
      <text:p text:style-name="P1">Е) <text:s/>поэтапный поворот <text:s/>зуба <text:s/>хирургическим методом</text:p>
      <text:p text:style-name="P1"/>
      <text:p text:style-name="P1">$$$ 039</text:p>
      <text:p text:style-name="P1">Больной 14лет обратился с жалобами <text:s/>на косметический <text:s/>дефект, <text:s text:c="2"/>постоянную <text:s/>сухость <text:s/>во рту, затрудненное <text:s text:c="2"/>откусывание <text:s text:c="2"/>и пережевывание <text:s text:c="2"/></text:p>
      <text:p text:style-name="P1">пищи, нечеткость <text:s/>произношения при разговоре. <text:s/>При осмотре: увеличение <text:s/>высоты <text:s/>нижнего отдела <text:s/>лица, <text:s/>полуоткрытый рот, сглаженность <text:s/>подбородочной <text:s/>и носогубной <text:s/>складок, <text:s/>укорочение ветви челюсти, увеличение угла <text:s/>нижней челюсти. В полости рта: резкое сужение <text:s/>верхнего зубного ряда и уплощение <text:s text:c="2"/>нижнего, небный свод высокий, язык <text:s text:c="2"/>в размере <text:s/>не увеличен. Размеры <text:s/>вертикальной <text:s/>щели <text:s/>в области <text:s/>резцов – 5 мм. Выберите <text:s/>аппарат <text:s/>для <text:s/>лечения <text:s/>данной <text:s/>аномалии: </text:p>
      <text:p text:style-name="P1">А) <text:s/>скользящая дуга Энгля</text:p>
      <text:p text:style-name="P1">+В) <text:s/>аппарат <text:s/>Хербста-Кожакару</text:p>
      <text:p text:style-name="P1">С) <text:s/>аппарат <text:s/>Брюкля</text:p>
      <text:p text:style-name="P1">D) <text:s/>пластинка Калвелиса</text:p>
      <text:p text:style-name="P1">Е) <text:s/>накусочная <text:s/>пластинка Катца</text:p>
      <text:p text:style-name="P1"/>
      <text:p text:style-name="P1">$$$ 040</text:p>
      <text:p text:style-name="P1">Больная <text:s/>12 <text:s text:c="2"/>лет. <text:s/>Жалуется <text:s/>на нарушение <text:s text:c="2"/>речи, <text:s/>рот полуоткрыт. <text:s/>При осмотре <text:s/>зубных <text:s/>рядов <text:s/>у <text:s/>больной отмечается <text:s/>сагиттальная щель <text:s text:c="2"/>6 <text:s/>мм. Фронтальные <text:s text:c="2"/>верхние зубы полностью <text:s text:c="2"/>перекрывают <text:s/>передние <text:s/>нижние зубы. Дыхание <text:s/>ротовое. <text:s text:c="2"/>Ребенок <text:s/>прикусывает <text:s/>нижнюю <text:s/>губу. <text:s/>Выберите <text:s/>ортодонтический аппарат <text:s/>для лечения <text:s/>данной патологии:</text:p>
      <text:p text:style-name="P1">+А) <text:s/>накусочная <text:s/>пластинка Катца</text:p>
      <text:p text:style-name="P1">В) <text:s/>аппарат Эйнсворта</text:p>
      <text:p text:style-name="P1">С) <text:s/>каппа Бынина</text:p>
      <text:p text:style-name="P1">D) <text:s/>регулятор <text:s/>функции Френкля</text:p>
      <text:p text:style-name="P1">Е) <text:s text:c="2"/>аппарат Брюкля</text:p>
      <text:p text:style-name="P1"/>
      <text:p text:style-name="P1">$$$ 041</text:p>
      <text:p text:style-name="P1">Укажите среди перечисленных признаков, наиболее характерный для формирующегося мезиального соотношения зубных рядов в периоде временного прикуса:</text:p>
      <text:p text:style-name="P1">+А)<text:tab/>краевое смыкание резцов </text:p>
      <text:p text:style-name="P1">В)<text:tab/>язычный наклон резцов на нижней челюсти </text:p>
      <text:p text:style-name="P1"><text:soft-page-break/>С)<text:tab/>сужение верхнего зубного ряда </text:p>
      <text:p text:style-name="P1">D)<text:tab/>нестершиеся бугры временных клыков</text:p>
      <text:p text:style-name="P1">Е)<text:tab/>привычка выдвигать нижнюю челюсть влево </text:p>
      <text:p text:style-name="P1">$$$ 042</text:p>
      <text:p text:style-name="P1">В формулировку диагноза при описании ранних признаков зубочелюстных аномалий с <text:s text:c="2"/>целью вторичной профилактики необходимо включить:</text:p>
      <text:p text:style-name="P1">+A) этиологический фактор</text:p>
      <text:p text:style-name="P1">B) патология мягких тканей</text:p>
      <text:p text:style-name="P1">C) сопутствующие заболевания</text:p>
      <text:p text:style-name="P1">D) предрасполагающий фактор</text:p>
      <text:p text:style-name="P1">E) патология твердых тканей</text:p>
      <text:p text:style-name="P1"/>
      <text:p text:style-name="P1">$$$ 043</text:p>
      <text:p text:style-name="P1">Лицо симметричное, носогубные складки сглажены, верхняя губа укорочена, из под нее видны верхние резцы. Средняя треть лица выступает вперед, подбородок смещен кзади. Какие этиологические факторы могут привести к таким лицевым признакам у пациента?</text:p>
      <text:p text:style-name="P1">А) искусственное вскармливание в младенчестве </text:p>
      <text:p text:style-name="P1">В) естественное вскармливание в младенчестве </text:p>
      <text:p text:style-name="P1">С) сосание соски пустышки до 6 месяцев</text:p>
      <text:p text:style-name="P1">+D) сосание соски пустышки до 3 месяцев</text:p>
      <text:p text:style-name="P1">Е) естественное вскармливание до 1,5 лет</text:p>
      <text:p text:style-name="P1"/>
      <text:p text:style-name="P1">$$$ 044</text:p>
      <text:p text:style-name="P1">Девочка 9 <text:s/>лет. <text:s/>Жалуется на отсутствие <text:s text:c="2"/>контакта <text:s/>между <text:s text:c="2"/>передними зубами. Объективно: <text:s/>увеличение <text:s text:c="2"/>нижней <text:s/>трети <text:s/>лица. Губы смыкаются <text:s/>с напряжением, <text:s/>сухость <text:s/>слизистой оболочки губ. <text:s/>Имеется <text:s text:c="2"/>вертикальная <text:s/>щель <text:s/>- 3 мм. <text:s/>Какой этиологический фактор <text:s text:c="2"/>привел <text:s text:c="2"/>к такой патологии?:</text:p>
      <text:p text:style-name="P1">+А) заболевания ЛОР- органов, аденоиды, <text:s/>полипы</text:p>
      <text:p text:style-name="P1">В) вредная привычка сосания <text:s/>пальца, <text:s/>языка</text:p>
      <text:p text:style-name="P1">С) вредная привычка <text:s/>- сосание, прикусывание <text:s/>нижней губы</text:p>
      <text:p text:style-name="P1">D) вредная привычка - закладывание кулака под <text:s text:c="2"/>подбородок</text:p>
      <text:p text:style-name="P1">Е) сон <text:s/>с <text:s/>запрокинутой головой</text:p>
      <text:p text:style-name="P1"/>
      <text:p text:style-name="P1"><text:soft-page-break/>$$$ 045</text:p>
      <text:p text:style-name="P1">Ребенок 9 лет жалуется на затрудненное откусывание пищи. Объективно: удлинение нижней части лица, напряжение круговой мышцы рта, сглаженность носогубных складок. Период прикуса ранний сменный. Верхний зубной ряд имеет седловидную форму, нижний – трапециевидную. Вертикальная щель между передними зубами 6 мм. Какой наиболее вероятный диагноз:</text:p>
      <text:p text:style-name="P1">А) Перекрестный прикус</text:p>
      <text:p text:style-name="P1">В) Дистальный прикус</text:p>
      <text:p text:style-name="P1">С) Открытый прикус</text:p>
      <text:p text:style-name="P1">+D) Дефект зубного ряда на нижней челюсти</text:p>
      <text:p text:style-name="P1">Е) Мезиальный прикус</text:p>
      <text:p text:style-name="P1"/>
      <text:p text:style-name="P1"/>
      <text:p text:style-name="P1">$$$ 046</text:p>
      <text:p text:style-name="P1">Больная М, 10 лет. При объективном обследовании зубных рядов выявлено, выраженность дентальных бугров верхних резцов. Каков генез формирования патологии <text:s/>в данном случае: </text:p>
      <text:p text:style-name="P1">+А)<text:tab/>влияет на увеличение глубины резцового перекрытия </text:p>
      <text:p text:style-name="P1">В)<text:tab/>не влияет на увеличение глубины резцового перекрытия </text:p>
      <text:p text:style-name="P1">С)<text:tab/>влияет частично на увеличение глубины резцового перекрытия </text:p>
      <text:p text:style-name="P1">D)<text:tab/>является одной из основных причин формирования патологии </text:p>
      <text:p text:style-name="P1">Е)<text:tab/>имеет очень существенное значение формирования патологии</text:p>
      <text:p text:style-name="P1"/>
      <text:p text:style-name="P1">$$$ 047</text:p>
      <text:p text:style-name="P1">Ребенок 13 лет. Режущие края нижних резцов контактируют со слизистой оболочкой твердого неба, медиально щечный бугор первого постоянного моляра верхней челюсти находится в поперечной борозде на вестибулярной поверхности одноименного антагониста. Установите диагноз:</text:p>
      <text:p text:style-name="P1">+А) Глубокое резцовое перекрытие</text:p>
      <text:p text:style-name="P1">В) Глубокий прикус легкой степени</text:p>
      <text:p text:style-name="P1">С) Глубокий прикус средней степени</text:p>
      <text:p text:style-name="P1">D) Глубокий прикус тяжелой степени</text:p>
      <text:p text:style-name="P1">Е) 2 класс, 2 подкласс по Энглю</text:p>
      <text:p text:style-name="P1"/>
      <text:p text:style-name="P1">$$$ 048</text:p>
      <text:p text:style-name="P1"><text:soft-page-break/>Ребенок 6,5 лет. При осмотре отмечается выступающая вперед нижняя губа и подбородок. Нижние передние зубы перекрывают верхние, боковые зубы смыкаются разноименными буграми, хорошо выражены бугры нижних клыков. Верхний и нижний зубной ряд имеет форму полукруга. Поставьте диагноз:</text:p>
      <text:p text:style-name="P1">А) Принужденный прогенический прикус.</text:p>
      <text:p text:style-name="P1">В) Нижняя макрогнатия.</text:p>
      <text:p text:style-name="P1">С) Верхняя микрогнатия.</text:p>
      <text:p text:style-name="P1">D) Недоразвитие переднего участка верхней челюсти.</text:p>
      <text:p text:style-name="P1">Е) Чрезмерное развитие переднего участка нижней челюсти.</text:p>
      <text:p text:style-name="P1"/>
      <text:p text:style-name="P1">$$$ 049</text:p>
      <text:p text:style-name="P1">Ребенок 6 лет. Первые постоянные моляры смыкаются разноименными буграми. Бугры 73 и 83 зубов выражены. Форма верхнего и нижнего зубных рядов правильная. Установите диагноз согласно классификации Л.В. </text:p>
      <text:p text:style-name="P1">Ильиной – Маркосян:</text:p>
      <text:p text:style-name="P1">А) Аномалия 3 класса</text:p>
      <text:p text:style-name="P1">В) Микрогнатия нижней челюсти</text:p>
      <text:p text:style-name="P1">С) Прогенический прикус</text:p>
      <text:p text:style-name="P1">D) Фронтальный прогенический прикус</text:p>
      <text:p text:style-name="P1">Е) Принужденный прогенический прикус</text:p>
      <text:p text:style-name="P1"/>
      <text:p text:style-name="P1"/>
      <text:p text:style-name="P1">$$$ 050</text:p>
      <text:p text:style-name="P1">У ребенка 6 лет все зубы временные, бугры боковых зубов хорошо выражены, диастемы и тремы отсутствуют, дистальные поверхности вторых временных моляров находятся на одной вертикальной линии. К какому из перечисленных состояний можно отнести описанную клиническую картину?</text:p>
      <text:p text:style-name="P1"><text:s/>А)формирующаяся аномалия</text:p>
      <text:p text:style-name="P1">В) вариант нормы </text:p>
      <text:p text:style-name="P1">С) норма</text:p>
      <text:p text:style-name="P1">+D) сформированная аномалия</text:p>
      <text:p text:style-name="P1">Е) деформация</text:p>
      <text:p text:style-name="P1"/>
      <text:p text:style-name="P1">$$$ 051</text:p>
      <text:p text:style-name="P1"><text:soft-page-break/>При обследовании ребенка 7 лет выявлена асимметрия лица, исчезающая при смыкании зубов в центральной окклюзии. Укажите возможную причину асимметрии:</text:p>
      <text:p text:style-name="P1">А) заболевания ВНЧС</text:p>
      <text:p text:style-name="P1">В) деформации челюстных костей</text:p>
      <text:p text:style-name="P1">С) нарушения прикуса</text:p>
      <text:p text:style-name="P1">D) отек мягких тканей</text:p>
      <text:p text:style-name="P1">Е) заболевания дыхательных путей</text:p>
      <text:p text:style-name="P1"/>
      <text:p text:style-name="P1">$$$ 052</text:p>
      <text:p text:style-name="P1">Ребенку 9 лет. Родители обратились <text:s/>с жалобами <text:s/>на выступание вперед <text:s/>центральных резцов и расположение <text:s/>их на нижней губе. Из <text:s/>анамнеза <text:s/>установлено, что <text:s/>ребенок в детстве <text:s/>много <text:s/>болел <text:s text:c="2"/>различными <text:s/>детскими <text:s/>болезнями. В <text:s/>последнее <text:s/>время <text:s/>закусывает <text:s/>нижнюю <text:s/>губу. Наследственность благополучная. Объективно: лицевые <text:s/>признаки, <text:s/>губы не смыкаются, pотполуоткpыт, подбоpодок скошен, нижняя губа <text:s text:c="2"/>pасполагается позади веpхнихpезцов, вывеpнута. Какой аппарат <text:s/>комбинированного действия <text:s/>вы примените:</text:p>
      <text:p text:style-name="P1">А) аппарат Гуляевой</text:p>
      <text:p text:style-name="P1">В) аппарат Брюкля</text:p>
      <text:p text:style-name="P1">С) регулятор функций Френкеля 3 типа</text:p>
      <text:p text:style-name="P1">D) регулятор функций Френкеля 1 типа</text:p>
      <text:p text:style-name="P1">Е) регулятор функций Френкеля 2 типа</text:p>
      <text:p text:style-name="P1"/>
      <text:p text:style-name="P1">$$$ 053</text:p>
      <text:p text:style-name="P1">В области отсутствующих временных моляров следует отдавать предпочтение: </text:p>
      <text:p text:style-name="P1">А)<text:tab/>коронке на постоянный моляр с литой распоркой и тройной лапкой на впереди расположенный зуб (по Ильиной - Маркосян): </text:p>
      <text:p text:style-name="P1">В)<text:tab/>кольцу на постоянный моляр с литой распоркой и тройной лапкой на впереди расположенный зуб </text:p>
      <text:p text:style-name="P1">С)<text:tab/>коронке на постоянный моляр с припаянной к ней П-образной рамкой </text:p>
      <text:p text:style-name="P1">D)<text:tab/>кольцу на постоянный моляр с припаянной к нему П-образной рамкой </text:p>
      <text:p text:style-name="P1">Е)<text:tab/>коронке на постоянный моляр с пружинящей П-образной рамкой </text:p>
      <text:p text:style-name="P1"/>
      <text:p text:style-name="P1">$$$ 054</text:p>
      <text:p text:style-name="P1">Ребенку 9 лет. Родители обратились <text:s/>с жалобами <text:s/>на выступание вперед <text:s/>центральных резцов и расположение <text:s/>их на нижней губе. Из <text:s/>анамнеза <text:s/>установлено, что <text:s/>ребенок в детстве <text:s/>много <text:s/>болел <text:s text:c="2"/>различными <text:s/>детскими <text:s/>болезнями. В <text:s/>последнее <text:s/>время <text:s/>закусывает <text:s/>нижнюю <text:s/>губу. Наследственность благополучная. Объективно: лицевые <text:s/>признаки, <text:s/>губы не смыкаются, pотполуоткpыт, подбоpодок скошен, <text:soft-page-break/>нижняя губа <text:s text:c="2"/>pасполагается позади веpхнихpезцов, вывеpнута. Какой аппарат <text:s/>комбинированного действия <text:s/>вы примените?</text:p>
      <text:p text:style-name="P1">А) аппарат Гуляевой</text:p>
      <text:p text:style-name="P1">В) аппарат Брюкля</text:p>
      <text:p text:style-name="P1">С) регулятор функций Френкеля 3 типа</text:p>
      <text:p text:style-name="P1">=D) регулятор функций Френкеля 1 типа</text:p>
      <text:p text:style-name="P1">Е) регулятор функций Френкеля 2 типа</text:p>
      <text:p text:style-name="P1"/>
      <text:p text:style-name="P1">$$$ 055</text:p>
      <text:p text:style-name="P1">К какому типу по принципу действия относится аппарат Брюкля и каков механизм его действия</text:p>
      <text:p text:style-name="P1">A)<text:tab/>Аппарат механического действия, позволяет переместить язычно резцы нижней челюсти </text:p>
      <text:p text:style-name="P1">B)<text:tab/>Аппарат функционального действия, позволяет переместить резцы верхней челюсти вестибулярно</text:p>
      <text:p text:style-name="P1">C)<text:tab/>Аппарат комбинированного действия, позволяет сместить нижнюю челюсть дистально, резцы нижней челюсти язычно.</text:p>
      <text:p text:style-name="P1">D)<text:tab/>Аппарат комбинированного действия, позволяет сместить нижнюю челюсть мезиально, резцы нижней челюсти язычно. </text:p>
      <text:p text:style-name="P1">+Е) Аппарат функционального действия, позволяет сместить нижнюю челюсть дистально, резцы нижней челюсти язычно.</text:p>
      <text:p text:style-name="P1"/>
      <text:p text:style-name="P1">$$$056</text:p>
      <text:p text:style-name="P1">При осмотре <text:s/>у ребенка 9 лет <text:s/>определяется вееробразное <text:s/>расположение верхних фронтальных <text:s/>зубов <text:s/>с наличием диастем и <text:s/>трем. При смыкании <text:s/>зубов <text:s/>нижние <text:s/>передние зубы <text:s/>касаются <text:s/>слизистой <text:s/>оболочки <text:s/>твердого неба. В боковом <text:s/>отделе – зубоальвеолярное <text:s/>укорочение <text:s/>с обеих сторон. Какой ортодонтический <text:s/>аппарат <text:s/>можно применить при <text:s/>данной патологии:</text:p>
      <text:p text:style-name="P1">А) <text:s/>расширяющая <text:s/>пластинка <text:s text:c="2"/>с жевательным валиком <text:s/>на верхнюю челюсть</text:p>
      <text:p text:style-name="P1">В) <text:s/>расширяющая <text:s/>пластинка <text:s text:c="2"/>на верхнюю <text:s/>челюсть <text:s/>без жевательного валика</text:p>
      <text:p text:style-name="P1">С) <text:s/>пластинка с активной <text:s/>дугой <text:s/>на верхнюю челюсть с наклонной плоскостью</text:p>
      <text:p text:style-name="P1">D) <text:s/>расширяющая <text:s/>пластинка <text:s text:c="2"/>на нижнюю челюсть <text:s/>с наклонной плоскостью</text:p>
      <text:p text:style-name="P1">Е) <text:s/>пластинка <text:s/>с активной <text:s text:c="2"/>дугой <text:s/>на верхнюю челюсть <text:s/>с резиновыми тягами</text:p>
      <text:p text:style-name="P1"/>
      <text:p text:style-name="P1">$$$ 057</text:p>
      <text:p text:style-name="P1">Ребенок 7 лет. Жалобы на нарушение речи, откусывания пищи. При осмотре прикуса выявлена вертикальная щель между резцами 5 мм, все остальные зубы смыкаются соответственно нормы. Назовите ортодонтический аппарат для лечения данной аномалии:</text:p>
      <text:p text:style-name="P1"><text:soft-page-break/>А) Регулятор функции Френкля 1-й тип</text:p>
      <text:p text:style-name="P1">В) Стационарный аппарат Энгля на верхний и нижний зубной ряд и межчелюстная тяга</text:p>
      <text:p text:style-name="P1">С) Пружинящий аппарат Энгля</text:p>
      <text:p text:style-name="P1">D) Скользящий аппарат Энгля</text:p>
      <text:p text:style-name="P1">Е) Каппа с крючками на верхние и нижние резцы и межчелюстная тяга</text:p>
      <text:p text:style-name="P1"/>
      <text:p text:style-name="P1">$$$ 058</text:p>
      <text:p text:style-name="P1">Какой из ниже перечисленных аппаратов применяется для лечения прогнатического прикуса во временном периоде <text:s/>прикуса</text:p>
      <text:p text:style-name="P1">+<text:bookmark text:name="_GoBack"/>А) пластинка с вестибулярной дугой</text:p>
      <text:p text:style-name="P1">В) дуга Энгля</text:p>
      <text:p text:style-name="P1">С) аппарат Башаровой</text:p>
      <text:p text:style-name="P1">D) пластинка Калвелиса</text:p>
      <text:p text:style-name="P1">Е) аппарат Бынина</text:p>
      <text:p text:style-name="P1"/>
      <text:p text:style-name="P1">$$$ 059</text:p>
      <text:p text:style-name="P1">Ребенок 7 лет. При профилактическом осмотре выявлено отсутствие всех временных моляров на верхней челюсти. Нижние резцы контактируют со слизистой оболочкой неба. Определите тактику врача?</text:p>
      <text:p text:style-name="P1">А) Вмешательства врача не нужны.</text:p>
      <text:p text:style-name="P1">В) Наблюдать 1 раз в месяц до прорезывания постоянных зубов.</text:p>
      <text:p text:style-name="P1">С) Изготовить съемный пластиночный протез.</text:p>
      <text:p text:style-name="P1">D) Наблюдать 1 раз в полгода до прорезывания постоянных зубов.</text:p>
      <text:p text:style-name="P1">Е) Изготовить ортодонтический аппарат для лечения глубокого прикуса</text:p>
      <text:p text:style-name="P1"/>
      <text:p text:style-name="P1">$$$ 060</text:p>
      <text:p text:style-name="P1">Больной <text:s/>12 <text:s/>лет. Объективно: <text:s/>1.3 и 2.3 <text:s/>зуба <text:s/>вне зубной дуги, <text:s/>в вестибулярном положении. <text:s/>Была <text:s/>изготовлена <text:s/>расширяющая <text:s/>пластинка <text:s text:c="2"/>с М-образными <text:s/>кламмерами <text:s/>по всей площади <text:s/>коронок <text:s/>1.3 и 2.3 зуба на вестибулярной дуге. <text:s/>Укажите характер перемещения <text:s/>зубов:</text:p>
      <text:p text:style-name="P1">А) <text:s/>коронковое <text:s/>перемещение</text:p>
      <text:p text:style-name="P1">В) <text:s/>корпусное <text:s text:c="2"/>перемещение</text:p>
      <text:p text:style-name="P1">С) <text:s/>перемещение <text:s/>вокруг продольной оси</text:p>
      <text:p text:style-name="P1">=D) <text:s/>вертикальное <text:s text:c="2"/>перемещение</text:p>
      <text:p text:style-name="P1"><text:soft-page-break/>Е) <text:s text:c="2"/>перемещение корней зубов</text:p>
      <text:p text:style-name="P1"/>
      <text:p text:style-name="P1">$$$061</text:p>
      <text:p text:style-name="P1">Положение нижней челюсти у новорожденного в норме:</text:p>
      <text:p text:style-name="P1">А) Латерогнатическое </text:p>
      <text:p text:style-name="P1">В) Ретрогнатическое</text:p>
      <text:p text:style-name="P1">С) Макрогнатическое</text:p>
      <text:p text:style-name="P1">D) Ортогнатическое</text:p>
      <text:p text:style-name="P1">Е) Прогнатическое</text:p>
      <text:p text:style-name="P1">$$$062 </text:p>
      <text:p text:style-name="P1">В каком возрасте у ребенка устанавливается соматический тип глотания:</text:p>
      <text:p text:style-name="P1">А) После 10 лет </text:p>
      <text:p text:style-name="P1">В) 8 – 10 лет</text:p>
      <text:p text:style-name="P1">С) 5 – 6 лет </text:p>
      <text:p text:style-name="P1">=D) 3 – 4 лет</text:p>
      <text:p text:style-name="P1">Е) 1 года</text:p>
      <text:p text:style-name="P1"/>
      <text:p text:style-name="P1">$$$063 </text:p>
      <text:p text:style-name="P1">Временный прикус считается сформированным:</text:p>
      <text:p text:style-name="P1">А) От рождения до 6 мес.</text:p>
      <text:p text:style-name="P1">В) От 6 мес. до 2-2,5 лет</text:p>
      <text:p text:style-name="P1">С) От 2,5 до 4 лет</text:p>
      <text:p text:style-name="P1">=D) От 4 до 6 лет </text:p>
      <text:p text:style-name="P1">Е) От 6 до 8 лет</text:p>
      <text:p text:style-name="P1"/>
      <text:p text:style-name="P1">$$$064 </text:p>
      <text:p text:style-name="P1">Какому возрасту соответствует начальный период сменного прикуса:</text:p>
      <text:p text:style-name="P1">А) От 1 года до 3 лет</text:p>
      <text:p text:style-name="P1">В) От 12 до 15 лет </text:p>
      <text:p text:style-name="P1">= С) От 9 до 12 лет </text:p>
      <text:p text:style-name="P1"><text:soft-page-break/>D) От 3 до 6 лет</text:p>
      <text:p text:style-name="P1">Е) От 6 до 9 лет</text:p>
      <text:p text:style-name="P1"/>
      <text:p text:style-name="P1">$$$065 </text:p>
      <text:p text:style-name="P1">Ребенку 5 лет. В результате сосания языка формируется вертикальная резцовая дизокклюзия. Какой из нижеперечисленных методов лечения <text:s/>целесообразно провести в первую очередь?</text:p>
      <text:p text:style-name="P1">А) Миогимнастика</text:p>
      <text:p text:style-name="P1">В) Протезирование</text:p>
      <text:p text:style-name="P1">С) Удаление временных моляров </text:p>
      <text:p text:style-name="P1">D) Массаж и несъемные ортодонтические аппараты</text:p>
      <text:p text:style-name="P1">Е) Устранение вредных привычек</text:p>
      <text:p text:style-name="P1"/>
      <text:p text:style-name="P1">$$$066 </text:p>
      <text:p text:style-name="P1">Пациент 15 лет, предъявляет жалобы на наличие щели между передними зубами. При внешнем осмотре губы смыкаются с напряжением, на подбородке – симптом наперстка. В полости рта: во фронтальном отделе вертикальная щель 3мм. Какой из нижеперечисленных методов лечения <text:s/>целесообразно провести в первую очередь?</text:p>
      <text:p text:style-name="P1">А) Нормализация резцового перекрытия</text:p>
      <text:p text:style-name="P1">В) Нормализация формы зубных рядов</text:p>
      <text:p text:style-name="P1">С) Нормализация функции глотания и дыхания</text:p>
      <text:p text:style-name="P1">D) Расширение верхней челюсти </text:p>
      <text:p text:style-name="P1">Е) Дистализацию моляров</text:p>
      <text:p text:style-name="P1"/>
      <text:p text:style-name="P1">$$$067 <text:s/></text:p>
      <text:p text:style-name="P1">Юноша, 17 лет, предъявляет жалобы на эстетический недостаток. При осмотре полости рта: мезиально-щечный бугор 1. верхнего постоянного моляра контактирует 2. премоляром и мезиально-щечным бугром 1. постоянного нижнего моляра. Верхние фронтальные зубы наклонены в оральную сторону, глубоко перекрывая нижние. Какой предварительный диагноз соответствует по классификации Энгля ?</text:p>
      <text:p text:style-name="P1">А) I класс по Энглю <text:s text:c="24"/></text:p>
      <text:p text:style-name="P1">В) II класс 1 подкласс <text:s/>по Энглю</text:p>
      <text:p text:style-name="P1">=С) II класс 2 подкласс по Энглю</text:p>
      <text:p text:style-name="P1">D) III класс по Энглю</text:p>
      <text:p text:style-name="P1">Е) IV класс по Энглю</text:p>
      <text:p text:style-name="P1"><text:soft-page-break/></text:p>
      <text:p text:style-name="P1">$$$068 <text:s/></text:p>
      <text:p text:style-name="P1">Ребенку 8 лет. Лицо симметричное, мезоцефалического типа. Профиль - прямой. При осмотре полости рта: сменный прикус, нейтральная окклюзия, <text:s/>двустороннее сужение верхнего зубного ряда. <text:s/>Какая тактика лечения из перечисленных ниже является целесообразной?</text:p>
      <text:p text:style-name="P1">А) Санация полости рта</text:p>
      <text:p text:style-name="P1">=В) Пластинка с расширяющим винтом</text:p>
      <text:p text:style-name="P1">С) Удаление временных зубов</text:p>
      <text:p text:style-name="P1">D) Брекет-система</text:p>
      <text:p text:style-name="P1">Е) Рациональное протезирование</text:p>
      <text:p text:style-name="P1"/>
      <text:p text:style-name="P1">$$$069 </text:p>
      <text:p text:style-name="P1">Ребенок 9 лет обратился с жалобами на эстетический дефект. Профиль лица выпуклый, нижняя челюсть смещена дистально, проба Эшлера-Битнера положительная. Какую ортодонтическую конструкцию <text:s text:c="2"/>целесообразно применить для лечения?</text:p>
      <text:p text:style-name="P1">A) Ортодонтическое устройство <text:s/>Хургиной</text:p>
      <text:p text:style-name="P1">B) Ортодонтическое устройство <text:s/>Катца</text:p>
      <text:p text:style-name="P1">C) Ортодонтическое устройство <text:s/>Гуляевой</text:p>
      <text:p text:style-name="P1">D) Ортодонтическое устройство <text:s/>Энгля</text:p>
      <text:p text:style-name="P1">E) Ортодонтическое устройство <text:s/>Шварца</text:p>
      <text:p text:style-name="P1"/>
      <text:p text:style-name="P1">$$$070 </text:p>
      <text:p text:style-name="P1">Ребенку <text:s/>5 с половиной лет. При профилактическом осмотре в детском саду выяснилось верхние передние зубы перекрывают нижние больше одной третьи высоты коронок. Формирование какого вида прикуса является <text:s/>вероятным?</text:p>
      <text:p text:style-name="P1">А) Ортогнатического</text:p>
      <text:p text:style-name="P1">В) Дистального</text:p>
      <text:p text:style-name="P1">С) Мезиального</text:p>
      <text:p text:style-name="P1">=D) Глубокого</text:p>
      <text:p text:style-name="P1">Е) Открытого</text:p>
      <text:p text:style-name="P1"/>
      <text:p text:style-name="P1">71Подросток 13 лет. При осмотре полости рта выявили, что передний щечный бугор верхнего первого постоянного моляра находится впереди нижнего одноименного зуба. Какой из ниже перечисленных диагнозов является вероятным?</text:p>
      <text:p text:style-name="P1"><text:soft-page-break/>А) Мезиальный прикус</text:p>
      <text:p text:style-name="P1">=В) Дистальный прикус</text:p>
      <text:p text:style-name="P1">С) Глубокий прикус</text:p>
      <text:p text:style-name="P1">D) Открытый прикус</text:p>
      <text:p text:style-name="P1">Е) Перекрестный прикус</text:p>
      <text:p text:style-name="P1"/>
      <text:p text:style-name="P1">$$$072</text:p>
      <text:p text:style-name="P1">Ребенку 6 лет. При профилактическом осмотре в детском саду выявили вторые временные моляры и клыки расположены с дистальной ступенью. </text:p>
      <text:p text:style-name="P1">Какой из ниже перечисленных диагнозов является вероятным?</text:p>
      <text:p text:style-name="P1">А) Мезиальный <text:s/>прикус</text:p>
      <text:p text:style-name="P1">=В) Дистальный прикус</text:p>
      <text:p text:style-name="P1">С) Глубокий прикус</text:p>
      <text:p text:style-name="P1">D) Открытый прикус</text:p>
      <text:p text:style-name="P1">Е) Перекрестный прикус</text:p>
      <text:p text:style-name="P1"/>
      <text:p text:style-name="P1">$$$073</text:p>
      <text:p text:style-name="P1">Ребенку 7 лет. При сборе анамнеза выяснилось, что 85 и 75 зубы удалены по поводу обострения хронического периодонтита. На ортопантомограмме отсутствуют зачатки 45 и 35 зубов. Формирование какого вида прикуса является вероятным?</text:p>
      <text:p text:style-name="P1">А) Ортогнатического</text:p>
      <text:p text:style-name="P1">В) Глубокого</text:p>
      <text:p text:style-name="P1">С) Открытого</text:p>
      <text:p text:style-name="P1">D) Перекрестного</text:p>
      <text:p text:style-name="P1">Е) Мезиального</text:p>
      <text:p text:style-name="P1"/>
      <text:p text:style-name="P1">$$$074</text:p>
      <text:p text:style-name="P1">Пациент 9 лет. Диагноз: небное положение 12 зуба. Место в зубном ряде для 12 зуба достаточно. Выберите из перечисленных ниже наиболее целесообразный <text:s/>ортодонтическй аппарат:</text:p>
      <text:p text:style-name="P1">--А) Пластинка с пружиной-толкателем в области 12 зуба и окклюзионной накладкой </text:p>
      <text:p text:style-name="P1">В) Пластинка с расширяющим винтом и окклюзионной накладкой</text:p>
      <text:p text:style-name="P1">С) Пластинка с расширяющим винтом с секторальным распилом</text:p>
      <text:p text:style-name="P1"><text:soft-page-break/>D) Пластинка с пружиной-толкателем в области 12 зуба</text:p>
      <text:p text:style-name="P1">Е) Пластинка с вестибулярной дугой</text:p>
      <text:p text:style-name="P1"/>
      <text:p text:style-name="P1">$$$075</text:p>
      <text:p text:style-name="P1">Пациент 10 лет, предъявляет жалобы на наличие щели между передними зубами. В полости рта: отсутствуют 12, 22 зубы, расстояние между 11 и 21 зубами 4 мм, на рентгенограмме отсутствуют зачатки 12, 22 зубов. Какой предварительный диагноз наиболее вероятен?</text:p>
      <text:p text:style-name="P1">А) Диастема, тортоаномалия </text:p>
      <text:p text:style-name="P1">В) Диастема, транспозиция</text:p>
      <text:p text:style-name="P1">С) Диастема, ретенция</text:p>
      <text:p text:style-name="P1">=D) Диастема, адентия</text:p>
      <text:p text:style-name="P1">Е) Диастема, тремы</text:p>
      <text:p text:style-name="P1"/>
      <text:p text:style-name="P1">$$$076</text:p>
      <text:p text:style-name="P1">Пациент 15 лет, обратился к стоматологу с целью профосмотра. В полости рта: 13 зуб расположен между 15 и 14 зубами. </text:p>
      <text:p text:style-name="P1">Какой предварительный диагноз является наиболее вероятным?</text:p>
      <text:p text:style-name="P1">А) Тортоаномалия </text:p>
      <text:p text:style-name="P1">=В) Транспозиция</text:p>
      <text:p text:style-name="P1">С) Гиподентия</text:p>
      <text:p text:style-name="P1">D) Ретенция</text:p>
      <text:p text:style-name="P1">Е) Адентия</text:p>
      <text:p text:style-name="P1"/>
      <text:p text:style-name="P1">$$$077</text:p>
      <text:p text:style-name="P1">Пациент 10 лет, предъявляет жалобы на эстетический недостаток. Зубная формула соответствует возрасту. <text:s/>12, 22 зубы шипообразной формы. Какой предварительный диагноз является наиболее <text:s/>вероятным ?</text:p>
      <text:p text:style-name="P1">А) Аномалия нарушения структуры твердых тканей зубов</text:p>
      <text:p text:style-name="P1">В) Аномалия прорезывания зубов </text:p>
      <text:p text:style-name="P1">С) Аномалия положения зубов</text:p>
      <text:p text:style-name="P1">=D) Аномалия формы зубов</text:p>
      <text:p text:style-name="P1">Е) Аномалия размера зубов</text:p>
      <text:p text:style-name="P1"/>
      <text:p text:style-name="P1"><text:soft-page-break/></text:p>
      <text:p text:style-name="P1">$$$078</text:p>
      <text:p text:style-name="P1">Мальчик 9 лет, направлен к врачу-ортодонту школьным стоматологом. Объективно: лицо симметричное, дыхание ротовое, слабая круговая мышца рта, резцы верхней челюсти расположены на нижней губе, профиль выпуклый. В полости рта: протрузия фронтальной группы зубов верхней челюсти, сагиттальная щель – 3-4 мм. Какой предварительный диагноз является наиболее вероятным ?</text:p>
      <text:p text:style-name="P1">А) Сагиттальная резцовая дизокклюзия</text:p>
      <text:p text:style-name="P1">В) Вертикальная резцовая дизокклюзия </text:p>
      <text:p text:style-name="P1">С) Вертикальная резцовая окклюзия </text:p>
      <text:p text:style-name="P1">--D) Сагиттальная резцовая окклюзия</text:p>
      <text:p text:style-name="P1">Е) Глубокая резцовая окклюзия</text:p>
      <text:p text:style-name="P1"/>
      <text:p text:style-name="P1">$$$079</text:p>
      <text:p text:style-name="P1">Девочка 13 лет, предъявляет жалобы на не красивый внешний вид. При внешнем осмотре определяется удлинение нижней трети лица, круговые мышцы рта напряжены, подбородок скошен кзади. В полости рта: сагиттальная щель 6 мм, вертикальная щель 4 мм, в боковых участках контакт одноименных зубов. Поставьте предварительный диагноз:</text:p>
      <text:p text:style-name="P1">А) Прогнатический открытый прикус</text:p>
      <text:p text:style-name="P1">В) Прогнатический глубокий прикус</text:p>
      <text:p text:style-name="P1">---С) Прогенический открытый прикус </text:p>
      <text:p text:style-name="P1">D) Прогенический глубокий прикус</text:p>
      <text:p text:style-name="P1">Е) Перекрестный прикус</text:p>
      <text:p text:style-name="P1"/>
      <text:p text:style-name="P1">$$$080</text:p>
      <text:p text:style-name="P1">Девушка 20 лет. Жалобы на эстетический недостаток. При внешнем осмотре определяется удлинение нижней трети лица, лицо симметричное. Осмотр полости рта: II класс 1 подкласс по Энглю, сагиттальная щель 7 мм. При проведении клинической пробы Эшлера-Битнера профиль улучшается. Назовите из перечисленных ниже наиболее вероятную <text:s/>причину?</text:p>
      <text:p text:style-name="P1">А) Переднее положение верхней челюсти</text:p>
      <text:p text:style-name="P1">В) Переднее положение нижней челюсти</text:p>
      <text:p text:style-name="P1">С) Заднее положение нижней челюсти</text:p>
      <text:p text:style-name="P1">--D) Протрузия верхних зубов</text:p>
      <text:p text:style-name="P1">Е) Заднее положение верхней челюсти</text:p>
      <text:p text:style-name="P1"/>
      <text:p text:style-name="P1"><text:soft-page-break/>$$$081</text:p>
      <text:p text:style-name="P1">Какие из нижеперечисленных мероприятий наиболее целесообразно проводить при лечении ортодонтической конструкцией Брюкля?</text:p>
      <text:p text:style-name="P1">А)Перебазировка наклонно-накусочной плоскости</text:p>
      <text:p text:style-name="P1">В)Перебазировка базиса</text:p>
      <text:p text:style-name="P1">С) Наслоение накусочной площадки</text:p>
      <text:p text:style-name="P1">D) Активация кламмеров</text:p>
      <text:p text:style-name="P1">Е) Сокращение наклонно-накусочной плоскости</text:p>
      <text:p text:style-name="P1"/>
      <text:p text:style-name="P1">$$$082 <text:s/></text:p>
      <text:p text:style-name="P1">Мальчик, 13 лет. Жалобы родителей на «неправильный прикус». Лицо симметричное, верхняя губа западает, подбородок скошен кпереди. На ТРГ боковой проекции выявлена микрогнатия верхней челюсти. Размер нижней челюсти в норме. Наблюдается вертикальный тип роста. <text:s/></text:p>
      <text:p text:style-name="P1">Какой вид прикуса является наиболее <text:s/>вероятным ?</text:p>
      <text:p text:style-name="P1">А) Перекрёстный прикус</text:p>
      <text:p text:style-name="P1">В) Глубокий прикус <text:s/></text:p>
      <text:p text:style-name="P1">С) Дистальный прикус</text:p>
      <text:p text:style-name="P1">=D) Мезиальный прикус</text:p>
      <text:p text:style-name="P1">Е) Открытый прикус</text:p>
      <text:p text:style-name="P1"/>
      <text:p text:style-name="P1"><text:s/>$$$083</text:p>
      <text:p text:style-name="P1">Мальчик, 9 лет. На основании комплексного исследования поставлен диагноз: дизокклюзия зубных рядов, обусловленная зубоальвеолярным удлинением в боковом отделе верхней челюсти. При осмотре отмечается, что язык во время глотания, речи, а также в состоянии физиологического покоя располагается между передними зубами. Какой план лечебных мероприятий из перечисленных является целесообразным?</text:p>
      <text:p text:style-name="P1">А) Пластинка с расширяющим винтом на нижнюю челюсть </text:p>
      <text:p text:style-name="P1">В) Пластинка с расширяющим винтом на верхнюю челюсть</text:p>
      <text:p text:style-name="P1">С) Пластинка с окклюзионными накладками в боковых отделах и заслонкой для языка на верхнюю челюсть </text:p>
      <text:p text:style-name="P1">D) Пластинка с окклюзионными накладками в боковых отделах и заслонкой для языка на нижнюю челюсть</text:p>
      <text:p text:style-name="P1">Е) Ни одна из перечисленных конструкций</text:p>
      <text:p text:style-name="P1"/>
      <text:p text:style-name="P1">$$$084</text:p>
      <text:p text:style-name="P1"><text:soft-page-break/>Ребенок 7 лет. Направлен школьным стоматологом после санации полости рта. При внешнем осмотре определяется незначительная асимметрия лица. В полости рта: первая половина смешанного прикуса, в боковых участках незначительное обратное перекрытие. Какая тактика ведения больного является целесообразным?</text:p>
      <text:p text:style-name="P1">А) Сошлифовка бугорков временных моляров </text:p>
      <text:p text:style-name="P1">В) Подбородочная праща с косой тягой</text:p>
      <text:p text:style-name="P1">С) Расширение верхнего зубного ряда</text:p>
      <text:p text:style-name="P1">D) Устранение вредных привычек </text:p>
      <text:p text:style-name="P1">Е) Консультация ЛОР-врача</text:p>
      <text:p text:style-name="P1"/>
      <text:p text:style-name="P1">$$$085 <text:s/></text:p>
      <text:p text:style-name="P1">Пациент 10 лет, предъявляет жалобы на отсутствие зубов. При внешнем осмотре наблюдается снижение нижней трети лица, недоразвитие средней зоны лица, профиль вогнутый, волосы, ресницы, брови редкие, трещины в углах рта. В полости рта всего 4 зуба шиповидной формы. Какой предварительный диагноз <text:s/>является наиболее вероятным?</text:p>
      <text:p text:style-name="P1">А) Синдром Стейнтона-Капдепона </text:p>
      <text:p text:style-name="P1">В) Несовершенный дентиногенез </text:p>
      <text:p text:style-name="P1">С) Черепно-ключичный дизостоз</text:p>
      <text:p text:style-name="P1">D) Эктодермальная дисплазия </text:p>
      <text:p text:style-name="P1">Е) Несовершенный остеогенез</text:p>
      <text:p text:style-name="P1"/>
      <text:p text:style-name="P1">$$$086</text:p>
      <text:p text:style-name="P1">Девочка 10 лет, предъявляет жалобы на эстетический недостаток. При внешнем осмотре: профиль лица выпуклый, подбородок скошен, дыхание смешанное, глотание инфантильное. При проведении клинической пробы профиль лица улучшается. <text:s/></text:p>
      <text:p text:style-name="P1">А) Пластинка с вестибулярной дугой с Какой из перечисленных ниже ортодонтических аппаратов <text:s/>является наиболее <text:s/>целесообразным ?винтом</text:p>
      <text:p text:style-name="P1">В) Активатор Андрезена-Гойпля</text:p>
      <text:p text:style-name="P1">С) Пластинка Хургиной </text:p>
      <text:p text:style-name="P1">D) Аппарат Шварца</text:p>
      <text:p text:style-name="P1">Е) Аппарат Брюкля</text:p>
      <text:p text:style-name="P1"/>
      <text:p text:style-name="P1">$$$087</text:p>
      <text:p text:style-name="P1">Девочка 12 лет. Жалобы родителей на закусывание нижней губы. В полости рта: сагиттальная щель 13 мм; протрузия верхних резцов и ретрузия нижних резцов. На основании цефалометрического анализа поставлен <text:soft-page-break/>диагноз скелетный ІІ класс, І подкласс с горизонтальным типом роста. Какой план лечебных мероприятий является <text:s/>благоприятным?</text:p>
      <text:p text:style-name="P1">А) Ортодонтическое лечение с удалением зачатков 18,28,38,48 зубов </text:p>
      <text:p text:style-name="P1">=В) Ортодонтическое лечение с дистализацией 16,26,36,46 зубов</text:p>
      <text:p text:style-name="P1">С) Ортодонтическое лечение с удалением 24,34,44 зубов</text:p>
      <text:p text:style-name="P1">D) Ортодонтическое лечение с расширением зубных дуг</text:p>
      <text:p text:style-name="P1">Е) Ортодонтическое лечение без удалений зубов</text:p>
      <text:p text:style-name="P1"/>
      <text:p text:style-name="P1">$$$088</text:p>
      <text:p text:style-name="P1">Пациент 18 лет, предъявляет жалобы на нарушение откусывания пищи. Объективно: профиль выпуклый, подбородок скошен, губы смыкаются с натяжением. В полости рта: диастемы, тремы между фронтальными зубами, величина сагиттальной щели – 8 мм; нарушение смыкания моляров – 3 мм. </text:p>
      <text:p text:style-name="P1">Какой из перечисленных методов целесообразен для постановки клинического диагноза?</text:p>
      <text:p text:style-name="P1">А) Антропометрическое исследование лица </text:p>
      <text:p text:style-name="P1">В) Фотометрическое исследование лица</text:p>
      <text:p text:style-name="P1">С) Функциональные пробы</text:p>
      <text:p text:style-name="P1">D) Телерентгенография</text:p>
      <text:p text:style-name="P1">Е) Ортопантомография</text:p>
      <text:p text:style-name="P1"/>
      <text:p text:style-name="P1">$$$089</text:p>
      <text:p text:style-name="P1">Ребенку 5 лет. В результате сосания языка формируется вертикальная резцовая дизокклюзия. Назначение из перечисленных ниже ортодонтического аппарата <text:s/>является наиболее <text:s/>целесообразным?</text:p>
      <text:p text:style-name="P1">А) Стандартная вестибулярная пластинка Шонхера</text:p>
      <text:p text:style-name="P1">В) Индивидуальная вестибулярная пластинка </text:p>
      <text:p text:style-name="P1">С) Вестибулооральная пластинка Крауза </text:p>
      <text:p text:style-name="P1">D) Вестибулярная пластинка Кербитца</text:p>
      <text:p text:style-name="P1">Е) Пропульсор Мюллемана</text:p>
      <text:p text:style-name="P1"/>
      <text:p text:style-name="P1">$$$090</text:p>
      <text:p text:style-name="P1">Ребенку 8 лет. Лицо симметричное, мезоцефалического типа. Профиль - прямой. При осмотре полости рта: сменный прикус, нейтральная окклюзия, <text:s/>двустороннее сужение верхнего зубного ряда. <text:s/>Какая тактика лечения из перечисленных ниже является наиболее целесообразной?</text:p>
      <text:p text:style-name="P1">А) Санация полости рта</text:p>
      <text:p text:style-name="P1"><text:soft-page-break/>В) Пластинка с расширяющим винтом</text:p>
      <text:p text:style-name="P1">С) Удаление временных зубов</text:p>
      <text:p text:style-name="P1">D) Брекет-система</text:p>
      <text:p text:style-name="P1">Е) Рациональное протезирование</text:p>
      <text:p text:style-name="P1"/>
      <text:p text:style-name="P1">$$$091</text:p>
      <text:p text:style-name="P1">Ребенку 5 лет. Лицо симметричное, мезоцефалического типа. Профиль- прямой. При осмотре полости рта: временный прикус, щечные бугры верхних боковых зубов располагаются в продольных бороздах одноименных нижних зубов. <text:s/></text:p>
      <text:p text:style-name="P1">Какая тактика лечения из перечисленных ниже является наиболее целесообразной?</text:p>
      <text:p text:style-name="P1">А) Удаление зубов</text:p>
      <text:p text:style-name="P1">В) Рациональное протезирование</text:p>
      <text:p text:style-name="P1">С) Санация полости рта</text:p>
      <text:p text:style-name="P1">D) Сошлифовывание нестершихся бугров</text:p>
      <text:p text:style-name="P1">Е) Механически действующий аппарат</text:p>
      <text:p text:style-name="P1"/>
      <text:p text:style-name="P1">$$$092</text:p>
      <text:p text:style-name="P1">Ребенку 5 лет. Лицо симметричное, мезоцефалического типа. Профиль - прямой. При осмотре полости рта: временный прикус, щечные бугры верхних боковых зубов располагаются в продольных бороздах одноименных нижних зубов. <text:s/>Какая тактика лечения из перечисленных ниже является наиболее целесообразной?</text:p>
      <text:p text:style-name="P1">А) Удаление зубов</text:p>
      <text:p text:style-name="P1">В) Рациональное протезирование</text:p>
      <text:p text:style-name="P1">С) Санация полости рта</text:p>
      <text:p text:style-name="P1">D) Сошлифовывание нестершихся бугров</text:p>
      <text:p text:style-name="P1">Е) Механически действующий аппарат</text:p>
      <text:p text:style-name="P1"/>
      <text:p text:style-name="P1">$$$093</text:p>
      <text:p text:style-name="P1">Женщина, 25 лет. Жалобы на затрудненное откусывание пищи. При внешнем осмотре: лицо долихоцефалического типа, симметричное. Определяется удлинение нижней трети лица, губы не смыкаются. Осмотр полости рта: полное отсутствие контактов между зубами верхней и нижней челюстей, смыкаются только вторые моляры. Какой из ниже перечисленных планов лечения <text:s/>является наиболее целесообразным?</text:p>
      <text:p text:style-name="P1">А) Ортопедическое лечение</text:p>
      <text:p text:style-name="P1"><text:soft-page-break/>В) Ортодонтическое лечение с удалением первых премоляров</text:p>
      <text:p text:style-name="P1">=С) Ортодонтическое лечение без удаления зубов</text:p>
      <text:p text:style-name="P1">D) Ортогнатическая хирургия </text:p>
      <text:p text:style-name="P1">Е) Миогимнастика</text:p>
      <text:p text:style-name="P1"/>
      <text:p text:style-name="P1">$$$094</text:p>
      <text:p text:style-name="P1">Ребенку 5 лет. Жалобы родителей на вредную привычку: сосание большого пальца левой руки. Лицо без особенностей, дыхание - смешанное. Между резцами вертикальная щель- 2 мм. Какой план лечебных мероприятий из перечисленных ниже является наиболее целесообразным?</text:p>
      <text:p text:style-name="P1">А) Миогимнастика, протезирование</text:p>
      <text:p text:style-name="P1">=В) Устранение вредных привычек, нормализация функции дыхания </text:p>
      <text:p text:style-name="P1">С) Удаление передних зубов </text:p>
      <text:p text:style-name="P1">D) Несъемные ортодонтические аппараты, массаж</text:p>
      <text:p text:style-name="P1">Е) Компактостеотомия</text:p>
      <text:p text:style-name="P1"/>
      <text:p text:style-name="P1">$$$095</text:p>
      <text:p text:style-name="P1">Пациент 15 лет, предъявляет жалобы на наличие щели между передними зубами. При внешнем осмотре губы смыкаются с напряжением, на подбородке – симптом наперстка. В полости рта: во фронтальном отделе вертикальная щель 3мм. Какой из нижеперечисленных ниже методов лечения <text:s/>целесообразно провести в первую очередь?</text:p>
      <text:p text:style-name="P1">А) Нормализация резцового перекрытия</text:p>
      <text:p text:style-name="P1">=В) Нормализация формы зубных рядов</text:p>
      <text:p text:style-name="P1">С) нормализация функции глотания и дыхания</text:p>
      <text:p text:style-name="P1">D) Расширение верхней челюсти </text:p>
      <text:p text:style-name="P1">Е) Дистализацию моляров</text:p>
      <text:p text:style-name="P1"/>
      <text:p text:style-name="P1">$$$096</text:p>
      <text:p text:style-name="P1">Мальчик, 12 лет. Жалобы родителей на неправильный прикус. Объективно: лицо симметричное, профили - прямой. При осмотре полости рта: смыкание моляров по II классу, кривая Шпее резко выражена, верхние резцы перекрывают нижние на 2/3 высоты коронок. Какой план лечебных мероприятий из перечисленных ниже <text:s/>является <text:s/>наиболее целесообразным?</text:p>
      <text:p text:style-name="P1">А) Зубоальвеолярное удлинение передних зубов</text:p>
      <text:p text:style-name="P1">В) Стимулирование роста верхней челюсти</text:p>
      <text:p text:style-name="P1">С) Торможение роста нижней челюсти</text:p>
      <text:p text:style-name="P1"><text:soft-page-break/>D) Зубоальвеолярное удлинение боковых зубов</text:p>
      <text:p text:style-name="P1">Е) Сокращение размера верхней челюсти</text:p>
      <text:p text:style-name="P1"/>
      <text:p text:style-name="P1">$$$097</text:p>
      <text:p text:style-name="P1">Пациент 20 лет, предъявляет жалобы на неправильный прикус. Объективно: лицо симметричное, уменьшена высота его нижней трети, углублена подбородочная складка. В полости рта: преддверие мелкое (3 мм), слизистая оболочка десны в области нижних передних зубов гиперемирована, отечна, отмечается кровоточивость при зондировании пародонтальных карманов (глубина до 4 мм). 36, 46 зубы отсутствуют, имеется мезиальный наклон 37 и 47 зубов в сторону дефекта и незначительное зубоальвеолярное удлинение 16, 26 зубов. В области поперечных небных складок видны отпечатки нижних передних зубов. Какой план лечебных мероприятий является первоочередным?</text:p>
      <text:p text:style-name="P1">=А) Противовоспалительное лечение десен </text:p>
      <text:p text:style-name="P1">В) Избирательное пришлифовывание зубов </text:p>
      <text:p text:style-name="P1">С) Ортодонтическое лечение </text:p>
      <text:p text:style-name="P1">D) Вестибулопластика</text:p>
      <text:p text:style-name="P1">Е) Френулопластика</text:p>
      <text:p text:style-name="P1"/>
      <text:p text:style-name="P1">$$$098</text:p>
      <text:p text:style-name="P1">Пациент 12 лет, предъявляет жалобы на эстетический недостаток. При внешнем осмотре наблюдается снижение нижней трети лица, супраментальная складка углублена. В полости рта: верхние зубы перекрывают нижние на высоту коронок, по первым молярам смыкание нейтральное (І класс по Энглю). Какой план лечебных мероприятий является наиболее целесообразным?</text:p>
      <text:p text:style-name="P1">А) Пластинка наклонно-накусочной площадкой </text:p>
      <text:p text:style-name="P1">В) Пластинка с накусочной площадкой </text:p>
      <text:p text:style-name="P1">С) Пластинка с наклонной плоскостью</text:p>
      <text:p text:style-name="P1">D) Пластинка Хургиной </text:p>
      <text:p text:style-name="P1">Е) Пластинка Гуляевой</text:p>
      <text:p text:style-name="P1"/>
      <text:p text:style-name="P1">$$$099</text:p>
      <text:p text:style-name="P1">Мальчик 12 лет. Жалобы родителей на закусывание ребенком нижней губы. В полости рта: сагиттальная щель 13 мм; протрузия верхних резцов и ретрузия нижних резцов. На основании цефалометрического анализа поставлен диагноз скелетный ІІ класс, І подкласс с горизонтальным типом роста. Какой план лечебных мероприятий является <text:s/>благоприятным?</text:p>
      <text:p text:style-name="P1">А) Ортодонтическое лечение с применением съемных механических действующих аппаратов</text:p>
      <text:p text:style-name="P1">В) Ортодонтическое лечение с применением функционально-действующих аппаратов</text:p>
      <text:p text:style-name="P1"><text:soft-page-break/>С) Ортодонтическое лечение с применением несъемных аппаратов </text:p>
      <text:p text:style-name="P1">D) Протетическое лечение </text:p>
      <text:p text:style-name="P1">Е) Комплексное лечение</text:p>
      <text:p text:style-name="P1"/>
      <text:p text:style-name="P1">$$$0100</text:p>
      <text:p text:style-name="P1">Ребенку 5 лет. Жалобы родителей на вредную привычку- сосание большого пальца левой руки. Лицо без особенностей, дыхание - смешанное. Между резцами вертикальная щель- 2 мм. Какой план лечебных мероприятий из перечисленных является целесообразным? </text:p>
      <text:p text:style-name="P1">А) Миогимнастика, протезирование</text:p>
      <text:p text:style-name="P1">В) Устранение вредных привычек, нормализация функции дыхания </text:p>
      <text:p text:style-name="P1">С) Удаление передних зубов </text:p>
      <text:p text:style-name="P1">D) Несъемные ортодонтические аппараты, массаж</text:p>
      <text:p text:style-name="P1">Е) Компактостеотомия</text:p>
      <text:p text:style-name="P1"/>
      <text:p text:style-name="P1">$$$101</text:p>
      <text:p text:style-name="P1"><text:s/>Физиологическим положением нижней челюсти у новорожденного является:</text:p>
      <text:p text:style-name="P1">A) Дистальное </text:p>
      <text:p text:style-name="P1">B) Нейтральное </text:p>
      <text:p text:style-name="P1">C) Антериальное </text:p>
      <text:p text:style-name="P1">D) Центральное </text:p>
      <text:p text:style-name="P1">=E) Мезиальное </text:p>
      <text:p text:style-name="P1"/>
      <text:p text:style-name="P1">$$$102</text:p>
      <text:p text:style-name="P1"><text:s/>К требованиям, предъявляемым к детским зубным протезам относятся: <text:s text:c="2"/></text:p>
      <text:p text:style-name="P1">A) Должны быть несъемные</text:p>
      <text:p text:style-name="P1">B) Количество кламмеров максимальное</text:p>
      <text:p text:style-name="P1">C) Искусственные зубы на десне</text:p>
      <text:p text:style-name="P1">=D) Не вызывать аллергических реакций и стоматитов</text:p>
      <text:p text:style-name="P1">E) Граница линии А не учитывается</text:p>
      <text:p text:style-name="P1"/>
      <text:p text:style-name="P1">$$$103</text:p>
      <text:p text:style-name="P1"><text:soft-page-break/><text:s/>Методом нормализации функции жевания является:</text:p>
      <text:p text:style-name="P1">--A) Исправление аномалий прикуса </text:p>
      <text:p text:style-name="P1">--B) Своевременная санация и протезирование полости рта </text:p>
      <text:p text:style-name="P1">C) Пластика укороченной уздечки языка </text:p>
      <text:p text:style-name="P1">D) Пластика укороченной уздечки нижней губы </text:p>
      <text:p text:style-name="P1">E) Миотерапия для тренировки жевательных мышц</text:p>
      <text:p text:style-name="P1"/>
      <text:p text:style-name="P1">$$$104</text:p>
      <text:p text:style-name="P1"><text:s/>Термином, характеризующим взаимное изменение месторасположения зубов в зубном ряду является:</text:p>
      <text:p text:style-name="P1">=A) Транспозиция</text:p>
      <text:p text:style-name="P1">B) Инфраокклюзия</text:p>
      <text:p text:style-name="P1">C) Репозиция</text:p>
      <text:p text:style-name="P1">D) Тортоаномалия</text:p>
      <text:p text:style-name="P1">E) Супраокклюзия</text:p>
      <text:p text:style-name="P1"/>
      <text:p text:style-name="P1">$$$105</text:p>
      <text:p text:style-name="P1">Предположите расположение дистальных поверхностей вторых молочных моляров 6-летнего ребенка:</text:p>
      <text:p text:style-name="P1">A) В одной горизонтальной плоскости </text:p>
      <text:p text:style-name="P1">B) С мезиальной ступенькой</text:p>
      <text:p text:style-name="P1">C) В разной плоскости</text:p>
      <text:p text:style-name="P1">D) С дистальной ступенькой</text:p>
      <text:p text:style-name="P1">E) Нейтрально</text:p>
      <text:p text:style-name="P1"/>
      <text:p text:style-name="P1">$$$106</text:p>
      <text:p text:style-name="P1">Ребенку 6 месяцев, кормят из бутылки с большим отверстием. Предположите предварительный диагноз:</text:p>
      <text:p text:style-name="P1">A) Дистопия</text:p>
      <text:p text:style-name="P1">-B) Дистальный прикус</text:p>
      <text:p text:style-name="P1">C) Тортоаномалия</text:p>
      <text:p text:style-name="P1">D) Мезиальный прикус</text:p>
      <text:p text:style-name="P1">E) Перекрестный прикус</text:p>
      <text:p text:style-name="P1"><text:soft-page-break/></text:p>
      <text:p text:style-name="P1">$$$107</text:p>
      <text:p text:style-name="P1">Ребенку 3 года. Воспитательница в детском саду заметила, что ребенок спит на одном боку, подкладывая руку под щеку. Предположите предварительный диагноз:</text:p>
      <text:p text:style-name="P1">A) Ортогнатический прикус</text:p>
      <text:p text:style-name="P1">B) Прямой прикус</text:p>
      <text:p text:style-name="P1">C) Мезиальный прикус</text:p>
      <text:p text:style-name="P1">D) Дистальный прикус</text:p>
      <text:p text:style-name="P1">=E) Перекрестный прикус</text:p>
      <text:p text:style-name="P1"/>
      <text:p text:style-name="P1">$$$108</text:p>
      <text:p text:style-name="P1">У ребенка 5 лет, наблюдается высокий рост с удовлетворительными пропорциями, но с огромными руками и ногами, заметно удлиненной формой лица и выступанием нижней челюсти. Высота восходящей ветви нижней челюсти и языка заметно увеличены. Предположите предварительный диагноз:</text:p>
      <text:p text:style-name="P1">=A) Прогенический прикус</text:p>
      <text:p text:style-name="P1">B) Прогнатический прикус</text:p>
      <text:p text:style-name="P1">C) Ортогнатический прикус</text:p>
      <text:p text:style-name="P1">D) Открытый прикус</text:p>
      <text:p text:style-name="P1">E) Глубокий прикус</text:p>
      <text:p text:style-name="P1"/>
      <text:p text:style-name="P1">$$$109</text:p>
      <text:p text:style-name="P1">Больная 12 лет, обратилась в клинику с жалобами на отсутствие <text:s text:c="2"/>смыкания зубов <text:s/>в переднем участке. <text:s/>Из <text:s/>анамнеза: <text:s/>вскармливалась <text:s/>грудью <text:s text:c="2"/>до 10 месяцев, длительное <text:s/>время закусывала <text:s/>нижнюю <text:s/>губу. При осмотре установлено нарушение конфигурации <text:s/>лица: удлинение нижней трети лица, сглаженность носогубных и подбородочных <text:s/>складок, несмыкание <text:s/>губ. Верхняя <text:s/>челюсть <text:s/>вытянута во фронтальном <text:s/>участке, нижняя несколько уплощена, чрезмерно развиты альвеолярные отростки на верхней челюсти. Предположите предварительный диагноз:</text:p>
      <text:p text:style-name="P1">A) Перекрестный прикус</text:p>
      <text:p text:style-name="P1">B) Дистальный прикус</text:p>
      <text:p text:style-name="P1">C) Глубокий прикус</text:p>
      <text:p text:style-name="P1">D) Мезиальный прикус </text:p>
      <text:p text:style-name="P1">=E) Открытый прикус</text:p>
      <text:p text:style-name="P1"/>
      <text:p text:style-name="P1">$$$110</text:p>
      <text:p text:style-name="P1"><text:soft-page-break/>У ребенка 7,5 лет, по поводу осложненного кариеса удален 8.5 зуб. Предположите возможное осложнение у ребенка:</text:p>
      <text:p text:style-name="P1">A) Дистальное смещение 3.6 зуба</text:p>
      <text:p text:style-name="P1">B) Первичная адентия</text:p>
      <text:p text:style-name="P1">C) Вестибулярное смещение 3.1 зуба </text:p>
      <text:p text:style-name="P1">D) Ретенция 7.5 зуба</text:p>
      <text:p text:style-name="P1">E) Мезиальное смещение 4.6 зуба </text:p>
      <text:p text:style-name="P1"/>
      <text:p text:style-name="P1">$$$111</text:p>
      <text:p text:style-name="P1">У ребенка 12 лет. Жалобы на нарушение речи, рот полуоткрытый. Определяется агиттальная ель 6 мм. Верхние фронтальные зубы перекрывают нижние передние зубы. Дыхание через рот. ебенок прикусывает нижнюю губу. Предположите предварительный диагноз:</text:p>
      <text:p text:style-name="P1">A) Дистальный прикус</text:p>
      <text:p text:style-name="P1">B) Открытый прикус </text:p>
      <text:p text:style-name="P1">C) Перекрестный прикус</text:p>
      <text:p text:style-name="P1">D) Мезиальный прикус</text:p>
      <text:p text:style-name="P1">E) Ортогнатический прикус</text:p>
      <text:p text:style-name="P1"/>
      <text:p text:style-name="P1">$$$112</text:p>
      <text:p text:style-name="P1">Ребенку 3 года. При сборе анамнеза у врача-ортодонта выяснилось, что ребенка кормят мягкой, перетертой пищей. Предположите предварительный диагноз:</text:p>
      <text:p text:style-name="P1">A) Ортогнатический прикус</text:p>
      <text:p text:style-name="P1">B) Нейтральный прикус</text:p>
      <text:p text:style-name="P1">C) Прямой прикус</text:p>
      <text:p text:style-name="P1">D) Глубокий прикус</text:p>
      <text:p text:style-name="P1">E) Открытый прикус</text:p>
      <text:p text:style-name="P1"/>
      <text:p text:style-name="P1">$$$113</text:p>
      <text:p text:style-name="P1">Ребенку 5 лет. При профилактическом осмотре стоматологом в детском саду выявлено, <text:s/>что тяж уздечки языка более выражен, <text:s/>расположен ближе к кончику языка и ограничивает его движение. Предположите предварительный диагноз:</text:p>
      <text:p text:style-name="P1">A) Нейтральный прикус</text:p>
      <text:p text:style-name="P1">B) Ортогнатический прикус</text:p>
      <text:p text:style-name="P1"><text:soft-page-break/>C) Прямой прикус</text:p>
      <text:p text:style-name="P1">D) Мезиальный прикус</text:p>
      <text:p text:style-name="P1">=E) Дистальный прикус</text:p>
      <text:p text:style-name="P1"/>
      <text:p text:style-name="P1"/>
      <text:p text:style-name="P1">$$$114</text:p>
      <text:p text:style-name="P1">Предположите место определения ширины аппикального базиса верхней челюсти:</text:p>
      <text:p text:style-name="P1">A) Между верхушками корней первых и вторых премоляров</text:p>
      <text:p text:style-name="P1">B) Между верхушками корней клыков и премоляров</text:p>
      <text:p text:style-name="P1">C) Между верхушками корней премоляров и моляров</text:p>
      <text:p text:style-name="P1">=D) Между дистальными поверхностями коронок первых моляров </text:p>
      <text:p text:style-name="P1">E) Между мезиальными поверхностями коронок первых моляров</text:p>
      <text:p text:style-name="P1"/>
      <text:p text:style-name="P1"/>
      <text:p text:style-name="P1">$$$115</text:p>
      <text:p text:style-name="P1">Больной 7 лет, находится на лечении у врача-ортодонта с диагнозом: прогенический прикус. Полгода назад был установлен аппарат <text:s/>Брюкля. <text:s/>В течение <text:s/>месяца отмечает <text:s/>появление вертикальной щели <text:s/>между передними <text:s/>зубами. Объективно: <text:s/>вертикальная <text:s/>щель между фронтальными зубами – 4 мм. Ключ окклюзии в боковом отделе <text:s/>восстановлен. Предположите ошибку врача при лечении данного пациента:</text:p>
      <text:p text:style-name="P1">A) Неправильно <text:s/>выбранный аппарат</text:p>
      <text:p text:style-name="P1">B) Длительный срок <text:s/>применения аппарата</text:p>
      <text:p text:style-name="P1">C) Несоответствие <text:s/>наклонной <text:s/>плоскости аппарата</text:p>
      <text:p text:style-name="P1">=D) Сишком частая активация <text:s/>аппарата</text:p>
      <text:p text:style-name="P1">E) Наличие вертикальной щели - это норма</text:p>
      <text:p text:style-name="P1"/>
      <text:p text:style-name="P1">$$$116</text:p>
      <text:p text:style-name="P1">Ребенок 6 <text:s/>лет. Находится на лечении у врача – ортодонта. Пользуется в ночное <text:s/>время <text:s/>подбородочной <text:s/>пращей в течение <text:s/>года, <text:s/>но результата нет. При осмотре: незначительное <text:s/>выступание <text:s/>нижней губы. Между боковыми зубами имеются тремы. Зубные ряды по форме приближаются к полукругу. Прикус во фронтальном отделе обратно-резцовый. Соотношение боковых зубов не нарушено. Предположите предварительный диагноз:</text:p>
      <text:p text:style-name="P1">A) Дистальный прикус</text:p>
      <text:p text:style-name="P1">B) Глубокий прикус</text:p>
      <text:p text:style-name="P1"><text:soft-page-break/>C) Открытый прикус</text:p>
      <text:p text:style-name="P1">D) Перекрестный прикус</text:p>
      <text:p text:style-name="P1">E) Мезиальный прикус</text:p>
      <text:p text:style-name="P1"/>
      <text:p text:style-name="P1">$$$117</text:p>
      <text:p text:style-name="P1">Ребенку 10 <text:s/>лет. <text:s/>При осмотре: нижняя треть лица выступает вперед, нижняя губа <text:s/>располагается <text:s/>впереди <text:s/>верхней губы. Носогубные складки имеют <text:s/>выраженные очертания. Соотношение боковых <text:s/>зубов: передне-щечные бугры 16, 26, зубов <text:s/>располагаются <text:s text:c="2"/>в поперечных фиссурах нижних зубов. Во фронтальном отделе нижние зубы <text:s/>располагаются <text:s/>впереди <text:s/>верхних зубов. Средняя линия резцов смещена влево. Предположите предварительный диагноз:</text:p>
      <text:p text:style-name="P1">A) Перекрестный прикус</text:p>
      <text:p text:style-name="P1">B) Мезиальный прикус</text:p>
      <text:p text:style-name="P1">C) Дистальный прикус</text:p>
      <text:p text:style-name="P1">D) Открытый прикус</text:p>
      <text:p text:style-name="P1">E) Глубокий прикус</text:p>
      <text:p text:style-name="P1"/>
      <text:p text:style-name="P1">$$$118</text:p>
      <text:p text:style-name="P1">Ребенок 8 лет. Двойной подбородок, птичье лицо. Протрузия верхних фронтальных зубов, бугры временных боковых зубов стерты, моляры смыкаются по 2 классу. Готическое небо. Рентгенологически состояние зубочелюстной системы в пределах нормы. Предположите предварительный диагноз:</text:p>
      <text:p text:style-name="P1">A) Перекрестный прикус</text:p>
      <text:p text:style-name="P1">B) Мезиальный прикус</text:p>
      <text:p text:style-name="P1">C) Дистальный прикус</text:p>
      <text:p text:style-name="P1">D) Открытый прикус</text:p>
      <text:p text:style-name="P1">--E) Глубокий прикус</text:p>
      <text:p text:style-name="P1"/>
      <text:p text:style-name="P1">$$$119</text:p>
      <text:p text:style-name="P1">Подросток 15 лет , предъявляет жалобы на эстетический недостаток. При внешнем осмотре: лицо узкое, форма головы долихоцефалическая. В полости рта: резцы расположены тесно, с поворотами по оси, сумма ширины верхних резцов – 36 мм; нижних резцов - 24 мм. Предположите метод для определения пропорциональности размеров верхних и нижних резцов:</text:p>
      <text:p text:style-name="P1">A) Линдер-Харт </text:p>
      <text:p text:style-name="P1">B) Коркхауз</text:p>
      <text:p text:style-name="P1">C) Герлах</text:p>
      <text:p text:style-name="P1"><text:soft-page-break/>-D) Тона</text:p>
      <text:p text:style-name="P1">-E) Пон</text:p>
      <text:p text:style-name="P1"/>
      <text:p text:style-name="P1">$$$120</text:p>
      <text:p text:style-name="P1"><text:s/>Ребенок 10 лет, предъявляет жалобы на эстетический недостаток. При внешнем осмотре определяется незначительная асимметрия лица. Клинические пробы по Ильиной-Маркосян отклонений не выявили. При внутриротовом осмотре: средняя линия между центральными резцами не смещена. 46, 45, 44, 43 зубы перекрывают 16,15,14,13 зубы. Соотношение боковых зубов в сагиттальной плоскости нормогнатическое. Предположите предварительный диагноз:</text:p>
      <text:p text:style-name="P1">=A) Односторонний буккальный перекрестный прикус</text:p>
      <text:p text:style-name="P1">B) Односторонний лингвальный перекрестный прикус </text:p>
      <text:p text:style-name="P1">C) Двусторонний лингвальный перекрестный прикус</text:p>
      <text:p text:style-name="P1">D) Двусторонний буккальный перекрестный прикус</text:p>
      <text:p text:style-name="P1">E) Буккально-лингвальный перекрестный прикус <text:s text:c="3"/></text:p>
      <text:p text:style-name="P1"/>
      <text:p text:style-name="P1">$$$121</text:p>
      <text:p text:style-name="P1">Предположите деформацию зубного ряда, определяемую методом Коркхауза:</text:p>
      <text:p text:style-name="P1">A) Деформации зубного ряда в вертикальном направлении</text:p>
      <text:p text:style-name="P1">B) Деформации зубного ряда в трансверзальном направлении</text:p>
      <text:p text:style-name="P1">C) Деформации зубного ряда в сагиттальном направлении</text:p>
      <text:p text:style-name="P1">D) Транспозицию зубов</text:p>
      <text:p text:style-name="P1">E) Тортоаномалию</text:p>
      <text:p text:style-name="P1"/>
      <text:p text:style-name="P1">$$$122</text:p>
      <text:p text:style-name="P1">Ребенок 7 лет. Нижняя губа выступает. Нижние передние зубы в положении протрузии, диастема и тремы. Сагиттальная межрезцовая щель щель 3 мм, боковые зубы смыкаются соответственно норме. Предположите предварительный диагноз:</text:p>
      <text:p text:style-name="P1">A) Прогенический прикус легкой степени тяжести</text:p>
      <text:p text:style-name="P1">B) Истинная прогения</text:p>
      <text:p text:style-name="P1">C) Принужденный прогенический прикус</text:p>
      <text:p text:style-name="P1">D) Фронтальная прогения</text:p>
      <text:p text:style-name="P1">E) Микрогнатия верхней челюсти</text:p>
      <text:p text:style-name="P1"/>
      <text:p text:style-name="P1"><text:soft-page-break/>$$$123</text:p>
      <text:p text:style-name="P1">Ребенку 10 лет. При осмотре: смыкание в области первых постоянных моляров по III классу Энгля, при проведений клинической функциональной пробы ребенок установить зубы встык не может. Выберите дополнительный метод исследования:</text:p>
      <text:p text:style-name="P1">A) Ортопантомография</text:p>
      <text:p text:style-name="P1">B) Фотометрия</text:p>
      <text:p text:style-name="P1">C) Антропометрия</text:p>
      <text:p text:style-name="P1">D) Биометрия</text:p>
      <text:p text:style-name="P1">E) Телерентгенография</text:p>
      <text:p text:style-name="P1"/>
      <text:p text:style-name="P1">$$$124</text:p>
      <text:p text:style-name="P1">Девушке 18 лет. Форма головы долихоцефалическая. В полости рта тесное положение верхних и нижних фронтальных зубов. Биометрическое измерение апикального базиса челюстных костей показало уменьшение ширины и длины II степени. Примените <text:s/>метод ортодонтического лечения: </text:p>
      <text:p text:style-name="P1">A) Межапроксимальная сепарация </text:p>
      <text:p text:style-name="P1">B) Расширение зубных рядов </text:p>
      <text:p text:style-name="P1">C) Протрагирование зубов</text:p>
      <text:p text:style-name="P1">=D) Дистализация зубов </text:p>
      <text:p text:style-name="P1">E) Удаление отдельных зубов</text:p>
      <text:p text:style-name="P1"/>
      <text:p text:style-name="P1">$$$125</text:p>
      <text:p text:style-name="P1">Родители девочки 11 лет предъявляют жалобы <text:s/>на неправильный прикус. Объективно: лицо симметричное, подбородок скошен кзади. По результатам рентгенограммы кистей рук: начало пубертатного периода роста. Зубная формула соответствует возрасту. <text:s/>На телерентгенограмме в боковой проекции выявлено уменьшение размера нижней челюсти. Выберите вид ортодонтического аппарата:</text:p>
      <text:p text:style-name="P1">A) Подбородочная праща </text:p>
      <text:p text:style-name="P1">B) Ортопедическая лицевая маска</text:p>
      <text:p text:style-name="P1">C) Лицевая дуга с головной тягой </text:p>
      <text:p text:style-name="P1">D) Брекет-система</text:p>
      <text:p text:style-name="P1">E) Активатор Андрезена-Гойпля <text:s text:c="6"/></text:p>
      <text:p text:style-name="P1"/>
      <text:p text:style-name="P1">$$$126</text:p>
      <text:p text:style-name="P1">Ребенок 8,5 лет, направлен к врачу- ортодонту после санации полости рта. При внешнем осмотре профиль выпуклый. При смыкании зубных рядов верхние зубы находятся на нижней губе. В полости рта: сагиттальная <text:soft-page-break/>щель- 4 мм. Режущие края нижних резцов контактируют со слизистой оболочкой твердого неба. Выберите <text:s/>вид ортодонтического аппарата:</text:p>
      <text:p text:style-name="P1">A) Регулятор функции Френкеля I-типа</text:p>
      <text:p text:style-name="P1">B) Регулятор функции Френкеля II-типа </text:p>
      <text:p text:style-name="P1">C) Регулятор функции Френкеля III-типа</text:p>
      <text:p text:style-name="P1">D) Регулятор функции Френкеля IV-типа </text:p>
      <text:p text:style-name="P1">E) Регулятор функции Френкеля V-типа</text:p>
      <text:p text:style-name="P1"/>
      <text:p text:style-name="P1">$$$127</text:p>
      <text:p text:style-name="P1">Ребенку 5 лет. Лицо симметричное, высота нижнего отдела лица снижена. В полости рта: верхние передние зубы перекрывают нижние на высоту коронок, дистальные поверхности вторых временных моляров находятся на одной вертикальной линии. Выберите <text:s/>вид ортодонтического аппарата:</text:p>
      <text:p text:style-name="P1">A) Пластинка с ретракционной дугой</text:p>
      <text:p text:style-name="P1">B) Пропульсор Мюлемана </text:p>
      <text:p text:style-name="P1">C) Пластинка с винтом </text:p>
      <text:p text:style-name="P1">D) Пластинка Брюкля</text:p>
      <text:p text:style-name="P1">E) Каппа Бынина</text:p>
      <text:p text:style-name="P1"/>
      <text:p text:style-name="P1">$$$128</text:p>
      <text:p text:style-name="P1">У ребенка 7 лет имеется прогенический прикус при наибольшем обратном резцовом перекрытии. Выберите <text:s/>конструкцию ортодонтического аппарата: </text:p>
      <text:p text:style-name="P1">A) Каппу Бынина</text:p>
      <text:p text:style-name="P1">B) Каппа Шварца</text:p>
      <text:p text:style-name="P1">C) Коронку Катца</text:p>
      <text:p text:style-name="P1">D) Аппарат Брюкля</text:p>
      <text:p text:style-name="P1">E) Пластинка с протрагирующими пружинами</text:p>
      <text:p text:style-name="P1"/>
      <text:p text:style-name="P1">$$$129</text:p>
      <text:p text:style-name="P1">У ребенка 4 лет имеется мезиальная окклюзия. Выберите виды упражнений:</text:p>
      <text:p text:style-name="P1">A) Облизывание вестибулярной поверхности верхних резцов</text:p>
      <text:p text:style-name="P1">B) Прикусывание верхней губы</text:p>
      <text:p text:style-name="P1">=C) Подведение нижней губы под верхние зубы и ее прикусывание</text:p>
      <text:p text:style-name="P1"><text:soft-page-break/>D) Облизывании верхней губы <text:s text:c="7"/></text:p>
      <text:p text:style-name="P1">E) Движение языком по небу</text:p>
      <text:p text:style-name="P1"/>
      <text:p text:style-name="P1">$$$130</text:p>
      <text:p text:style-name="P1">Ребенок 13 лет. Выявлено вестибулярное положение 13 и 23 зубов. В зубном ряду для них недостаточно места на ¾ ширины коронки. Остальные зубы смыкаются в пределах нормы. Выберите план лечения:</text:p>
      <text:p text:style-name="P1">A) Расширить верхний зубной ряд и клыки переместить </text:p>
      <text:p text:style-name="P1">B) Расширить верхний и нижний зубной ряд и клыки переместить</text:p>
      <text:p text:style-name="P1">C) Переместить верхние премоляры и моляры с обеих сторон дистально</text:p>
      <text:p text:style-name="P1">D) Удалить клыки</text:p>
      <text:p text:style-name="P1">E)Удалить первые премоляры и клыки переместить в правильное положение</text:p>
      <text:p text:style-name="P1"/>
      <text:p text:style-name="P1">$$$131</text:p>
      <text:p text:style-name="P1">Подросток 12 лет обратился к ортодонту для устранения эстетических нарушений, вызванных потерей 11 зуба в результате спортивной травмы. Объективно: смещение средней линии в правую сторону, размер 21 зуба 9 мм; недостаток места для 11 зуба – 3 мм. Смыкание справа - бугорковое, слева - фиссурно-бугорковое. Выберите <text:s/>план мероприятий:</text:p>
      <text:p text:style-name="P1">A) Изготовление пластинки протеза с искусственным зубом</text:p>
      <text:p text:style-name="P1">B) Создание места на ширину центрального резца </text:p>
      <text:p text:style-name="P1">C) Закрытие промежутка путем сближения зубов </text:p>
      <text:p text:style-name="P1">D) Создание места путем удаления 14 зуба</text:p>
      <text:p text:style-name="P1">E) Искусственная коронка на 12 зуб</text:p>
      <text:p text:style-name="P1"/>
      <text:p text:style-name="P1">$$$132</text:p>
      <text:p text:style-name="P1">Ребенку 5 лет, по причине осложненного кариеса удалили 74, 75 зубы. Выберите <text:s/>вид ортодонтической помощи:</text:p>
      <text:p text:style-name="P1">A) Разобщение прикуса</text:p>
      <text:p text:style-name="P1">B) Сошлифовывание нестершихся бугров</text:p>
      <text:p text:style-name="P1">C) Съемный протез с искусственными зубами</text:p>
      <text:p text:style-name="P1">D) Миогимнастика</text:p>
      <text:p text:style-name="P1">=E) Нет необходимости в помощи до прорезывания постоянных моляров</text:p>
      <text:p text:style-name="P1"/>
      <text:p text:style-name="P1"><text:soft-page-break/>$$$133</text:p>
      <text:p text:style-name="P1">Выберите <text:s/>съемные ортодонтические аппараты для поворота по оси резцов:</text:p>
      <text:p text:style-name="P1">A) Пластинки с окклюзионными накладками и секторальным распилом</text:p>
      <text:p text:style-name="P1">B) Пластинки с наклонной плоскостью и вестибулярной дугой</text:p>
      <text:p text:style-name="P1">C) Пластинки с окклюзионными накладками и сагиттальным распилом</text:p>
      <text:p text:style-name="P1">D) Пластинки с рукообразными пружинами и вестибулярной дугой</text:p>
      <text:p text:style-name="P1">=E) пластинки с вестибулярной дугой и протрагирующей пружиной</text:p>
      <text:p text:style-name="P1"/>
      <text:p text:style-name="P1">$$$134</text:p>
      <text:p text:style-name="P1">Ребенок 7 лет. Жалобы на нарушение речи, откусывания пищи. При осмотре прикуса выявлена вертикальная щель между резцами 5 мм, все остальные зубы смыкаются соответственно нормы. Выберите <text:s/>вид ортодонтического аппарата:</text:p>
      <text:p text:style-name="P1">A) Регулятор функции Френкля 1-й тип</text:p>
      <text:p text:style-name="P1">B) Стационарный аппарат Энгля на верхний и нижний зубной ряд </text:p>
      <text:p text:style-name="P1">C) Пружинящий аппарат Энгля на верхний и нижний зубной ряд </text:p>
      <text:p text:style-name="P1">D) Скользящий аппарат Энгля на верхний и нижний зубной ряд </text:p>
      <text:p text:style-name="P1">E) Каппа с крючками на верхние и нижние резцы и межчелюстная тяга</text:p>
      <text:p text:style-name="P1"/>
      <text:p text:style-name="P1">$$$135</text:p>
      <text:p text:style-name="P1">У ребенка 10 лет имеется глубокий прикус. Выберите вид ортодонтического аппарата:</text:p>
      <text:p text:style-name="P1">=A) Аппарат Катца</text:p>
      <text:p text:style-name="P1">-B) Андрезена-Гойпля</text:p>
      <text:p text:style-name="P1">-C) Дуга Энгля</text:p>
      <text:p text:style-name="P1">D) Аппарат Телебаева</text:p>
      <text:p text:style-name="P1">E) Обтуратор</text:p>
      <text:p text:style-name="P1"/>
      <text:p text:style-name="P1">$$$136</text:p>
      <text:p text:style-name="P1">Выберите <text:s/>виды упражнений для нормализации положения языка:</text:p>
      <text:p text:style-name="P1">=A) Поглаживание кончиком языка неба </text:p>
      <text:p text:style-name="P1">B) "Хоботок-улыбка"</text:p>
      <text:p text:style-name="P1">C) Надуть щеки </text:p>
      <text:p text:style-name="P1"><text:soft-page-break/>D) Впражнение с вертушкой </text:p>
      <text:p text:style-name="P1">E) Надувание губ</text:p>
      <text:p text:style-name="P1"/>
      <text:p text:style-name="P1">$$$137</text:p>
      <text:p text:style-name="P1">У ребенка 12 лет имеется дистальный прикус. Выберите клиническую пробу для уточнения диагноза:</text:p>
      <text:p text:style-name="P1">A) Проба Ильяной-Маркосян</text:p>
      <text:p text:style-name="P1">B) Проба Гельмана</text:p>
      <text:p text:style-name="P1">C) Проба Кулаженко</text:p>
      <text:p text:style-name="P1">=D) Проба Эшлера-Битнера</text:p>
      <text:p text:style-name="P1">E) Проба Ясиновского</text:p>
      <text:p text:style-name="P1"/>
      <text:p text:style-name="P1">$$$138</text:p>
      <text:p text:style-name="P1">Подросток 13 лет. При осмотре: лицо симметричное, профиль прямой. В полости рта: зубная формула соответствует возрасту, кроме 55, 53, 63, 65 зубов, соотношение в области первых постоянных моляров нормогнатическое. Выберите <text:s/>первоочередной метод диагностики: </text:p>
      <text:p text:style-name="P1">A) Антропометрический</text:p>
      <text:p text:style-name="P1">B) Функциональный</text:p>
      <text:p text:style-name="P1">C) Фотометрический</text:p>
      <text:p text:style-name="P1">D) Биометрический</text:p>
      <text:p text:style-name="P1">=E) Рентгенологический</text:p>
      <text:p text:style-name="P1"/>
      <text:p text:style-name="P1">$$$139</text:p>
      <text:p text:style-name="P1">Родители ребенка 8 лет предъявляют жалобы на эстетический недостаток. Лицо узкое, длинное. В полости рта: тесное расположение верхних и нижних резцов, смыкание первых моляров – нормогнатическое. Сумма верхних резцов=36 мм; сумма нижних резцов =26 мм. Выберите <text:s/>план лечебных мероприятий:</text:p>
      <text:p text:style-name="P1">A) Удаление верхних и нижних первых премоляров </text:p>
      <text:p text:style-name="P1">B) Расширение верхнего и нижнего зубного ряда</text:p>
      <text:p text:style-name="P1">C) Последовательное удаление по Хотцу </text:p>
      <text:p text:style-name="P1">D) Удалением зачатков третьих моляров </text:p>
      <text:p text:style-name="P1">E) Дистализация боковых зубов</text:p>
      <text:p text:style-name="P1"/>
      <text:p text:style-name="P1">$$$140</text:p>
      <text:p text:style-name="P1"><text:soft-page-break/>Ребенку 14 лет. Установлен диагноз: Фронтальный прогенический прикус. Выберите <text:s/>вид ортодонтического аппарата: </text:p>
      <text:p text:style-name="P1">A) Аппарат <text:s/>Энгля – <text:s/>скользящий</text:p>
      <text:p text:style-name="P1">B) Аппарат <text:s/>Энгля – пружинящий</text:p>
      <text:p text:style-name="P1">C) Аппарат <text:s/>Энгля – стационарный</text:p>
      <text:p text:style-name="P1">D) Аппарат Брюкля</text:p>
      <text:p text:style-name="P1">E) Каппа Бынина</text:p>
      <text:p text:style-name="P1"/>
      <text:p text:style-name="P1">$$$141</text:p>
      <text:p text:style-name="P1">Наиболее целесообразным и точным способом определения нуждаемости детей в ортодонтической помощи является:</text:p>
      <text:p text:style-name="P1">A)обращаемость людей в поликлинику</text:p>
      <text:p text:style-name="P1">B)осмотры детей в организованных коллективах ортодонтом методом гнездования</text:p>
      <text:p text:style-name="P1">=C) полицевой метод обследования детей в организованных коллективах врачом стоматологом – терапевтом</text:p>
      <text:p text:style-name="P1">D) выборочный осмотр детей в организованных коллективах врачом – стоматологом – терапевтом</text:p>
      <text:p text:style-name="P1">E)полицевой метод обследования детей в организованных коллективах врачом – ортодонтом</text:p>
      <text:p text:style-name="P1"/>
      <text:p text:style-name="P1">$$$142</text:p>
      <text:p text:style-name="P1">По штатному нормативу на 1 должность врача ортодонта положено</text:p>
      <text:p text:style-name="P1">A) 1 ставка среднего медицинского персонала</text:p>
      <text:p text:style-name="P1">=B) 0,5 ставки среднего персонала</text:p>
      <text:p text:style-name="P1">C) 2 ставки среднего персонала</text:p>
      <text:p text:style-name="P1">D) 0,25 среднего медицинского персонала</text:p>
      <text:p text:style-name="P1">E) 3 ставки среднего медицинского персонала</text:p>
      <text:p text:style-name="P1"/>
      <text:p text:style-name="P1">$$$143</text:p>
      <text:p text:style-name="P1">По штатному нормативу на 1 должность врача ортодонта положено </text:p>
      <text:p text:style-name="P1">A) 0,5 ставки зубного техника</text:p>
      <text:p text:style-name="P1">B) 0,25 ставки зубного техника</text:p>
      <text:p text:style-name="P1">C) 3 ставки зубного техника </text:p>
      <text:p text:style-name="P1">---D) 1 ставки зубного техника</text:p>
      <text:p text:style-name="P1"><text:soft-page-break/>E) 3 ставки зубного техника</text:p>
      <text:p text:style-name="P1"/>
      <text:p text:style-name="P1">$$$144</text:p>
      <text:p text:style-name="P1">По штатному нормативу на 1 ставку врача – ортодонта положено</text:p>
      <text:p text:style-name="P1">A) 1 ставка среднего медицинского персонала</text:p>
      <text:p text:style-name="P1">B)2 <text:s/>ставки младшего <text:s/>медицинского персонала</text:p>
      <text:p text:style-name="P1">C) <text:s/>0,25 ставки младшего медицинского персонала</text:p>
      <text:p text:style-name="P1">D) 0,5 младшего медицинского персонала</text:p>
      <text:p text:style-name="P1">=E) 0,33 ставки младшего медицинского персонала</text:p>
      <text:p text:style-name="P1"/>
      <text:p text:style-name="P1">$$$145</text:p>
      <text:p text:style-name="P1">Целесообразное распределение детей при проведении диспансеризации по ортодонтическим <text:s/>показаниям составляет</text:p>
      <text:p text:style-name="P1">A)1 группa</text:p>
      <text:p text:style-name="P1">B)2 группы</text:p>
      <text:p text:style-name="P1">C) 3 группы</text:p>
      <text:p text:style-name="P1">=D) 4группы</text:p>
      <text:p text:style-name="P1">E)5 групп</text:p>
      <text:p text:style-name="P1"/>
      <text:p text:style-name="P1">$$$146</text:p>
      <text:p text:style-name="P1">Работа врача ортодонта с детьми 1 диспансерной группы состоит</text:p>
      <text:p text:style-name="P1">A)в аппаратурном ортодонтическим лечением</text:p>
      <text:p text:style-name="P1">B)в комбинированном ортодонтическом лечении</text:p>
      <text:p text:style-name="P1">C) в нормализации нарушений функции</text:p>
      <text:p text:style-name="P1">D) <text:s/>в протезировании</text:p>
      <text:p text:style-name="P1">=E)в санитарно – просветительной работе по воспитанию гигиенических навыков </text:p>
      <text:p text:style-name="P1"/>
      <text:p text:style-name="P1"/>
      <text:p text:style-name="P1"/>
      <text:p text:style-name="P1">$$$147</text:p>
      <text:p text:style-name="P1">Ко 2 диспансерной группе следует отнести детей</text:p>
      <text:p text:style-name="P1"><text:soft-page-break/>A)<text:tab/>с выраженными зубочелюстными аномалиями</text:p>
      <text:p text:style-name="P1">B)<text:tab/>с ранней потерей зубов</text:p>
      <text:p text:style-name="P1">C)<text:tab/>с неправильным положением зубов</text:p>
      <text:p text:style-name="P1">D)<text:tab/>с начальной аномалией прикуса</text:p>
      <text:p text:style-name="P1">=E)<text:tab/>с предпосылками к развитию отклонений в прикусе</text:p>
      <text:p text:style-name="P1"/>
      <text:p text:style-name="P1"/>
      <text:p text:style-name="P1">$$$148</text:p>
      <text:p text:style-name="P1">Ортодонтическую помощь детям целесообразно организовать</text:p>
      <text:p text:style-name="P1">A)<text:tab/>в детских стоматологических поликлиниках</text:p>
      <text:p text:style-name="P1">B)<text:tab/>в детсадах</text:p>
      <text:p text:style-name="P1">C)<text:tab/>в школах</text:p>
      <text:p text:style-name="P1">-D)<text:tab/>в специализированных ортодонтических центрах</text:p>
      <text:p text:style-name="P1">E)<text:tab/>в детских соматических поликлиниках</text:p>
      <text:p text:style-name="P1"/>
      <text:p text:style-name="P1"/>
      <text:p text:style-name="P1">$$$149</text:p>
      <text:p text:style-name="P1">Анализ работы врача ортодонта целесообразно проводить <text:s/>с учетом количества</text:p>
      <text:p text:style-name="P1">A)<text:tab/>посещений больных</text:p>
      <text:p text:style-name="P1">B)<text:tab/>в детсадах</text:p>
      <text:p text:style-name="P1">C)<text:tab/>в школах</text:p>
      <text:p text:style-name="P1">D)<text:tab/>в детских соматических поликлиниках</text:p>
      <text:p text:style-name="P1">E)<text:tab/>в специализированных ортодонтических центрах</text:p>
      <text:p text:style-name="P1"/>
      <text:p text:style-name="P1">$$$150</text:p>
      <text:p text:style-name="P1">К 3 диспансерной группе относятся дети</text:p>
      <text:p text:style-name="P1">A)<text:tab/>с выраженными аномалиями прикуса</text:p>
      <text:p text:style-name="P1">=B)<text:tab/>B. с выявленными этиологическими факторами, но без морфологических отклонений<text:tab/>в прикусе</text:p>
      <text:p text:style-name="P1">C)<text:tab/>со значительно выраженными аномалиями положения отдельных зубов </text:p>
      <text:p text:style-name="P1">D)<text:tab/>с незначительными отклонениями в прикусе или в положении отдельных зубов</text:p>
      <text:p text:style-name="P1"><text:soft-page-break/>E)<text:tab/>без морфологических функциональных и эстетических нарушений в зубочелюстной системе</text:p>
      <text:p text:style-name="P1"/>
      <text:p text:style-name="P1">$$$151</text:p>
      <text:p text:style-name="P1">Критерием для перевода детей в 1 группу</text:p>
      <text:p text:style-name="P1">A)<text:tab/>нормализация функции глотания</text:p>
      <text:p text:style-name="P1">B)<text:tab/>нормализация функции дыхания</text:p>
      <text:p text:style-name="P1">=C)<text:tab/>создание эстетического, морфологического и функционального оптимума</text:p>
      <text:p text:style-name="P1">D)<text:tab/>получение положительных результатов: в исправлении положения зубов, зубных дуг</text:p>
      <text:p text:style-name="P1">E)<text:tab/>уменьшение степени выраженности зубочелюстных аномалий</text:p>
      <text:p text:style-name="P1"/>
      <text:p text:style-name="P1"/>
      <text:p text:style-name="P1">$$$152</text:p>
      <text:p text:style-name="P1">Врач – ортодонт снимает детей с «Д» наблюдения</text:p>
      <text:p text:style-name="P1">A)<text:tab/>при получении положительных результатов: исправления положения зубов</text:p>
      <text:p text:style-name="P1">B)<text:tab/>при нормализации функции</text:p>
      <text:p text:style-name="P1">C)<text:tab/>при закреплении результатов ортодонтического лечения</text:p>
      <text:p text:style-name="P1">=D)<text:tab/>при сформированном правильном постоянном прикусе</text:p>
      <text:p text:style-name="P1">E)<text:tab/>при улучшении эстетики лица</text:p>
      <text:p text:style-name="P1"/>
      <text:p text:style-name="P1">$$$153</text:p>
      <text:p text:style-name="P1">Главными задачами диспансеризации детей ортодонтической службы является</text:p>
      <text:p text:style-name="P1">A)<text:tab/>выявление детей с выраженными зубочелюстными аномалиями</text:p>
      <text:p text:style-name="P1">=B)<text:tab/>выявление детей с предпосылками к развитию аномалий прикуса</text:p>
      <text:p text:style-name="P1">C)<text:tab/>при закреплении результатов ортодонтического лечения</text:p>
      <text:p text:style-name="P1">D)<text:tab/>при сформированном правильном постоянном прикусе</text:p>
      <text:p text:style-name="P1">E)<text:tab/>при улучшении эстетике лица</text:p>
      <text:p text:style-name="P1"/>
      <text:p text:style-name="P1">$$$154</text:p>
      <text:p text:style-name="P1">К 4 диспансерной группе <text:s/>следует отнести детей:</text:p>
      <text:p text:style-name="P1">A)<text:tab/>с незначительными отклонениями в положении отдельных зубов</text:p>
      <text:p text:style-name="P1"><text:soft-page-break/>B)<text:tab/>с выявленными этиологическими факторами</text:p>
      <text:p text:style-name="P1">=C)<text:tab/>с выраженными аномалиями прикуса</text:p>
      <text:p text:style-name="P1">D)<text:tab/>без морфологических, функциональных и эстетических отклонений</text:p>
      <text:p text:style-name="P1">E)<text:tab/>с аномалиями прикуса в начальной стадии</text:p>
      <text:p text:style-name="P1"/>
      <text:p text:style-name="P1">$$$155</text:p>
      <text:p text:style-name="P1">У детей 4 диспансерной группы целесообразно применять следующие виды ортодонтической помощи</text:p>
      <text:p text:style-name="P1">A)<text:tab/>санитарно – просветительную работу</text:p>
      <text:p text:style-name="P1">=B)<text:tab/>применение ортодонтических аппаратов</text:p>
      <text:p text:style-name="P1">C)<text:tab/>нормализацию функцию зубочелюстной системы</text:p>
      <text:p text:style-name="P1">D)<text:tab/>миотерапию</text:p>
      <text:p text:style-name="P1">E)<text:tab/>массаж в области отдельных зубов</text:p>
      <text:p text:style-name="P1"/>
      <text:p text:style-name="P1"/>
      <text:p text:style-name="P1">$$$156</text:p>
      <text:p text:style-name="P1">Наиболее квалифицированно и эффективно миотерапия в ортодонтии проводится</text:p>
      <text:p text:style-name="P1">A)<text:tab/>в ортодонтическом кабинете врача - ортодонта</text:p>
      <text:p text:style-name="P1">=B)<text:tab/>в стоматологической поликлинике – логопедом, прошедшим специализацию по ЛФК</text:p>
      <text:p text:style-name="P1">C)<text:tab/>в детсадах – воспитателями</text:p>
      <text:p text:style-name="P1">D)<text:tab/>в детских соматических поликлиниках – инстукторами по лечебной физкультуре</text:p>
      <text:p text:style-name="P1">E)<text:tab/>в домашних условиях <text:s/>индивидуально под руководством врача – ортодонта</text:p>
      <text:p text:style-name="P1"/>
      <text:p text:style-name="P1">$$$157</text:p>
      <text:p text:style-name="P1">Наиболее эффективной организационной формой лечения детей с врождённой патологией в зубо-челюстно–лицевой области является лечение:</text:p>
      <text:p text:style-name="P1">A)<text:tab/>в дет. соматических отделениях</text:p>
      <text:p text:style-name="P1">B)<text:tab/>в дет. стоматологических поликлиниках</text:p>
      <text:p text:style-name="P1">-C)<text:tab/>в спец. Центрах по лечению врождённой <text:s/>патологии</text:p>
      <text:p text:style-name="P1">D)<text:tab/>в хирургических отделениях общих больниц</text:p>
      <text:p text:style-name="P1">E)<text:tab/>в ортодонтических центрах</text:p>
      <text:p text:style-name="P1"/>
      <text:p text:style-name="P1"><text:soft-page-break/></text:p>
      <text:p text:style-name="P1">$$$158</text:p>
      <text:p text:style-name="P1">У детей грудного возраста в целях профилактики зубочелюстных аномалий целесообразно:</text:p>
      <text:p text:style-name="P1">=A)<text:tab/>создание благоприятных условий для правильного вскармливания</text:p>
      <text:p text:style-name="P1">B)<text:tab/>миотерапия</text:p>
      <text:p text:style-name="P1">C)<text:tab/>стандартные вестибулярные пластинки</text:p>
      <text:p text:style-name="P1">D)<text:tab/>нормализация функции дыхания</text:p>
      <text:p text:style-name="P1">E)<text:tab/>устранение вредных привычек</text:p>
      <text:p text:style-name="P1"/>
      <text:p text:style-name="P1"/>
      <text:p text:style-name="P1">$$$159</text:p>
      <text:p text:style-name="P1">Работа по профилактике аномалий прикуса в раннем детском возрасте направлена</text:p>
      <text:p text:style-name="P1">A)<text:tab/>на устранение ранних признаков аномалии прикуса</text:p>
      <text:p text:style-name="P1">=B)<text:tab/>на предупреждение дальнейшего развития аномалий прикуса</text:p>
      <text:p text:style-name="P1">C)<text:tab/>на регулирование роста челюстей</text:p>
      <text:p text:style-name="P1">D)<text:tab/>на назначение ортодонтического аппаратурного лечения</text:p>
      <text:p text:style-name="P1">E)<text:tab/>на устранение причин, обуславливающих аномалии прикуса</text:p>
      <text:p text:style-name="P1"/>
      <text:p text:style-name="P1"/>
      <text:p text:style-name="P1"/>
      <text:p text:style-name="P1"/>
      <text:p text:style-name="P1">$$$160</text:p>
      <text:p text:style-name="P1">В нормализации функции дыхания первостепенное значение имеют</text:p>
      <text:p text:style-name="P1">A)<text:tab/>нормализация осанки, положения головы</text:p>
      <text:p text:style-name="P1">B)<text:tab/>упражнения для тренировки круговой мышцы рта</text:p>
      <text:p text:style-name="P1">=C)<text:tab/>санация носоглотки</text:p>
      <text:p text:style-name="P1">D)<text:tab/>упражнения для нормализации положения языка</text:p>
      <text:p text:style-name="P1">E)<text:tab/>дыхательная гимнастика</text:p>
      <text:p text:style-name="P1"/>
      <text:p text:style-name="P1"/>
      <text:p text:style-name="P1"><text:soft-page-break/>$$$161</text:p>
      <text:p text:style-name="P1">При дефектах зубных рядов в боковых участках возникают вредные привычки в виде</text:p>
      <text:p text:style-name="P1">A)<text:tab/>сосание пальцев</text:p>
      <text:p text:style-name="P1">B)<text:tab/>сосание губ</text:p>
      <text:p text:style-name="P1">C)<text:tab/>сосание языка</text:p>
      <text:p text:style-name="P1">=D)<text:tab/>прокладывание мягких тканей языка, щёк в область дефекта</text:p>
      <text:p text:style-name="P1">E)<text:tab/>неправильного глотания</text:p>
      <text:p text:style-name="P1"/>
      <text:p text:style-name="P1">$$$162</text:p>
      <text:p text:style-name="P1">Ведущим фактором выраженного открытого прикуса является</text:p>
      <text:p text:style-name="P1">-A)<text:tab/>неправильное положение языка в покое и во время функции сосания: языка, пальцев, различных предметов</text:p>
      <text:p text:style-name="P1">B)<text:tab/>укороченная уздечка языка</text:p>
      <text:p text:style-name="P1">C)<text:tab/>ротовое дыхание</text:p>
      <text:p text:style-name="P1">D)<text:tab/>инфантильный способ глотания</text:p>
      <text:p text:style-name="P1">E)<text:tab/>вредная привычка сосания соски</text:p>
      <text:p text:style-name="P1"/>
      <text:p text:style-name="P1"/>
      <text:p text:style-name="P1">$$$163</text:p>
      <text:p text:style-name="P1">Применение стандартных вестибулярных пластинок целесообразно </text:p>
      <text:p text:style-name="P1">A)<text:tab/>при лечении дистального прикуса</text:p>
      <text:p text:style-name="P1">=B)<text:tab/>при лечении открытого прикуса, вызванная вредной привычкой сосания пальца, прикусывания губ</text:p>
      <text:p text:style-name="P1">C)<text:tab/>для нормализации функции глотания</text:p>
      <text:p text:style-name="P1">D)<text:tab/>при лечении открытого прикуса, вызванного вызванного вредной привычкой сосания языка</text:p>
      <text:p text:style-name="P1">E)<text:tab/>при лечении глубокого прикуса</text:p>
      <text:p text:style-name="P1"/>
      <text:p text:style-name="P1"/>
      <text:p text:style-name="P1">$$$164</text:p>
      <text:p text:style-name="P1">При показании к удалению постоянных зубов при оценке измерения диагностических моделей челюстей ведущими является</text:p>
      <text:p text:style-name="P1">A)<text:tab/>недостаток места для имеющихся зубов до 5 мм</text:p>
      <text:p text:style-name="P1"><text:soft-page-break/>B)<text:tab/>макродентя</text:p>
      <text:p text:style-name="P1">C)<text:tab/>мезиальное смещение боковых зубов</text:p>
      <text:p text:style-name="P1">D)<text:tab/>уменьшение длины апикального базиса</text:p>
      <text:p text:style-name="P1">-E)<text:tab/>несоответствие величины апикального базиса и величины зубов</text:p>
      <text:p text:style-name="P1"/>
      <text:p text:style-name="P1">$$$165</text:p>
      <text:p text:style-name="P1">Профилактики зубочелюстных аномалий включает задачи:</text:p>
      <text:p text:style-name="P1">A)устранение вредных привычек</text:p>
      <text:p text:style-name="P1">B)коррекция мягких тканей</text:p>
      <text:p text:style-name="P1">C) удаление отдельных зубов</text:p>
      <text:p text:style-name="P1">=D)создание оптимальных условий для развития зубочелюстной системы</text:p>
      <text:p text:style-name="P1">E)пришлифовывание бугров отдельных зубов</text:p>
      <text:p text:style-name="P1"/>
      <text:p text:style-name="P1">$$$166</text:p>
      <text:p text:style-name="P1">Показанием к применению подбородочной пращи является</text:p>
      <text:p text:style-name="P1">A)<text:tab/>устранение вредной привычки сосания языка</text:p>
      <text:p text:style-name="P1">B)<text:tab/>нормализация функции глотания</text:p>
      <text:p text:style-name="P1">=C)<text:tab/>нормализация положения нижней челюсти и задержка её роста</text:p>
      <text:p text:style-name="P1">D)<text:tab/>нормализация функции дыхания</text:p>
      <text:p text:style-name="P1">E)<text:tab/>оптимизация роста верхней челюсти</text:p>
      <text:p text:style-name="P1"/>
      <text:p text:style-name="P1">$$$167</text:p>
      <text:p text:style-name="P1">Показанием к применению нижнечелюстной пращи <text:s/>является</text:p>
      <text:p text:style-name="P1">A)<text:tab/>лечение мезиального прикуса</text:p>
      <text:p text:style-name="P1">B)<text:tab/>лечение дистального прикуса</text:p>
      <text:p text:style-name="P1">C)<text:tab/>нормализация функции дыхания</text:p>
      <text:p text:style-name="P1">=D)<text:tab/>лечение вертикальных аномалий прикуса</text:p>
      <text:p text:style-name="P1">E)<text:tab/>устранение вредной привычки сосания языка</text:p>
      <text:p text:style-name="P1"/>
      <text:p text:style-name="P1">$$$168</text:p>
      <text:p text:style-name="P1"><text:soft-page-break/>Применение соски у детей первого года жизни</text:p>
      <text:p text:style-name="P1">A)<text:tab/>абсолютно противопоказано</text:p>
      <text:p text:style-name="P1">B)<text:tab/>показано детям с вредной привычкой сосания пальцев</text:p>
      <text:p text:style-name="P1">C)<text:tab/>показано детям с ротовым дыханием</text:p>
      <text:p text:style-name="P1">D)<text:tab/>показано постоянно</text:p>
      <text:p text:style-name="P1">=E)<text:tab/>показано ограниченно</text:p>
      <text:p text:style-name="P1"/>
      <text:p text:style-name="P1">$$$169</text:p>
      <text:p text:style-name="P1">Соотношение челюстных костей у новорожденных в норме:</text:p>
      <text:p text:style-name="P1">A)<text:tab/>соотношение челюстей в одной вертикальной плоскости</text:p>
      <text:p text:style-name="P1">B)<text:tab/>соотношение челюстей в одной трансверзальной плоскости</text:p>
      <text:p text:style-name="P1">C)<text:tab/>нижняя челюсть впереди верхней </text:p>
      <text:p text:style-name="P1">=D)<text:tab/>нижняя челюсть сзади верхней до 5 мм.</text:p>
      <text:p text:style-name="P1">E)<text:tab/>любое соотношение челюстей</text:p>
      <text:p text:style-name="P1"/>
      <text:p text:style-name="P1"/>
      <text:p text:style-name="P1"/>
      <text:p text:style-name="P1">$$$170</text:p>
      <text:p text:style-name="P1">Понятие медицинской этики определяет</text:p>
      <text:p text:style-name="P1">A)<text:tab/>понятие о долге врача</text:p>
      <text:p text:style-name="P1">B)<text:tab/>правовые основы медицинского законодательства</text:p>
      <text:p text:style-name="P1">=C)<text:tab/>вопросы нравственности</text:p>
      <text:p text:style-name="P1">D)<text:tab/>гражданская позиция</text:p>
      <text:p text:style-name="P1">E)<text:tab/>понятие коллегиальности</text:p>
      <text:p text:style-name="P1"/>
      <text:p text:style-name="P1">$$$171</text:p>
      <text:p text:style-name="P1">Психосоматическое состояние организма человека характеризует</text:p>
      <text:p text:style-name="P1">A)<text:tab/>2 типа нервной деятельности</text:p>
      <text:p text:style-name="P1">B)<text:tab/>3 типа нервной деятельности </text:p>
      <text:p text:style-name="P1">=C)<text:tab/>4 типа нервной деятельности</text:p>
      <text:p text:style-name="P1"><text:soft-page-break/>D)<text:tab/>5 типов нервной деятельности</text:p>
      <text:p text:style-name="P1">E)<text:tab/>6 типов нервной деятельности</text:p>
      <text:p text:style-name="P1"/>
      <text:p text:style-name="P1">$$$172</text:p>
      <text:p text:style-name="P1">Принимать на ортодонтическое лечение детей с нарушенной психикой</text:p>
      <text:p text:style-name="P1">A)<text:tab/>необходимо во всех случаях </text:p>
      <text:p text:style-name="P1">B)<text:tab/>можно только в детском возрасте</text:p>
      <text:p text:style-name="P1">C)<text:tab/>можно только в подростковом возрасте</text:p>
      <text:p text:style-name="P1">=D)<text:tab/>можно в отдельных случаях</text:p>
      <text:p text:style-name="P1">E)<text:tab/>нельзя</text:p>
      <text:p text:style-name="P1"/>
      <text:p text:style-name="P1">$$$173</text:p>
      <text:p text:style-name="P1">Отграничение ротовой полости от носовой происходит</text:p>
      <text:p text:style-name="P1">A)<text:tab/>на 3-4 неделе беременности</text:p>
      <text:p text:style-name="P1">=B)<text:tab/>на 6-7 неделе беременности</text:p>
      <text:p text:style-name="P1">C)<text:tab/>на 9-10 неделе беременности</text:p>
      <text:p text:style-name="P1">D)<text:tab/>на 12-14 неделе беременности</text:p>
      <text:p text:style-name="P1">E)<text:tab/>на 14-16 неделе беременности</text:p>
      <text:p text:style-name="P1"/>
      <text:p text:style-name="P1">$$$174</text:p>
      <text:p text:style-name="P1">Начало закладки и обызвествления временных зубов происходит</text:p>
      <text:p text:style-name="P1">=A)<text:tab/>на 12-16 неделе беременности</text:p>
      <text:p text:style-name="P1">B)<text:tab/>на 8-9 неделе беременности</text:p>
      <text:p text:style-name="P1">C)<text:tab/>на 20-24 неделе беременности</text:p>
      <text:p text:style-name="P1">D)<text:tab/>на 30-32 неделе беременности</text:p>
      <text:p text:style-name="P1">E)<text:tab/>на 33-40 неделе беременности</text:p>
      <text:p text:style-name="P1"/>
      <text:p text:style-name="P1"/>
      <text:p text:style-name="P1"/>
      <text:p text:style-name="P1"/>
      <text:p text:style-name="P1"><text:soft-page-break/></text:p>
      <text:p text:style-name="P1">$$$175</text:p>
      <text:p text:style-name="P1">Положение нижней челюсти у новорождённого в норме</text:p>
      <text:p text:style-name="P1">A)<text:tab/>ортогнатическое </text:p>
      <text:p text:style-name="P1">=B)<text:tab/>ретрогнатическое</text:p>
      <text:p text:style-name="P1">C)<text:tab/>прогнатическое</text:p>
      <text:p text:style-name="P1">D)<text:tab/>вариабельное</text:p>
      <text:p text:style-name="P1">E)<text:tab/>ни с чем из перечисленного</text:p>
      <text:p text:style-name="P1"/>
      <text:p text:style-name="P1">$$$176</text:p>
      <text:p text:style-name="P1">Видами роста челюстных костей являются</text:p>
      <text:p text:style-name="P1">A)<text:tab/>интерстициальный рост</text:p>
      <text:p text:style-name="P1">B)<text:tab/>суставной рост</text:p>
      <text:p text:style-name="P1">C)<text:tab/>суставной и шовный рост</text:p>
      <text:p text:style-name="P1">=D)<text:tab/>суставной, шовный и аппозиционный рост</text:p>
      <text:p text:style-name="P1">E)<text:tab/>ремоделирующий рост</text:p>
      <text:p text:style-name="P1"/>
      <text:p text:style-name="P1">$$$177</text:p>
      <text:p text:style-name="P1">Временные резцы прорезываются </text:p>
      <text:p text:style-name="P1">=A)<text:tab/>в 6-12 месяцев </text:p>
      <text:p text:style-name="P1">B)<text:tab/>в 12-18 месяцев</text:p>
      <text:p text:style-name="P1">C)<text:tab/>в 18-24 месяцев</text:p>
      <text:p text:style-name="P1">D)<text:tab/>в 24-30 месяцев</text:p>
      <text:p text:style-name="P1">E)<text:tab/>в 34-40 месяцев</text:p>
      <text:p text:style-name="P1"/>
      <text:p text:style-name="P1"/>
      <text:p text:style-name="P1">$$$178</text:p>
      <text:p text:style-name="P1">1 физиологическое повышение прикуса происходит</text:p>
      <text:p text:style-name="P1">=A)<text:tab/>в 6-12 месяцев</text:p>
      <text:p text:style-name="P1">B)<text:tab/>16-20 месяцев</text:p>
      <text:p text:style-name="P1"><text:soft-page-break/>C)<text:tab/>в 28-30 месяцев</text:p>
      <text:p text:style-name="P1">D)<text:tab/>в 28-36 месяцев</text:p>
      <text:p text:style-name="P1">E)<text:tab/>в 40-46 <text:s/>месяцев</text:p>
      <text:p text:style-name="P1"/>
      <text:p text:style-name="P1">$$$179</text:p>
      <text:p text:style-name="P1">Вариантом смыкания первых постоянных моляров в норме является</text:p>
      <text:p text:style-name="P1">=A)<text:tab/>фиссурно – бугорковое смыкание (по 1 классу)</text:p>
      <text:p text:style-name="P1">B)<text:tab/>бугровое</text:p>
      <text:p text:style-name="P1">C)<text:tab/>фиссурно – бугорковое по 3 классу</text:p>
      <text:p text:style-name="P1">D)<text:tab/>фиссурно – бугорковое по 2 классу</text:p>
      <text:p text:style-name="P1">E)<text:tab/>не существенно</text:p>
      <text:p text:style-name="P1"/>
      <text:p text:style-name="P1"/>
      <text:p text:style-name="P1">$$$180</text:p>
      <text:p text:style-name="P1">2 физиологическое повышение прикуса происходит</text:p>
      <text:p text:style-name="P1">A)<text:tab/>в 3-4- года</text:p>
      <text:p text:style-name="P1">=B)<text:tab/>в 6-8 лет</text:p>
      <text:p text:style-name="P1">C)<text:tab/>в. 9-10 лет</text:p>
      <text:p text:style-name="P1">D)<text:tab/>в 10-12 лет</text:p>
      <text:p text:style-name="P1">E)<text:tab/>в 12-14 лет</text:p>
      <text:p text:style-name="P1"/>
      <text:p text:style-name="P1"/>
      <text:p text:style-name="P1">$$$181</text:p>
      <text:p text:style-name="P1">Широкая уздечка верхней губы и ее низкое прикрепление может привести к</text:p>
      <text:p text:style-name="P1">A) Укорочению верхнего зубного ряда</text:p>
      <text:p text:style-name="P1">B) Сужению верхнего зубного ряда</text:p>
      <text:p text:style-name="P1">=C) Диастеме </text:p>
      <text:p text:style-name="P1">D) Сужению нижней челюсти</text:p>
      <text:p text:style-name="P1">E) Выдвижению нижней челюсти </text:p>
      <text:p text:style-name="P1"/>
      <text:p text:style-name="P1"><text:soft-page-break/>$$$182</text:p>
      <text:p text:style-name="P1">К внеротовым ортодонтическим аппаратам относят:</text:p>
      <text:p text:style-name="P1">А) Аппарат Персина </text:p>
      <text:p text:style-name="P1">В) Пластинку на верхнюю челюсть с винтом</text:p>
      <text:p text:style-name="P1">=С) Подбородочную пращу с головной шапо</text:p>
      <text:p text:style-name="P1">D) Аппарат Брюкля</text:p>
      <text:p text:style-name="P1">Е) Пластинку с протрагирующей пружиной</text:p>
      <text:p text:style-name="P1"/>
      <text:p text:style-name="P1">$$$183</text:p>
      <text:p text:style-name="P1">Основные функции зубочелюстной системы:</text:p>
      <text:p text:style-name="P1">А) Глотание, движение, сосание, откусывание</text:p>
      <text:p text:style-name="P1">В) Дыхание, речь, жевание,</text:p>
      <text:p text:style-name="P1">С) Откусывание, жевание, дробление</text:p>
      <text:p text:style-name="P1">=D) Дыхание, глотание, речь, жевание</text:p>
      <text:p text:style-name="P1">Е) Дыхание, глотание, речь, дробление,</text:p>
      <text:p text:style-name="P1"/>
      <text:p text:style-name="P1">$$$184</text:p>
      <text:p text:style-name="P1">Девочка 5 лет. При профилактическом осмотре обнаружена – короткая уздечка языка. Не устранение данной причины может привести к:</text:p>
      <text:p text:style-name="P1">А) Сужению верхнего зубного ряда</text:p>
      <text:p text:style-name="P1">В) Укорочению нижнего зубного ряда</text:p>
      <text:p text:style-name="P1">С) Расширению верхнего зубного ряда</text:p>
      <text:p text:style-name="P1">D) Удлинению верхнего зубного ряда</text:p>
      <text:p text:style-name="P1">Е) Укорочению апикального базиса</text:p>
      <text:p text:style-name="P1"/>
      <text:p text:style-name="P1">$$$185</text:p>
      <text:p text:style-name="P1">Больная 12 лет. Жалуется на нарушение речи, рот полуоткрыт. При осмотре зубных рядов у больной отмечается сагиттальная щель 6 <text:s/>мм. Фронтальные верхние зубы полностью перекрывают передние нижние зубы. Дыхание ротовое. Ребенок прикусывает нижнюю губу. Выберите ортодонтический аппарат для лечения данной патологии:</text:p>
      <text:p text:style-name="P1">А) Накусочная пластинка Катца</text:p>
      <text:p text:style-name="P1">В) Аппарат Эйнсворта</text:p>
      <text:p text:style-name="P1"><text:soft-page-break/>С) Каппа Бынина</text:p>
      <text:p text:style-name="P1">D) Регулятор функции Френкля</text:p>
      <text:p text:style-name="P1">Е) Аппарат Брюкля</text:p>
      <text:p text:style-name="P1"/>
      <text:p text:style-name="P1">$$$186</text:p>
      <text:p text:style-name="P1">Ребенку 6 лет. Мама жалуется на появление привычки засасывать щеки между зубными рядами. Обьективно: лицо симметричное, носо-губные складки не выражены. <text:s/>В полости рта: смена зубов соответствует приблизительно возрасту. Все зубы интактные. Какие симптомы функциональных нарушений челюстно-лицевой области могут наблюдаться у ребенка?:</text:p>
      <text:p text:style-name="P1">А) Нарушение откусывание пищи</text:p>
      <text:p text:style-name="P1">-В) Нарушение эффективности жевания</text:p>
      <text:p text:style-name="P1">С) Нарушение акта сосание</text:p>
      <text:p text:style-name="P1">D)Нарушение акта глотания</text:p>
      <text:p text:style-name="P1">Е) Нарушение акта дыхания</text:p>
      <text:p text:style-name="P1"/>
      <text:p text:style-name="P1">$$$187</text:p>
      <text:p text:style-name="P1">Девочка 6 лет. При рентгенологическом исследовании и после тщательного обследования обнаружена – частичная адентия 4.6 . План действия:</text:p>
      <text:p text:style-name="P1">А) Миотерапия, <text:s/>зубное протезирование </text:p>
      <text:p text:style-name="P1">В) Изготовление пластинки с винтом</text:p>
      <text:p text:style-name="P1">С) Миотерапия</text:p>
      <text:p text:style-name="P1">D) Аппарат Брюкля</text:p>
      <text:p text:style-name="P1">Е) Каппа Шварца</text:p>
      <text:p text:style-name="P1"/>
      <text:p text:style-name="P1">$$$188</text:p>
      <text:p text:style-name="P1">Ретрузия зубов это:</text:p>
      <text:p text:style-name="P1">=А) Оральное положение фронтальных зубов </text:p>
      <text:p text:style-name="P1">В) Вестибулярное положение фронтальных зубов</text:p>
      <text:p text:style-name="P1">С) Щечное положение боковых зубов</text:p>
      <text:p text:style-name="P1">D) Дистальное положение боковых зубов</text:p>
      <text:p text:style-name="P1">Е) Мезиальное положение боковых зубов</text:p>
      <text:p text:style-name="P1"/>
      <text:p text:style-name="P1"><text:soft-page-break/>$$$189</text:p>
      <text:p text:style-name="P1">С помощью использования функциональной пробы по Рубинову можно определить </text:p>
      <text:p text:style-name="P1">А) Запись сокращений жевательных мышц</text:p>
      <text:p text:style-name="P1">=В) Жевательную эффективность</text:p>
      <text:p text:style-name="P1">С) Силу жевательных мышц</text:p>
      <text:p text:style-name="P1">D) Биопотенциал жевательных мышц</text:p>
      <text:p text:style-name="P1">Е) Жевательное давление <text:s/></text:p>
      <text:p text:style-name="P1"/>
      <text:p text:style-name="P1"/>
      <text:p text:style-name="P1">$$$190</text:p>
      <text:p text:style-name="P1">Больная 9 лет. Жалуется на наличие щели между 1.1 и 2.1. При осмотре полости рта обнаружена щель диаметром 5 мм. Выберите <text:s/>ортодонтический аппарат для лечения данной патологии:</text:p>
      <text:p text:style-name="P1">А) Аппарат Персина</text:p>
      <text:p text:style-name="P1">В) Коронка на перемещаемый зуб с направляющей трубкой </text:p>
      <text:p text:style-name="P1">С) Аппарат Брюкля</text:p>
      <text:p text:style-name="P1">D) Аппарат Андрезена-Гойпля</text:p>
      <text:p text:style-name="P1">Е) Пластинки с расширяющим винтом</text:p>
      <text:p text:style-name="P1"/>
      <text:p text:style-name="P1">$$$191</text:p>
      <text:p text:style-name="P1">Девочка 9 лет. Жалуется на отсутствие контакта между передними зубами. Объективно: <text:s/>увеличение нижней <text:s/>трети лица. Губы смыкаются с напряжением, <text:s/>сухость <text:s/>слизистой оболочки губ. Имеется вертикальная щель-3 мм. Какой этиологический фактор привел к такой патологии?</text:p>
      <text:p text:style-name="P1">А) Вредная привычка - сосание, прикусывание верхней губы</text:p>
      <text:p text:style-name="P1">=В) Вредная привычка сосания <text:s/>пальца, языка</text:p>
      <text:p text:style-name="P1">С) Вредная привычка <text:s/>- сосание, прикусывание <text:s/>нижней губы</text:p>
      <text:p text:style-name="P1">D) Вредная привычка - закладывание кулака под подбородок</text:p>
      <text:p text:style-name="P1">Е) Сон <text:s/>с высокой подушкой и запрокинутой головой</text:p>
      <text:p text:style-name="P1"/>
      <text:p text:style-name="P1">$$$192</text:p>
      <text:p text:style-name="P1">Пациенту 7 лет. Объективно: асимметрия лица, подбородок смещен вправо. Губы смыкаются неправильно. В полости рта: средняя линия резцов не совпадает, зубоальвеолярное укорочение бокового отдела справа. Смыкание правых моляров по прогеническому типу; на противоположной стороне смыкание зубов не нарушено. <text:s/>Укажите наиболее вероятную причину данной патологии:</text:p>
      <text:p text:style-name="P1"><text:soft-page-break/>А) Искусственное <text:s/>вскармливание в грудном возрасте</text:p>
      <text:p text:style-name="P1">В) Острые и хронические заболевания ЛОР – органов</text:p>
      <text:p text:style-name="P1">С) Гипертонус <text:s/>жевательных <text:s/>и мимических <text:s text:c="2"/>мышц</text:p>
      <text:p text:style-name="P1">D) Раннее <text:s/>удаление <text:s/>фронтальных молочных зубов</text:p>
      <text:p text:style-name="P1">Е) Короткая или длинная уздечка языка</text:p>
      <text:p text:style-name="P1"/>
      <text:p text:style-name="P1">$$$193</text:p>
      <text:p text:style-name="P1">Больной 11 лет. Диагноз – небное <text:s/>положение 2.1, при наличии блокирования его <text:s/>зубами – антагонистами. В течение 3 месяцев пользуется пластинкой с секторальным распилом, винтом, c разобщением боковых зубов. </text:p>
      <text:p text:style-name="P1">Какой элемент ортодонтического аппарата обеспечивает разобщение зубов:</text:p>
      <text:p text:style-name="P1">А) Секторальный распил</text:p>
      <text:p text:style-name="P1">=В) Толкающий кламмер</text:p>
      <text:p text:style-name="P1">С) Опорно-удерживающий кламмер</text:p>
      <text:p text:style-name="P1">D) Окклюзионная накладка</text:p>
      <text:p text:style-name="P1">Е) <text:s/>Ортодонтический винт</text:p>
      <text:p text:style-name="P1"/>
      <text:p text:style-name="P1">$$$194</text:p>
      <text:p text:style-name="P1">Девочка 9 лет. Жалуется на отсутствие контакта между передними зубами. Объективно: увеличение нижней трети лица. Губы смыкаются с напряжением, сухость слизистой оболочки губ. Имеется вертикальная щель-3мм. Какой этиологический фактор привел к этой патологии?</text:p>
      <text:p text:style-name="P1">А) Заболевания ЛОР- органов, аденоиды, полипы</text:p>
      <text:p text:style-name="P1">В) Вредная привычка сосания <text:s/>пальца, языка</text:p>
      <text:p text:style-name="P1">С) Вредная привычка - спать на высокой подушке</text:p>
      <text:p text:style-name="P1">D) Вредная привычка - закладывание кулака под подбородок</text:p>
      <text:p text:style-name="P1">Е) Спать во время сна с запрокинутой головой</text:p>
      <text:p text:style-name="P1"/>
      <text:p text:style-name="P1">$$$195</text:p>
      <text:p text:style-name="P1">Какое функциональное задание используют при электромиографических <text:s/>исследованиях мышц челюстно-лицевой области в стадии отправного толчка при глотании?</text:p>
      <text:p text:style-name="P1">A) Движение нижней челюсти в сторону</text:p>
      <text:p text:style-name="P1">B) Открывание и закрывание рта</text:p>
      <text:p text:style-name="P1"><text:soft-page-break/>C) Перемещение нижней челюсти вперед</text:p>
      <text:p text:style-name="P1">D) Круговые движения языка </text:p>
      <text:p text:style-name="P1">E) Проглатывание воды </text:p>
      <text:p text:style-name="P1"/>
      <text:p text:style-name="P1">$$$196</text:p>
      <text:p text:style-name="P1">Больной 4 года, жалуется на неправильное расположение нижних передних зубов. При внешнем осмотре: нижняя <text:s/>губа перекрывает верхнюю, носогубные складки углублены, угол нижней челюсти увеличен. В полости рта обратно резцовое перекрытие, соотношение боковых зубов III классу по Энгля. Из анамнеза: такой же прикус у его бабушки. Поставьте предварительный диагноз:</text:p>
      <text:p text:style-name="P1">А) Прогнатический прикус</text:p>
      <text:p text:style-name="P1">В) Прогенический прикус</text:p>
      <text:p text:style-name="P1">С) Открытый прикус</text:p>
      <text:p text:style-name="P1">D) Перекрестный прикус</text:p>
      <text:p text:style-name="P1">Е) Смешанный прикус</text:p>
      <text:p text:style-name="P1"/>
      <text:p text:style-name="P1">$$$197</text:p>
      <text:p text:style-name="P1"><text:s/>Ребенок 7 лет обратился в клинику с целью профилактического осмотра. Лицо симметричное, внешних изменений нет. Зубная формула соответствует приблизительно возрасту ребенка. Выявлено – мезиальное смещение 4.6 зуба. Укажите причину возникновения данной патологии у ребенка:</text:p>
      <text:p text:style-name="P1">А) Акромегалия</text:p>
      <text:p text:style-name="P1">В) Макроглоссия</text:p>
      <text:p text:style-name="P1">С) Ранее удаление молочного моляра</text:p>
      <text:p text:style-name="P1">D) Расщелины неба и верхней губы</text:p>
      <text:p text:style-name="P1">Е) Ранее удаление молочных резцов </text:p>
      <text:p text:style-name="P1"/>
      <text:p text:style-name="P1">$$$198</text:p>
      <text:p text:style-name="P1">Ребенок 12 лет, во время игры получил травму 1.1 зуба. Объективно: коронка 1.1 зуба отсутствует до шейки. Слизистая в области данного зуба слегка гиперемирована, отечна. На рентгенограмме: корень <text:s/>1.1 зуба сформирован, изменений нет. Выберите конструкцию протеза?</text:p>
      <text:p text:style-name="P1">А) Микропротез на 1.1 зуб</text:p>
      <text:p text:style-name="P1">В) Пластмассовая коpонка на1.1 зуб</text:p>
      <text:p text:style-name="P1">С) Распоpка в области 1.1 зуба</text:p>
      <text:p text:style-name="P1">D) Штифтовый зуб по Ильиной-Маpкосян на1.1 зуб</text:p>
      <text:p text:style-name="P1"><text:soft-page-break/>Е) Металлическая коронка <text:s/>на 1.1 зуб</text:p>
      <text:p text:style-name="P1"/>
      <text:p text:style-name="P1">$$$199</text:p>
      <text:p text:style-name="P1">Тортоаномалия это:</text:p>
      <text:p text:style-name="P1">А) Смещение зубов вестибулярно</text:p>
      <text:p text:style-name="P1">=В) Поворот зуба по оси</text:p>
      <text:p text:style-name="P1">С) Высокое положение зубов </text:p>
      <text:p text:style-name="P1">D) Смещение зубов орально</text:p>
      <text:p text:style-name="P1">Е) Низкое положение зубов</text:p>
      <text:p text:style-name="P1"/>
      <text:p text:style-name="P1">$$$200</text:p>
      <text:p text:style-name="P1">Больной 10 лет. Находится на лечении по поводу тортоаномалии <text:s/>2.2 зуба. 2.3, 2.2, 2.1 зубы покрыты коронками с петлями и разносторонними резиновыми тягами. Укажите характер перемещения 2.2 зуба при лечении данной патологии:</text:p>
      <text:p text:style-name="P1">А) Корпусное перемещение</text:p>
      <text:p text:style-name="P1">В) Коронковое перемещение</text:p>
      <text:p text:style-name="P1">С) Поворот вокруг продольной оси</text:p>
      <text:p text:style-name="P1">D) Перемещение корней зуба</text:p>
      <text:p text:style-name="P1">Е) Вертикальное перемещение</text:p>
      <text:p text:style-name="P1"/>
      <text:p text:style-name="P1">$$$201</text:p>
      <text:p text:style-name="P1">Ребенку 5 лет, находится на диспансерном наблюдении по поводу ограничения движения височно-нижнечелюстного сустава. В анамнезе травма сустава при рождении. На момент осмотра отмечается ограниченное открывание рта, недоразвитие нижней трети лица. Поставьте предварительный диагноз:</text:p>
      <text:p text:style-name="P1">А) Контрактура нижней челюсти</text:p>
      <text:p text:style-name="P1">В) Вторичный деформирующий остеоартроз</text:p>
      <text:p text:style-name="P1">С) Подострый остеоартрит </text:p>
      <text:p text:style-name="P1">=D) Костный анкилоз</text:p>
      <text:p text:style-name="P1">Е) Болевая дисфункция сустава</text:p>
      <text:p text:style-name="P1"/>
      <text:p text:style-name="P1">$$$202</text:p>
      <text:p text:style-name="P1"><text:soft-page-break/>Ребенку 10 лет. При осмотре лица: лицо симметричное, нижняя треть лица выступает вперед, нижняя губа располагается впереди верхней. Носогубные складки имеют <text:s/>выраженные очертания. Соотношение боковых зубов: передние щечные бугры 1.6, 2.6, зубов располагаются в поперечных фиссурах нижних зубов. Во фронтальном отделе нижние зубы располагаются впереди верхних. Средняя линия резцов смещена <text:s/>влево. Укажите <text:s/>наиболее вероятную причину данной патологии:</text:p>
      <text:p text:style-name="P1">А) Привычка закусывать нижнюю губу</text:p>
      <text:p text:style-name="P1">В) Привычка закусывать верхнюю губу</text:p>
      <text:p text:style-name="P1">С) Сон с запрокинутой головой</text:p>
      <text:p text:style-name="P1">D) Раннее удаление боковых зубов</text:p>
      <text:p text:style-name="P1">Е) Раннее удаление фронтальных <text:s/>зубов</text:p>
      <text:p text:style-name="P1"/>
      <text:p text:style-name="P1">$$$203</text:p>
      <text:p text:style-name="P1">Для изготовления регулятора функции Френкеля III типа особенностью конструктивного прикуса является: </text:p>
      <text:p text:style-name="P1">А) Смещение боковых зубов до краевого смыкания</text:p>
      <text:p text:style-name="P1">В) Максимальное смещение нижней челюсти вперед</text:p>
      <text:p text:style-name="P1">С) Максимальное смещение нижней челюсти назад </text:p>
      <text:p text:style-name="P1">D) Смещение нижней челюсти до краевого смыкания верхних резцов </text:p>
      <text:p text:style-name="P1">Е) Смещение нижней челюсти до краевого смыкания нижних резцов </text:p>
      <text:p text:style-name="P1"/>
      <text:p text:style-name="P1">$$$204</text:p>
      <text:p text:style-name="P1">Ребенку 9 лет. Обьективно: лицо симметрично, носо-губные складки в норме. Функции зубочелюстной системы не нарушены. В полости рта: верхние резцы перекрывают нижние больше на 1/3 высоты коронок, между резцами имеются контакт. Из анамнеза: потеря боковых зубов три года тому назад. Установите диагноз согласно классификации <text:s/>Ю. М. Малыгиной:</text:p>
      <text:p text:style-name="P1">А) Дистальный прикус, вторая разновидность</text:p>
      <text:p text:style-name="P1">В) Дистальный прикус, четвертая разновидность</text:p>
      <text:p text:style-name="P1">С) Дистальный прикус, третья разновидность</text:p>
      <text:p text:style-name="P1">D) Дистальный прикус, первая разновидность</text:p>
      <text:p text:style-name="P1">Е) <text:s/>Дистальный прикус, пятая разновидность</text:p>
      <text:p text:style-name="P1"/>
      <text:p text:style-name="P1">$$$205</text:p>
      <text:p text:style-name="P1">Больной 11 лет. При внешнем осмотре: укорочение нижней трети лица, выраженность носогубных и подбородочных складок. Верхняя <text:s/>губа вывернута наружу. В полости рта: верхние и нижние передние зубы наклонены орально, отмечается скученность зубов. При смыкании зубов в центральной окклюзии режущие края нижних резцов достигают слизистой оболочки твердого неба, а верхние резцы травмируют слизистую <text:soft-page-break/>альвеолярного отростка нижней челюсти в области шеек нижних резцов. Отмечается увеличение вертикальных размеров альвеолярного отростка верхней челюсти в переднем отделе. Соотношение боковых зубов по 1 классу Энгля. Поставьте диагноз и укажите <text:s/>причину данной патологии:</text:p>
      <text:p text:style-name="P1">А) Глубокий прикус, ранняя потеря постоянных моляров</text:p>
      <text:p text:style-name="P1">В) Глубокий прикус, ранняя потеря постоянных резцов</text:p>
      <text:p text:style-name="P1">С) Открытый прикус, ранняя потеря молочных резцов</text:p>
      <text:p text:style-name="P1">D) Открытый прикус, ранняя потеря молочных <text:s/>клыков</text:p>
      <text:p text:style-name="P1">Е) Перекрестный прикус, мелкое преддверие полости рта</text:p>
      <text:p text:style-name="P1"/>
      <text:p text:style-name="P1">$$$206</text:p>
      <text:p text:style-name="P1">Больная 12 лет, обратилась в клинику с жалобами на отсутствие смыкания зубов <text:s/>в переднем участке. Из анамнеза: вскармливалась грудью до 10 месяцев, длительное время закусывала нижнюю губу. При осмотре установлено нарушения конфигурации лица: удлинение нижней трети лица, сглаженность носогубных и подбородочных складок, на не смыкание губ. Верхняя челюсть вытянута во фронтальном участке, нижняя несколько уплощена, чрезмерно развиты альвеолярные отростки на верхней челюсти. Поставьте диагноз и какая из функций зубочелюстной системы нарушена при данной патологии:</text:p>
      <text:p text:style-name="P1">А) Смешанный прикус, функция дыхания</text:p>
      <text:p text:style-name="P1">В) Молочный прикус, функция глотания</text:p>
      <text:p text:style-name="P1">С) Ортогнатический прикус, функция речеобразования</text:p>
      <text:p text:style-name="P1">D) Перекрестный прикус, функция жевания</text:p>
      <text:p text:style-name="P1">Е) Открытый прикус, функция откусывание</text:p>
      <text:p text:style-name="P1"/>
      <text:p text:style-name="P1">$$$207</text:p>
      <text:p text:style-name="P1">1.7 1.6 1.5 1.4 1.2 1.3 1.1: 2.1 2.2 2.3 2.4 2.5 2.6 2.7 <text:s text:c="3"/></text:p>
      <text:p text:style-name="P1">4.7 4.6 4.5 4.4 4.3 4.2 4.1: 3.1 3.2 3.3 3.4 3.5 3.6 3.7</text:p>
      <text:p text:style-name="P1"/>
      <text:p text:style-name="P1">1.7 1.6 1.5 1.4 1.3 1.2 1.1: 2.1 2.2 2.3 2.4 2.5 2.6 2.7</text:p>
      <text:p text:style-name="P1">4.7 4.6 4.5 4.4 4.3 4.2 4.1: 3.1 3.2 3.3 3.5 3.4 3.6 3.7</text:p>
      <text:p text:style-name="P1">Что объединяет эти две формулы?:</text:p>
      <text:p text:style-name="P1">А) Диастема</text:p>
      <text:p text:style-name="P1">В) Адентия</text:p>
      <text:p text:style-name="P1">С) Транспозиция</text:p>
      <text:p text:style-name="P1">D) Ретенция</text:p>
      <text:p text:style-name="P1"><text:soft-page-break/>=Е) Тортоаномалия</text:p>
      <text:p text:style-name="P1"/>
      <text:p text:style-name="P1">$$$208</text:p>
      <text:p text:style-name="P1">Ребенок 3 года. Пришел на профилактический осмотр. Объективно: имеются все 20 молочных зубов. Зубы расположены в зубной дуге. Зубы все интактные. Между зубами на верхней и нижней челюсти отсутствуют тремы. Поставьте предварительный диагноз:</text:p>
      <text:p text:style-name="P1">А) Несформированный молочный прикус</text:p>
      <text:p text:style-name="P1">В) Несформированный молочный прикус</text:p>
      <text:p text:style-name="P1">С) Сформированный молочный прикус</text:p>
      <text:p text:style-name="P1">D) Сформированный молочный прикус </text:p>
      <text:p text:style-name="P1">Е) Сформированный молочный прикус </text:p>
      <text:p text:style-name="P1"/>
      <text:p text:style-name="P1">$$$209</text:p>
      <text:p text:style-name="P1">Ребенку 8 лет. Обьективно: лицо симметрично, нижняя треть лица выступает вперед, нижняя губа располагается впереди верхней. Носогубные складки имеют выраженные очертания. Соотношение боковых зубов: передние щечные бугры 1.6, 2.6, зубов <text:s/>располагаются <text:s text:c="2"/>в поперечных фиссурах нижних зубов. Во фронтальном отделе нижние зубы располагаются впереди верхних. Средняя линия резцов совпадает. Установите диагноз согласно классификации <text:s/>E. H. Энгля:</text:p>
      <text:p text:style-name="P1">А) <text:s/>I класс </text:p>
      <text:p text:style-name="P1">В) <text:s/>II класс 1 подкласс</text:p>
      <text:p text:style-name="P1">С) <text:s/>II класс 2 подкласс</text:p>
      <text:p text:style-name="P1">D) <text:s/>III класс</text:p>
      <text:p text:style-name="P1">Е) <text:s/>II класс</text:p>
      <text:p text:style-name="P1"/>
      <text:p text:style-name="P1">$$$210</text:p>
      <text:p text:style-name="P1">Пациент 10 лет. Жалуется на нарушение <text:s/>речи, рот полуоткрыт. При осмотре зубных рядов у больной отмечается <text:s/>сагиттальная щель 6 мм. Фронтальные верхние зубы полностью <text:s text:c="2"/>перекрывают <text:s/>передние <text:s/>нижние зубы (рис). Дыхание ротовое.Ребенок прикусывает нижнюю губу.Выберите <text:s/>ортодонтический аппарат для лечения данной патологии и поясните:</text:p>
      <text:p text:style-name="P1">А) Пластинка Катца- функционального действия аппарат, перемещает нижнюю челюсть и зубы мезиально, укорочивая фронтальные зубы и удлиняя боковые на обоих челюстях</text:p>
      <text:p text:style-name="P1">В) Аппарат Брюкля -механического действия аппарат, применяется для расширения зубной дуги и боковых отделах и уплощения ее в области передних зубов </text:p>
      <text:p text:style-name="P1">С) Каппа Катца -функционального действия аппарат, перемещает нижнюю челюсть дистально, а верхние фронтальные зубы-вестибулярно</text:p>
      <text:p text:style-name="P1"><text:soft-page-break/>D) Регулятор <text:s/>функции Френкеля 3 типа- комбинированного действия аппарат, устраняет тормозящее влияние мягких тканей, окружающих зубные ряды, на рост и развитие верхней челюсти</text:p>
      <text:p text:style-name="P1">Е) Аппарат Брюкля -комбинированного действия аппарат, перемещает передние зубы нижней челюсти, а жевательная мускулатура с помощью наклонной плоскости перемещает передние зубы верхней челюсти</text:p>
      <text:p text:style-name="P1"/>
      <text:p text:style-name="P1"/>
      <text:p text:style-name="P1">$$$211</text:p>
      <text:p text:style-name="P1">Больной 9 лет. В полости рта: верхние и нижние передние зубы наклонены орально, отмечается скученность зубов. В центральной окклюзии режущие края нижних резцов достигают слизистой оболочки твердого неба, а верхние резцы травмируют слизистую альвеолярного отростка нижней челюсти в области <text:s/>шеек нижних резцов. Отмечается увеличение вертикальных размеров альвеолярного отростка верхней челюсти в переднем отделе. Соотношение боковых зубов по 1 классу Энгля. Выберите аппарат для лечения и поясните механизм действия назначенного аппарата: </text:p>
      <text:p text:style-name="P1">А) Регулятор функции Френкеля 3 типа- комбинированного действия, устраняет тормозящее влияние мягких тканей, окружающих зубные ряды, на рост и развитие верхней челюсти</text:p>
      <text:p text:style-name="P1">В) Аппарат Брюкля -комбинированного действия, перемещает передние зубы нижней челюсти, а жевательная мускулатура с помощью наклонной плоскости перемещает передние зубы верхней челюсти</text:p>
      <text:p text:style-name="P1">С) Пластинку Катца- <text:s/>функционального действия, перемещает нижнюю челюсть и зубы мезиально, укорачивая фронтальные зубы и удлиняет боковые на обеих челюстях</text:p>
      <text:p text:style-name="P1">D) Аппарат Брюкля - комбинированного действия аппарат, применяется для расширения зубной дуги и боковых отделах и уплощения ее в области передних зубов </text:p>
      <text:p text:style-name="P1">Е) Пластинку Катца -функционального действия, перемещает нижнюю челюсть дистально, а верхние фронтальные зубы- вестибулярно</text:p>
      <text:p text:style-name="P1"/>
      <text:p text:style-name="P1">$$$212</text:p>
      <text:p text:style-name="P1">Ребенок 10 лет. Жалобы на неправильное положение центрального верхнего резца. Обьективно: небное положение 1.1 при наличии для него места в зубном ряду. Предложите аппарат для лечения данной патологии и поясните механизм действия назначенного аппарата: </text:p>
      <text:p text:style-name="P1">А) Пластинка на верхнюю челюсть с секторальным распилом и окклюзионными накладками на противоположной стороне зубного ряда</text:p>
      <text:p text:style-name="P1">В) Съемная пластинка <text:s/>на верхнюю челюсть <text:s/>с протрагирующими пружинами, для перемещение причинного 1.1 зуба </text:p>
      <text:p text:style-name="P1">С) Съемный пластиночный комбинированный аппарат с накусочной площадкой для перемещения причинного 1.1 зуба</text:p>
      <text:p text:style-name="P1">D) Вестибулярная пластина, сила сокращения губных мышц, перемещает верхние резцы и активируется рост нижней челюсти</text:p>
      <text:p text:style-name="P1">Е) Съемная пластинка на верхнюю челюсть с ретрагирующими пружинами, для перемещения <text:s/>причинного 1.1 зуба </text:p>
      <text:p text:style-name="P1"><text:soft-page-break/></text:p>
      <text:p text:style-name="P1">$$$213</text:p>
      <text:p text:style-name="P1">Больной 8 лет. Жалобы: на косметический дефект. Объективно: прикус ортогнатический. Соотношение зубов ближе к норме, 2.1 зуб повернут вокруг продольной оси на 90 град. На рентгенологическом снимке: сверхкомплектного зуба нет. Предложите тактику лечения данной патологии:</text:p>
      <text:p text:style-name="P1">А) Пластинку на верхнюю челюсть с толкающим <text:s/>кламмером на 2.1 </text:p>
      <text:p text:style-name="P1">В) Удаление 2.1 зуба с дальнейшим <text:s/>протезированием</text:p>
      <text:p text:style-name="P1">С) Покрыть <text:s/>2.1 зуб восстановительной коронкой</text:p>
      <text:p text:style-name="P1">D) Применение ортодонтических коронок с резиновыми тягами</text:p>
      <text:p text:style-name="P1">Е) Поэтапный поворот <text:s/>зуба хирургическим методом</text:p>
      <text:p text:style-name="P1"/>
      <text:p text:style-name="P1">$$$214</text:p>
      <text:p text:style-name="P1">Ребенку 6 лет. Жалуется на неправильное положение передних зубов. При объективном исследовании отмечается – скученность зубов во фронтальном отделе верхней челюсти. Из анамнеза: месяц назад из-за осложненного кариеса были удалены 5.5 и 6.5 зубы. Сроки прорезывания зубов в норме. В полости рта: все 1.6, 2.6 и 3.6, 4.6 прорезались. Наблюдается медиальное смещение 1.6 и 2.6 зубов. Назначьте ортодонтический аппарат для лечения данной патологии и поясните механизм действия предложенного аппарата:</text:p>
      <text:p text:style-name="P1">А) Лицевая дуга с шейной тягой, для дистального перемещения 1.6 и 2.6 зубов </text:p>
      <text:p text:style-name="P1">В) Пластинка с накусочной площадкой на нижнюю челюсть, для дистального перемещения 1.6 и 2.6 зубов </text:p>
      <text:p text:style-name="P1">С) Аппарат Брюкля, <text:s/>с накусочной площадкой для дистального перемещения 1.6 и 2.6 зубов </text:p>
      <text:p text:style-name="P1">D) Пластинка на верхнюю челюсть с секторальным распилом, для дистального перемещения 1.6 и 2.6 зубов</text:p>
      <text:p text:style-name="P1">Е) Пластмассовая <text:s/>каппа <text:s/>Бынина, с <text:s/>наклонной плоскостью, для дистального перемещения 1.6 и 2.6 зубов </text:p>
      <text:p text:style-name="P1"/>
      <text:p text:style-name="P1">$$$215</text:p>
      <text:p text:style-name="P1">Больная 11 лет. Объективно: незначительное выступание подбородка, нижняя треть лица не изменена. В полости рта: изменение верхней зубной дуги, скученность зубов в переднем отделе, имеется небольшое резцовое перекрытие. Укажите, какую функциональную пробу необходимо провести для постановки окончательного диагноза?</text:p>
      <text:p text:style-name="P1">А) Проба Ильиной - Маркосян</text:p>
      <text:p text:style-name="P1">В) Проба Шварца</text:p>
      <text:p text:style-name="P1">С) Проба Малыгиной</text:p>
      <text:p text:style-name="P1">D) <text:s/>Проба Эшлера - Битнера </text:p>
      <text:p text:style-name="P1">Е) Проба Хорошилкиной </text:p>
      <text:p text:style-name="P1"/>
      <text:p text:style-name="P1"><text:soft-page-break/>$$$216</text:p>
      <text:p text:style-name="P1">Пациентка Настя К. обратилась в клинику с родителями. Основные жалобы на высокое прорезывание клыков на верхней челюсти, выраженный наклон верхних резцов в сторону губы. Выберите ортодонтический аппарат и поясните механизм действия назначенного аппарата:</text:p>
      <text:p text:style-name="P1">A) Регулятор функции Френкеля 3 типа - комбинированного действия аппарат, устраняет тормозящее влияние мягких тканей, окружающих зубные ряды, на рост и развитие верхней челюсти </text:p>
      <text:p text:style-name="P1">B) Аппарат Эйнсворта - механического действия аппарат, для расширения зубной дуги и боковых отделах и уплощения ее в области передних зубов </text:p>
      <text:p text:style-name="P1">C) Каппу Бынина-функционального действия аппарат, для перемещение нижней челюсти дистально, а верхние фронтальные зубы-вестибулярно</text:p>
      <text:p text:style-name="P1">D) Пластинку Катца - <text:s/>функционального действия аппарат, для перемещение нижней челюсти и зубы мезиально, укорачивая фронтальные зубы и удлиняя боковые на обоих челюстях</text:p>
      <text:p text:style-name="P1">E) Аппарат Брюкля - комбинированного действия аппарат, для перемещения передних зубов <text:s/>нижней челюсти, жевательную мускулатуру с помощью наклонной плоскости перемещает передние зубы верхней челюсти</text:p>
      <text:p text:style-name="P1"/>
      <text:p text:style-name="P1">$$$217</text:p>
      <text:p text:style-name="P1">Ребенку 14 лет. 2.3 и 1.3 зубы расположены перед зубным рядом и выше окклюзионной плоскости. Для них в зубном ряду достаточно места. Соотношение первых постоянных моляров правильное. Установите диагноз согласно классификации Д.А. Калвелиса:</text:p>
      <text:p text:style-name="P1">А) Вестибулярное и оральное положение 1.3 и 2.3 зубов</text:p>
      <text:p text:style-name="P1">В) Супрапозиция 1.3, <text:s/>2.3 и инфрапозиция 3.3 и 4.3 зубов</text:p>
      <text:p text:style-name="P1">С) Вестибулярное положение и супрапозиция 1.3 и 2.3 зубов</text:p>
      <text:p text:style-name="P1">D) Медиальное и дистальное смещение2.3 и 1.3 зубов</text:p>
      <text:p text:style-name="P1">Е) Латеральное и дистальное смещение3.3 и 4.3 зубов</text:p>
      <text:p text:style-name="P1"/>
      <text:p text:style-name="P1">$$$218</text:p>
      <text:p text:style-name="P1">Больная 9 лет. Объективно: незначительное выступание подбородка, нижняя треть лица не изменена. В полости рта: изменение верхней зубной дуги, скученность зубов в переднем отделе, имеется небольшое резцовое перекрытие. Укажите, какую функциональную пробу необходимо провести для <text:s/>постановки точного диагноза и почему?:</text:p>
      <text:p text:style-name="P1">А) Пробу Эшлера- Битнера, потому что <text:s/>используется при постановке диагноза прогнатический прикус</text:p>
      <text:p text:style-name="P1">В) Пробу Хорошилкиной, потому что используется при постановке диагноза прогенический прикус</text:p>
      <text:p text:style-name="P1">С) Пробу Ильиной- <text:s/>Маркосян, потому что используется при постановке диагноза <text:s/>прогнатический прикус</text:p>
      <text:p text:style-name="P1">D) Пробу <text:s/>Кулаженко, потому что используется при постановке диагноза <text:s/>пародонтит</text:p>
      <text:p text:style-name="P1">Е) Пробу <text:s/>Шварца, потому что используется при постановке диагноза <text:s/>прогенический прикус</text:p>
      <text:p text:style-name="P1"><text:soft-page-break/></text:p>
      <text:p text:style-name="P1">$$$219</text:p>
      <text:p text:style-name="P1">Ребенок 12 лет обратился в клинику по поводу неправильного положения центрального зуба на нижней челюсти. В полости рта: верхние передние зубы контактируют с режущими краями нижних передних зубов, кроме 4.1 зуба, который находится в язычном положении. Назначьте ортодонтический аппарат и поясните механизм действия назначенного аппарата:</text:p>
      <text:p text:style-name="P1">А) Несъемный пластиночный аппарат Катца на верхнюю челюсть с накусочной площадкой для вестибулярного перемещения 4.1 зуба </text:p>
      <text:p text:style-name="P1">В) Съемный аппарат Брюкля, с вестибулярной дугой и накусочной площадкой для дистального перемещения 4.1 зуба </text:p>
      <text:p text:style-name="P1">С) Несъемный пластиночный аппарат с секторальным распилом и вестибулярной дугой и с протрактором на 4.1 зуб</text:p>
      <text:p text:style-name="P1">D) Съемный пластиночный аппарат с окклюзионными накладками в боковых участках и протрактором для вестибулярного перемещения 4.1 зуба</text:p>
      <text:p text:style-name="P1">Е) Съемная пластмассовая каппа Бынина, с <text:s/>наклонной плоскостью, для вестибулярного перемещения 4.1 зуба</text:p>
      <text:p text:style-name="P1"/>
      <text:p text:style-name="P1">$$$220</text:p>
      <text:p text:style-name="P1">Мама с ребенком 6 лет обратились в клинику по поводу неправильного положения нижних передних зубов. При объективном осмотре установлено, скученность фронтальных нижних зубов, коронки 3.1 и 4.1 зубов повернуты вокруг своей продольной оси. Назначьте ортодонтический аппарат для лечения данной патологии и поясните механизм действия предложенного аппарата:</text:p>
      <text:p text:style-name="P1">А) Дуга Энгля, для расширения нижнего зубного ряда, затем установить резиновую тягу на перемещаемые зубы для создания двух точек приложения сил</text:p>
      <text:p text:style-name="P1">В) Дуга Энгля, для расширения <text:s/>верхнего зубного ряда, затем установить резиновую тягу на перемещаемые зубы для создания двух точек приложения сил</text:p>
      <text:p text:style-name="P1">С) Каппа <text:s/>Бынина, для увеличения высоты зубоальвеолярной дуги, затем наложить резиновое кольцо на перемещаемые зубы для создания двух точек приложения сил</text:p>
      <text:p text:style-name="P1">D) Каппа Бынина, для уменьшения высоты зубоальвеолярной дуги, затем наложить резиновое кольцо на перемещаемые зубы для создания двух точек приложения сил</text:p>
      <text:p text:style-name="P1">Е) Аппарат Каламкарова, пластина с секторальным распилом, рукообразными пружинами на перемещаемые зубы для создания двух точек приложения сил</text:p>
      <text:p text:style-name="P1"/>
      <text:p text:style-name="P1">$$$221</text:p>
      <text:p text:style-name="P1">Клиническое обследование ортодонтического больного состоит из:</text:p>
      <text:p text:style-name="P1">А) сбора анамнеза жизни</text:p>
      <text:p text:style-name="P1">В) паспортных данных</text:p>
      <text:p text:style-name="P1"><text:soft-page-break/>С)Субъективных и объективных методов</text:p>
      <text:p text:style-name="P1">D)Сбора анамнеза <text:s/>заболеваний</text:p>
      <text:p text:style-name="P1">Е) Общего осмотра и осмотра полости рта</text:p>
      <text:p text:style-name="P1"/>
      <text:p text:style-name="P1">$$$222</text:p>
      <text:p text:style-name="P1">К субъективным методам диагностики относятся:</text:p>
      <text:p text:style-name="P1">A) внешний осмотр</text:p>
      <text:p text:style-name="P1">В) осмотр полости рта</text:p>
      <text:p text:style-name="P1">С) сбор анамнеза</text:p>
      <text:p text:style-name="P1">D)осмотр зубов</text:p>
      <text:p text:style-name="P1">Е)осмотр лица</text:p>
      <text:p text:style-name="P1"/>
      <text:p text:style-name="P1"/>
      <text:p text:style-name="P1">$$$223</text:p>
      <text:p text:style-name="P1">При осмотре лица в фас можно выяснить все ниже перечисленное, КРОМЕ:</text:p>
      <text:p text:style-name="P1">А) Ширины лица</text:p>
      <text:p text:style-name="P1">В) Выраженности <text:s/>носогубных складок</text:p>
      <text:p text:style-name="P1">С) Высоты нижней третьи лица</text:p>
      <text:p text:style-name="P1">D) Формы носа и лба</text:p>
      <text:p text:style-name="P1">Е) формы профиля лица.</text:p>
      <text:p text:style-name="P1"/>
      <text:p text:style-name="P1">$$$224</text:p>
      <text:p text:style-name="P1">При осмотре лица в профиль можно оценить:</text:p>
      <text:p text:style-name="P1">А) выраженность носогубных складок</text:p>
      <text:p text:style-name="P1">В)выраженность супраментальной складки</text:p>
      <text:p text:style-name="P1">С)ширину <text:s/>и высоту лица</text:p>
      <text:p text:style-name="P1">D) форму профиля лица.</text:p>
      <text:p text:style-name="P1">Е)угловую ширину лица</text:p>
      <text:p text:style-name="P1"/>
      <text:p text:style-name="P1">$$$225</text:p>
      <text:p text:style-name="P1"><text:soft-page-break/>При осмотре лица в фас можно оценить:</text:p>
      <text:p text:style-name="P1">А) форму профиля лица</text:p>
      <text:p text:style-name="P1">В)угол нижней челюсти</text:p>
      <text:p text:style-name="P1">С)носогубной угол</text:p>
      <text:p text:style-name="P1">D) выраженность носогубных складок.</text:p>
      <text:p text:style-name="P1">Е)скошенность подбородка</text:p>
      <text:p text:style-name="P1"/>
      <text:p text:style-name="P1">$$$226</text:p>
      <text:p text:style-name="P1">При осмотре лица в профиль можно выяснить все ниже перечисленное, КРОМЕ:</text:p>
      <text:p text:style-name="P1">А) формы носа</text:p>
      <text:p text:style-name="P1">В)формы подбородка</text:p>
      <text:p text:style-name="P1">С) угла нижней челюсти</text:p>
      <text:p text:style-name="P1">D)типа лица</text:p>
      <text:p text:style-name="P1">Е) ширины лица.</text:p>
      <text:p text:style-name="P1"/>
      <text:p text:style-name="P1">$$$227</text:p>
      <text:p text:style-name="P1">Этиологическую часть диагноза можно определить по:</text:p>
      <text:p text:style-name="P1">А) паспортной части</text:p>
      <text:p text:style-name="P1">В)осмотру полости рта</text:p>
      <text:p text:style-name="P1">С) анамнезу жизни</text:p>
      <text:p text:style-name="P1">D) анамнезу заболевания</text:p>
      <text:p text:style-name="P1">E)осмотру зубов</text:p>
      <text:p text:style-name="P1"/>
      <text:p text:style-name="P1"/>
      <text:p text:style-name="P1"/>
      <text:p text:style-name="P1">$$$228</text:p>
      <text:p text:style-name="P1">На оснований какого метода устанавливается предварительный диагноз?</text:p>
      <text:p text:style-name="P1">А) клинического</text:p>
      <text:p text:style-name="P1">В)фотометрического</text:p>
      <text:p text:style-name="P1">С)графического</text:p>
      <text:p text:style-name="P1"><text:soft-page-break/>D)антропометрического</text:p>
      <text:p text:style-name="P1">Е)биометрического</text:p>
      <text:p text:style-name="P1"/>
      <text:p text:style-name="P1"/>
      <text:p text:style-name="P1">$$$229</text:p>
      <text:p text:style-name="P1">Объективному методу диагностики относится все ниже перечисленное, КРОМЕ:</text:p>
      <text:p text:style-name="P1">А) осмотра полости рта</text:p>
      <text:p text:style-name="P1">В) внешнего осмотра</text:p>
      <text:p text:style-name="P1">С) анамнеза заболевания</text:p>
      <text:p text:style-name="P1">D) осмотра зубов</text:p>
      <text:p text:style-name="P1">Е) вида прикуса</text:p>
      <text:p text:style-name="P1"/>
      <text:p text:style-name="P1">$$$230</text:p>
      <text:p text:style-name="P1">К какому методу относится определение вида прикуса?</text:p>
      <text:p text:style-name="P1">А) динамическому</text:p>
      <text:p text:style-name="P1">В) статическому</text:p>
      <text:p text:style-name="P1">С) субъективному</text:p>
      <text:p text:style-name="P1">D)специальному</text:p>
      <text:p text:style-name="P1">Е)функциональному</text:p>
      <text:p text:style-name="P1"/>
      <text:p text:style-name="P1">$$$231</text:p>
      <text:p text:style-name="P1">Клиническое обследование начинается с:</text:p>
      <text:p text:style-name="P1">А) осмотра полости рта</text:p>
      <text:p text:style-name="P1">В) осмотра зубов</text:p>
      <text:p text:style-name="P1">С) выяснения жалоб</text:p>
      <text:p text:style-name="P1">D) осмотра слизистой оболочки</text:p>
      <text:p text:style-name="P1">Е) паспортных данных</text:p>
      <text:p text:style-name="P1"/>
      <text:p text:style-name="P1">$$$232</text:p>
      <text:p text:style-name="P1">Ребенок 8,5 лет. направлен к врачу ортодонту на консультацию после санации полости рта. При внешнем осмотре профиль лица выпуклый. В полости рта: при смыкании зубных рядов верхние зубы находятся на <text:soft-page-break/>нижней губ* сагиттальная щель между верхними и нижними передними зубами 4 мм. Режущие края нижних резцов контактируют со слизистой оболочкой твердого неба. Первые постоянные моляры смыкаются по второму классу Энгля. Клиническая проба Эшлера-Битнера положительная.</text:p>
      <text:p text:style-name="P1">Назначение какого ортодонтического аппарата из ниже перечисленных НАИБОЛЕЕ целесообразно?</text:p>
      <text:p text:style-name="P1">A) Регулятор функции Френкеля I-типа</text:p>
      <text:p text:style-name="P1">B) Регулятор функции Френкеля II-типа </text:p>
      <text:p text:style-name="P1">C) Регулятор функции Френкеля III-типа</text:p>
      <text:p text:style-name="P1">D) Регулятор функции Френкеля IV-типа </text:p>
      <text:p text:style-name="P1">E) Регулятор функции Френкеля V-типа</text:p>
      <text:p text:style-name="P1"/>
      <text:p text:style-name="P1">$$$233</text:p>
      <text:p text:style-name="P1">Родители ребенка 10 лет предъявляют жалобы на эстетические нарушения. При осмотре лица западает нижняя губа и скошен подбородок, отмечается заднее положение нижней челюсти, верхняя и средняя треть профиля лица и верхняя губа не изменены. При выдвижении нижней челюсти профиль лица улучшается.</text:p>
      <text:p text:style-name="P1">Какая клиническая проба из перечисленных ниже проведена для дифференциальной диагностики</text:p>
      <text:p text:style-name="P1">А) Ильиной –Маркосян</text:p>
      <text:p text:style-name="P1">В) Эшлера-Битнера</text:p>
      <text:p text:style-name="P1">С)Рубинова</text:p>
      <text:p text:style-name="P1">D)Агапова</text:p>
      <text:p text:style-name="P1">Е) Гельмана</text:p>
      <text:p text:style-name="P1"/>
      <text:p text:style-name="P1">$$$234</text:p>
      <text:p text:style-name="P1">Девушка, 18 лет. Жалобы на эстетические нарушения. При изучении лицевых признаков установлено: верхняя губа выступает вперед, подбородок смещен назад, режущие края верхних резцов расположены на нижней губе.</text:p>
      <text:p text:style-name="P1">Осмотр полости рта: при смыкании зубных рядов в привычной окклюзии передний щечный бугор первого постоянного моляра контактирует с задним щечным бугром соответствующего зуба, в переднем отделе – протрузия с сагиттальной щелью - 8 мм.</text:p>
      <text:p text:style-name="P1">К какому классу и подклассу по классификации Энгля соответствует описанная клиническая картина?</text:p>
      <text:p text:style-name="P1">А)I класс</text:p>
      <text:p text:style-name="P1">В)II класс</text:p>
      <text:p text:style-name="P1">С)II класс Iподкласс</text:p>
      <text:p text:style-name="P1">D)II класс II подкласс</text:p>
      <text:p text:style-name="P1">Е) III класс</text:p>
      <text:p text:style-name="P1"><text:soft-page-break/></text:p>
      <text:p text:style-name="P1"/>
      <text:p text:style-name="P1">$$$235</text:p>
      <text:p text:style-name="P1">Родители ребенка 10 лет предъявляют жалобы на эстетические нарушения. При осмотре лица <text:s/>верхняя и средняя треть профиля <text:s/>и верхняя губа выступает вперед, нижняя губа и подбородок не западает. При выдвижении нижней челюсти профиль лица не улучшается.</text:p>
      <text:p text:style-name="P1">НАИБОЛЕЕ вероятной причиной дистального прикуса является:</text:p>
      <text:p text:style-name="P1">А)Латерогения нижней челюсти</text:p>
      <text:p text:style-name="P1">В) Макрогнатия или прогнатия <text:s/>верхней челюсти</text:p>
      <text:p text:style-name="P1">С) Прогнатия или макрогнатия нижней челюсти</text:p>
      <text:p text:style-name="P1">D)ретрогнатия <text:s/>или микрогнатия нижней челюсти</text:p>
      <text:p text:style-name="P1">Е)ретрогнатия или микрогнатия верхней челюсти</text:p>
      <text:p text:style-name="P1"/>
      <text:p text:style-name="P1"/>
      <text:p text:style-name="P1">$$$236</text:p>
      <text:p text:style-name="P1">Юноша, 17 лет. Жалобы на выступание верхних зубов и щель между передними зубами. Клиническое обследование: лицо симметричное. Профиль - выпуклый. При осмотре полости рта: мезиально-щечный бугор первого верхнего постоянного моляра контактирует вторым премоляром и мезиально-щечным бугром первого постоянного нижнего моляра. Верхние фронтальные зубы наклонены вперёд.</text:p>
      <text:p text:style-name="P1">Какой предварительный диагноз из нижеперечисленных является НАИБОЛЕЕ вероятным?</text:p>
      <text:p text:style-name="P1">A) <text:s/>Мезиальный прикус</text:p>
      <text:p text:style-name="P1">B) <text:s/>Дистальный прикус</text:p>
      <text:p text:style-name="P1">C) Перекрёстный прикус</text:p>
      <text:p text:style-name="P1">D ) Открытый прикус</text:p>
      <text:p text:style-name="P1">E)Глубокий прикус</text:p>
      <text:p text:style-name="P1"/>
      <text:p text:style-name="P1"/>
      <text:p text:style-name="P1">$$$237</text:p>
      <text:p text:style-name="P1">Мальчик 9 лет, направлен к врачу-ортодонту школьным стоматологом. Объективно: лицо симметричное, дыхание ротовое, слабая круговая мышца рта, резцы верхней челюсти расположены на нижней губе, профиль выпуклый. В полости рта: протрузия фронтальной группы зубов верхней челюсти, сагиттальная щель – 3-4 мм.</text:p>
      <text:p text:style-name="P1">Какой предварительный диагноз по классификации Персина из ниже перечисленных является НАИБОЛЕЕ вероятным?</text:p>
      <text:p text:style-name="P1"><text:soft-page-break/>A) Сагиттальная резцовая дизокклюзия</text:p>
      <text:p text:style-name="P1">B) Вертикальная резцовая дизокклюзия</text:p>
      <text:p text:style-name="P1">C) Вертикальная резцовая окклюзия</text:p>
      <text:p text:style-name="P1">D) Сагиттальная резцовая окклюзия</text:p>
      <text:p text:style-name="P1">Е) Глубокая резцовая окклюзия</text:p>
      <text:p text:style-name="P1"/>
      <text:p text:style-name="P1"/>
      <text:p text:style-name="P1">$$$238</text:p>
      <text:p text:style-name="P1">Мальчик 9 лет, предъявляет жалобы на затрудненное откусывание пищи. В полости фронтальные зубы расположены веерообразно, вестибулярно. Верхний зубной ряд <text:s/>V-образно сужен, небо готическое, между фронтальными зубами определяется сагиттальная щель 4 мм; боковые зубы находятся в нормогнатическом состоянии.</text:p>
      <text:p text:style-name="P1">Какой предварительный диагноз по классификации Ильиной-Маркосян <text:s/>из ниже перечисленных является НАИБОЛЕЕ вероятным?</text:p>
      <text:p text:style-name="P1">A) фронтальная прогнатия</text:p>
      <text:p text:style-name="P1">B) истинная прогнатия</text:p>
      <text:p text:style-name="P1">C) принужденная прогнатия</text:p>
      <text:p text:style-name="P1">D) прогнатия</text:p>
      <text:p text:style-name="P1">E) дистальный прикус</text:p>
      <text:p text:style-name="P1"/>
      <text:p text:style-name="P1">$$$239</text:p>
      <text:p text:style-name="P1">Девочка 11 лет, предъявляет жалобы на эстетический недостаток. В полости рта при смыкании во фронтальном отделе определяется сагиттальная щель 2 мм, в области моляров фиссурно-бугорковый контакт.</text:p>
      <text:p text:style-name="P1">Какой предварительный диагноз из ниже перечисленных является НАИБОЛЕЕ вероятным?</text:p>
      <text:p text:style-name="P1">A) Фронтальная прогнатия</text:p>
      <text:p text:style-name="P1">B) Принужденная прогнатия</text:p>
      <text:p text:style-name="P1">C) Дистальный прикус</text:p>
      <text:p text:style-name="P1">D) Истинная прогнатия</text:p>
      <text:p text:style-name="P1">E) Прогнатия</text:p>
      <text:p text:style-name="P1"/>
      <text:p text:style-name="P1">$$$240</text:p>
      <text:p text:style-name="P1"><text:soft-page-break/>Родители ребенка 12 лет предъявляют жалобы на эстетические нарушения. При осмотре лица <text:s/>верхняя и средняя треть профиля <text:s/>и верхняя губа выступает вперед, нижняя губа и подбородок не западает. При выдвижении нижней челюсти профиль лица не улучшается. Анализ телерентгенограммы в боковой проекции показал увеличение угла SNA, угол SNB в пределах нормы.</text:p>
      <text:p text:style-name="P1">Какой диагноз по <text:s/>классификации ВОЗ из перечисленных ниже является НАИБОЛЕЕ вероятным?</text:p>
      <text:p text:style-name="P1">A) ретрогнатия нижней челюсти</text:p>
      <text:p text:style-name="P1">B) микрогнатия нижней челюсти</text:p>
      <text:p text:style-name="P1">C) макрогнатия верхней челюсти</text:p>
      <text:p text:style-name="P1">D) прогнатия верхней челюсти</text:p>
      <text:p text:style-name="P1">E) ассиметрия верхней челюсти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4-10-08T05:43:00</meta:creation-date>
    <dc:date>2014-10-13T01:25:49.76</dc:date>
    <meta:editing-duration>PT9M15S</meta:editing-duration>
    <meta:generator>OpenOffice.org/3.4.1$Win32 OpenOffice.org_project/341m1$Build-9593</meta:generator>
    <meta:document-statistic meta:table-count="0" meta:image-count="0" meta:object-count="0" meta:page-count="75" meta:paragraph-count="1719" meta:word-count="13025" meta:character-count="9695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