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44444" fo:letter-spacing="normal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44444" fo:letter-spacing="normal"/>
    </style:style>
    <style:style style:name="T1" style:family="text">
      <style:text-properties style:font-name="Open Sans" fo:font-size="10.5pt" fo:font-style="normal" fo:font-weight="normal"/>
    </style:style>
    <style:style style:name="T2" style:family="text">
      <style:text-properties style:font-name-asian="Open Sans" style:font-size-asian="10.5pt" style:font-style-asian="normal" style:font-weight-asian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variant="normal" fo:text-transform="none" fo:color="#444444" style:font-name="Open Sans" fo:font-size="10.5pt" fo:letter-spacing="normal" fo:font-style="normal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ui-container">
        <text:section text:style-name="Sect1" text:name="toolbar">
          <text:p text:style-name="P1"/>
          <text:section text:style-name="Sect1" text:name="page-indicator">
            <text:p text:style-name="P1"/>
            <text:section text:style-name="Sect1" text:name="announcement">
              <text:p text:style-name="P2">1. Теорема Байеса – позволяет найти вероятность события при условии, что … ◊ предполагается однородность наблюдений и их независимость друг от друга ◊ события не взаимосвязаны между собой ◊ произошло другое взаимосвязанное с ним событие</text:p>
              <text:p text:style-name="P3"><text:span text:style-name="T1">2. Что из нижеперечисленного является формулой тригонометрической функции? </text:span><text:span text:style-name="T2">〖</text:span><text:span text:style-name="T1">x) </text:span><text:span text:style-name="T2">〗</text:span><text:span text:style-name="T1">^’= □sin sin x </text:span><text:span text:style-name="T2">〖</text:span><text:span text:style-name="T1">x) </text:span><text:span text:style-name="T2">〗</text:span><text:span text:style-name="T1">^’= □cos cos x </text:span><text:span text:style-name="T2">〖</text:span><text:span text:style-name="T1">x) </text:span><text:span text:style-name="T2">〗</text:span><text:span text:style-name="T1">^’= □tan tan x</text:span></text:p>
              <text:p text:style-name="P4">3. Важной особенностью размещения является … порядок элемент числа переменное значение</text:p>
              <text:p text:style-name="P4">4. Что из нижеперечисленного является формулой интеграла? ∫ x^2 dx= x^3/3+C ∫ xdx= x/3+C ∫ x^2 dx= x/3+C</text:p>
              <text:p text:style-name="P4">5. A/Б тестирование — это … ◊ инструмент для оценки тех изменений которые собираетесь внедрить ◊ тестирование ПО в целях проверки реализуемости функциональных требований, то есть способности ПО в определённых условиях решать задачи, нужные пользователям ◊ собирательное название для всех видов тестирования программного обеспечения, направленных на обнаружение ошибок в уже протестированных участках исходного кода.</text:p>
              <text:p text:style-name="P5"><text:bookmark text:name="more-1611"/>6. Что из нижеперечисленного является формулой интегрирования? ∫ □sin sin xdx = -□cos cos x ∫ □sin sin xdx = -□cos cos x +C ∫ □sin sin xdx = cos x^3+C</text:p>
              <text:p text:style-name="P5">7. Линейная регрессия – это модель машинного обучения, где … ◊ предсказываемое значение является составляющей переменной ◊ предсказываемое значение является целым числом ◊ предсказываемое значение является суммой взвешенных признаков</text:p>
              <text:p text:style-name="P5">8. Что из нижеперечисленного является формулой вероятности события? PR(A) = n/N PR = n/N PR(A) =N</text:p>
              <text:p text:style-name="P5">9. Число Стирлинга второго рода из n по k, обозначаемым S (n, k), называется … ◊ количество неупорядоченных разбиений n – элементного множества на k непустых подмножеств ◊ количество неупорядоченных значений – элементного множества на k непустых подмножеств ◊ количество неупорядоченных разбиений n</text:p>
              <text:p text:style-name="P5">10. Что из нижеперечисленного является формулой условной вероятности?</text:p>
              <text:p text:style-name="P5">11. Что из нижеперечисленного является формулой скорости? время/расстояние расстояние/масса расстояние/время</text:p>
              <text:p text:style-name="P5">12. Что из нижеперечисленного является функцией интеграла? d/dx ∫ f(x)d=f(x) d/dx ∫ f(x)dx=f(x) d/x ∫ f(x)dx^2=f(x)</text:p>
              <text:p text:style-name="P5">13. Что из нижеперечисленного является формулой определенного интеграла? ◊ ∫ f(x)d=F(x)+C ◊ ∫ f(x)dx=F(x)+C ◊ ∫ f(x)dx=F(x)</text:p>
              <text:p text:style-name="P5">14. Функция потерь — это ◊ показатель результатов экономической деятельности отдельных хозяйствующих субъектов, отраслей и секторов экономики; представляет собой разность между стоимостью выпуска продукции и промежуточным потреблением. ◊ характеризует ошибку прогноза на некоем наборе наблюдаемых данных ◊ формула, которая позволяет сохранить все издержки и ошибки внутри компилятора</text:p>
              <text:p text:style-name="P5">15. Что из ниже перечисленного является формулой производной разности двух функций? (f(x)-g(x))^’=f(x)-g'(x) (f(x)-g(x))^’=f(x)-g(x) (f(x)-g(x))^’=f^’ (x)-g'(x)</text:p>
              <text:p text:style-name="P5">16. Частотная вероятность – предел … ◊ частоты наблюдений события A, предполагая однородность наблюдений и их независимость друг от друга ◊ площади наблюдений события A, предполагая однородность наблюдений и их независимость друг от друга ◊ частоты наблюдений события A, предполагая однородность наблюдений и их зависимость друг от друга</text:p>
              <text:p text:style-name="P5">17. Что из нижеперечисленного является формулой вероятностного пространства?</text:p>
              <text:p text:style-name="P5">18. Что из ниже перечисленного является формулой факториала? A^n=P_n=n! A_n=P_n^n=n! A_n^n=P_n=n!</text:p>
              <text:p text:style-name="P5">19. Важной особенностью сочетания является то, что порядок … не применяется имеет значение не имеет значения</text:p>
              <text:p text:style-name="P5">20. Вероятностное пространство – это … ◊ упорядоченный набор из k различных элементов из некоторого множества различных n элементов ◊ упорядоченный набор чисел из некоторого множества различных n элементов ◊ отношение числа элементарных исходов для этого события к общему числу исходов</text:p>
              <text:p text:style-name="P5">21. Что из нижеперечисленного является формулой расчёта функции потерь? MSE=∑_(i=1)^n(Y_i-Y ̂_i )^2 MSE= 1/n ∑_(i=1)^n(Y_i-Y ̂_i) MSE= 1/n ∑_(i=1)^n(Y_i-Y ̂_i )^2</text:p>
              <text:p text:style-name="P5">22. Вероятность события – это … ◊ отношения числа n совместимых элементарных событий, составляющих событие A, к числу всех возможных элементарных событий N ◊ отношения числа n несовместимых равновероятных элементарных событий, составляющих событие A, к числу <text:soft-page-break/>всех возможных элементарных событий N ◊ отношения числа n несовместимых равновероятных элементарных событий, составляющих событие, к числу некоторых возможных событий N</text:p>
              <text:p text:style-name="P5">23. Что из нижеперечисленного является формулой полной вероятности?</text:p>
              <text:p text:style-name="P5">24. Выбор в статистике — это ◊ отбор, при котором из генеральной совокупности сначала извлекаются укрупненные группы, потом — более мелкие и так до тех пор, пока не будут отобраны те единицы, которые подвергаются обследованию. ◊ результат измерения не подпадающий под общее распределение ◊ совокупность аналитических действий для отсеивания ошибок</text:p>
              <text:p text:style-name="P5">25. Что из нижеперечисленного является формулой теоремы Байеса?</text:p>
              <text:p text:style-name="P5">26. Градиент – это … вектор, который указывает направление роста функции грамотное сопоставление условий для решения задачи скорость изменения функции в данной точке</text:p>
              <text:p text:style-name="P5">27. Доверительный интервал — это ◊ тот который покрывает неизвестный параметр с заданной вероятностью ◊ ряд числовых значений определенного статистического показателя в последовательные моменты или периоды времени. ◊ индекс, характеризующий влияние изменения структуры изучаемого явления на динамику среднего уровня этого явления.</text:p>
              <text:p text:style-name="P5">28. Если движение происходит в направлении градиента функции, то мы получим … скорость максимального изменения функции увеличения размерности индексацию массива</text:p>
              <text:p text:style-name="P5">29. Интеграл — это аналог суммы для … бесконечного числа бесконечно малых слагаемых бесконечного числа множественных слагаемых бесконечного множества бесконечно малых слагаемых</text:p>
              <text:p text:style-name="P5">30. Конверсия — это доля сделавших требуемое действие от общего числа пользователя аналитическое выражение связи двух признаков. модель связи трех и более признаков.</text:p>
              <text:p text:style-name="P5">31. Линейная регрессия — это ◊ процедура упорядочения объектов изучения, которая выполняется на основе предпочтения значений признака в порядке возрастания или убывания. ◊ определение тесноты связи между произвольным числом ранжированных признаков. ◊ модель машинного обучения где предсказывающее значение является суммой взвешенных признаков</text:p>
              <text:p text:style-name="P5">32. Межквартильный диапазон (iqr) — это … *показатель, характеризующий среднюю абсолютную скорость роста (или снижения) уровня за отдельные периоды времени *разница между третьим квартилем и первым квартилем набора данных *относительный показатель, характеризующий интенсивность процесса роста.</text:p>
              <text:p text:style-name="P5">33. Определенный интеграл применяется тогда, когда мы … ◊ собираемся найти площадь под кривой ◊ собираемся найти ошибку прогноза ◊ собираемся найти скорость максимального изменения функции</text:p>
              <text:p text:style-name="P5">34. Плотность вероятности — это … ◊ статистический показатель, отражающий взаимосвязи, которые объективно существуют между явлениями. ◊ это обобщенная количественная характеристика признака в статистической совокупности в конкретных условиях места и времени. ◊ скорость изменения функции распределения</text:p>
              <text:p text:style-name="P5">35. Производная функция – это … скорость изменения функции в данной точке составляющая переменной соблюдение размещения</text:p>
              <text:p text:style-name="P5">36. Что из нижеперечисленного является формулой теоремы Муавра — Лапласа?</text:p>
              <text:p text:style-name="P5">37. Размещение – это … упорядоченный набор чисел из некоторого множества различных n элементов упорядоченный набор из k различных элементов из некоторого множества различных n элементов упорядоченный набор из k различных элементов из суммы различных n элементов</text:p>
              <text:p text:style-name="P5">38. Размещение без повторений – это размещение, где … элементы повторяются элементы не повторяются элементы могут повторяться и не повторяться</text:p>
              <text:p text:style-name="P5">39. Распределение вероятности — это ◊ закон описывающий область значений случайной величины и соответствующие вероятности проявления этих значений ◊ представляет собой разность между максимальным и минимальным значениями признака. ◊ относительный показатель, который выражает соотношение величин какого-либо явления во времени, в пространстве или сравнение фактических данных с любым эталоном</text:p>
              <text:p text:style-name="P5">40. Сочетание – это … ◊ неупорядоченный набор из k различных элементов из некоторого множества различных n элементов ◊ упорядоченный набор из k различных элементов из некоторого множества различных n элементов ◊ неупорядоченный набор из чисел из некоторого множества различных n элементов</text:p>
              <text:p text:style-name="P5">41. Сочетание без повторений – это … сочетание, где элементы повторяются сочетание, где элементы не повторяются сочетание, где элементы могут повторяться и не повторяться</text:p>
              <text:p text:style-name="P5">42. Сочетания с повторениями – это … сочетания, где элементы могут повторяться сочетания, где элементы могут не повторяться сочетания, где элементы могут повторяться и не повторяться</text:p>
              <text:p text:style-name="P5">43. Теорема Муавра – Лапласа в теории вероятностей утверждает, что число успехов при многократном повторении одного и того же случайного эксперимента с двумя возможными <text:soft-page-break/>исходами … приблизительно имеет нормальное распределение подвергается неточности при распределении имеет точную взаимосвязь событий при распределении</text:p>
              <text:p text:style-name="P5">44. Теорема Пуассона — пусть есть последовательность серий испытаний Бернулли, ρₙ — вероятность «успеха», а μₙ — … вероятность события количество «успехов» элементарное событие</text:p>
              <text:p text:style-name="P5">45. Условная вероятность – это ◊ вероятность наступления двух событий при условии наступлении последующего события ◊ вероятность, где события могут повторяться ◊ вероятность наступления одного события при условии наступлении второго</text:p>
              <text:p text:style-name="P5">46. Частная производная – это производная … по одной переменной в случае, если функция имеет несколько переменных скорость изменения функции в данной точке грамотное сопоставление условий для решения задачи</text:p>
              <text:p text:style-name="P5">47. Что из ниже перечисленного является формулой реккурентного соотношения при n, k = 0? s(0,1)= c(0,0)=1 s(0,0)= c(1,0)=1 s(0,0)= c(0,0)=1</text:p>
              <text:p text:style-name="P5">48. Числа Стирлинга первого рода (без знака) – это … количество значений порядка n количество перестановок значений с k циклами количество перестановок порядка n с k циклами</text:p>
              <text:p text:style-name="P5">49. Градиентный спуск это … ◊ строгий порядок разбора всех случаев, возможных решений ◊ Процесс, закономерность, вычисление и т.п., подверженных действию случайных факторов. ◊ метод нахождения локального минимума или максимума функции</text:p>
              <text:p text:style-name="P5">50. Числа Стирлинга первого рода (со знаком) s (n, k) – это … коэффициенты элементов коэффициенты многочлена коэффициенты значений</text:p>
              <text:p text:style-name="P6"><text:span text:style-name="T1">51. Что из ниже перечисленного обозначает символ Похгаммера? (x)_n </text:span><text:span text:style-name="T2">〖</text:span><text:span text:style-name="T1">(x)</text:span><text:span text:style-name="T2">〗</text:span><text:span text:style-name="T1">_n^k (x)_n^(-1)</text:span></text:p>
              <text:p text:style-name="P5">52. Что из ниже перечисленного является формулой размещения с повторениями? A_n^(-k)=n^k A_n=n^k A_n^(-k)=n</text:p>
              <text:p text:style-name="P5">53. Что из ниже перечисленного является формулой реккурентного соотношения при n&gt;0 ? s(n,0)= c(n,0)=0 s(n,0)= c(0,0)=0 s(0,n)= c(0,n)=0</text:p>
              <text:p text:style-name="P5">54. Что из нижеперечисленного является формулой теоремы Пуассона?</text:p>
              <text:p text:style-name="P5">55. Что из ниже перечисленного является формулой сочетания без повторений? ◊ (n/k)=C_n^k= n!/k!(n-k)! ◊ (n/k)=C_n= n!/k!(n-k)! ◊ (n/k)=C_n^k= n!/(n-k)!</text:p>
              <text:p text:style-name="P5">56. Что из ниже перечисленного является формулой реккурентного соотношения при k&gt;0 ? s(k,0)= c(0,0)=0 s(0,k)= c(0,k)=0 s(k,0)= c(k,0)=0</text:p>
              <text:p text:style-name="P6"><text:span text:style-name="T1">57. Что из ниже перечисленного является формулой сочетания с повторениями? -/(</text:span><text:span text:style-name="T2">〖 </text:span><text:span text:style-name="T1">C</text:span><text:span text:style-name="T2">〗</text:span><text:span text:style-name="T1">_n^k )= (n+k-1)!/(n-1)! -/(</text:span><text:span text:style-name="T2">〖 </text:span><text:span text:style-name="T1">C</text:span><text:span text:style-name="T2">〗</text:span><text:span text:style-name="T1">_n^k )= (n+k-1)!/(k! ∙ (n-1)!) </text:span><text:span text:style-name="T2">〖 </text:span><text:span text:style-name="T1">C</text:span><text:span text:style-name="T2">〗</text:span><text:span text:style-name="T1">_n^k= (n+k-1)!/(k! ∙ (n-1)!)</text:span></text:p>
              <text:p text:style-name="P5">58. Что из ниже перечисленного является формулой числа Стирлинга первого рода (со знаком)? (x)_n=(x-1)(x-2) ∙ ∙ ∙ (x-n+1) (x)_n=x(x-1)(x-2) ∙ ∙ ∙ (x-n) (x)_n=x(x-1)(x-2) ∙ ∙ ∙ (x-n+1)</text:p>
              <text:p text:style-name="P5">59. Что из нижеперечисленного является верным суждением условной вероятности? ◊ Вероятность A при условии B, не равна вероятности B при условии A. ◊ Вероятность B при условии A, равна вероятности A при условии B. ◊ Вероятность A при условии B, равна вероятности B при условии A.</text:p>
              <text:p text:style-name="P5">60. Что из нижеперечисленного является формулой Бернулли?</text:p>
              <text:p text:style-name="P6"><text:span text:style-name="T1">61. Что из ниже перечисленного является формулой числа Стирлинга второго рода? S(n,k)= 1/k! ∑_(j=0)^k </text:span><text:span text:style-name="T2">〖</text:span><text:span text:style-name="T1">(-1)</text:span><text:span text:style-name="T2">〗</text:span><text:span text:style-name="T1">^(k+j) (k/j) S(n,k)= 1/k! ∑_(j=0)^k </text:span><text:span text:style-name="T2">〖</text:span><text:span text:style-name="T1">(-1)</text:span><text:span text:style-name="T2">〗</text:span><text:span text:style-name="T1">^(k+j) (k/j) j^n S(n,k)=∑_(j=0)^k </text:span><text:span text:style-name="T2">〖</text:span><text:span text:style-name="T1">(-1)</text:span><text:span text:style-name="T2">〗</text:span><text:span text:style-name="T1">^(k+j) (k/j) j^n</text:span></text:p>
              <text:p text:style-name="P5">62. Что из нижеперечисленного является формулой геометрического определения вероятности? Pr= s/S Pr (A)= s/S Pr(A) = S</text:p>
              <text:p text:style-name="P5">63. Что из нижеперечисленного является формулой геометрической вероятности?</text:p>
              <text:p text:style-name="P5">64. Что из нижеперечисленного является формулой дифференцированного произведения? (uv)^’=u’v+uv’ (uv)^’=uv+uv’ (uv)^’=uv+uv</text:p>
              <text:p text:style-name="P5">65. Что из нижеперечисленного является формулой дискретного вероятностного пространства?</text:p>
              <text:p text:style-name="P5">66. Что из нижеперечисленного является формулой нахождения градиента? grad z= dz/dy i ⃗+dy/dx j ⃗=(dz/dx; dz/dy) grad z= dz/dx i ⃗+dz/dx j ⃗=(dz/dx; dz/dy) grad z= dy/dx i ⃗+dx/dx j ⃗=(dz/dx; dz/dy)</text:p>
              <text:p text:style-name="P5">67. Что из нижеперечисленного является формулой неопределенного интеграла? F'(x)=∫ f(x)dx F(x)=∫ f'(x)dx F(x)=∫ f(x)dx</text:p>
              <text:p text:style-name="P5">68. Что из нижеперечисленного является формулой частотной вероятности?</text:p>
              <text:p text:style-name="P5">69. Что характеризует функция потерь? ◊ ошибку данных на наборе наблюдаемых позиций ◊ ошибку прогноза на наборе наблюдаемых данных ◊ ошибку скорости изменения наблюдаемых данных</text:p>
            </text:section>
          </text:section>
        </text:section>
      </text:section>
      <text:p text:style-name="Standard">Зап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0$Win32 OpenOffice.org_project/4110m2$Build-9807</meta:generator>
    <dc:date>2022-11-25T14:17:07.38</dc:date>
    <meta:document-statistic meta:table-count="0" meta:image-count="0" meta:object-count="0" meta:page-count="3" meta:paragraph-count="70" meta:word-count="1733" meta:character-count="12588"/>
    <meta:user-defined meta:name="Info 1"/>
    <meta:user-defined meta:name="Info 2"/>
    <meta:user-defined meta:name="Info 3"/>
    <meta:user-defined meta:name="Info 4"/>
  </office:meta>
</office:document-meta>
</file>