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Standard">
      <style:paragraph-properties>
        <style:tab-stops>
          <style:tab-stop style:position="9.684cm"/>
        </style:tab-stops>
      </style:paragraph-properties>
    </style:style>
    <style:style style:name="P4" style:family="paragraph" style:parent-style-name="Standard">
      <style:paragraph-properties fo:break-before="page">
        <style:tab-stops>
          <style:tab-stop style:position="9.684cm"/>
        </style:tab-stops>
      </style:paragraph-properties>
    </style:style>
    <style:style style:name="P5" style:family="paragraph" style:parent-style-name="Text_20_body">
      <style:paragraph-properties>
        <style:tab-stops>
          <style:tab-stop style:position="9.684cm"/>
        </style:tab-stops>
      </style:paragraph-properties>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fo:color="#000000" fo:letter-spacing="normal" fo:language="ru" fo:country="RU" fo:font-style="normal" fo:font-weight="normal"/>
    </style:style>
    <style:style style:name="T2" style:family="text">
      <style:text-properties fo:font-variant="normal" fo:text-transform="none" fo:color="#000000" style:font-name="Times New Roman1" fo:font-size="14pt" fo:letter-spacing="normal" fo:language="ru" fo:country="RU" fo:font-style="normal" fo:font-weight="normal"/>
    </style:style>
    <style:style style:name="T3" style:family="text">
      <style:text-properties fo:font-variant="normal" fo:text-transform="none" fo:color="#000000" style:font-name="Times New Roman1" fo:font-size="12pt" fo:letter-spacing="normal" fo:language="ru" fo:country="RU" fo:font-style="normal" fo:font-weight="normal" style:font-size-asian="12pt" style:font-size-complex="12pt"/>
    </style:style>
    <style:style style:name="T4" style:family="text">
      <style:text-properties fo:font-variant="normal" fo:text-transform="none" fo:color="#000000" style:font-name="Times New Roman1" fo:font-size="12pt" fo:letter-spacing="normal" fo:font-style="normal" fo:font-weight="normal" style:font-size-asian="12pt" style:font-size-complex="12pt"/>
    </style:style>
    <style:style style:name="T5" style:family="text">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T6"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6">27. Проблема бытия в философии. Формы бытия.</text:span></text:p>
      <text:p text:style-name="P6">28. Материя как философская категория. Современные представления о структурной организации материи. Движение материи.</text:p>
      <text:p text:style-name="P6">29. Пространство и время. Особенности биологического, психологического и социального пространства и времени.</text:p>
      <text:p text:style-name="P6">30. Научная картина мира. Универсальный эволюционизм как основа современной научной картины мира.</text:p>
      <text:p text:style-name="P6">31. Сознание: определение, структура, функции. Идеальность сознания.</text:p>
      <text:p text:style-name="P6">32. Происхождение сознания. Предпосылки возникновения сознания в природе.</text:p>
      <text:p text:style-name="P6">33. Проблема самосознания в философии и психологии.</text:p>
      <text:p text:style-name="P6">34. Сознание и бессознательное. Психоанализ и его философское значение.</text:p>
      <text:p text:style-name="P6">35. Проблема развития в философии. Материалистическая диалектика.</text:p>
      <text:p text:style-name="P6">36. Синергетика как теория развития.</text:p>
      <text:p text:style-name="P6">37. Детерминизм и индетерминизм.</text:p>
      <text:p text:style-name="P6">38. Проблема познания в философии. Агностицизм.</text:p>
      <text:p text:style-name="P6">39. Чувственное и рациональное в познании.</text:p>
      <text:p text:style-name="P6">40. Проблема истины в гносеологии. Критерии истины.</text:p>
      <text:p text:style-name="P6">41. Творчество и интуиция в познании.</text:p>
      <text:p text:style-name="P6">42. Эмпирический уровень научного познания.</text:p>
      <text:p text:style-name="P6">43. Теоретический уровень научного познания.</text:p>
      <text:p text:style-name="P6">44. Наука как система знаний, деятельности и социальный институт. Медицина как наука.</text:p>
      <text:p text:style-name="P6">45. Научные революции. Исторические типы научной рациональности.</text:p>
      <text:p text:style-name="P6">46. Техника: определение, этапы развития, взаимодействие с наукой.</text:p>
      <text:p text:style-name="P6">47. Понятие общества. Основные сферы жизнедеятельности общества.</text:p>
      <text:p text:style-name="P6">48. Проблема развития общества. Истоки и сущность современной глобализации.</text:p>
      <text:p text:style-name="P6">49. Глобальные проблемы современной цивилизации.</text:p>
      <text:p text:style-name="P6">50. Культура и цивилизация.</text:p>
      <text:p text:style-name="P6">51. Проблема человека в философии. Биологическое и социальное в человеке. Антропосоциогенез.</text:p>
      <text:p text:style-name="P6">52. Свобода, необходимость и ответственность в бытии человека. Личность и проблема смысла жизни. Жизнь как ценность</text:p>
      <text:p text:style-name="P3"><text:span text:style-name="T1"><text:line-break/></text:span></text:p>
      <text:p text:style-name="P4"><text:span text:style-name="T1">1. Охарактеризуйте антропоцентризм как философский принцип. Покажите его значение для медицины. <text:line-break/>Антропоцентризм – это философский подход, ставящий в центр мировоззрения концепт «человек» и разрабатывающий и обосновывающий всю систему взглядов на мир и общество, исходя из этой категории. И хотя собственно антропологический подход в узком смысле слова сегодня признается явно недостаточным в силу его известной абстрактности и односторонности, неумения учесть социальные аспекты человеческого бытия, однако как мировоззренческий и методологический принцип антропоцентризм и в наше время широко используется особенно в таких областях деятельности, связанных напрямую с человеческим бытием, как медицина. Как общий принцип медицинской науки и практики антропоцентризм означает:<text:line-break/> - самоценность человека, его жизни и здоровья;<text:line-break/> - именно человек, его жизнь и здоровье выступают главным критерием истины в медицинской деятельности;<text:line-break/> - человек как исходный пункт, главный объект и цель медицинского познания;<text:line-break/> - целостное восприятие и понимание человека как единства биологического и социального, материального и духовного, соматического и психического;<text:line-break/> - уважение к человеку, к его автономности, правам и свободам, к его личности;<text:line-break/> - гуманность, милосердие и сострадание – основа отношения медика к человеку.<text:line-break/><text:line-break/>2. Какое место занимает медицина в системе научного знания? <text:line-break/></text:span><text:span text:style-name="T3">Сегодня можно говорить о том, что медицина – это не только искусство</text:span><text:span text:style-name="T2"> </text:span><text:span text:style-name="T3">практического врачевания, но и интеграционная наука, да и к тому же, не столь эмпирическая, сколько теоретическая. Стремление теоретически обобщить и философски интегрировать эмпирические знания, то есть критически осмыслить богатый арсенал опытных данных, в медицине наблюдается с давних времен.</text:span></text:p>
      <text:p text:style-name="P1">Медицина принципиально отличается как от известных общественных наук, так и от общественно-научных и гуманитарных дисциплин. Она представляет собой уникальное единство познавательных и ценностных форм умственного отражения и практического преобразования человеческой жизни. Последнее сближает медицину с философией.</text:p>
      <text:p text:style-name="P1">Медицина как по сути своей всегда молодая и динамично развивающаяся наука обладает огромным потенциалом для познания человека на базе новейшего экспериментального и клинического материала в области био-, психо-, социомедицинских и других видов исследований. Она выступает как цель и смысл этого познания, к которому применимы все параметры системно-структурного анализа. Начиная с Гегеля и Шеллинга, системно-структурный подход постепенно превратился в общенаучный метод практически во всех формах исследования, а в наше время он становится нормативом теоретического мышления и в медицинской науке. Обращение к системно-структурному анализу новейших медицинских наблюдений и открытий актуально сегодня прежде всего потому, что они восходят к насущным потребностям в научно-теоретическим обобщении и объяснении таких проблем, как здоровье и болезнь, норма и патология, соотношение биологического и социального, психического и соматического.</text:p>
      <text:p text:style-name="P2"><text:span text:style-name="T4">Комплексное изучение человеческого организма в норме и патологии всегда естественным образом связывается с философией. Медицина, по сути, всегда философична. Более того, фактически она сама уже явление философии, ибо учит людей мудрости правильной, здоровой жизни. Это особая философия, помогающая приводить в порядок все творческие потенции человека во всех сферах его социальной и индивидуальной жизнедеятельности. Таким образом, медицина представляет собой необходимую систему человеческого жизнеобеспечивания.</text:span><text:span text:style-name="T1"><text:line-break/><text:line-break/>3. Дайте определение здоровья. Раскройте его проблемный характер. <text:line-break/></text:span><text:soft-page-break/><text:span text:style-name="T1">Здоровье, в соответствии с определением ВОЗ, - это состояние полного физического, душевного и социального благополучия, а не только отсутствие болезней или физических дефектов. Если вдуматься в это определение, то можно сделать вывод, что абсолютное здоровье является абстракцией. Кроме того, это определение изначально исключает людей, имеющих какие-либо (врожденные или приобретенные) физические дефекты, даже в стадии компенсации. Эта концепция не подвергалась пересмотру со времени основания ВОЗ и сейчас критикуется почти во всех работах, посвященных понятию здоровья. Это определение критикуют:<text:line-break/> · за идеальность цели, которую никогда не достичь;<text:line-break/> · за то, что неопределенное понятие «здоровье» определяется через субъективное понятие «благополучие»; кроме того, социальное благополучие может оказывать существенное влияние на показатели здоровья, но не является его признаком; <text:line-break/>· за статичность - здоровье надо рассматривать не в статике, а в динамике изменения внешней среды и в онтогенезе;<text:line-break/> · за то, что полное благополучие ведет к уменьшению напряжения организма и его систем, к снижению сопротивляемости и, скорее, является предпосылкой нездоровья, чем сущностью здоровья. <text:line-break/>И.И. Брехман (1990), основатель валеологии – науки об индивидуальном здоровье человека, определяет здоровье как «способность человека сохранять соответствующую возрасту устойчивость в условиях резких изменений количественных и качественных параметров триединого потока сенсорной, вербальной и структурной информации». Существуют и другие определения здоровья, которые подчеркивают качественные и количественные составляющие, а также индивидуальные и коллективные параметры здоровья. По мнению В. П. Казначеева (1991), здоровье индивида - это сохранение и развитие психических, физических и биологических способностей человека, его оптимальной трудоспособности, социальной активности при максимальной продолжительности жизни. Необходимость количественной оценки здоровья подчеркивал Н.М. Амосов (1987): «Здоровье – это максимальная производительность органов при сохранении качественных пределов их функций». Более детально здоровье – это способность: <text:line-break/>· приспосабливаться к среде и к своим собственным возможностям, · противостоять внешним и внутренним возмущениям, болезням, другим повреждениям, старению и другим формам деградации, <text:line-break/>· сохранять себя, естественную и искусственную среду обитания, <text:line-break/>· расширять свои возможности, условия и ареал обитания, объем и разнообразие доступной экологической, интеллектуальной и морально-этической среды, <text:line-break/>· увеличивать длительность полноценной жизнедеятельности, · улучшать возможности, свойства и способности своего организма, качество жизни и среды обитания,<text:line-break/> · производить, поддерживать и сохранять себе подобных, а также культурные и материальные ценности, <text:line-break/>· созидать адекватное самосознание, этико-эстетическое отношение к себе, ближним, человеку, человечеству, добру и злу.<text:line-break/><text:line-break/>4. В чем отличие понятий «патологический процесс» и «болезнь»? <text:line-break/>Термином «патологический процесс» врачи пользуются, как правило, тогда, когда характеризуют тот или иной частный случай нарушений процессов жизнедеятельности, например, такие, как некроз, дистрофия, тромбоз и др. Впрочем, нередко медики термины «болезнь» и «патологический процесс» употребляют как синонимы. Основой учения о болезни стала единая для всех нозологических (греч. nosos - болезнь, logos - учение) форм система их развития, т.е. именно та строгая последовательность ряда этапов, которые проходит любой патологический процесс вне зависимости от характера повреждающего агента, локализации патолого-анатомических изменений и особенностей реактивности организма и многих других объективных условий. Как уверяют клиницисты и патологи, </text:span><text:soft-page-break/><text:span text:style-name="T1">всякая болезнь есть сложная совокупность патологических процессов. Причем не всякий патологический процесс является болезнью. Патологический процесс лишь часть болезни организма. Это местное выражение болезни, т.е. локальные качественные изменения, происходящие в клетках, тканях и органах, которые в совокупности ведут к болезни. Поэтому понимание диалектики соотношения понятий «болезнь» и «здоровье», отражающих патологический процесс, имеет большое значение не только для специалистов клинической, но и для социально-профилактической и паллиативной (фр. paliatif - полумера) медицины. Выдающийся ученый, врач и философ медицины И.В. Давыдовский (1887-1968), определяя болезнь как процесс адаптации к среде, не считал ее незыблемым состоянием. Она подвержена влиянию не только со стороны среды обитания, но и времени. Любая болезнь имеет свои ступени и стадии развития, т.е. свой патогенез (греч. pathos - болезнь и genesis - возникновение). Болезнь есть выражение общего реагирования организма на изменения внешней и внутренней среды с целью поиска гомеостаза. Это нормальное в принципе явление в жизни человека. Более того, «болезнь - это та жизнь, которая выступает как форма приспособления организма к условиям существования» (И.В. Давыдовский). С общебиологических позиций или позиций вида она даже полезна. Но для индивида болезнь - это уже риск гибели организма. Болезнь как состояние организма есть одно из проявлений и одновременно один из механизмов естественного отбора, направленных как на приспособление, так и на совершенствование этого вида к изменяющейся среде обитания людей.<text:line-break/><text:line-break/>5. Раскройте значение нормы как меры здоровья. <text:line-break/>Норма (лат. norma - требование, правило, образец) - установленный эталон или стандарт для оценки существующих и создания новых объектов. Нормы существуют лишь там, где есть общечеловеческие потребности и соответствующие цели и средства жизнедеятельности. В природе, не включенной в человеческую жизнедеятельность, норм как таковых нет. Есть всеобщий порядок. Соответствовать норме или, иначе говоря, рассматриваться вполне нормальным может только тот объект, который служит достижению не любой, а лишь благой цели, будучи включенным в процесс достижения человеком смысла жизни. Нормы, как социокультурные факторы в жизнедеятельности людей, призваны ограничивать возможные варианты их поведения в повторяющихся ситуациях и тем самым обеспечивать сосуществование и взаимодействие людей друг с другом в определенной социально-культурной среде. Все нормы - императивны. Каждая норма формулируется на основе определенных законов и включает четыре основных элемента. Первый - это содержание как действие, являющееся объектом регуляции (познания, практика). Второй - характер, т.е. то, что данное правило разрешает (предписывает). Третий - это условия приложения или обстоятельства, в которых должно или не должно выполняться действие. Четвертый - это субъект в виде группы лиц, которым адресована норма. Типы норм многообразны: правила, предписания, медицинские нормы; частные и общие; познавательные и технические; методологические и логические и т.п. Норма - это частный случай меры - интервала, в котором предмет, изменяясь количественно, сохраняет при этом свое качество. Иногда границы нормы и границы меры совпадают. Так, в ряде случаев (например, «не навреди!») минимум, максимум и оптимум нормы сливаются, идеал и норма становятся неразличимыми. Наиболее известная область применения нормы - диагноз (распознание) как познавательный прием, позволяющий установить находится ли реальный эмпирический объект в границах нормы. Именно эту задачу решают медицинский, социальный, технический и другие виды познания. Здесь норма предопределяет действия, ведущие к достижению цели. Наиболее широко факторы нормы используются в медицине как синоним или мера здоровья. Как правило, медики определяют норму как функциональный оптимум живой системы, позволяющей реализовать ее внутреннюю целевую программу. Такая вот особенность самоорганизующихся систем (биологических, медицинских, социальных) выступает диалектической мерой. По содержанию понятия «норма» и «мера» в немалой </text:span><text:soft-page-break/><text:span text:style-name="T1">степени разнятся. В «норме» имплицитно присутствует ценностно-оценочный момент, который отражает в понятиях полезное, результативное и т.д. Что касается понятия «меры», то это категория философского свойства, фиксирующая результаты измерения качественно-количественной определенности предметов, вещей, явлений, процессов и их взаимодействий. Превышение меры ведет к изменению данного предмета, вещи, явления либо путем скачка, либо постепенным изменением (эволюцией). В силу этого не всякая мера есть норма. В медицине норма - это интервал, в пределах которого количественные изменения не нарушают оптимума соответствующего биологического структурно-функционального субстрата. Функциональный оптимум - это максимально возможная в данной ситуации слаженность и эффективность реализации того или иного процесса. По аналогии с философской категорией меры, понятие нормы целесообразно определять как верхний и нижний интервал, в рамках которого морфологические и функциональные изменения (увеличение или уменьшение) не выводят тот или иной биологический компонент (клетка, орган, организм) за пределы оптимального функционирования в данных конкретных условиях. Не случайно в медико-биологических науках находит все более широко признание идея о норме как оптимальной зоне, в пределах которой та или иная биологическая единица не переходит на патологический уровень. В медицине исподволь сложились и продолжают сосуществовать представления о среднестатистической, динамической и должной норме. Все они - последовательные ступени диагностики здоровья. Среднестатистическая норма характеризует абстрактного человеческого индивида. Динамическая норма указывает на амплитуду колебаний, диапазон пластичности функции, нижнюю и верхнюю границы ее количественных изменений, в пределах которых сохраняется качественная определенность здоровья. Что касается должной нормы, то она служит основанием для отождествления здоровья и нормы как стандартной или мерной характеристики здоровья конкретного человека. Нормальная жизнедеятельность человека - гармоничное соотношение структур и функций его организма, адекватно вписанных в окружающую среду и обеспечивающих организму оптимальную гарантию для выживания. Отмеченное отражает то общее, что присуще нормальной жизни как человека, так и животного.<text:line-break/><text:line-break/>6. В чем проявляется социальная определенность здоровья и нормы. <text:line-break/>Основным содержанием здоровья человека, его сутью является полноценность человеческой жизнедеятельности и возможность поддержания ее в стабильном состоянии в максимально возможном временном периоде. Здоровье является высшим интегральным показателем нормального функционирования организма и личности в природной и общественной среде. Научный и медицинский интерес представляет вопрос о личностно и социально ценностном аспекте укрепления здоровья. Для любого цивилизованного, гуманистически ориентированного государства здоровье всех его граждан представляет большую социальную ценность и ответственность. Оно - и залог, и необходимая предпосылка развития экономики, культуры, оно - фактор национальной безопасности общества. В самом общем виде здоровье можно определить, как способность человека оптимально выполнять личные и общественные, производственные и духовные, биологические и социальные функции. Здоровье является своеобразным зеркалом бытия общества, социально-экономического, экологического, демографического и санитарно-гигиенического состояния и благополучия государства, аккумулируя все положительные изменения, происходящие в сфере экономики, труда, быта, отдыха, культуры, традиций и общения людей, а также весьма чувствительно реагируя на ухудшение в их состоянии. В этой связи правомерно рассматривать состояние здоровья населения одним из социальных индикаторов общественного прогресса.<text:line-break/><text:line-break/>7. Существует ли теория медицины? Каковы возможные пути ее построения? <text:line-break/>Многоплановая разработка теории в медицине дает жизнь всему богатству форм и видов медицинской деятельности. Поэтому всегда есть необходимость в философском переосмыслении понятийного аппарата, наработанного на протяжении тысячелетий, в </text:span><text:soft-page-break/><text:span text:style-name="T1">построении строгой современной системы диалектической взаимосвязи медицинских представлений, категорий и понятий, в выработке нового стиля научного мышления у врачей - специфического, предметно- понятийного. Это постепенно приводит к достижению качественно нового уровня овладения принципиально иным способам клинического мышления. Что, несомненно, должно сказаться на развитии и сугубо медицинского способа познания человека. Ведь мышление врача оперирует не только представлениями, но понятиями. Система медицинских представлений и понятий предполагает особый синтетический способ умственной деятельности медика. Теоретическая деятельность врача есть переработка созерцания в представления, а затем в понятия. Последние придают медицинской теории некую целостность, мыслительную конкретность. Только на теоретическом уровне познания в наиболее концентрированном виде предстают все отличительные черты медицинского знания. Многие считают, что разобщенные экспериментальные данные еще нельзя считать достоверным научным знанием. Необходимы связующие их цепи – законы, теории, идеи или хотя бы гипотезы. Это обусловлено природной сложностью процессов саморазвития живого организма и человеческого в особенности, а следовательно, современная теоретическая медицинская наука остро нуждается в философской – методологической ориентации при проведении экспериментов и последующей критической обработке их результатов. Эмпирическое медицинское знание позволяет фиксировать процессы, явления и связи между ними. Теоретическое же знание дает возможность понимать факты, выделять их из общих наблюдений, вскрывать общную сущность ( основу) определенных явлений, отвечать на вопросы о том, почему и каким образом происходят те или иные процессы в организме человека. Медицинский работник сегодня уже не имеет права быть чистым эмпириком. Именно поэтому в настоящее время так остро стоит задача совершенствования теоретической подготовки медиков, развивая у них философскую культуру мышления. Теория медицины - это основа научного исследования как совокупность определенных правил, приемов, и норм познания вообще. В самом общем значении – это способ достижения намеченной цели посредством заранее определенного познавательного замысла. Теория медицины неразрывно связана с выдвижением новых концепций, гипотез. Познавательная деятельность ученого-медика предполагает многообразие ее видов и широкий спектр теорий, которые могут быть классифицированы по самым разным признакам. Среди множества теорий выделяют научные и ненаучные, которые, в свою очередь, разделяются на эмпирические и умозрительные. Чтобы создать научную теорию, способную верно описать медицинскую реальность, необходима и строгая логика эмпирии, и философски осмысленная концепция. Необходимо признать, что эмпирическое (опытное) знание является не только историческим предшественником теоретического, но и непосредственным источником исходных данных для теоретического обобщения и философского осмысления. Опираясь на философскую методологию, каждая наука вырабатывает внутри себя и на собственном материале свой метод мышления. Не являются исключением и медицинские науки. В них работает многоуровневая система методологического знания. Она опирается на три основные группы методов: философские и общенаучные методы - это совокупность наиболее общих приемов исследования, применяемых в научном познании. Та, в работах отечественных клиницистов, патологов сформулированы основы видения проблемы гомеостаза (постоянство внутренней среды), а отсюда - феномен здоровья и болезни; предприняты попытки обосновать понимание последних как диалектического единства противоположности. Существующая на сегодняшний день научная система базируется на критическом осмыслении философской, то есть специфической, предметно-понятийной сферы деятельности врача, охватывающей все процессы течения и исцеления болезни.<text:line-break/><text:line-break/>8. В чем состоят особенности медицинской диагностики как познавательного процесса? Чем она отличается от научного познания? <text:line-break/>В общетеоретическом плане при анализе и оценке диагностики имеют место два подхода. </text:span><text:soft-page-break/><text:span text:style-name="T1">Один рассматривает диагностику как сугубо узнавательно-распознавательный, алгоритмический подход, исходящий из заранее известных правил совершающегося процесса. Такая диагностика предстает как поиск истины в рамках уже известного, как бы готового, сформировавшегося и, как правило, общепризнанного врачами и используемого ими клинического опыта. Сторонники такого подхода по существу воспринимают ее в точном соответствии с буквальным смыслом термина «диагностика» (греч. diagnosis - распознавание). Распознавание причины и характера болезни сводится ими к узнаванию уже известного, не содержащего новых знаний о болезни конкретного пациента. Узнавание - это один из видов обычной рассудочной деятельности. Сводя диагностику к распознаванию, указывают на научную суть распознавания. Если лабораторно-экспериментальная и теоретическая деятельность ученых-медиков рассматривается как связанная с выходом за пределы допустимого, существующего на сегодняшний день знания, то деятельность врача-диагноста неизбежно заключена в узкие рамки достигнутого к настоящему времени медицинского знания. Вопрос о соотношении репродуктивного и продуктивного, обычного отражения и опережающего информационного отражения решается сторонниками этой точки зрения в пользу первого. На самом деле диагностика не является обычным распознавательным процессом. Диагноз болезни, обоснованный врачом, - не распознавание, а идентификация изучаемой болезни с теми знаниями об аналогичной болезни, т.е. нозологической форме, которые содержатся в учебниках, лекциях профессоров, клинических разборах и анализах специалистов. Абсолютизация принципа «открытия известного» в ходе постановки диагноза может привести к излишней догматизации клинического мышления. На самом деле, опираясь на известное, врач при постановке диагноза болезни стремится познать специфическое, индивидуальное. Ведь всякая болезнь представляет сложное и противоречивое системное единство общего, типового, повторяющегося и сугубо индивидуального и неповторимого. Диагноз следует рассматривать как подведение единичного под общее путем распознавания общего в отдельном. В результате врач-диагност не ограничивается лишь «открытием открытого», «познанием познанного», ибо каждый человек рождается, живет, болеет, выздоравливает и уходит в «мир иной» по-своему, как правило, индивидуально, самобытно. В целом научное познание в медицине, независимо от профиля науки, не может не опираться на накопленный багаж знаний. Часто новые научные открытия представляют собой своеобразный гибрид уже известного и вновь открытого. Также и в диагностике распознавание уже известного и открытие нового о развитии болезни - это единый процесс. Напротив, нередко болезнь развивается с отступлениями от типового образца, проявляется специфично, в зависимости от социальных, экологических, профессиональных и бытовых условий жизни больного, а также в зависимости от своеобразия его соматики и психики. На пути индивидуализации медицина идет все дальше и дальше. Сейчас известна не только анатомическая и физиологическая индивидуальность, но и биохимическая и молекулярно-биологическая, не говоря уже о психосоматической. Распознавая типологические, общие черты той или иной нозологической формы в аналогичной болезни у конкретного больного, врач нередко непреднамеренно сталкивается с индивидуальными особенностями болезни. Индивидуализированный диагноз - это не столько следствие распознавания, т.е. идентификации болезни, сравнения ее с известной уже типовой нозологической формой, сколько открытие, т.е. познание чего-то нового, не встречающегося ранее как существен- ного изменения типового. Индивидуализированный диагноз - это и важная предпосылка индивидуализированной терапии и прогнозирования болезни. А это значит, что на каком бы системно-структурном уровне не проводилось диагностическое изучение, выводы должны делаться на организменно-личностном уровне. Исходя из сказанного, можно заключить, что диагностику не надо представлять как просто распознавательный процесс. Распознавательное (репродуктивное) и познавательное (продуктивное) в разных диагнозах болезней соотносятся не одинаково: в одних диагнозах преобладает распознавательная, в других - познавательная составляющая болезни. Болезнь как нозологическая единица - это абстракция, сформулированная на основе отвлечения от </text:span><text:soft-page-break/><text:span text:style-name="T1">реального многообразия и разнообразия болезней, подведение их под общие, типовые схемы. На этом основании некоторые медики под влиянием позитивизма приходят к выводу, что «ишемий», «пневмоний» и других болезней как типовых нозологических единиц не существует, а имеются лишь отдельные больные с сугубо индивидуальными, неповторимыми болезненными реакциями и состояниями.<text:line-break/><text:line-break/>9. Каковы особенности клинического мышления? <text:line-break/>Клиническое мышление - это особая форма человеческого познания для постижения природы болезни у конкретного индивидуума (объекта познания), ее прогноза и необходимого на то врачевания. оно формируется при изучении медицины на студенческой скамье у постели больного, совершенствуется последующей практикой и отмечается своеобразной направленностью умственной деятельности (интеллекта) практикующего врача (субъекта познания), которая характеризуется сопряжением клинических наблюдений и результатов параклинических исследований с теоретическим багажом и личным практическим опытом (интуицией) клинициста.<text:line-break/>Такое сопряжение порождает в его сознании диагностические гипотезы, ориентирующий в проводимой терапии, которые по мере выявления новых факторов, сменяя друг друга, до верификации одной из них. тогда последняя становится клиническим диагнозом, что дает основание для формулировки прогноза и определяет тактику дальнейшего лечения.<text:line-break/>процесс клинического мышления высвечивает, наряду уточнением и систематизацией выявленных от больного при расспросе и установленном при физическом обследовании, полученном при параклиническом исследовании очевидных проявлений патологии, и ее скрытые эквиваленты, и сюжеты так называемой внутренней картины болезни, поведанной врачу. При этом толкование всех параметров лабораторно-инструментальных параклинических исследований необходимо осуществлять, образно говоря, "через призму клинических, объективных и субъективных проявлений болезни, читая их "через больного". В результате такого сопоставления происходит сопряжение по клиническим симптомам и/или параклиническим показателям, в интеллектуальной сфере врача посредством ассоциативных механизмов, отчего возникают своеобразные умозаключения относительно вероятности трактовки природы болезни, т.е. ее диагностики, которые получили название диагностической гипотезы. Распознавание причин болезни, осмысленных механизмов и различных сторон их проявлений представляет собой, в философском понимании, постижение ее природы. Все факторы внешней и внутренней картины болезни, получаемые при исследовании пациента по мере их поступления, сопоставляются в сознании врача с хранящимися в его памяти сведениями о болезнях, с их деталями или их контурами или составляющими картину болезни синдромами. Вот тогда-то и возникают сразу несколько диагностических гипотез, то в качестве основной выбираются та, где выявляются существенно больше точек соприкосновения в данной клинической картине с деталями предполагаемого образа патологии, индуцированными прямыми или опосредованными умениями врача, составляющими его теоретический "багаж" и интуицию.<text:line-break/><text:line-break/>10.Охарактеризуйте особенности методов познания в медицинской науке. <text:line-break/>Гиппократ утверждал, что ясное познание природы человека заимствуется не откуда-либо, а только из медицинского искусства. Специфика познания в медицине на уровне предмета познания заключается в том, что широта ее познавательных интересов простирается от молекулярного уровня морфофизиологии человека до социальных закономерностей человеческого сообщества. Она разрабатывает высокоточные приемы оперативных вмешательств (например, на головном мозге). А в ургентных ситуациях требуется быстрое принятие эффективных мер, когда аналитически точное исследование исключено и невозможно. Диагностическое познание по своей сути предпосылочно, а так же имеет характер выводного знания, проникающего «по ту сторону» понятий, данных измерений. Учитывая наличие в таком познании когнитивно-ценностной установки, можно утверждать , </text:span><text:soft-page-break/><text:span text:style-name="T1">что диагностика как процесс познания содержит исследовательскую установку на выбор наиболее важных признаков и отсеивание второстепенных при их подведении под симптом. Т. е. особенностью клинического эмпирического познания является то, что оно располагает определенными методологическими предпосылками, «теоретической нагруженностью». Это предполагает , что, во-первых эмпирическое клиническое познание на каждом этапе опосредовано теоретическим уровнем познания и , во-вторых, что налицо зависимость значений терминов от соответствующих теорий, на которых основана применяемая методология. Измерения в медицине являются основным инструментом познания. Измерения –это сложное теоретическое, экспериментальное и практическое исследование. Можно выделить измерение физических величин на небиологических и биологических объектах, измерение собственно медико-биологических величин, психометрию и медицинскую социометрию. Повышение наукоемкости, интенсификация, компьютеризация и рационализация совр еменноймедицины являются основой качественных изменений методов и гносеологических установок в медиц. Если до последнего времени средства для получения медицинской информации лишь увеличивали количество данных, дополняя клинику, то теперь она открывает новые пути в исследованиях и диагностике. Основная тенденция в этих изменениях- объективизация получаемых данных. Таким образом, техника и технология влияют на характер самого медицинского познания нормы и патологии и на характер использования этой информации. Конечной целью познания является истина. В оценке процесса познания, например, правильности диагноза, ключевая роль принадлежит практике, являющейся конечной целью и критерием истинности знания.<text:line-break/><text:line-break/>11.Какова роль философии в медицинском познании? <text:line-break/>Философия науки сегодня - это самостоятельная область исследования механизма взаимоотношения философии и науки как сообщества ученых, познающих мир. Она отделилась в ХХ веке от теории познания (гносеологии). В то же самое время гносеология по-прежнему остается знанием о знании. Она стремится разрабатывать и давать науке (ученым) целостную систему методологических принципов и предписаний для ведения эффективных познавательных исследований в различных сферах постижения законов природы, общества и человека, его мышления. Ее ключевая задача остается в том, чтобы философскими средствами оснащать науку необходимым методологическим реквизитом. В последние десятилетия философов и ученых все больше волнуют новые процессы получения научного знания, его приращения и развития. Как предвидел В.И. Вернадский (1863-1945), научное познание будет все больше развиваться как творческая операция, тогда будут понятнее связи и отношения, объективно существующие в природе и обществе. Поэтому научное познание будет развиваться, скорее всего, не по отраслям, а по проблемам. А это ставит перед теорией познания (гносеологией) задачу преодоления традиционного деления научных дисциплин на точные (естественные) и неточные (общественные). Об изменениях содержания самих предметов и методов науки уже свидетельствуют кибернетика и общая теория систем, синергетика и биомедицина, философия и другие дисциплины, которые решают проблемы, общие для естественных, медицинских и социально-гуманитарных наук. В современной философии науки и медицины чрезвычайно распространенным стало стремление определить центральную философско-гносеологическую проблему в той или иной науке, включая медицинскую. Как известно, целью любого научного познания является истина как соответствие знания и реальности. В современной философии науки, наверное, нет понятий, которые употреблялись бы чаще, чем понятия «реальность» и «знание», как результат познания реальности, т.е. природы, общества и самого человека. В то же время, пожалуй, нет более противоречивых понятий, чем эти. Дело в том, что их содержание формулируется одновременно и в пространстве строгой научно-теоретической мысли, и в мире обыденного здравого смысла. А значит, они несут в себе отпечаток некой философской рефлексии на познание само по себе. Ученый и философ медицины И.В. Давыдовский заявил, что любой «прагматический уклон в науке, фактически отвергающей изучение общих </text:span><text:soft-page-break/><text:span text:style-name="T1">закономерностей развития явлений природы, выхолащивает идейное содержание науки, закрывает путь к познанию объективной истины» (Саркисов Д.С. и др. Общая патология человека. М., 1995. С. 15). Эта проблема решается только на принципах диалектического метода. Мир уже мыслится как целостный процесс, где все явления и все вещи находятся во взаимосвязи, изменении и саморазвитии. А как всеобщий метод познания мира, диалектика позволяет ученому мысленно ориентироваться в сложном и противоречивом мире, познавая его взаимосвязи и отношения - законы развития. Она формирует принципиально новый тип научного мышления - диалектический. Суть и смысл диалектического мышления в признании единства и противоборства всеобщих связей в развитии мира и общества. Следует обратить внимание и на то, что концепция материалистической диалектики составляет ядро марксистской философии, которая выходит за рамки учений о познании, замыкающихся только в сфере абстрактно-теоретического мышления, и вводит практику в основу гносеологии. «Все мистерии, которые уводят теорию в мистицизм, - писал К. Маркс, - находят свое рациональное разрешение в человеческой практике и в понимании этой практики» (Маркс К. и Энгельс Ф. Соч. Т. 3. С. 3). Что касается медицины, ставящей своей целью познание уникальной природы человека, есть свои способы и методы практического действия, к которым в первую очередь относятся наблюдения, беседы с пациентом и эксперимент. А введение в медицинскую практику духовного фактора в лечении пациентов как необходимого условия позволило отказаться от претензии на абсолютную истину. Любая наука, но особенно медицина, исключающая духовное измерение человека, по определению примитивна. В свое время сын Дмитрия Ивановича Менделеева Иван Дмитриевич писал об этической гносеологии, т.е. о нравственной составляющей процесса познания. Эта идея весьма актуальна в настоящее время. Так, биомедицина не вправе ставить перед собой цель полной победы над всеми болезнями и достижения запредельного долголетия исключительно техническими методами, посредством манипуляций с телом человека, с его плотью. Многие биотические проблемы возникают просто вследствие ложного целеполагания. Человек отнюдь не спонтанно и не пассивно отражает окружающий его объективный мир, а активно, творчески на него воздействует, преобразует, изменяет и даже созидает новые вещи и предметы и вызывает новые явления и процессы. В историческом аспекте само возникновение мыслящего мозга и его главной функции - творческого мышления, было обусловлено преобразующей деятельностью людей. Однажды возникнув, творческое мышление стало оказывать обратное воздействие на жизнедеятельность людей. Классики диалектикоматериалистической гносеологии не только указывали на активный характер человеческого мышления, но и весьма резко критиковали позицию голой созерцательности, абстрактной мыслительности, метафизического противопоставления материи и сознания. В сущности, познание есть, во-первых, отражение объективного мира и общества в сознании людей в виде научных категорий и понятий, гипотез и теорий. Во-вторых, познание есть творческое конструирование (И. Кант) человеком знаний о мире (вещах, предметах, явлениях и процессах). Это свидетельствует о творческом характере сознания, т.е. мыслительной активности человека. С диалектико-гносеологической точки зрения подобное научное творчество представляет собой умственную или мыслительную обработку всех отраженных человеческим мозгом фактов бытия. В.И. Ленин в этой связи замечал, что «сознание человека не только отражает объективный мир, но и творит его» (Ленин В.И. Полн. собр. соч. Т. 29. С. 194). Бесспорно, что все классики марксистской гносеологии решительно выступали против различных адептов идеализма. Материалистическая диалектика как метод познания исходит в конечном счете из несомненных чувственно воспринимаемых и практически достоверных естественных актов взаимодействия всех материальных объектов. Взаимодействие, взаимообусловленность, взаимопревращаемость непосредственно окружающих людей вещей, предметов, явлений и процессов - факт бытия, а не досужий вымысел мыслителей и даже не логический вывод ученых. Вот все эти несомненные факты бытия являются действительно исходными для построения научного знания. Все положения материалистической диалектики являются теоретически и практически неизбежными </text:span><text:soft-page-break/><text:span text:style-name="T1">следствиями из этих несомненных фактов, их наиболее общим философским и глубоким научным описанием и объяснением. Согласно марксистскому подходу к познанию материалистическая диалектика - это не только его метод, но и своего рода наука «об общих законах движения как внешнего мира, так и человеческого мышления...» (Маркс К., Энгельс Ф.,Т. 21. С. 302). Она выступала и выступает строгим философским учением о познании. И если учесть, что К. Маркс и Ф. Энгельс неоднократно заявляли, что все законы и категории материалистической диалектики, являясь отражением всеобщих закономерностей развития объективного мира, оказываются теми самыми всеобщими формами познающего мышления. Поэтому гносеология марксизма является не только учением о специфических закономерностях познания мира, но и выступает наукой о целостном познании как итог прежнего исторического опыта. В современной гносеологии рассматриваются две основные формы: чувственное познание и рациональное (логико-теоретическое) познание. Эти подходы разделяют два крупных философских направления: эмпиризм и рационализм. Они расходятся в понимании опыта, знания. Обобщая исторический опыт гносеологии и, главное, увязывая процесс познания с материально-созидательной деятельностью людей, диалектический материализм преодолевает односторонность эмпиризма и рационализма, берет у них все самое ценное и в полной мере учитывает взаимообогащение чувственного и рационального познания как качественно различных способов постижения действительности.<text:line-break/><text:line-break/>12.Каково место здоровья в системе социальных ценностей? <text:line-break/>Человечество с каждой ступенью своего развития становится более монолитным, цельным организмом, что подтверждается процессом глобализации. Усиливается взаимозависимость общества и индивида, в том числе и в плане здоровья. Реализация людьми общественных интересов, выполнение социальных задач во многом определяется состоянием их индивидуального здоровья. В свою очередь, состояние здоровья индивидов напрямую зависит от того, насколько здорово само общество. Такая взаимозависимость позволяет говорить о здоровье не только как о витальном, но и как о социальном феномене. В силу того, что здоровье обладает таким значением, которое обусловливает все стороны жизнедеятельности как общества, так и индивида (от самого биологического их существования до предпочтений в удовлетворении духовных потребностей), то можно рассматривать здоровье как универсальную, фундаментальную, высшую ценность, актуальность социально-философского, аксиологического исследования которой проявляется на трех основных уровнях. Актуальность этой проблемы на общечеловеческом уровне возрастает в силу того, что мы становимся свидетелями появления и нарастания так называемых глобальных проблем человечества, отрицательные последствия которых неизбежно связаны с нарушением здоровья человека в планетарном масштабе. Это связано не только с техногенными воздействиями на природу и ухудшением экологической ситуации. Проблемы здоровья и выживания человечества не могут рассматриваться вне связи с негативными тенденциями и деформациями общественного развития. Локальные войны и военно-политические конфликты, сепаратизм, терроризм, наркоторговля неизбежно связаны с преступлениями против жизни и здоровья человека. В ряде случаев они носят уже угрожающий человечеству характер. Отсюда понятная озабоченность поиском практических мер их решения. При этом со всей очевидностью встает задача выработки единой, способной к практической реализации общественной стратегии и тактики решения этого насущного вопроса. Недооценка такой задачи и недостаточная изученность связанных с ней проблем без преувеличения ставит человечество на грань жизни и смерти<text:line-break/><text:line-break/>13.В чем заключается вклад здравоохранения в развитие индивида и общества? <text:line-break/>Сфера здравоохранения - это сфера специфических и уникальных общественных отношений и связей по поводу сохранения здоровья людей и профессиональной борьбы с разного рода болезнями. Общественные отношения и связи, складывающиеся в медицине, всегда носят </text:span><text:soft-page-break/><text:span text:style-name="T1">объективный характер, поскольку возникают на основе естественных потребностей людей в сохранении личного здоровья и здоровом образе жизни. Поэтому, главнейшей заботой современной медицины в этом смысле становится общественное здоровье. Не случайно, что многие медицинские термины широко используются в современной социальной философии. Речь идет о таких понятиях, как «больное общество», «нездоровая социальная атмосфера», «патология социального движения» и мн. др. Медицину, как правило, рассматривают как своеобразный научно-социальный институт, специально разрабатывающий глобальные социально-биологические проблемы развития человека.<text:line-break/><text:line-break/>14.Каковы нравственно-психологические требования к личности врача? <text:line-break/>Основой личности врача является его профессиональная значимость. Подготовка студентов, их воспитание предполагают формирование высококультурной личности врача с научным мировоззрением, гражданской позицией, нравственно совершенной и профессионально искусной. Н.И. Пирогов, говоря о подготовке специалистов, в «Дневнике старого врача» писал: «Только разностороннему предварительному развитию своих способностей они и обязаны успехом в культуре избранного ими предмета...». В формирующейся личности врача наиболее эффективной и стабильной является ориентация на профессиональные ценности. Наблюдающееся в настоящее время уменьшение «таинственности» медицины врачу следует компенсировать совершенными качествами своей личности (И.С. Сук, 1984). К таким качествам врача относятся, прежде всего, высокая духовность (гуманизм, патриотизм и другие нравственные качества), профессиональное искусство, общая культура, фундаментальные знания в медицине, в философии медицины, в области естествознания и гуманитарных наук, особенно биологии и психологии, компьютерной техники. Врач больше, чем профессия - это и жизненная позиция, выражающаяся на практике в устойчивом альтруиз- ме и подвижничестве. Поэтому гуманизм - определяющая черта личности медика. Гуманистом быть непросто. Как-то собеседник спросил JI.H. Толстого: какое время он считает самым важным, какого человека самым важным и какое дело самым важным? Подумав, великий писатель-гуманист ответил, что самым важным он считает настоящее время, когда можно что-то изменить; самым важным человеком того, с кем беседует, а самым важным делом — любить этого человека. Врач - не только образованная и культурная личность, это руководитель, проявляющий волю, исполнительность и инициативу, способный управлять коллективом, правильно и энергично проводить медицинские, профилактические и лечебные мероприятия, поддерживать у пациентов психологическую устойчивость, стремление к выздоровлению, ведению здорового образа жизни. Философская подготовка будущих врачей предназначена для осознанного и активного формирования целостной личности, обладающей научным мировоззрением, диалектическим мышлением, духовной культурой, логикой. Основным методом формирования и развития личностных качеств у будущих врачей является критический анализ и самоанализ — системный метод познания и самопознания, утверждения своей личности через преодоление противоречий в активной деятельности, обучении и самовоспитании. Перед медициной, здравоохранением, образованием и воспитанием стоит задача сохранения и совершенствования здоровья жизнедеятельной личности, преодоление различных аномалий личности различными средствами и методами.<text:line-break/><text:line-break/>15.Почему биоэтику можно назвать философской наукой? <text:line-break/>Биоэтика - не только новое направление в научном исследовании, но и иная сфера философского познания жизни и ее сохранения на Земле. В связи с весьма весомыми достижениями науки, техники и технологии, перед людьми встали проблемы, которые взывают к их разуму и совести. Но особенно важно понять суть и смысл этих неоднозначных проблем ученым, медикам и всем тем, кто так или иначе профессионально занимается поиском ответов на вопросы сохранения жизни как таковой и сбережения здоровья людей. Ведь в ближайшее время в медицину придут геномика (от слова ген), протеомика (от слова </text:span><text:soft-page-break/><text:span text:style-name="T1">протеин-белок), биоинформатика, которые коренным образом изменят всю систему здравоохранения. Поэтому потребовалось создание биоэтики как части этики, в которой нет однозначных ответов на острые вопросы, связанные с воздействием на живые существа и человека. Одним из главных вопросов философии этики был и остается вопрос об осознании сути и смысла жизни человека и его творческосозидательной деятельности, а биоэтики - еще и сохранения жизни как таковой и сбережения здоровья всех людей. Они учат человека, особенно молодого, тому, как достойно жить самому и заботиться о жизни людей и всего живого на планете. При этом философия в принципе опирается на весь багаж человеческого знания о бытии мира и практического опыта жизни и деятельности людей. Она всегда выступала и выступает в качестве ценностного знания, нацеленного на формулирование некого жизненного идеала, объяснение, каким должен быть человек, как он должен жить для того, чтобы быть счастливым самому и обеспечивать условия для счастья других людей. Поэтому поиски философами смысла жизни людей, ее сущности как таковой и человеческого счастья неизбежно наталкивались на проблему проблем - выявление первоначала всего, критерия истинности знания обо всем, что человеком познано и достойности его личной жизни и общественного поведения. А чтобы достойно и счастливо пребывать в мире природы и людей, человек создал специальный социально-культурный инструмент взаимообщения под названием мораль. В античности мораль формировалась как противопоставление физике, науке о природе, как наука о человеке, смысле его жизни и деятельности. Она и поныне ищет ответ на вопрос об истинном предназначении человека на Земле. Следовательно, мораль составляет социально-практическую часть философии, которая непосредственно затрагивает каждого из нас. Вообще, как только люди начинают размышлять о своей жизни и деятельности и о том смысле, который хотят им придать, встает вопрос и о сути, и о смысле морали. Сегодня она представляет собой философские основания взаимоотношений, как с другим человеком, так и всем, что живет в людях и рядом с нами. Принципы и нормы биоэтики логически вытекают из общей теории морали - этики как некой практической части философии. Именно поэтому в современной жизни людей философским основанием биоэтики стала новая интерпретация взаимосвязи естествознания и гуманитарного знания, дающая людям возможность понять и оценить необходимость сохранения жизни на Земле как таковой.<text:line-break/><text:line-break/> Проблемные задания для самостоятельной работы: <text:line-break/>1. Самовнушение проявляется изменением активности в различных областях мозга, что влияет на жизнедеятельность организма и может привести к проявлениям психосоматических симптомов. <text:line-break/><text:line-break/>2. Врач-практик прав в том, что каждый организм специфичен и болезнь у разных людей протекает по-разному, но неправ в том, что слишком принижает теорию. Без общих теоретических и основных принципов сложно выбирать направления терапии тех или иных конкретных патологий конкретного пациента. С принципами врача согласились бы врачи античности эпохи Гиппократа, которые разделяли учение натурфилософии. <text:line-break/><text:line-break/>3.В теме «Наука. Научное познание» были рассмотрены основные этапы развития науки. Составьте таблицу, в которой соотнесите основные этапы развития науки и научные открытия в медицине, сделанные в каждый из этапов развития науки. </text:span><text:span text:style-name="T5"><text:line-break/><text:line-break/>1) преднаука. Описано и систематизировано множество патологий и возможных способов их лечения, изучена анатомия (Везалий, Гарвей) и физиология человека, заложены этические принципы врачебной профессии. <text:line-break/>2) классическая наука (XVII – XIX вв.). Открыта взаимосвязь изменения в строении и функции, новые теории патологии, новые методы исследования, открытие вакцинации (Дженнер)<text:line-break/></text:span><text:soft-page-break/><text:span text:style-name="T5">3) неклассическая наука (конец XIX – середина XX вв.). Открытие микробной природы заболеваний, асептика и антиспетика, анестезия, применение вакцинации и рентгеновских лучей, открытие групп крови и антибиотиков, развитие генетики и влияния генотипа на течение болезней. <text:line-break/>4)постнеклассическая наука (конец XX в.). Новые технологии инструментального исследования и лечения, пересадка органов, активное развитие методов генной инженерии и генной терапии, репродуктивные технологии, биотехнологии.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4H2M13S</meta:editing-duration>
    <meta:editing-cycles>28</meta:editing-cycles>
    <meta:generator>OpenOffice.org/3.4.1$Win32 OpenOffice.org_project/341m1$Build-9593</meta:generator>
    <dc:date>2020-06-08T20:45:20.91</dc:date>
    <meta:document-statistic meta:table-count="0" meta:image-count="0" meta:object-count="0" meta:page-count="14" meta:paragraph-count="31" meta:word-count="6216" meta:character-count="50153"/>
    <meta:user-defined meta:name="Info 1"/>
    <meta:user-defined meta:name="Info 2"/>
    <meta:user-defined meta:name="Info 3"/>
    <meta:user-defined meta:name="Info 4"/>
  </office:meta>
</office:document-meta>
</file>