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4">
      <style:text-properties officeooo:rsid="001dac98" officeooo:paragraph-rsid="001dac98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>
      <style:text-properties fo:font-weight="bold" style:font-weight-asian="bold" style:font-weight-complex="bold"/>
    </style:style>
    <style:style style:name="P8" style:family="paragraph" style:parent-style-name="Text_20_body" style:list-style-name="L8">
      <style:text-properties fo:font-weight="bold" style:font-weight-asian="bold" style:font-weight-complex="bold"/>
    </style:style>
    <style:style style:name="P9" style:family="paragraph" style:parent-style-name="Text_20_body" style:list-style-name="L9">
      <style:text-properties fo:font-weight="bold" style:font-weight-asian="bold" style:font-weight-complex="bold"/>
    </style:style>
    <style:style style:name="P10" style:family="paragraph" style:parent-style-name="Text_20_body" style:list-style-name="L10">
      <style:text-properties fo:font-weight="bold" style:font-weight-asian="bold" style:font-weight-complex="bold"/>
    </style:style>
    <style:style style:name="P11" style:family="paragraph" style:parent-style-name="Text_20_body" style:list-style-name="L11">
      <style:text-properties fo:font-weight="bold" style:font-weight-asian="bold" style:font-weight-complex="bold"/>
    </style:style>
    <style:style style:name="P12" style:family="paragraph" style:parent-style-name="Text_20_body" style:list-style-name="L14">
      <style:text-properties fo:font-weight="bold" style:font-weight-asian="bold" style:font-weight-complex="bold"/>
    </style:style>
    <style:style style:name="P13" style:family="paragraph" style:parent-style-name="Text_20_body" style:list-style-name="L17">
      <style:text-properties fo:font-weight="bold" style:font-weight-asian="bold" style:font-weight-complex="bold"/>
    </style:style>
    <style:style style:name="P14" style:family="paragraph" style:parent-style-name="Text_20_body" style:list-style-name="L24">
      <style:text-properties fo:font-weight="bold" style:font-weight-asian="bold" style:font-weight-complex="bold"/>
    </style:style>
    <style:style style:name="P15" style:family="paragraph" style:parent-style-name="Text_20_body" style:list-style-name="L27">
      <style:text-properties fo:font-weight="bold" style:font-weight-asian="bold" style:font-weight-complex="bold"/>
    </style:style>
    <style:style style:name="P16" style:family="paragraph" style:parent-style-name="Text_20_body" style:list-style-name="L30">
      <style:text-properties fo:font-weight="bold" style:font-weight-asian="bold" style:font-weight-complex="bold"/>
    </style:style>
    <style:style style:name="P17" style:family="paragraph" style:parent-style-name="Text_20_body" style:list-style-name="L34">
      <style:text-properties fo:font-weight="bold" style:font-weight-asian="bold" style:font-weight-complex="bold"/>
    </style:style>
    <style:style style:name="P18" style:family="paragraph" style:parent-style-name="Text_20_body" style:list-style-name="L7"/>
    <style:style style:name="P19" style:family="paragraph" style:parent-style-name="Text_20_body" style:list-style-name="L12"/>
    <style:style style:name="P20" style:family="paragraph" style:parent-style-name="Text_20_body" style:list-style-name="L13"/>
    <style:style style:name="P21" style:family="paragraph" style:parent-style-name="Text_20_body" style:list-style-name="L15"/>
    <style:style style:name="P22" style:family="paragraph" style:parent-style-name="Text_20_body" style:list-style-name="L16"/>
    <style:style style:name="P23" style:family="paragraph" style:parent-style-name="Text_20_body" style:list-style-name="L18"/>
    <style:style style:name="P24" style:family="paragraph" style:parent-style-name="Text_20_body" style:list-style-name="L19"/>
    <style:style style:name="P25" style:family="paragraph" style:parent-style-name="Text_20_body" style:list-style-name="L20"/>
    <style:style style:name="P26" style:family="paragraph" style:parent-style-name="Text_20_body" style:list-style-name="L21"/>
    <style:style style:name="P27" style:family="paragraph" style:parent-style-name="Text_20_body" style:list-style-name="L22"/>
    <style:style style:name="P28" style:family="paragraph" style:parent-style-name="Text_20_body" style:list-style-name="L23"/>
    <style:style style:name="P29" style:family="paragraph" style:parent-style-name="Text_20_body" style:list-style-name="L25"/>
    <style:style style:name="P30" style:family="paragraph" style:parent-style-name="Text_20_body" style:list-style-name="L26"/>
    <style:style style:name="P31" style:family="paragraph" style:parent-style-name="Text_20_body" style:list-style-name="L28"/>
    <style:style style:name="P32" style:family="paragraph" style:parent-style-name="Text_20_body" style:list-style-name="L29"/>
    <style:style style:name="P33" style:family="paragraph" style:parent-style-name="Text_20_body" style:list-style-name="L31"/>
    <style:style style:name="P34" style:family="paragraph" style:parent-style-name="Text_20_body" style:list-style-name="L32"/>
    <style:style style:name="P35" style:family="paragraph" style:parent-style-name="Text_20_body" style:list-style-name="L33"/>
    <style:style style:name="P36" style:family="paragraph" style:parent-style-name="Text_20_body" style:list-style-name="L35"/>
    <style:style style:name="P37" style:family="paragraph" style:parent-style-name="Text_20_body" style:list-style-name="L36"/>
    <style:style style:name="P38" style:family="paragraph" style:parent-style-name="Text_20_body" style:list-style-name="L37"/>
    <style:style style:name="P39" style:family="paragraph" style:parent-style-name="Text_20_body" style:list-style-name="L38"/>
    <style:style style:name="P40" style:family="paragraph" style:parent-style-name="Text_20_body" style:list-style-name="L1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41" style:family="paragraph" style:parent-style-name="Text_20_body" style:list-style-name="L2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42" style:family="paragraph" style:parent-style-name="Text_20_body" style:list-style-name="L3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43" style:family="paragraph" style:parent-style-name="Text_20_body" style:list-style-name="L4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44" style:family="paragraph" style:parent-style-name="Text_20_body" style:list-style-name="L5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45" style:family="paragraph" style:parent-style-name="Text_20_body" style:list-style-name="L7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46" style:family="paragraph" style:parent-style-name="Text_20_body" style:list-style-name="L8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47" style:family="paragraph" style:parent-style-name="Text_20_body" style:list-style-name="L12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48" style:family="paragraph" style:parent-style-name="Text_20_body" style:list-style-name="L13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49" style:family="paragraph" style:parent-style-name="Text_20_body" style:list-style-name="L14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50" style:family="paragraph" style:parent-style-name="Text_20_body" style:list-style-name="L15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51" style:family="paragraph" style:parent-style-name="Text_20_body" style:list-style-name="L16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52" style:family="paragraph" style:parent-style-name="Text_20_body" style:list-style-name="L18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53" style:family="paragraph" style:parent-style-name="Text_20_body" style:list-style-name="L19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54" style:family="paragraph" style:parent-style-name="Text_20_body" style:list-style-name="L20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55" style:family="paragraph" style:parent-style-name="Text_20_body" style:list-style-name="L21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56" style:family="paragraph" style:parent-style-name="Text_20_body" style:list-style-name="L22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57" style:family="paragraph" style:parent-style-name="Text_20_body" style:list-style-name="L23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58" style:family="paragraph" style:parent-style-name="Text_20_body" style:list-style-name="L25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59" style:family="paragraph" style:parent-style-name="Text_20_body" style:list-style-name="L26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60" style:family="paragraph" style:parent-style-name="Text_20_body" style:list-style-name="L28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61" style:family="paragraph" style:parent-style-name="Text_20_body" style:list-style-name="L29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62" style:family="paragraph" style:parent-style-name="Text_20_body" style:list-style-name="L30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63" style:family="paragraph" style:parent-style-name="Text_20_body" style:list-style-name="L31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64" style:family="paragraph" style:parent-style-name="Text_20_body" style:list-style-name="L33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65" style:family="paragraph" style:parent-style-name="Text_20_body" style:list-style-name="L35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66" style:family="paragraph" style:parent-style-name="Text_20_body" style:list-style-name="L36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67" style:family="paragraph" style:parent-style-name="Text_20_body" style:list-style-name="L37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68" style:family="paragraph" style:parent-style-name="Text_20_body" style:list-style-name="L38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69" style:family="paragraph" style:parent-style-name="Text_20_body" style:list-style-name="L1">
      <style:paragraph-properties fo:margin-top="0cm" fo:margin-bottom="0cm" style:contextual-spacing="false"/>
    </style:style>
    <style:style style:name="P70" style:family="paragraph" style:parent-style-name="Text_20_body" style:list-style-name="L2">
      <style:paragraph-properties fo:margin-top="0cm" fo:margin-bottom="0cm" style:contextual-spacing="false"/>
    </style:style>
    <style:style style:name="P71" style:family="paragraph" style:parent-style-name="Text_20_body" style:list-style-name="L3">
      <style:paragraph-properties fo:margin-top="0cm" fo:margin-bottom="0cm" style:contextual-spacing="false"/>
    </style:style>
    <style:style style:name="P72" style:family="paragraph" style:parent-style-name="Text_20_body" style:list-style-name="L4">
      <style:paragraph-properties fo:margin-top="0cm" fo:margin-bottom="0cm" style:contextual-spacing="false"/>
    </style:style>
    <style:style style:name="P73" style:family="paragraph" style:parent-style-name="Text_20_body" style:list-style-name="L5">
      <style:paragraph-properties fo:margin-top="0cm" fo:margin-bottom="0cm" style:contextual-spacing="false"/>
    </style:style>
    <style:style style:name="P74" style:family="paragraph" style:parent-style-name="Text_20_body" style:list-style-name="L6">
      <style:paragraph-properties fo:margin-top="0cm" fo:margin-bottom="0cm" style:contextual-spacing="false"/>
    </style:style>
    <style:style style:name="P75" style:family="paragraph" style:parent-style-name="Text_20_body" style:list-style-name="L7">
      <style:paragraph-properties fo:margin-top="0cm" fo:margin-bottom="0cm" style:contextual-spacing="false"/>
    </style:style>
    <style:style style:name="P76" style:family="paragraph" style:parent-style-name="Text_20_body" style:list-style-name="L8">
      <style:paragraph-properties fo:margin-top="0cm" fo:margin-bottom="0cm" style:contextual-spacing="false"/>
    </style:style>
    <style:style style:name="P77" style:family="paragraph" style:parent-style-name="Text_20_body" style:list-style-name="L9">
      <style:paragraph-properties fo:margin-top="0cm" fo:margin-bottom="0cm" style:contextual-spacing="false"/>
    </style:style>
    <style:style style:name="P78" style:family="paragraph" style:parent-style-name="Text_20_body" style:list-style-name="L10">
      <style:paragraph-properties fo:margin-top="0cm" fo:margin-bottom="0cm" style:contextual-spacing="false"/>
    </style:style>
    <style:style style:name="P79" style:family="paragraph" style:parent-style-name="Text_20_body" style:list-style-name="L11">
      <style:paragraph-properties fo:margin-top="0cm" fo:margin-bottom="0cm" style:contextual-spacing="false"/>
    </style:style>
    <style:style style:name="P80" style:family="paragraph" style:parent-style-name="Text_20_body" style:list-style-name="L12">
      <style:paragraph-properties fo:margin-top="0cm" fo:margin-bottom="0cm" style:contextual-spacing="false"/>
    </style:style>
    <style:style style:name="P81" style:family="paragraph" style:parent-style-name="Text_20_body" style:list-style-name="L13">
      <style:paragraph-properties fo:margin-top="0cm" fo:margin-bottom="0cm" style:contextual-spacing="false"/>
    </style:style>
    <style:style style:name="P82" style:family="paragraph" style:parent-style-name="Text_20_body" style:list-style-name="L14">
      <style:paragraph-properties fo:margin-top="0cm" fo:margin-bottom="0cm" style:contextual-spacing="false"/>
    </style:style>
    <style:style style:name="P83" style:family="paragraph" style:parent-style-name="Text_20_body" style:list-style-name="L15">
      <style:paragraph-properties fo:margin-top="0cm" fo:margin-bottom="0cm" style:contextual-spacing="false"/>
    </style:style>
    <style:style style:name="P84" style:family="paragraph" style:parent-style-name="Text_20_body" style:list-style-name="L16">
      <style:paragraph-properties fo:margin-top="0cm" fo:margin-bottom="0cm" style:contextual-spacing="false"/>
    </style:style>
    <style:style style:name="P85" style:family="paragraph" style:parent-style-name="Text_20_body" style:list-style-name="L17">
      <style:paragraph-properties fo:margin-top="0cm" fo:margin-bottom="0cm" style:contextual-spacing="false"/>
    </style:style>
    <style:style style:name="P86" style:family="paragraph" style:parent-style-name="Text_20_body" style:list-style-name="L18">
      <style:paragraph-properties fo:margin-top="0cm" fo:margin-bottom="0cm" style:contextual-spacing="false"/>
    </style:style>
    <style:style style:name="P87" style:family="paragraph" style:parent-style-name="Text_20_body" style:list-style-name="L19">
      <style:paragraph-properties fo:margin-top="0cm" fo:margin-bottom="0cm" style:contextual-spacing="false"/>
    </style:style>
    <style:style style:name="P88" style:family="paragraph" style:parent-style-name="Text_20_body" style:list-style-name="L20">
      <style:paragraph-properties fo:margin-top="0cm" fo:margin-bottom="0cm" style:contextual-spacing="false"/>
    </style:style>
    <style:style style:name="P89" style:family="paragraph" style:parent-style-name="Text_20_body" style:list-style-name="L21">
      <style:paragraph-properties fo:margin-top="0cm" fo:margin-bottom="0cm" style:contextual-spacing="false"/>
    </style:style>
    <style:style style:name="P90" style:family="paragraph" style:parent-style-name="Text_20_body" style:list-style-name="L22">
      <style:paragraph-properties fo:margin-top="0cm" fo:margin-bottom="0cm" style:contextual-spacing="false"/>
    </style:style>
    <style:style style:name="P91" style:family="paragraph" style:parent-style-name="Text_20_body" style:list-style-name="L23">
      <style:paragraph-properties fo:margin-top="0cm" fo:margin-bottom="0cm" style:contextual-spacing="false"/>
    </style:style>
    <style:style style:name="P92" style:family="paragraph" style:parent-style-name="Text_20_body" style:list-style-name="L24">
      <style:paragraph-properties fo:margin-top="0cm" fo:margin-bottom="0cm" style:contextual-spacing="false"/>
    </style:style>
    <style:style style:name="P93" style:family="paragraph" style:parent-style-name="Text_20_body" style:list-style-name="L25">
      <style:paragraph-properties fo:margin-top="0cm" fo:margin-bottom="0cm" style:contextual-spacing="false"/>
    </style:style>
    <style:style style:name="P94" style:family="paragraph" style:parent-style-name="Text_20_body" style:list-style-name="L26">
      <style:paragraph-properties fo:margin-top="0cm" fo:margin-bottom="0cm" style:contextual-spacing="false"/>
    </style:style>
    <style:style style:name="P95" style:family="paragraph" style:parent-style-name="Text_20_body" style:list-style-name="L27">
      <style:paragraph-properties fo:margin-top="0cm" fo:margin-bottom="0cm" style:contextual-spacing="false"/>
    </style:style>
    <style:style style:name="P96" style:family="paragraph" style:parent-style-name="Text_20_body" style:list-style-name="L28">
      <style:paragraph-properties fo:margin-top="0cm" fo:margin-bottom="0cm" style:contextual-spacing="false"/>
    </style:style>
    <style:style style:name="P97" style:family="paragraph" style:parent-style-name="Text_20_body" style:list-style-name="L29">
      <style:paragraph-properties fo:margin-top="0cm" fo:margin-bottom="0cm" style:contextual-spacing="false"/>
    </style:style>
    <style:style style:name="P98" style:family="paragraph" style:parent-style-name="Text_20_body" style:list-style-name="L30">
      <style:paragraph-properties fo:margin-top="0cm" fo:margin-bottom="0cm" style:contextual-spacing="false"/>
    </style:style>
    <style:style style:name="P99" style:family="paragraph" style:parent-style-name="Text_20_body" style:list-style-name="L31">
      <style:paragraph-properties fo:margin-top="0cm" fo:margin-bottom="0cm" style:contextual-spacing="false"/>
    </style:style>
    <style:style style:name="P100" style:family="paragraph" style:parent-style-name="Text_20_body" style:list-style-name="L32">
      <style:paragraph-properties fo:margin-top="0cm" fo:margin-bottom="0cm" style:contextual-spacing="false"/>
    </style:style>
    <style:style style:name="P101" style:family="paragraph" style:parent-style-name="Text_20_body" style:list-style-name="L34">
      <style:paragraph-properties fo:margin-top="0cm" fo:margin-bottom="0cm" style:contextual-spacing="false"/>
    </style:style>
    <style:style style:name="P102" style:family="paragraph" style:parent-style-name="Text_20_body" style:list-style-name="L35">
      <style:paragraph-properties fo:margin-top="0cm" fo:margin-bottom="0cm" style:contextual-spacing="false"/>
    </style:style>
    <style:style style:name="P103" style:family="paragraph" style:parent-style-name="Text_20_body" style:list-style-name="L36">
      <style:paragraph-properties fo:margin-top="0cm" fo:margin-bottom="0cm" style:contextual-spacing="false"/>
    </style:style>
    <style:style style:name="P104" style:family="paragraph" style:parent-style-name="Text_20_body" style:list-style-name="L37">
      <style:paragraph-properties fo:margin-top="0cm" fo:margin-bottom="0cm" style:contextual-spacing="false"/>
    </style:style>
    <style:style style:name="P105" style:family="paragraph" style:parent-style-name="Text_20_body" style:list-style-name="L38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3 семестр</text:h>
      <text:h text:style-name="Heading_20_4" text:outline-level="4"/>
      <text:h text:style-name="Heading_20_4" text:outline-level="4">… жиры наиболее тяжелы для желудка и содержат избыточное количество холестерина, поэтому их количество в рационе спортсменов циклических видов спорта должно составлять не более 1/3 от общего количества жиров</text:h>
      <text:p text:style-name="Text_20_body"><text:span text:style-name="Emphasis">Тип ответа: Одиночный выбор</text:span></text:p>
      <text:list xml:id="list2810919436" text:style-name="L1">
        <text:list-item>
          <text:p text:style-name="P40">Ненасыщенные</text:p>
        </text:list-item>
        <text:list-item>
          <text:p text:style-name="P69">Насыщенные</text:p>
        </text:list-item>
        <text:list-item>
          <text:p text:style-name="P69">Мононенасыщенные</text:p>
        </text:list-item>
        <text:list-item>
          <text:p text:style-name="P2">Полиненасыщенные</text:p>
        </text:list-item>
      </text:list>
      <text:h text:style-name="Heading_20_4" text:outline-level="4">… используются как источник энергии при длительных нагрузках и обеспечивают адекватную работу суставов</text:h>
      <text:p text:style-name="Text_20_body"><text:span text:style-name="Emphasis">Тип ответа: Одиночный выбор</text:span></text:p>
      <text:list xml:id="list2287205672" text:style-name="L2">
        <text:list-item>
          <text:p text:style-name="P41">Жиры (особенно ненасыщенные)</text:p>
        </text:list-item>
        <text:list-item>
          <text:p text:style-name="P70">Белки</text:p>
        </text:list-item>
        <text:list-item>
          <text:p text:style-name="P70">Жиры (особенно насыщенные)</text:p>
        </text:list-item>
        <text:list-item>
          <text:p text:style-name="P3">Жиры, белки и углеводы</text:p>
        </text:list-item>
      </text:list>
      <text:h text:style-name="Heading_20_4" text:outline-level="4">В беге на короткие дистанции спортсмен выполняет работу в … режиме</text:h>
      <text:p text:style-name="Text_20_body"><text:span text:style-name="Emphasis">Тип ответа: Одиночный выбор</text:span></text:p>
      <text:list xml:id="list496390636" text:style-name="L3">
        <text:list-item>
          <text:p text:style-name="P42">анаэробном</text:p>
        </text:list-item>
        <text:list-item>
          <text:p text:style-name="P71">смешанном</text:p>
        </text:list-item>
        <text:list-item>
          <text:p text:style-name="P4">аэробном</text:p>
        </text:list-item>
      </text:list>
      <text:h text:style-name="Heading_20_4" text:outline-level="4">В зависимости от длины дистанции езда на велосипеде относится к работе максимальной, субмаксимальной, большой и умеренной интенсивности, причем работа максимальной мощности выполняется на дистанции …</text:h>
      <text:p text:style-name="Text_20_body"><text:span text:style-name="Emphasis">Тип ответа: Одиночный выбор</text:span></text:p>
      <text:list xml:id="list3829114638" text:style-name="L4">
        <text:list-item>
          <text:p text:style-name="P43">200 и 500 м велосипедистом на треке</text:p>
        </text:list-item>
        <text:list-item>
          <text:p text:style-name="P72">1 000 м</text:p>
        </text:list-item>
        <text:list-item>
          <text:p text:style-name="P72">5 000, 10 000 и 20 000 м</text:p>
        </text:list-item>
        <text:list-item>
          <text:p text:style-name="P5">100 км и более на шоссе</text:p>
        </text:list-item>
      </text:list>
      <text:h text:style-name="Heading_20_4" text:outline-level="4">В любом циклическом виде спорта суставы …</text:h>
      <text:p text:style-name="Text_20_body"><text:span text:style-name="Emphasis">Тип ответа: Одиночный выбор</text:span></text:p>
      <text:list xml:id="list2567092333" text:style-name="L5">
        <text:list-item>
          <text:p text:style-name="P44">подвергаются сильному износу</text:p>
        </text:list-item>
        <text:list-item>
          <text:p text:style-name="P73">укрепляются</text:p>
        </text:list-item>
        <text:list-item>
          <text:p text:style-name="P6">подвергаются незначительному износу</text:p>
        </text:list-item>
      </text:list>
      <text:h text:style-name="Heading_20_4" text:outline-level="4"><text:soft-page-break/>В циклических видах спорта основной рацион спортсменов (до 70 % от общей калорийности) должен быть … направленности</text:h>
      <text:p text:style-name="Text_20_body"><text:span text:style-name="Emphasis">Тип ответа: Одиночный выбор</text:span></text:p>
      <text:list xml:id="list3966479654" text:style-name="L6">
        <text:list-item>
          <text:p text:style-name="P74">жировой</text:p>
        </text:list-item>
        <text:list-item>
          <text:p text:style-name="P74">белковой</text:p>
        </text:list-item>
        <text:list-item>
          <text:p text:style-name="P7">углеводной</text:p>
        </text:list-item>
      </text:list>
      <text:h text:style-name="Heading_20_4" text:outline-level="4">В циклических видах спорта преимущественно проявляется … спортсмена</text:h>
      <text:p text:style-name="Text_20_body"><text:span text:style-name="Emphasis">Тип ответа: Одиночный выбор</text:span></text:p>
      <text:list xml:id="list644729436" text:style-name="L7">
        <text:list-item>
          <text:p text:style-name="P75">сила</text:p>
        </text:list-item>
        <text:list-item>
          <text:p text:style-name="P75">ловкость</text:p>
        </text:list-item>
        <text:list-item>
          <text:p text:style-name="P45">выносливость</text:p>
        </text:list-item>
        <text:list-item>
          <text:p text:style-name="P18">сообразительность</text:p>
        </text:list-item>
      </text:list>
      <text:h text:style-name="Heading_20_4" text:outline-level="4">В циклических видах спорта при подготовке спортсменов максимальная сила наиболее эффективно улучшается при использовании … режимов работы мышц, а также метода электростимуляции, применяемых по методу повторных максимальных усилий</text:h>
      <text:p text:style-name="Text_20_body"><text:span text:style-name="Emphasis">Тип ответа: Множественный выбор</text:span></text:p>
      <text:list xml:id="list2849968177" text:style-name="L8">
        <text:list-item>
          <text:p text:style-name="P46">изометрического</text:p>
        </text:list-item>
        <text:list-item>
          <text:p text:style-name="P46">концентрического</text:p>
        </text:list-item>
        <text:list-item>
          <text:p text:style-name="P76">плиометрического</text:p>
        </text:list-item>
        <text:list-item>
          <text:p text:style-name="P76">изокинетический</text:p>
        </text:list-item>
        <text:list-item>
          <text:p text:style-name="P8">эксцентрического</text:p>
        </text:list-item>
      </text:list>
      <text:h text:style-name="Heading_20_4" text:outline-level="4">Велосипедистам и стайерам необходимо большое количество …</text:h>
      <text:p text:style-name="Text_20_body"><text:span text:style-name="Emphasis">Тип ответа: Одиночный выбор</text:span></text:p>
      <text:list xml:id="list3894860980" text:style-name="L9">
        <text:list-item>
          <text:p text:style-name="P77">только легкоусваиваемых углеводов</text:p>
        </text:list-item>
        <text:list-item>
          <text:p text:style-name="P77">только «медленных» углеводов</text:p>
        </text:list-item>
        <text:list-item>
          <text:p text:style-name="P9">как легкоусваиваемых, так и «медленных» углеводов, с низким гликемическим индексом</text:p>
        </text:list-item>
      </text:list>
      <text:h text:style-name="Heading_20_4" text:outline-level="4">Во время тренировки спортсмену-пловцу рекомендуется плавать …</text:h>
      <text:p text:style-name="Text_20_body"><text:span text:style-name="Emphasis">Тип ответа: Одиночный выбор</text:span></text:p>
      <text:list xml:id="list1285093315" text:style-name="L10">
        <text:list-item>
          <text:p text:style-name="P78">все время на одной и той же дорожке одного и того же бассейна</text:p>
        </text:list-item>
        <text:list-item>
          <text:p text:style-name="P78">все время на одной и той же дорожке (желательно центральной), но в разных бассейнах</text:p>
        </text:list-item>
        <text:list-item>
          <text:p text:style-name="P78">в одном и том же бассейне, но на разных дорожках</text:p>
        </text:list-item>
        <text:list-item>
          <text:p text:style-name="P10">в различных бассейнах и на разных дорожках</text:p>
        </text:list-item>
      </text:list>
      <text:h text:style-name="Heading_20_4" text:outline-level="4">Все циклические виды спорта разделены на …</text:h>
      <text:p text:style-name="Text_20_body"><text:span text:style-name="Emphasis">Тип ответа: Одиночный выбор</text:span></text:p>
      <text:list xml:id="list478919080" text:style-name="L11">
        <text:list-item>
          <text:p text:style-name="P79">2 зоны мощности (максимальная и минимальная)</text:p>
        </text:list-item>
        <text:list-item>
          <text:p text:style-name="P79">3 зоны мощности (большая, средняя и малая)</text:p>
        </text:list-item>
        <text:list-item>
          <text:p text:style-name="P11"><text:soft-page-break/>4 зоны мощности (максимальная, субмаксимальная, большая и умеренная)</text:p>
        </text:list-item>
      </text:list>
      <text:h text:style-name="Heading_20_4" text:outline-level="4">Высокая лабильность нервной системы в плавании необходима …</text:h>
      <text:p text:style-name="Text_20_body"><text:span text:style-name="Emphasis">Тип ответа: Одиночный выбор</text:span></text:p>
      <text:list xml:id="list87821019" text:style-name="L12">
        <text:list-item>
          <text:p text:style-name="P47">как спринтеру, так и стайеру</text:p>
        </text:list-item>
        <text:list-item>
          <text:p text:style-name="P80">только спринтеру</text:p>
        </text:list-item>
        <text:list-item>
          <text:p text:style-name="P19">только стайеру</text:p>
        </text:list-item>
      </text:list>
      <text:h text:style-name="Heading_20_4" text:outline-level="4">Высококвалифицированные лыжники-гонщики при прохождении дистанции потребляют кислорода (по Ю.Х. Кальюсто) … менее квалифицированные</text:h>
      <text:p text:style-name="Text_20_body"><text:span text:style-name="Emphasis">Тип ответа: Одиночный выбор</text:span></text:p>
      <text:list xml:id="list2984886829" text:style-name="L13">
        <text:list-item>
          <text:p text:style-name="P48">на 15–20 % меньше, чем</text:p>
        </text:list-item>
        <text:list-item>
          <text:p text:style-name="P81">на 5–10 % больше, чем</text:p>
        </text:list-item>
        <text:list-item>
          <text:p text:style-name="P20">примерно столько же, что и</text:p>
        </text:list-item>
      </text:list>
      <text:h text:style-name="Heading_20_4" text:outline-level="4">Для достижения в циклических видах спорта наилучшего результата наименее напряженным путем, для тренировки выбирают …</text:h>
      <text:p text:style-name="Text_20_body"><text:span text:style-name="Emphasis">Тип ответа: Множественный выбор</text:span></text:p>
      <text:list xml:id="list942730973" text:style-name="L14">
        <text:list-item>
          <text:p text:style-name="P82">традиционные общефизические гимнастические упражнения</text:p>
        </text:list-item>
        <text:list-item>
          <text:p text:style-name="P49">упражнения, требующие непрерывной работы мышц</text:p>
        </text:list-item>
        <text:list-item>
          <text:p text:style-name="P12">упражнения, в которых задействованы большие группы мышц</text:p>
        </text:list-item>
      </text:list>
      <text:h text:style-name="Heading_20_4" text:outline-level="4">Задача развития волевых качеств лыжников-гонщиков решается путем …</text:h>
      <text:p text:style-name="Text_20_body"><text:span text:style-name="Emphasis">Тип ответа: Одиночный выбор</text:span></text:p>
      <text:list xml:id="list1268156297" text:style-name="L15">
        <text:list-item>
          <text:p text:style-name="P83">проведения регулярных разъяснительных бесед</text:p>
        </text:list-item>
        <text:list-item>
          <text:p text:style-name="P83">чтения специальной литературы</text:p>
        </text:list-item>
        <text:list-item>
          <text:p text:style-name="P50">приближения условий тренировочных занятий к условиям деятельности лыжника-гонщика на соревнованиях</text:p>
        </text:list-item>
        <text:list-item>
          <text:p text:style-name="P21">создания максимально комфортных условий для тренировок</text:p>
        </text:list-item>
      </text:list>
      <text:h text:style-name="Heading_20_4" text:outline-level="4">К циклическим видам спорта относятся спортивные дисциплины, в которых …</text:h>
      <text:p text:style-name="Text_20_body"><text:span text:style-name="Emphasis">Тип ответа: Множественный выбор</text:span></text:p>
      <text:list xml:id="list1820737643" text:style-name="L16">
        <text:list-item>
          <text:p text:style-name="P51">происходит соревнование спортсменов на скорость</text:p>
        </text:list-item>
        <text:list-item>
          <text:p text:style-name="P84">спортсмены демонстрируют уровень развития своих силовых возможностей</text:p>
        </text:list-item>
        <text:list-item>
          <text:p text:style-name="P51">движение спортсменов происходит по замкнутому кругу</text:p>
        </text:list-item>
        <text:list-item>
          <text:p text:style-name="P22">спортсмены соревнуются в различных видах, которые позволяют выявить самого разностороннего атлета</text:p>
        </text:list-item>
      </text:list>
      <text:h text:style-name="Heading_20_4" text:outline-level="4">Когда длительность нагрузки спортсменов циклических видов спорта достигает нескольких часов, особое значение приобретает их обеспечение …</text:h>
      <text:p text:style-name="Text_20_body"><text:span text:style-name="Emphasis">Тип ответа: Одиночный выбор</text:span></text:p>
      <text:list xml:id="list2815926234" text:style-name="L17">
        <text:list-item>
          <text:p text:style-name="P85">белковой пищей</text:p>
        </text:list-item>
        <text:list-item>
          <text:p text:style-name="P85">свежим воздухом</text:p>
        </text:list-item>
        <text:list-item>
          <text:p text:style-name="P85"><text:soft-page-break/>жирной пищей</text:p>
        </text:list-item>
        <text:list-item>
          <text:p text:style-name="P13">водой</text:p>
        </text:list-item>
      </text:list>
      <text:h text:style-name="Heading_20_4" text:outline-level="4">На тренировочных занятиях циклическими видами спорта суммарные затраты энергии для развития выносливости могут составлять …</text:h>
      <text:p text:style-name="Text_20_body"><text:span text:style-name="Emphasis">Тип ответа: Одиночный выбор</text:span></text:p>
      <text:list xml:id="list1819594997" text:style-name="L18">
        <text:list-item>
          <text:p text:style-name="P52">4000–6000 ккал</text:p>
        </text:list-item>
        <text:list-item>
          <text:p text:style-name="P86">7000–9000 ккал</text:p>
        </text:list-item>
        <text:list-item>
          <text:p text:style-name="P23">10000–12000 ккал</text:p>
        </text:list-item>
      </text:list>
      <text:h text:style-name="Heading_20_4" text:outline-level="4">Плавание осуществляется в водной среде с температурой …</text:h>
      <text:p text:style-name="Text_20_body"><text:span text:style-name="Emphasis">Тип ответа: Одиночный выбор</text:span></text:p>
      <text:list xml:id="list2571414024" text:style-name="L19">
        <text:list-item>
          <text:p text:style-name="P87">20,5–22,5 °С</text:p>
        </text:list-item>
        <text:list-item>
          <text:p text:style-name="P87">23,5–24,5 °С</text:p>
        </text:list-item>
        <text:list-item>
          <text:p text:style-name="P53">25,5–28,5 °С</text:p>
        </text:list-item>
        <text:list-item>
          <text:p text:style-name="P24">29,5–30 °С</text:p>
        </text:list-item>
      </text:list>
      <text:h text:style-name="Heading_20_4" text:outline-level="4">По величине нагрузки спортсменов в циклических видах спорта тренировочные занятия делятся на …</text:h>
      <text:p text:style-name="Text_20_body"><text:span text:style-name="Emphasis">Тип ответа: Одиночный выбор</text:span></text:p>
      <text:list xml:id="list2368038207" text:style-name="L20">
        <text:list-item>
          <text:p text:style-name="P54">основные и дополнительные</text:p>
        </text:list-item>
        <text:list-item>
          <text:p text:style-name="P88">интенсивные и экстенсивные</text:p>
        </text:list-item>
        <text:list-item>
          <text:p text:style-name="P88">взрослые и детские</text:p>
        </text:list-item>
        <text:list-item>
          <text:p text:style-name="P25">вводно-подготовительные, основные и заключительные</text:p>
        </text:list-item>
      </text:list>
      <text:h text:style-name="Heading_20_4" text:outline-level="4">По причине высоких скоростно-силовых требований к спортсменам-спринтерам в циклических видах спорта спринтеры нуждаются в большом количестве …</text:h>
      <text:p text:style-name="Text_20_body"><text:span text:style-name="Emphasis">Тип ответа: Одиночный выбор</text:span></text:p>
      <text:list xml:id="list2536074074" text:style-name="L21">
        <text:list-item>
          <text:p text:style-name="P89">углеводов</text:p>
        </text:list-item>
        <text:list-item>
          <text:p text:style-name="P55">белков</text:p>
        </text:list-item>
        <text:list-item>
          <text:p text:style-name="P26">жиров</text:p>
        </text:list-item>
      </text:list>
      <text:h text:style-name="Heading_20_4" text:outline-level="4">По характеру работы мышц в спортивной подготовке выделяют … метод развития силы, в котором мышца укорачивается с различной скоростью, зависящей от величины сопротивления</text:h>
      <text:p text:style-name="Text_20_body"><text:span text:style-name="Emphasis">Тип ответа: Одиночный выбор</text:span></text:p>
      <text:list xml:id="list3460899385" text:style-name="L22">
        <text:list-item>
          <text:p text:style-name="P56">концентрический</text:p>
        </text:list-item>
        <text:list-item>
          <text:p text:style-name="P90">изокинетический</text:p>
        </text:list-item>
        <text:list-item>
          <text:p text:style-name="P90">плиометрический</text:p>
        </text:list-item>
        <text:list-item>
          <text:p text:style-name="P27">эксцентрический</text:p>
        </text:list-item>
      </text:list>
      <text:h text:style-name="Heading_20_4" text:outline-level="4">При занятиях циклическими видами спорта суммарные затраты энергии для развития выносливости …, чем в других видах спорта</text:h>
      <text:p text:style-name="Text_20_body"><text:span text:style-name="Emphasis">Тип ответа: Одиночный выбор</text:span></text:p>
      <text:list xml:id="list1790654524" text:style-name="L23">
        <text:list-item>
          <text:p text:style-name="P91"><text:soft-page-break/>немного больше</text:p>
        </text:list-item>
        <text:list-item>
          <text:p text:style-name="P57">значительно больше</text:p>
        </text:list-item>
        <text:list-item>
          <text:p text:style-name="P91">значительно меньше</text:p>
        </text:list-item>
        <text:list-item>
          <text:p text:style-name="P28">немного меньше</text:p>
        </text:list-item>
      </text:list>
      <text:h text:style-name="Heading_20_4" text:outline-level="4">При подготовке спортсменов циклических видов спорта, согласно общим правила построения микроциклов, сформулированным В.Н. Платоновым, на следующий день после применения большой нагрузки следует …, что ускоряет восстановление</text:h>
      <text:p text:style-name="Text_20_body"><text:span text:style-name="Emphasis">Тип ответа: Одиночный выбор</text:span></text:p>
      <text:list xml:id="list2822134019" text:style-name="L24">
        <text:list-item>
          <text:p text:style-name="P92">использовать дополнительное занятие той же направленности</text:p>
        </text:list-item>
        <text:list-item>
          <text:p text:style-name="P92">полностью воздержаться от тренировок</text:p>
        </text:list-item>
        <text:list-item>
          <text:p text:style-name="P92">использовать дополнительное занятие принципиально другой направленности</text:p>
        </text:list-item>
        <text:list-item>
          <text:p text:style-name="P14">использовать дополнительное занятие смежной направленности</text:p>
        </text:list-item>
      </text:list>
      <text:h text:style-name="Heading_20_4" text:outline-level="4">При построении тренировочного процесса в циклических видах спорта наибольшее распространение получил … мезоцикл</text:h>
      <text:p text:style-name="Text_20_body"><text:span text:style-name="Emphasis">Тип ответа: Одиночный выбор</text:span></text:p>
      <text:list xml:id="list1271908325" text:style-name="L25">
        <text:list-item>
          <text:p text:style-name="P93">3-недельный</text:p>
        </text:list-item>
        <text:list-item>
          <text:p text:style-name="P58">4-недельный</text:p>
        </text:list-item>
        <text:list-item>
          <text:p text:style-name="P93">5-недельный</text:p>
        </text:list-item>
        <text:list-item>
          <text:p text:style-name="P29">6-недельный</text:p>
        </text:list-item>
      </text:list>
      <text:h text:style-name="Heading_20_4" text:outline-level="4">При развитии силовых способностей спортсменов в циклических видах спорта используют … режим работы мышц, в котором мышца сокращается с постоянной скоростью вне зависимости от величины ее напряжения или силы тяги</text:h>
      <text:p text:style-name="Text_20_body"><text:span text:style-name="Emphasis">Тип ответа: Одиночный выбор</text:span></text:p>
      <text:list xml:id="list3852478816" text:style-name="L26">
        <text:list-item>
          <text:p text:style-name="P94">изометрический</text:p>
        </text:list-item>
        <text:list-item>
          <text:p text:style-name="P59">изокинетический</text:p>
        </text:list-item>
        <text:list-item>
          <text:p text:style-name="P94">плиометрический</text:p>
        </text:list-item>
        <text:list-item>
          <text:p text:style-name="P30">эксцентрический</text:p>
        </text:list-item>
      </text:list>
      <text:h text:style-name="Heading_20_4" text:outline-level="4">При тренировочных занятиях избирательной направленности спортсменов циклических видов спорта применяются средства и методы, воздействующие … спортсмена</text:h>
      <text:p text:style-name="Text_20_body"><text:span text:style-name="Emphasis">Тип ответа: Одиночный выбор</text:span></text:p>
      <text:list xml:id="list3308256315" text:style-name="L27">
        <text:list-item>
          <text:p text:style-name="P95">на весь комплекс способностей</text:p>
        </text:list-item>
        <text:list-item>
          <text:p text:style-name="P95">только на какую-то одну способность</text:p>
        </text:list-item>
        <text:list-item>
          <text:p text:style-name="P95">всегда на несколько смежных способностей</text:p>
        </text:list-item>
        <text:list-item>
          <text:p text:style-name="P15">на какую-то одну или на смежные способности</text:p>
        </text:list-item>
      </text:list>
      <text:h text:style-name="Heading_20_4" text:outline-level="4">Психологическая устойчивость, способность выносить большие нагрузки, преодолевать усталость и развивать силу воли …</text:h>
      <text:p text:style-name="Text_20_body"><text:span text:style-name="Emphasis">Тип ответа: Одиночный выбор</text:span></text:p>
      <text:list xml:id="list3619433747" text:style-name="L28">
        <text:list-item>
          <text:p text:style-name="P96">имеют значение только в некоторых циклических видах спорта</text:p>
        </text:list-item>
        <text:list-item>
          <text:p text:style-name="P60"><text:soft-page-break/>в циклических видах спорта имеют немалое значение в</text:p>
        </text:list-item>
        <text:list-item>
          <text:p text:style-name="P31">не являются приоритетными качествами спортсменов в циклических видах спорта</text:p>
        </text:list-item>
      </text:list>
      <text:h text:style-name="Heading_20_4" text:outline-level="4">Согласно исследованиям Ф.П. Суслова и В.Б. Гилязовой [1990] в циклических видах спорта используют …, применение средств, направленных на совершенствование локальной выносливости</text:h>
      <text:p text:style-name="Text_20_body"><text:span text:style-name="Emphasis">Тип ответа: Одиночный выбор</text:span></text:p>
      <text:list xml:id="list4152013749" text:style-name="L29">
        <text:list-item>
          <text:p text:style-name="P61">как концентрированное, так и распределенное</text:p>
        </text:list-item>
        <text:list-item>
          <text:p text:style-name="P97">только концентрированное</text:p>
        </text:list-item>
        <text:list-item>
          <text:p text:style-name="P32">только распределенное</text:p>
        </text:list-item>
      </text:list>
      <text:h text:style-name="Heading_20_4" text:outline-level="4">Специалисты полагают, что взрывная сила будет улучшаться при использовании … режимов работы мышц, выполняемых чаще всего по методу максимальных усилий или повторно-серийным методом</text:h>
      <text:p text:style-name="Text_20_body"><text:span text:style-name="Emphasis">Тип ответа: Множественный выбор</text:span></text:p>
      <text:list xml:id="list639651444" text:style-name="L30">
        <text:list-item>
          <text:p text:style-name="P62">плиометрического</text:p>
        </text:list-item>
        <text:list-item>
          <text:p text:style-name="P98">эксцентрического</text:p>
        </text:list-item>
        <text:list-item>
          <text:p text:style-name="P62">скоростного</text:p>
        </text:list-item>
        <text:list-item>
          <text:p text:style-name="P62">контрастного</text:p>
        </text:list-item>
        <text:list-item>
          <text:p text:style-name="P62">статодинамического</text:p>
        </text:list-item>
        <text:list-item>
          <text:p text:style-name="P98">изометрического</text:p>
        </text:list-item>
        <text:list-item>
          <text:p text:style-name="P16">интермедиарного</text:p>
        </text:list-item>
      </text:list>
      <text:h text:style-name="Heading_20_4" text:outline-level="4">Спортивная ходьба относится к работе…</text:h>
      <text:p text:style-name="Text_20_body"><text:span text:style-name="Emphasis">Тип ответа: Одиночный выбор</text:span></text:p>
      <text:list xml:id="list1375615227" text:style-name="L31">
        <text:list-item>
          <text:p text:style-name="P99">повышенной интенсивности и максимально возможной скорости</text:p>
        </text:list-item>
        <text:list-item>
          <text:p text:style-name="P99">средней интенсивности и большой скорости</text:p>
        </text:list-item>
        <text:list-item>
          <text:p text:style-name="P63">умеренной интенсивности и сравнительно небольшой скорости</text:p>
        </text:list-item>
        <text:list-item>
          <text:p text:style-name="P33">минимальной интенсивности и небольшой скорости</text:p>
        </text:list-item>
      </text:list>
      <text:h text:style-name="Heading_20_4" text:outline-level="4">Спортивное плавание включает в себя …</text:h>
      <text:p text:style-name="Text_20_body"><text:span text:style-name="Emphasis">Тип ответа: Одиночный выбор</text:span></text:p>
      <text:list xml:id="list1428520464" text:style-name="L32">
        <text:list-item>
          <text:p text:style-name="P100">ч<text:span text:style-name="T1">етыре вида: вольный стиль (кроль), плавание на спине, брасс, баттерфляй.</text:span></text:p>
        </text:list-item>
        <text:list-item>
          <text:p text:style-name="P100">два вида: плавание на спине и брасс</text:p>
        </text:list-item>
        <text:list-item>
          <text:p text:style-name="P100">два вида: брасс и кроль</text:p>
        </text:list-item>
        <text:list-item>
          <text:p text:style-name="P34">три вида: брасс и кроль и баттерфляй</text:p>
        </text:list-item>
      </text:list>
      <text:h text:style-name="Heading_20_4" text:outline-level="4">Темп (скорость) гонки у квалифицированного лыжника …</text:h>
      <text:p text:style-name="Text_20_body"><text:span text:style-name="Emphasis">Тип ответа: Множественный выбор</text:span></text:p>
      <text:list xml:id="list2991840420" text:style-name="L33">
        <text:list-item>
          <text:p text:style-name="P64">зависит от профиля дистанции и температуры воздуха и снега</text:p>
        </text:list-item>
        <text:list-item>
          <text:p text:style-name="P64">зависит от смазки лыж и тренированности (функционального состояния) лыжника-гонщика</text:p>
        </text:list-item>
        <text:list-item>
          <text:p text:style-name="P35">существенно зависит, прежде всего, от длины пробегаемой дистанции</text:p>
        </text:list-item>
      </text:list>
      <text:h text:style-name="Heading_20_4" text:outline-level="4"><text:soft-page-break/>Требования к рациону в спринтерских и стайерских циклических видах спорта …</text:h>
      <text:p text:style-name="Text_20_body"><text:span text:style-name="Emphasis">Тип ответа: Одиночный выбор</text:span></text:p>
      <text:list xml:id="list1657942781" text:style-name="L34">
        <text:list-item>
          <text:p text:style-name="P101">не имеют существенных различий</text:p>
        </text:list-item>
        <text:list-item>
          <text:p text:style-name="P101">различаются, т.к. стайерам требуется меньше гликогена</text:p>
        </text:list-item>
        <text:list-item>
          <text:p text:style-name="P17">существенно различаются, т.к. при сравнительно небольшом и постоянном весе стайерам требуется большие запасы гликогена</text:p>
        </text:list-item>
      </text:list>
      <text:h text:style-name="Heading_20_4" text:outline-level="4">Учет нагрузок в циклических видах спорта традиционно проводится …</text:h>
      <text:p text:style-name="Text_20_body"><text:span text:style-name="Emphasis">Тип ответа: Одиночный выбор</text:span></text:p>
      <text:list xml:id="list3633396191" text:style-name="L35">
        <text:list-item>
          <text:p text:style-name="P65">или по километражу, преодоленному спортсменом, или по времени (в часах), которое он затратил на тот или иной вид тренировочной работы</text:p>
        </text:list-item>
        <text:list-item>
          <text:p text:style-name="P102">только по километражу, преодоленному спортсменом</text:p>
        </text:list-item>
        <text:list-item>
          <text:p text:style-name="P102">только по времени (в часах), которое он затратил на тот или иной вид тренировочной работы</text:p>
        </text:list-item>
        <text:list-item>
          <text:p text:style-name="P36">и по километражу, преодоленному спортсменом, и по времени (в часах), которое он затратил на тот или иной вид тренировочной работы</text:p>
        </text:list-item>
      </text:list>
      <text:h text:style-name="Heading_20_4" text:outline-level="4">Циклические виды спорта разделены на зоны мощности в зависимости от …</text:h>
      <text:p text:style-name="Text_20_body"><text:span text:style-name="Emphasis">Тип ответа: Множественный выбор</text:span></text:p>
      <text:list xml:id="list646089747" text:style-name="L36">
        <text:list-item>
          <text:p text:style-name="P103">сезонов года (зима, лето)</text:p>
        </text:list-item>
        <text:list-item>
          <text:p text:style-name="P66">скорости преодоления дистанции</text:p>
        </text:list-item>
        <text:list-item>
          <text:p text:style-name="P103">развиваемой мощности</text:p>
        </text:list-item>
        <text:list-item>
          <text:p text:style-name="P37">специфики соревновательного спортинвентаря</text:p>
        </text:list-item>
      </text:list>
      <text:h text:style-name="Heading_20_4" text:outline-level="4">Циклические виды спорта, в первую очередь, требуют …</text:h>
      <text:p text:style-name="Text_20_body"><text:span text:style-name="Emphasis">Тип ответа: Множественный выбор</text:span></text:p>
      <text:list xml:id="list1763981070" text:style-name="L37">
        <text:list-item>
          <text:p text:style-name="P67">большого расходования энергии</text:p>
        </text:list-item>
        <text:list-item>
          <text:p text:style-name="P104">наличия профессионального спортинвентаря</text:p>
        </text:list-item>
        <text:list-item>
          <text:p text:style-name="P104">умения распределять силы</text:p>
        </text:list-item>
        <text:list-item>
          <text:p text:style-name="P104">способности надолго задерживать дыхание</text:p>
        </text:list-item>
        <text:list-item>
          <text:p text:style-name="P38">наличия предрасположенности к риску</text:p>
        </text:list-item>
      </text:list>
      <text:h text:style-name="Heading_20_4" text:outline-level="4">Циклическими видами спорта …</text:h>
      <text:p text:style-name="Text_20_body"><text:span text:style-name="Emphasis">Тип ответа: Одиночный выбор</text:span></text:p>
      <text:list xml:id="list1791549258" text:style-name="L38">
        <text:list-item>
          <text:p text:style-name="P68">обычно занимаются только профессиональные спортсмены, получившие серьезную подготовку</text:p>
        </text:list-item>
        <text:list-item>
          <text:p text:style-name="P105">чаще занимаются люди, не являющиеся профессиональными спортсменами</text:p>
        </text:list-item>
        <text:list-item>
          <text:p text:style-name="P39">занимаются как профессиональные спортсмены, так и обычные горожане, стремящиеся вести активный образ жизни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0T15:32:14.336621422</meta:creation-date>
    <dc:date>2022-12-14T23:45:47.912560187</dc:date>
    <meta:editing-duration>PT14M53S</meta:editing-duration>
    <meta:editing-cycles>4</meta:editing-cycles>
    <meta:generator>LibreOffice/7.0.4.2$Linux_X86_64 LibreOffice_project/00$Build-2</meta:generator>
    <meta:document-statistic meta:table-count="0" meta:image-count="0" meta:object-count="0" meta:page-count="7" meta:paragraph-count="219" meta:word-count="1422" meta:character-count="9986" meta:non-whitespace-character-count="8934"/>
  </office:meta>
</office:document-meta>
</file>