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officeooo:rsid="00191282" officeooo:paragraph-rsid="00191282"/>
    </style:style>
    <style:style style:name="P2" style:family="paragraph" style:parent-style-name="Standard">
      <style:paragraph-properties fo:margin-top="0.101cm" fo:margin-bottom="0.101cm" loext:contextual-spacing="false"/>
      <style:text-properties officeooo:rsid="0019a340" officeooo:paragraph-rsid="0019a340"/>
    </style:style>
    <style:style style:name="P3" style:family="paragraph" style:parent-style-name="Standard">
      <style:paragraph-properties fo:margin-top="0.101cm" fo:margin-bottom="0.101cm" loext:contextual-spacing="false"/>
      <style:text-properties officeooo:rsid="0019f13e" officeooo:paragraph-rsid="0019f13e"/>
    </style:style>
    <style:style style:name="P4" style:family="paragraph" style:parent-style-name="Standard">
      <style:paragraph-properties fo:margin-top="0.101cm" fo:margin-bottom="0.101cm" loext:contextual-spacing="false"/>
      <style:text-properties officeooo:rsid="0019f13e" officeooo:paragraph-rsid="001b5baa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19f13e" officeooo:paragraph-rsid="001c838d"/>
    </style:style>
    <style:style style:name="T1" style:family="text">
      <style:text-properties officeooo:rsid="0019f13e"/>
    </style:style>
    <style:style style:name="T2" style:family="text">
      <style:text-properties officeooo:rsid="001b5b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Предмет и методы статистической физики. Броуновское движение. Зависимость среднего квадрата смещения от времени.</text:p>
      <text:p text:style-name="P1">2. Примеры плотностей распределения вероятности. Совместные, парциальные и условные плотности вероятности. Независимые случайные величины.</text:p>
      <text:p text:style-name="P1">3. Давление идеального газа с точки зрения молекулярно-кинетической теории.</text:p>
      <text:p text:style-name="P1">4. Фазовое пространство и распределение в нем. Уравнение Лиувилля. Его стационарные решения: микроканоническое и каноническое распределение.</text:p>
      <text:p text:style-name="P1">5. Распределение по проекциям скоростей. Распределение Максвелла. Распределение Больцмана. Барометрическая формула.</text:p>
      <text:p text:style-name="P1">6. Закон распределения энергии по степеням свободы.</text:p>
      <text:p text:style-name="P2">7. Среднеквадратичная скорость молекулы и средний модуль скорости. Частота соударения молекул и длина свободного пробега.</text:p>
      <text:p text:style-name="P2">8. Явление переноса: диффузия, вязкость и теплопроводность. Элементарный расчет соответствующих коэффициентов. Дифференциальное уравнение диффузии и его решение.</text:p>
      <text:p text:style-name="P2">9. Внутренние и внешние термодинамические параметры. Внутренняя энергия идеального газа и его теплоемкость. Внешняя работа. Теплота.</text:p>
      <text:p text:style-name="P2">10. Первый закон термодинамики в частном случае <text:span text:style-name="T1">параметров T и P и для других сопряженных термодинамических параметров.</text:span></text:p>
      <text:p text:style-name="P3">11. Второй закон термодинамики. Адиабатический процесс. Цикл Карно. Второй закон термодинамики в формулировках Карно и Томсона.</text:p>
      <text:p text:style-name="P3">12. Термодинамическое определение энтропии. Энтропия как ф<text:span text:style-name="T2">ун</text:span>кция состояния в общем случае. Информационный см<text:span text:style-name="T2">ы</text:span>сл энтропии.</text:p>
      <text:p text:style-name="P3">13. Энтропия как мера неопределенности молекул идеального газа. Информационный смысл энтропии.</text:p>
      <text:p text:style-name="P3">14. Энтропийная формулировка второго закона термодинамики. Обратимые и необратимые процессы.</text:p>
      <text:p text:style-name="P3">15. Внутренняя энергия и энтальпия как термодинамические потенциалы. Выражения для Cv и Cp через них.</text:p>
      <text:p text:style-name="P3">16. Связь равновесного разделения термодинамических параметров со свободной энергией.</text:p>
      <text:p text:style-name="P3">17. Свободная энергия и потенциал Гиббса. Второй закон термодинамики в случае изотермических процессов. Максимальная работа и критерий устойчивости состояний.</text:p>
      <text:p text:style-name="P3">18. Статистическая сумма (интеграл)и ее связь со свободной энергией. Определение термодинамических функций при помощи статистической суммы.</text:p>
      <text:p text:style-name="P3">19. Парциальная плотность распределения вероятности по внутренним термодинамическим параметрам. Микронарушения второго закона термодинамики.</text:p>
      <text:p text:style-name="P4">20. Потенциал взаимодействия молекул реального газа. <text:span text:style-name="T2">Статистическая сумма для газа Ван-дер-Вальса.</text:span></text:p>
      <text:p text:style-name="P4"><text:span text:style-name="T2">21. Уравнение Ван-дер-Вальса и физический смысл постоянных a и b. Термодинамические функции газа Ван-дер-Вальса.</text:span></text:p>
      <text:p text:style-name="P4"><text:span text:style-name="T2">22. Изотермы Ван-дер-Вальсаю Критическая точка. Расчет постоянных <text:s/>Ван-дер-Вальса методом статистической суммы.</text:span></text:p>
      <text:p text:style-name="P5"><text:span text:style-name="T2">23. Выражение, определяющее энтропию через распределение в фазовом пространстве.</text:span></text:p>
      <text:p text:style-name="P5"><text:span text:style-name="T2">24. Флуктуации основных термодинамических параметров. Частные случаи для переменных (V, T) и (p,S).</text:span></text:p>
      <text:p text:style-name="P5"><text:span text:style-name="T2">25. Корреляционные функции физических флуктуаций. Расчет дисперсий и корреляционной матрицы параметров при помощи свободной энергии. Флуктуации в критической точке.</text:span></text:p>
      <text:p text:style-name="P5"><text:span text:style-name="T2">26. Одно- <text:s/>и двухчастичные функции распределения. Цепочка уравнений Боголюбова.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9:15:20.461875595</meta:creation-date>
    <dc:date>2019-01-16T12:35:26.025259489</dc:date>
    <meta:editing-duration>PT11M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6" meta:word-count="345" meta:character-count="2973" meta:non-whitespace-character-count="2646"/>
  </office:meta>
</office:document-meta>
</file>