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/>
    </style:style>
    <style:style style:name="P2" style:family="paragraph" style:parent-style-name="Text_20_body">
      <style:paragraph-properties fo:margin-top="0cm" fo:margin-bottom="0cm" style:contextual-spacing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margin-top="0cm" fo:margin-bottom="0cm" style:contextual-spacing="false"/>
      <style:text-properties fo:color="#c9211e" loext:opacity="100%"/>
    </style:style>
    <style:style style:name="P4" style:family="paragraph" style:parent-style-name="Text_20_body">
      <style:paragraph-properties fo:margin-top="0cm" fo:margin-bottom="0cm" style:contextual-spacing="false"/>
      <style:text-properties fo:font-weight="normal" style:font-weight-asian="normal" style:font-weight-complex="normal"/>
    </style:style>
    <style:style style:name="P5" style:family="paragraph" style:parent-style-name="Text_20_body">
      <style:paragraph-properties fo:margin-top="0cm" fo:margin-bottom="0cm" style:contextual-spacing="false" fo:line-height="115%"/>
    </style:style>
    <style:style style:name="P6" style:family="paragraph" style:parent-style-name="Text_20_body">
      <style:paragraph-properties fo:margin-top="0cm" fo:margin-bottom="0cm" style:contextual-spacing="false"/>
    </style:style>
    <style:style style:name="P7" style:family="paragraph" style:parent-style-name="Text_20_body">
      <style:paragraph-properties fo:margin-top="0cm" fo:margin-bottom="0cm" style:contextual-spacing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Вопрос 1</text:h>
      <text:section text:style-name="Sect1" text:name="q1">
        <text:p text:style-name="P1">Верно</text:p>
        <text:p text:style-name="P1">Баллов: 1,00 из 1,00</text:p>
        <text:section text:style-name="Sect1" text:name="yui_3_17_2_1_1632730013839_24">
          <text:p text:style-name="P1">Отметить вопрос</text:p>
        </text:section>
        <text:h text:style-name="Heading_20_4" text:outline-level="4">Текст вопроса</text:h>
        <text:p text:style-name="P1">К генетическим факторам, вызывающим аутизм относятся:</text:p>
        <text:p text:style-name="P1">Выберите один или несколько ответов:</text:p>
        <text:p text:style-name="P2">a. хромосомные нарушения </text:p>
        <text:p text:style-name="P2">b. генетические мутации </text:p>
        <text:p text:style-name="P1">c. ген аутизма </text:p>
        <text:p text:style-name="P2">d. множественные гены </text:p>
      </text:section>
      <text:section text:style-name="Sect1" text:name="q2">
        <text:h text:style-name="Heading_20_3" text:outline-level="3">Вопрос 2</text:h>
        <text:p text:style-name="P1">Верно</text:p>
        <text:p text:style-name="P1">Баллов: 1,00 из 1,00</text:p>
        <text:section text:style-name="Sect1" text:name="yui_3_17_2_1_1632730013839_33">
          <text:p text:style-name="P1">Отметить вопрос</text:p>
        </text:section>
        <text:h text:style-name="Heading_20_4" text:outline-level="4">Текст вопроса</text:h>
        <text:p text:style-name="P1">К качественным нарушениям коммуникации относится:</text:p>
        <text:p text:style-name="P1">Выберите один ответ:</text:p>
        <text:p text:style-name="P1">a. Отсутствие социальной и эмоциональной взаимности </text:p>
        <text:p text:style-name="P1">b. Постоянный интерес к определенным деталям или предметам </text:p>
        <text:p text:style-name="P2">c. Задержка или полное отсутствие разговорной речи (не сопровождающаяся попытками компенсировать ее отсутствие с помощью альтернативных видов коммуникации, таких как мимика и жесты) </text:p>
      </text:section>
      <text:section text:style-name="Sect1" text:name="q3">
        <text:h text:style-name="Heading_20_3" text:outline-level="3">Вопрос 3</text:h>
        <text:p text:style-name="P1">Верно</text:p>
        <text:p text:style-name="P1">Баллов: 1,00 из 1,00</text:p>
        <text:section text:style-name="Sect1" text:name="yui_3_17_2_1_1632730013839_42">
          <text:p text:style-name="P1">Отметить вопрос</text:p>
        </text:section>
        <text:h text:style-name="Heading_20_4" text:outline-level="4">Текст вопроса</text:h>
        <text:p text:style-name="P1">К качественным нарушениям социального взаимодействия относятся:</text:p>
        <text:p text:style-name="P1">Выберите один или несколько ответов:</text:p>
        <text:p text:style-name="P2">a. Отсутствие спонтанного желания поделиться своей радостью, интересами или достижениями с другими людьми </text:p>
        <text:p text:style-name="P2">b. Неспособность устанавливать отношения со сверстниками, соответствующие данной стадии развития </text:p>
        <text:p text:style-name="P1">c. Неизменное следование специфическим и не функциональным ритуалам, либо выполнение однообразных рутинных действий </text:p>
      </text:section>
      <text:section text:style-name="Sect1" text:name="q4">
        <text:h text:style-name="Heading_20_3" text:outline-level="3">Вопрос 4</text:h>
        <text:p text:style-name="P1">Верно</text:p>
        <text:p text:style-name="P1">Баллов: 1,00 из 1,00</text:p>
        <text:section text:style-name="Sect1" text:name="yui_3_17_2_1_1632730013839_51">
          <text:p text:style-name="P1">Отметить вопрос</text:p>
        </text:section>
        <text:h text:style-name="Heading_20_4" text:outline-level="4"><text:soft-page-break/>Текст вопроса</text:h>
        <text:p text:style-name="P1">К основным признакам расстройства аутистического спектра относятся:</text:p>
        <text:p text:style-name="P1">Выберите один или несколько ответов:</text:p>
        <text:p text:style-name="P2">a. нарушения коммуникативных навыков </text:p>
        <text:p text:style-name="P2">b. нарушения социального взаимодействия </text:p>
        <text:p text:style-name="P1">c. замкнутость </text:p>
        <text:p text:style-name="P1">d. психопатические симптомы </text:p>
      </text:section>
      <text:section text:style-name="Sect1" text:name="q5">
        <text:h text:style-name="Heading_20_3" text:outline-level="3">Вопрос 5</text:h>
        <text:p text:style-name="P1">Верно</text:p>
        <text:p text:style-name="P1">Баллов: 1,00 из 1,00</text:p>
        <text:section text:style-name="Sect1" text:name="yui_3_17_2_1_1632730013839_60">
          <text:p text:style-name="P1">Отметить вопрос</text:p>
        </text:section>
        <text:h text:style-name="Heading_20_4" text:outline-level="4">Текст вопроса</text:h>
        <text:p text:style-name="P1">Какова вероятность развития аутистических расстройств у братьев и сестёр детей, страдающих аутизмом:</text:p>
        <text:p text:style-name="P1">Выберите один ответ:</text:p>
        <text:p text:style-name="P1">a. одинаковая по равнению с генеральной популяцией </text:p>
        <text:p text:style-name="P1">b. ниже по сравнению с генеральной популяцией </text:p>
        <text:p text:style-name="P2">c. выше по сравнению с генеральной популяцией </text:p>
      </text:section>
      <text:section text:style-name="Sect1" text:name="q6">
        <text:h text:style-name="Heading_20_3" text:outline-level="3">Вопрос 6</text:h>
        <text:p text:style-name="P1">Верно</text:p>
        <text:p text:style-name="P1">Баллов: 1,00 из 1,00</text:p>
        <text:section text:style-name="Sect1" text:name="yui_3_17_2_1_1632730013839_69">
          <text:p text:style-name="P1">Отметить вопрос</text:p>
        </text:section>
        <text:h text:style-name="Heading_20_4" text:outline-level="4">Текст вопроса</text:h>
        <text:p text:style-name="P1">Кто впервые описал синдром Аспергера:</text:p>
        <text:p text:style-name="P1">Выберите один ответ:</text:p>
        <text:p text:style-name="P1">a. Юджин Блейер </text:p>
        <text:p text:style-name="P1">b. Лео Каннер </text:p>
        <text:p text:style-name="P2">c. Ганс Аспергер </text:p>
      </text:section>
      <text:section text:style-name="Sect1" text:name="q7">
        <text:h text:style-name="Heading_20_3" text:outline-level="3">Вопрос 7</text:h>
        <text:p text:style-name="P1">Верно</text:p>
        <text:p text:style-name="P1">Баллов: 1,00 из 1,00</text:p>
        <text:section text:style-name="Sect1" text:name="yui_3_17_2_1_1632730013839_78">
          <text:p text:style-name="P1">Отметить вопрос</text:p>
        </text:section>
        <text:h text:style-name="Heading_20_4" text:outline-level="4">Текст вопроса</text:h>
        <text:p text:style-name="P1">Ответьте, верно ли определение: Аутизм – сложное и тяжелое расстройство развития, проявляется в дефицитах социального взаимодействия, вербальной и невербальной коммуникации:</text:p>
        <text:p text:style-name="P1">Выберите один ответ:</text:p>
        <text:p text:style-name="P2">a. верно </text:p>
        <text:p text:style-name="P1">b. неверно </text:p>
      </text:section>
      <text:section text:style-name="Sect1" text:name="q8">
        <text:h text:style-name="Heading_20_3" text:outline-level="3"><text:soft-page-break/>Вопрос 8</text:h>
        <text:p text:style-name="P1">Верно</text:p>
        <text:p text:style-name="P1">Баллов: 1,00 из 1,00</text:p>
        <text:section text:style-name="Sect1" text:name="yui_3_17_2_1_1632730013839_87">
          <text:p text:style-name="P1">Отметить вопрос</text:p>
        </text:section>
        <text:h text:style-name="Heading_20_4" text:outline-level="4">Текст вопроса</text:h>
        <text:p text:style-name="P1">Ответьте, верно ли утверждение: “Аутизм встречается чаще у мальчиков”:</text:p>
        <text:p text:style-name="P1">Выберите один ответ:</text:p>
        <text:p text:style-name="P2">a. верно </text:p>
        <text:p text:style-name="P1">b. неверно </text:p>
      </text:section>
      <text:section text:style-name="Sect1" text:name="q9">
        <text:h text:style-name="Heading_20_3" text:outline-level="3">Вопрос 9</text:h>
        <text:p text:style-name="P1">Верно</text:p>
        <text:p text:style-name="P1">Баллов: 1,00 из 1,00</text:p>
        <text:section text:style-name="Sect1" text:name="yui_3_17_2_1_1632730013839_96">
          <text:p text:style-name="P1">Отметить вопрос</text:p>
        </text:section>
        <text:h text:style-name="Heading_20_4" text:outline-level="4">Текст вопроса</text:h>
        <text:p text:style-name="P1">Ответьте, верно ли утверждение: “Синдром Аспергера встречается исключительно у мальчиков”:</text:p>
        <text:p text:style-name="P1">Выберите один ответ:</text:p>
        <text:p text:style-name="P2">a. неверно </text:p>
        <text:p text:style-name="P1">b. верно </text:p>
      </text:section>
      <text:section text:style-name="Sect1" text:name="q10">
        <text:h text:style-name="Heading_20_3" text:outline-level="3">Вопрос 10</text:h>
        <text:p text:style-name="P1">Верно</text:p>
        <text:p text:style-name="P1">Баллов: 1,00 из 1,00</text:p>
        <text:section text:style-name="Sect1" text:name="yui_3_17_2_1_1632730013839_105">
          <text:p text:style-name="P1">Отметить вопрос</text:p>
        </text:section>
        <text:h text:style-name="Heading_20_4" text:outline-level="4">Текст вопроса</text:h>
        <text:p text:style-name="P1">Первое описание аутизма как заболевания:</text:p>
        <text:p text:style-name="P1">Выберите один ответ:</text:p>
        <text:p text:style-name="P2">a. 1943 гг </text:p>
        <text:p text:style-name="P1">b. 1900 гг </text:p>
        <text:p text:style-name="P1">c. 1980 гг </text:p>
        <text:p text:style-name="P1">d. 1960 гг </text:p>
      </text:section>
      <text:p text:style-name="Standard"><text:bookmark text:name="q1"/></text:p>
      <text:section text:style-name="Sect1" text:name="Раздел1">
        <text:section text:style-name="Sect1" text:name="yui_3_17_2_1_1632730142290_290">
          <text:h text:style-name="Heading_20_3" text:outline-level="3">Вопрос 1</text:h>
          <text:p text:style-name="P1">Пока нет ответа</text:p>
          <text:p text:style-name="P1">Балл: 1,00</text:p>
          <text:section text:style-name="Sect1" text:name="yui_3_17_2_1_1632730142290_171">
            <text:p text:style-name="P1">Отметить вопрос</text:p>
          </text:section>
        </text:section>
        <text:h text:style-name="Heading_20_4" text:outline-level="4">Текст вопроса</text:h>
        <text:p text:style-name="P1">В каком возрасте рекомендуется проходить обследование ребенка на аутизм</text:p>
        <text:p text:style-name="P1">Выберите один ответ:</text:p>
        <text:p text:style-name="P1">a. 12 мес и 36 мес </text:p>
        <text:p text:style-name="P1">b. после 36 мес </text:p>
        <text:p text:style-name="P2"><text:soft-page-break/>c. 18 мес и 24 мес </text:p>
      </text:section>
      <text:section text:style-name="Sect1" text:name="Раздел2">
        <text:h text:style-name="Heading_20_3" text:outline-level="3"><text:bookmark text:name="q2"/>Вопрос 2</text:h>
        <text:p text:style-name="P1">Пока нет ответа</text:p>
        <text:p text:style-name="P1">Балл: 1,00</text:p>
        <text:section text:style-name="Sect1" text:name="yui_3_17_2_1_1632730142290_179">
          <text:p text:style-name="P1">Отметить вопрос</text:p>
        </text:section>
        <text:h text:style-name="Heading_20_4" text:outline-level="4">Текст вопроса</text:h>
        <text:p text:style-name="P1">К качественным нарушениям коммуникации относится:</text:p>
        <text:p text:style-name="P1">Выберите один ответ:</text:p>
        <text:p text:style-name="P2">a. Задержка или полное отсутствие разговорной речи (не сопровождающаяся попытками компенсировать ее отсутствие с помощью альтернативных видов коммуникации, таких как мимика и жесты) </text:p>
        <text:p text:style-name="P1">b. Постоянный интерес к определенным деталям или предметам </text:p>
        <text:p text:style-name="P1">c. Отсутствие социальной и эмоциональной взаимности </text:p>
      </text:section>
      <text:section text:style-name="Sect1" text:name="Раздел3">
        <text:h text:style-name="Heading_20_3" text:outline-level="3"><text:bookmark text:name="q3"/>Вопрос 3</text:h>
        <text:p text:style-name="P1">Пока нет ответа</text:p>
        <text:p text:style-name="P1">Балл: 1,00</text:p>
        <text:section text:style-name="Sect1" text:name="yui_3_17_2_1_1632730142290_187">
          <text:p text:style-name="P1">Отметить вопрос</text:p>
        </text:section>
        <text:h text:style-name="Heading_20_4" text:outline-level="4">Текст вопроса</text:h>
        <text:p text:style-name="P1">К качественным нарушениям социального взаимодействия относятся:</text:p>
        <text:p text:style-name="P1">Выберите один или несколько ответов:</text:p>
        <text:p text:style-name="P2">a. Неспособность устанавливать отношения со сверстниками, соответствующие данной стадии развития </text:p>
        <text:p text:style-name="P2">b. Отсутствие спонтанного желания поделиться своей радостью, интересами или достижениями с другими людьми </text:p>
        <text:p text:style-name="P1">c. Неизменное следование специфическим и нефункциональным ритуалам, либо выполнение однообразных рутинных действий </text:p>
      </text:section>
      <text:section text:style-name="Sect1" text:name="Раздел4">
        <text:h text:style-name="Heading_20_3" text:outline-level="3"><text:bookmark text:name="q4"/>Вопрос 4</text:h>
        <text:p text:style-name="P1">Пока нет ответа</text:p>
        <text:p text:style-name="P1">Балл: 1,00</text:p>
        <text:section text:style-name="Sect1" text:name="yui_3_17_2_1_1632730142290_195">
          <text:p text:style-name="P1">Отметить вопрос</text:p>
        </text:section>
        <text:h text:style-name="Heading_20_4" text:outline-level="4">Текст вопроса</text:h>
        <text:p text:style-name="P1">Какие особенности и сложности испытывают люди с синдромом Аспергера.</text:p>
        <text:p text:style-name="P1">Выберите один ответ:</text:p>
        <text:p text:style-name="P1">a. с вниманием </text:p>
        <text:p text:style-name="P2">b. с социальными навыками </text:p>
        <text:p text:style-name="P1">c. с вербльной коммуникацией </text:p>
      </text:section>
      <text:section text:style-name="Sect1" text:name="Раздел5">
        <text:h text:style-name="Heading_20_3" text:outline-level="3"><text:bookmark text:name="q5"/>Вопрос 5</text:h>
        <text:p text:style-name="P1">Пока нет ответа</text:p>
        <text:p text:style-name="P1">Балл: 1,00</text:p>
        <text:section text:style-name="Sect1" text:name="yui_3_17_2_1_1632730142290_203">
          <text:p text:style-name="P1">Отметить вопрос</text:p>
        </text:section>
        <text:h text:style-name="Heading_20_4" text:outline-level="4"><text:soft-page-break/>Текст вопроса</text:h>
        <text:p text:style-name="P1">Какой термин обозначает процесс распознавания болезни и оценки индивидуальных биологических особенностей и социального статуса субъекта, включающий целенаправленное медицинское обследование, истолкование полученных результатов и их обобщение.</text:p>
        <text:p text:style-name="P1">Выберите один ответ:</text:p>
        <text:p text:style-name="P1">a. диагноз </text:p>
        <text:p text:style-name="P1">b. симптоматика </text:p>
        <text:p text:style-name="P2">c. диагностика </text:p>
      </text:section>
      <text:section text:style-name="Sect1" text:name="Раздел6">
        <text:h text:style-name="Heading_20_3" text:outline-level="3"><text:bookmark text:name="q6"/>Вопрос 6</text:h>
        <text:p text:style-name="P1">Пока нет ответа</text:p>
        <text:p text:style-name="P1">Балл: 1,00</text:p>
        <text:section text:style-name="Sect1" text:name="yui_3_17_2_1_1632730142290_211">
          <text:p text:style-name="P1">Отметить вопрос</text:p>
        </text:section>
        <text:h text:style-name="Heading_20_4" text:outline-level="4">Текст вопроса</text:h>
        <text:p text:style-name="P1">Ответьте, верно ли утверждение: “Главным критерием для постановки диагноза аутизм является наличие у ребенка истерик и самоагрессии”:</text:p>
        <text:p text:style-name="P1">Выберите один ответ:</text:p>
        <text:p text:style-name="P2">a. неверно </text:p>
        <text:p text:style-name="P1">b. верно </text:p>
      </text:section>
      <text:section text:style-name="Sect1" text:name="Раздел7">
        <text:h text:style-name="Heading_20_3" text:outline-level="3"><text:bookmark text:name="q7"/>Вопрос 7</text:h>
        <text:p text:style-name="P1">Пока нет ответа</text:p>
        <text:p text:style-name="P1">Балл: 1,00</text:p>
        <text:section text:style-name="Sect1" text:name="yui_3_17_2_1_1632730142290_219">
          <text:p text:style-name="P1">Отметить вопрос</text:p>
        </text:section>
        <text:h text:style-name="Heading_20_4" text:outline-level="4">Текст вопроса</text:h>
        <text:p text:style-name="P1">Ответьте, верно ли утверждение: “Одним из первых и основных поводов для беспокойства родителей является отсутствие разделенного внимания у ребенка”:</text:p>
        <text:p text:style-name="P1">Выберите один ответ:</text:p>
        <text:p text:style-name="P2">a. верно </text:p>
        <text:p text:style-name="P1">b. неверно </text:p>
      </text:section>
      <text:section text:style-name="Sect1" text:name="Раздел8">
        <text:h text:style-name="Heading_20_3" text:outline-level="3"><text:bookmark text:name="q8"/>Вопрос 8</text:h>
        <text:p text:style-name="P1">Пока нет ответа</text:p>
        <text:p text:style-name="P1">Балл: 1,00</text:p>
        <text:section text:style-name="Sect1" text:name="yui_3_17_2_1_1632730142290_227">
          <text:p text:style-name="P1">Отметить вопрос</text:p>
        </text:section>
        <text:h text:style-name="Heading_20_4" text:outline-level="4">Текст вопроса</text:h>
        <text:p text:style-name="P1">Ответьте, верно ли утверждение: “Распространенные cкрининг-тесты -CHAT и CARS - оценивают состояние ребенка”:</text:p>
        <text:p text:style-name="P1">Выберите один ответ:</text:p>
        <text:p text:style-name="P1">a. неверно </text:p>
        <text:p text:style-name="P2">b. верно </text:p>
      </text:section>
      <text:section text:style-name="Sect1" text:name="Раздел9">
        <text:h text:style-name="Heading_20_3" text:outline-level="3"><text:bookmark text:name="q9"/><text:soft-page-break/>Вопрос 9</text:h>
        <text:p text:style-name="P1">Пока нет ответа</text:p>
        <text:p text:style-name="P1">Балл: 1,00</text:p>
        <text:section text:style-name="Sect1" text:name="yui_3_17_2_1_1632730142290_235">
          <text:p text:style-name="P1">Отметить вопрос</text:p>
        </text:section>
        <text:h text:style-name="Heading_20_4" text:outline-level="4">Текст вопроса</text:h>
        <text:p text:style-name="P1">Ответьте, верно ли утверждение: “Цели диагностики при расстройствах аутистического спектра не только постановка диагноза, но и выявить сильные и слабые стороны ребенка, наличие у него проблем в обучении и т.д”:</text:p>
        <text:p text:style-name="P1">Выберите один ответ:</text:p>
        <text:p text:style-name="P2">a. верно </text:p>
        <text:p text:style-name="P1">b. неверно </text:p>
      </text:section>
      <text:section text:style-name="Sect1" text:name="Раздел10">
        <text:h text:style-name="Heading_20_3" text:outline-level="3"><text:bookmark text:name="q10"/>Вопрос 10</text:h>
        <text:p text:style-name="P1">Пока нет ответа</text:p>
        <text:p text:style-name="P1">Балл: 1,00</text:p>
        <text:section text:style-name="Sect1" text:name="yui_3_17_2_1_1632730142290_243">
          <text:p text:style-name="P1">Отметить вопрос</text:p>
        </text:section>
        <text:h text:style-name="Heading_20_4" text:outline-level="4">Текст вопроса</text:h>
        <text:p text:style-name="P1">Самая распространенная причина для беспокойства родителей с которой обращаются к врачу:</text:p>
        <text:p text:style-name="P1">Выберите один ответ:</text:p>
        <text:p text:style-name="P1">a. избирательность в еде </text:p>
        <text:p text:style-name="P2">b. задержка речевого развития </text:p>
        <text:p text:style-name="P3">c. необычные объекты интереса </text:p>
      </text:section>
      <text:section text:style-name="Sect1" text:name="q11">
        <text:h text:style-name="Heading_20_3" text:outline-level="3">Вопрос 11</text:h>
        <text:p text:style-name="P1">Пока нет ответа</text:p>
        <text:p text:style-name="P1">Балл: 1,00</text:p>
        <text:section text:style-name="Sect1" text:name="yui_3_17_2_1_1632730142290_251">
          <text:p text:style-name="P1">Отметить вопрос</text:p>
        </text:section>
        <text:h text:style-name="Heading_20_4" text:outline-level="4">Текст вопроса</text:h>
        <text:p text:style-name="P1">Специалист ставящий ребенку диагноз “расстройства аутистического спектра”</text:p>
        <text:p text:style-name="P1">Выберите один ответ:</text:p>
        <text:p text:style-name="P2">a. психиатр </text:p>
        <text:p text:style-name="P1">b. психоневролог </text:p>
        <text:p text:style-name="P1">c. психолог </text:p>
      </text:section>
      <text:p text:style-name="Standard"><text:bookmark text:name="q11"/></text:p>
      <text:section text:style-name="Sect1" text:name="Раздел11">
        <text:section text:style-name="Sect1" text:name="yui_3_17_2_1_1632731272619_247">
          <text:h text:style-name="Heading_20_3" text:outline-level="3">Вопрос 1</text:h>
          <text:p text:style-name="P1">Пока нет ответа</text:p>
          <text:p text:style-name="P1">Балл: 1,00</text:p>
          <text:section text:style-name="Sect1" text:name="yui_3_17_2_1_1632731272619_144">
            <text:p text:style-name="P1">Отметить вопрос</text:p>
          </text:section>
        </text:section>
        <text:h text:style-name="Heading_20_4" text:outline-level="4">Текст вопроса</text:h>
        <text:p text:style-name="P1">Интеллектуальный уровень детей с РАС:</text:p>
        <text:p text:style-name="P1">Выберите один ответ:</text:p>
        <text:p text:style-name="P1"><text:soft-page-break/>a. соответствует возрасту </text:p>
        <text:p text:style-name="P2">b. часть детей имеют когнитивные нарушения </text:p>
        <text:p text:style-name="P1">c. имеются когнитивные нарушения </text:p>
      </text:section>
      <text:section text:style-name="Sect1" text:name="Раздел12">
        <text:h text:style-name="Heading_20_3" text:outline-level="3"><text:bookmark text:name="q21"/>Вопрос 2</text:h>
        <text:p text:style-name="P1">Пока нет ответа</text:p>
        <text:p text:style-name="P1">Балл: 1,00</text:p>
        <text:section text:style-name="Sect1" text:name="yui_3_17_2_1_1632731272619_152">
          <text:p text:style-name="P1">Отметить вопрос</text:p>
        </text:section>
        <text:h text:style-name="Heading_20_4" text:outline-level="4">Текст вопроса</text:h>
        <text:p text:style-name="P1">Какой термин используется для определения врожденной способности предсказывать/представлять/понимать, что могут думать другие люди, или как ситуация выглядит с точки зрения другого человека:</text:p>
        <text:p text:style-name="P1">Выберите один ответ:</text:p>
        <text:p text:style-name="P2">a. теория психического </text:p>
        <text:p text:style-name="P1">b. навыки мышления </text:p>
        <text:p text:style-name="P1">c. уровень интеллекта </text:p>
      </text:section>
      <text:section text:style-name="Sect1" text:name="Раздел13">
        <text:h text:style-name="Heading_20_3" text:outline-level="3"><text:bookmark text:name="q31"/>Вопрос 3</text:h>
        <text:p text:style-name="P1">Пока нет ответа</text:p>
        <text:p text:style-name="P1">Балл: 1,00</text:p>
        <text:section text:style-name="Sect1" text:name="yui_3_17_2_1_1632731272619_160">
          <text:p text:style-name="P1">Отметить вопрос</text:p>
        </text:section>
        <text:h text:style-name="Heading_20_4" text:outline-level="4">Текст вопроса</text:h>
        <text:p text:style-name="P1">Ответьте, верно ли утверждение: “Большинство детей с расстройствами аутистического спектра лучше воспринимают зрительную информацию, чем слуховую”:</text:p>
        <text:p text:style-name="P1">Выберите один ответ:</text:p>
        <text:p text:style-name="P1">a. неверно </text:p>
        <text:p text:style-name="P2">b. верно </text:p>
      </text:section>
      <text:section text:style-name="Sect1" text:name="Раздел14">
        <text:h text:style-name="Heading_20_3" text:outline-level="3"><text:bookmark text:name="q41"/>Вопрос 4</text:h>
        <text:p text:style-name="P1">Пока нет ответа</text:p>
        <text:p text:style-name="P1">Балл: 1,00</text:p>
        <text:section text:style-name="Sect1" text:name="yui_3_17_2_1_1632731272619_168">
          <text:p text:style-name="P1">Отметить вопрос</text:p>
        </text:section>
        <text:h text:style-name="Heading_20_4" text:outline-level="4">Текст вопроса</text:h>
        <text:p text:style-name="P1">Ответьте, верно ли утверждение: “Большинство детей с расстройствами аутистического спектра - не имеют речевых способностей, т.е. невербальны или близки к невербальным”:</text:p>
        <text:p text:style-name="P1">Выберите один ответ:</text:p>
        <text:p text:style-name="P1">a. верно </text:p>
        <text:p text:style-name="P2">b. неверно </text:p>
      </text:section>
      <text:section text:style-name="Sect1" text:name="Раздел15">
        <text:h text:style-name="Heading_20_3" text:outline-level="3"><text:bookmark text:name="q51"/>Вопрос 5</text:h>
        <text:p text:style-name="P1">Пока нет ответа</text:p>
        <text:p text:style-name="P1">Балл: 1,00</text:p>
        <text:section text:style-name="Sect1" text:name="yui_3_17_2_1_1632731272619_176">
          <text:p text:style-name="P1">Отметить вопрос</text:p>
        </text:section>
        <text:h text:style-name="Heading_20_4" text:outline-level="4"><text:soft-page-break/>Текст вопроса</text:h>
        <text:p text:style-name="P1">Ответьте, верно ли утверждение: “Дети с РАС часто проявляют интерес к стереотипному или повторяющемуся поведению”:</text:p>
        <text:p text:style-name="P4">Выберите один ответ:</text:p>
        <text:p text:style-name="P2">a. верно </text:p>
        <text:p text:style-name="P1">b. неверно </text:p>
      </text:section>
      <text:section text:style-name="Sect1" text:name="Раздел16">
        <text:h text:style-name="Heading_20_3" text:outline-level="3"><text:bookmark text:name="q61"/>Вопрос 6</text:h>
        <text:p text:style-name="P1">Пока нет ответа</text:p>
        <text:p text:style-name="P1">Балл: 1,00</text:p>
        <text:section text:style-name="Sect1" text:name="yui_3_17_2_1_1632731272619_184">
          <text:p text:style-name="P1">Отметить вопрос</text:p>
        </text:section>
        <text:h text:style-name="Heading_20_4" text:outline-level="4">Текст вопроса</text:h>
        <text:p text:style-name="P1">Ответьте, верно ли утверждение: “Каждый человек с расстройством аутистического спектра обладает, по крайней мере в одной области интересов экстраординарными способностями”:</text:p>
        <text:p text:style-name="P1">Выберите один ответ:</text:p>
        <text:p text:style-name="P1">a. верно </text:p>
        <text:p text:style-name="P2">b. неверно </text:p>
      </text:section>
      <text:section text:style-name="Sect1" text:name="Раздел17">
        <text:h text:style-name="Heading_20_3" text:outline-level="3"><text:bookmark text:name="q71"/>Вопрос 7</text:h>
        <text:p text:style-name="P1">Пока нет ответа</text:p>
        <text:p text:style-name="P1">Балл: 1,00</text:p>
        <text:section text:style-name="Sect1" text:name="yui_3_17_2_1_1632731272619_192">
          <text:p text:style-name="P1">Отметить вопрос</text:p>
        </text:section>
        <text:h text:style-name="Heading_20_4" text:outline-level="4">Текст вопроса</text:h>
        <text:p text:style-name="P1">Ответьте, верно ли утверждение: “Расстройства аутистического спектра связаны с особым системным нарушением психического развития ребенка, проявляющимся в становлении его аффективно-волевой сферы, в когнитивном и личностном развитии”:</text:p>
        <text:p text:style-name="P1">Выберите один ответ:</text:p>
        <text:p text:style-name="P1">a. неверно </text:p>
        <text:p text:style-name="P2">b. верно </text:p>
      </text:section>
      <text:section text:style-name="Sect1" text:name="Раздел18">
        <text:h text:style-name="Heading_20_3" text:outline-level="3"><text:bookmark text:name="q81"/>Вопрос 8</text:h>
        <text:p text:style-name="P1">Пока нет ответа</text:p>
        <text:p text:style-name="P1">Балл: 1,00</text:p>
        <text:section text:style-name="Sect1" text:name="yui_3_17_2_1_1632731272619_200">
          <text:p text:style-name="P1">Отметить вопрос</text:p>
        </text:section>
        <text:h text:style-name="Heading_20_4" text:outline-level="4">Текст вопроса</text:h>
        <text:p text:style-name="P1">Самая распространенная причина для беспокойства родителей с которой обращаются к врачу:</text:p>
        <text:p text:style-name="P1">Выберите один ответ:</text:p>
        <text:p text:style-name="P1">a. когнитивные нарушения </text:p>
        <text:p text:style-name="P1">b. необычные объекты интереса </text:p>
        <text:p text:style-name="P2">c. задержка речевого развития </text:p>
      </text:section>
      <text:section text:style-name="Sect1" text:name="Раздел19">
        <text:h text:style-name="Heading_20_3" text:outline-level="3"><text:bookmark text:name="q91"/>Вопрос 9</text:h>
        <text:p text:style-name="P1">Пока нет ответа</text:p>
        <text:p text:style-name="P1"><text:soft-page-break/>Балл: 1,00</text:p>
        <text:section text:style-name="Sect1" text:name="yui_3_17_2_1_1632731272619_208">
          <text:p text:style-name="P1">Отметить вопрос</text:p>
        </text:section>
        <text:h text:style-name="Heading_20_4" text:outline-level="4">Текст вопроса</text:h>
        <text:p text:style-name="P1">Что относится к понятию “сенсорная информация”:</text:p>
        <text:p text:style-name="P1">Выберите один ответ:</text:p>
        <text:p text:style-name="P2">a. зрение, слух, осязание, обоняние, вкус, чувство баланса, проприоцепция </text:p>
        <text:p text:style-name="P1">b. память, мышление, внимание, воображение </text:p>
        <text:p text:style-name="P1">c. слух, зрение, обоняние, вкусовые ощущения </text:p>
      </text:section>
      <text:p text:style-name="Standard"><text:bookmark text:name="q12"/></text:p>
      <text:section text:style-name="Sect1" text:name="Раздел20">
        <text:section text:style-name="Sect1" text:name="yui_3_17_2_1_1632732099203_211">
          <text:h text:style-name="Heading_20_3" text:outline-level="3">Вопрос 1</text:h>
          <text:p text:style-name="P1">Пока нет ответа</text:p>
          <text:p text:style-name="P1">Балл: 1,00</text:p>
          <text:section text:style-name="Sect1" text:name="yui_3_17_2_1_1632732099203_118">
            <text:p text:style-name="P1">Отметить вопрос</text:p>
          </text:section>
        </text:section>
        <text:section text:style-name="Sect1" text:name="yui_3_17_2_1_1632732099203_194">
          <text:p text:style-name="Standard"/>
          <text:section text:style-name="Sect1" text:name="yui_3_17_2_1_1632732099203_193">
            <text:h text:style-name="Heading_20_4" text:outline-level="4">Текст вопроса</text:h>
            <text:p text:style-name="Text_20_body">На начальном этапе коррекционной работы важно сформировать у ребенка с РАС:</text:p>
            <text:section text:style-name="Sect1" text:name="yui_3_17_2_1_1632732099203_192">
              <text:p text:style-name="P1">Выберите один ответ:</text:p>
              <text:section text:style-name="Sect1" text:name="yui_3_17_2_1_1632732099203_191">
                <text:p text:style-name="P1">a. игровую деятельность </text:p>
                <text:p text:style-name="P1">b. лепетную речь и звукоподражание </text:p>
                <text:section text:style-name="Sect1" text:name="yui_3_17_2_1_1632732099203_190">
                  <text:p text:style-name="P1">c. навыки самообслуживания </text:p>
                </text:section>
                <text:p text:style-name="P2">d. навыки сотрудничества </text:p>
              </text:section>
            </text:section>
          </text:section>
        </text:section>
      </text:section>
      <text:section text:style-name="Sect1" text:name="Раздел21">
        <text:h text:style-name="Heading_20_3" text:outline-level="3"><text:bookmark text:name="q22"/>Вопрос 2</text:h>
        <text:p text:style-name="P1">Пока нет ответа</text:p>
        <text:p text:style-name="P1">Балл: 1,00</text:p>
        <text:section text:style-name="Sect1" text:name="yui_3_17_2_1_1632732099203_126">
          <text:p text:style-name="P1">Отметить вопрос</text:p>
        </text:section>
        <text:h text:style-name="Heading_20_4" text:outline-level="4">Текст вопроса</text:h>
        <text:p text:style-name="Text_20_body">Развитие речи направлено на формирование основной функций речи:</text:p>
        <text:p text:style-name="P1">Выберите один ответ:</text:p>
        <text:p text:style-name="P2">a. коммуникативной </text:p>
        <text:p text:style-name="P1">b. умение разговаривать </text:p>
        <text:p text:style-name="P1">c. умение взаимодействовать со взрослыми и сверстниками </text:p>
      </text:section>
      <text:section text:style-name="Sect1" text:name="Раздел22">
        <text:h text:style-name="Heading_20_3" text:outline-level="3"><text:bookmark text:name="q32"/>Вопрос 3</text:h>
        <text:p text:style-name="P1">Пока нет ответа</text:p>
        <text:p text:style-name="P1">Балл: 1,00</text:p>
        <text:section text:style-name="Sect1" text:name="yui_3_17_2_1_1632732099203_134">
          <text:p text:style-name="P1">Отметить вопрос</text:p>
        </text:section>
        <text:h text:style-name="Heading_20_4" text:outline-level="4">Текст вопроса</text:h>
        <text:p text:style-name="Text_20_body">Разработка программы для проведения коррекционно-педагогической работы с детьми с РАС необходимо начинать с:</text:p>
        <text:p text:style-name="P1"><text:soft-page-break/>Выберите один ответ:</text:p>
        <text:p text:style-name="P1">a. консультации дефектолога </text:p>
        <text:p text:style-name="P2">b. психолого-педагогического обследования </text:p>
        <text:p text:style-name="P1">c. консультации логопеда </text:p>
      </text:section>
      <text:section text:style-name="Sect1" text:name="Раздел23">
        <text:h text:style-name="Heading_20_3" text:outline-level="3"><text:bookmark text:name="q42"/>Вопрос 4</text:h>
        <text:p text:style-name="P1">Пока нет ответа</text:p>
        <text:p text:style-name="P1">Балл: 1,00</text:p>
        <text:section text:style-name="Sect1" text:name="yui_3_17_2_1_1632732099203_142">
          <text:p text:style-name="P1">Отметить вопрос</text:p>
        </text:section>
        <text:h text:style-name="Heading_20_4" text:outline-level="4">Текст вопроса</text:h>
        <text:p text:style-name="Text_20_body">Факторы, влияющие на эффективность коррекционно-педагогического вмешательства, отметьте все верные ответы:</text:p>
        <text:p text:style-name="P1">Выберите один или несколько ответов:</text:p>
        <text:p text:style-name="P2">a. раннее выявление и раннее начало коррекционно-педагогической работы </text:p>
        <text:p text:style-name="P2">b. реализации единства требований к воспитанию и обучению ребенка в семье и на занятиях в специализированных учреждениях </text:p>
        <text:p text:style-name="P5">c. наблюдение и лечение в лечебных учреждениях </text:p>
        <text:p text:style-name="P1">d. посещение ребенком образовательных учреждений </text:p>
      </text:section>
      <text:section text:style-name="Sect1" text:name="Раздел24">
        <text:h text:style-name="Heading_20_3" text:outline-level="3"><text:bookmark text:name="q52"/>Вопрос 5</text:h>
        <text:p text:style-name="P1">Пока нет ответа</text:p>
        <text:p text:style-name="P1">Балл: 1,00</text:p>
        <text:section text:style-name="Sect1" text:name="yui_3_17_2_1_1632732099203_150">
          <text:p text:style-name="P1">Отметить вопрос</text:p>
        </text:section>
        <text:h text:style-name="Heading_20_4" text:outline-level="4">Текст вопроса</text:h>
        <text:p text:style-name="Text_20_body">Ответьте, верно ли данное утверждение: "Образовательные потребности детей с расстройствами аутистического спектра определяются возрастными и индивидуальными особенностями, а также зависят от способов общения и форм взаимодействия ребенка с близкими взрослыми”</text:p>
        <text:p text:style-name="P1">Выберите один ответ:</text:p>
        <text:p text:style-name="P2">Верно </text:p>
        <text:p text:style-name="P1">Неверно </text:p>
      </text:section>
      <text:p text:style-name="Standard"><text:bookmark text:name="q13"/></text:p>
      <text:section text:style-name="Sect1" text:name="Раздел25">
        <text:section text:style-name="Sect1" text:name="yui_3_17_2_1_1632734123205_294">
          <text:h text:style-name="Heading_20_3" text:outline-level="3">Вопрос 1</text:h>
          <text:p text:style-name="P1">Пока нет ответа</text:p>
          <text:p text:style-name="P1">Балл: 1,00</text:p>
          <text:section text:style-name="Sect1" text:name="yui_3_17_2_1_1632734123205_183">
            <text:p text:style-name="P1">Отметить вопрос</text:p>
          </text:section>
        </text:section>
        <text:h text:style-name="Heading_20_4" text:outline-level="4">Текст вопроса</text:h>
        <text:p text:style-name="P1">TEACCH - комплексная программа помощи людям с расстройствами аутистического спектра направлена:</text:p>
        <text:p text:style-name="P1">Выберите один ответ:</text:p>
        <text:p text:style-name="P2">a. повышение качества жизни </text:p>
        <text:p text:style-name="P1">b. на социализацию </text:p>
        <text:p text:style-name="P1"><text:soft-page-break/>c. на на улучшение коммуникативных навыков </text:p>
      </text:section>
      <text:section text:style-name="Sect1" text:name="Раздел26">
        <text:h text:style-name="Heading_20_3" text:outline-level="3"><text:bookmark text:name="q23"/>Вопрос 2</text:h>
        <text:p text:style-name="P1">Пока нет ответа</text:p>
        <text:p text:style-name="P1">Балл: 1,00</text:p>
        <text:section text:style-name="Sect1" text:name="yui_3_17_2_1_1632734123205_191">
          <text:p text:style-name="P1">Отметить вопрос</text:p>
        </text:section>
        <text:h text:style-name="Heading_20_4" text:outline-level="4">Текст вопроса</text:h>
        <text:p text:style-name="P1">К поведенческой терапии относятся следующие методы:</text:p>
        <text:p text:style-name="P1">Выберите один или несколько ответов:</text:p>
        <text:p text:style-name="P2">a. Программа TEACCH </text:p>
        <text:p text:style-name="P2">b. АВА - терапия </text:p>
        <text:p text:style-name="P1">c. Программа Floortime </text:p>
      </text:section>
      <text:section text:style-name="Sect1" text:name="Раздел27">
        <text:h text:style-name="Heading_20_3" text:outline-level="3"><text:bookmark text:name="q33"/>Вопрос 3</text:h>
        <text:p text:style-name="P1">Пока нет ответа</text:p>
        <text:p text:style-name="P1">Балл: 1,00</text:p>
        <text:section text:style-name="Sect1" text:name="yui_3_17_2_1_1632734123205_199">
          <text:p text:style-name="P1">Отметить вопрос</text:p>
        </text:section>
        <text:h text:style-name="Heading_20_4" text:outline-level="4">Текст вопроса</text:h>
        <text:p text:style-name="P1">Основные компоненты программы Ранней Денверской модели:</text:p>
        <text:p text:style-name="P1">Выберите один или несколько ответов:</text:p>
        <text:p text:style-name="P2">a. всестороннее участие родителей </text:p>
        <text:p text:style-name="P1">b. обучение игровым навыкам </text:p>
        <text:p text:style-name="P2">c. обучение речи и коммуникации </text:p>
      </text:section>
      <text:section text:style-name="Sect1" text:name="Раздел28">
        <text:h text:style-name="Heading_20_3" text:outline-level="3"><text:bookmark text:name="q43"/>Вопрос 4</text:h>
        <text:p text:style-name="P1">Пока нет ответа</text:p>
        <text:p text:style-name="P1">Балл: 1,00</text:p>
        <text:section text:style-name="Sect1" text:name="yui_3_17_2_1_1632734123205_207">
          <text:p text:style-name="P1">Отметить вопрос</text:p>
        </text:section>
        <text:h text:style-name="Heading_20_4" text:outline-level="4">Текст вопроса</text:h>
        <text:p text:style-name="P1">Основные принципы Floortime:</text:p>
        <text:p text:style-name="P1">Выберите один или несколько ответов:</text:p>
        <text:p text:style-name="P2">a. вовлечение в совместное пространство </text:p>
        <text:p text:style-name="P2">b. следование за ребенком </text:p>
        <text:p text:style-name="P1">c. совместная игровая деятельность </text:p>
        <text:p text:style-name="P1">d. использование функциональных навыков </text:p>
      </text:section>
      <text:section text:style-name="Sect1" text:name="Раздел29">
        <text:h text:style-name="Heading_20_3" text:outline-level="3"><text:bookmark text:name="q53"/>Вопрос 5</text:h>
        <text:p text:style-name="P1">Пока нет ответа</text:p>
        <text:p text:style-name="P1">Балл: 1,00</text:p>
        <text:section text:style-name="Sect1" text:name="yui_3_17_2_1_1632734123205_215">
          <text:p text:style-name="P1">Отметить вопрос</text:p>
        </text:section>
        <text:h text:style-name="Heading_20_4" text:outline-level="4">Текст вопроса</text:h>
        <text:p text:style-name="P1">Ответьте, верно ли утверждение: Ранняя Денверская модель - это программа раннего вмешательства, ориентированная на построение взаимоотношений</text:p>
        <text:p text:style-name="P1">Выберите один ответ:</text:p>
        <text:p text:style-name="P1"><text:soft-page-break/>a. неверно </text:p>
        <text:p text:style-name="P2">b. верно </text:p>
      </text:section>
      <text:section text:style-name="Sect1" text:name="Раздел30">
        <text:h text:style-name="Heading_20_3" text:outline-level="3"><text:bookmark text:name="q62"/>Вопрос 6</text:h>
        <text:p text:style-name="P1">Пока нет ответа</text:p>
        <text:p text:style-name="P1">Балл: 1,00</text:p>
        <text:section text:style-name="Sect1" text:name="yui_3_17_2_1_1632734123205_223">
          <text:p text:style-name="P1">Отметить вопрос</text:p>
        </text:section>
        <text:h text:style-name="Heading_20_4" text:outline-level="4">Текст вопроса</text:h>
        <text:p text:style-name="P1">Ответьте, верно ли утверждение: “Программа Floortime учитывает индивидуальные особенности и основана на построении отношений, рассчитана на детей младшего и школьного возраста, имеющих различные трудности в развитии”.</text:p>
        <text:p text:style-name="P1">Выберите один ответ:</text:p>
        <text:p text:style-name="P1">a. неверно </text:p>
        <text:p text:style-name="P2">b. верно </text:p>
      </text:section>
      <text:section text:style-name="Sect1" text:name="Раздел31">
        <text:h text:style-name="Heading_20_3" text:outline-level="3"><text:bookmark text:name="q72"/>Вопрос 7</text:h>
        <text:p text:style-name="P1">Пока нет ответа</text:p>
        <text:p text:style-name="P1">Балл: 1,00</text:p>
        <text:section text:style-name="Sect1" text:name="yui_3_17_2_1_1632734123205_231">
          <text:p text:style-name="P1">Отметить вопрос</text:p>
        </text:section>
        <text:h text:style-name="Heading_20_4" text:outline-level="4">Текст вопроса</text:h>
        <text:p text:style-name="P1">Ответьте, верно ли утверждение: “Структурированное обучение – это система организации среды обучения для детей с РАС, развития необходимых навыков и помощи в понимании требований учителя”.</text:p>
        <text:p text:style-name="P1">Выберите один ответ:</text:p>
        <text:p text:style-name="P1">a. неверно </text:p>
        <text:p text:style-name="P2">b. верно </text:p>
      </text:section>
      <text:section text:style-name="Sect1" text:name="Раздел32">
        <text:h text:style-name="Heading_20_3" text:outline-level="3"><text:bookmark text:name="q82"/>Вопрос 8</text:h>
        <text:p text:style-name="P1">Пока нет ответа</text:p>
        <text:p text:style-name="P1">Балл: 1,00</text:p>
        <text:section text:style-name="Sect1" text:name="yui_3_17_2_1_1632734123205_239">
          <text:p text:style-name="P1">Отметить вопрос</text:p>
        </text:section>
        <text:h text:style-name="Heading_20_4" text:outline-level="4">Текст вопроса</text:h>
        <text:p text:style-name="P1">Ответьте, верно ли утверждение: ”При использовании TEACCH важна правильная пространственная и временная организация обучения ребенка, а также структурирование видов деятельности”</text:p>
        <text:p text:style-name="P1">Выберите один ответ:</text:p>
        <text:p text:style-name="P1">a. неверно </text:p>
        <text:p text:style-name="P2">b. верно </text:p>
      </text:section>
      <text:section text:style-name="Sect1" text:name="Раздел33">
        <text:h text:style-name="Heading_20_3" text:outline-level="3"><text:bookmark text:name="q92"/>Вопрос 9</text:h>
        <text:p text:style-name="P1">Пока нет ответа</text:p>
        <text:p text:style-name="P1">Балл: 1,00</text:p>
        <text:section text:style-name="Sect1" text:name="yui_3_17_2_1_1632734123205_247">
          <text:p text:style-name="P1">Отметить вопрос</text:p>
        </text:section>
        <text:h text:style-name="Heading_20_4" text:outline-level="4"><text:soft-page-break/>Текст вопроса</text:h>
        <text:p text:style-name="P1">Стратегии структурированного обучения эффективно применяются для:</text:p>
        <text:p text:style-name="P1">Выберите один ответ:</text:p>
        <text:p text:style-name="P1">a. развития навыков социального взаимодействия социального понимания и коммуникации </text:p>
        <text:p text:style-name="P2">b. все вышеперечисленные ответы </text:p>
        <text:p text:style-name="P1">c. независимости </text:p>
        <text:p text:style-name="P1">d. повышения вариативности поведения </text:p>
      </text:section>
      <text:section text:style-name="Sect1" text:name="Раздел34">
        <text:h text:style-name="Heading_20_3" text:outline-level="3"><text:bookmark text:name="q101"/>Вопрос 10</text:h>
        <text:p text:style-name="P1">Пока нет ответа</text:p>
        <text:p text:style-name="P1">Балл: 1,00</text:p>
        <text:section text:style-name="Sect1" text:name="yui_3_17_2_1_1632734123205_255">
          <text:p text:style-name="P1">Отметить вопрос</text:p>
        </text:section>
        <text:h text:style-name="Heading_20_4" text:outline-level="4">Текст вопроса</text:h>
        <text:p text:style-name="P1">Структурированное обучение – это</text:p>
        <text:p text:style-name="P1">Выберите один или несколько ответов:</text:p>
        <text:p text:style-name="P2">a. особая среда обучения </text:p>
        <text:p text:style-name="P2">b. конструктивный подход </text:p>
        <text:p text:style-name="P3">c. особое обучение в специально созданных условиях </text:p>
      </text:section>
      <text:p text:style-name="Standard"><text:bookmark text:name="q14"/></text:p>
      <text:section text:style-name="Sect1" text:name="Раздел35">
        <text:section text:style-name="Sect1" text:name="yui_3_17_2_1_1632734758900_273">
          <text:h text:style-name="Heading_20_3" text:outline-level="3">Вопрос 1</text:h>
          <text:p text:style-name="P1">Пока нет ответа</text:p>
          <text:p text:style-name="P1">Балл: 1,00</text:p>
          <text:section text:style-name="Sect1" text:name="yui_3_17_2_1_1632734758900_162">
            <text:p text:style-name="P1">Отметить вопрос</text:p>
          </text:section>
        </text:section>
        <text:h text:style-name="Heading_20_4" text:outline-level="4">Текст вопроса</text:h>
        <text:p text:style-name="P1">Занятия по методу сенсорной интеграции показаны при:</text:p>
        <text:p text:style-name="P1">Выберите один ответ:</text:p>
        <text:p text:style-name="P1">a. аутизме </text:p>
        <text:p text:style-name="P1">b. ДЦП </text:p>
        <text:p text:style-name="P2">c. дефицитарности процесса сенсорной интеграции </text:p>
      </text:section>
      <text:section text:style-name="Sect1" text:name="Раздел36">
        <text:h text:style-name="Heading_20_3" text:outline-level="3"><text:bookmark text:name="q24"/>Вопрос 2</text:h>
        <text:p text:style-name="P1">Пока нет ответа</text:p>
        <text:p text:style-name="P1">Балл: 1,00</text:p>
        <text:section text:style-name="Sect1" text:name="yui_3_17_2_1_1632734758900_170">
          <text:p text:style-name="P1">Отметить вопрос</text:p>
        </text:section>
        <text:h text:style-name="Heading_20_4" text:outline-level="4">Текст вопроса</text:h>
        <text:p text:style-name="P1">Основные стратегии «сенсорной диеты»:</text:p>
        <text:p text:style-name="P1">Выберите один ответ:</text:p>
        <text:p text:style-name="P2">a. все вышеперечисленные ответы* </text:p>
        <text:p text:style-name="P1">b. успокаивающие стратегии </text:p>
        <text:p text:style-name="P1">c. общие успокаивающие стратегии </text:p>
        <text:p text:style-name="P1">d. побуждающие стратегии </text:p>
      </text:section>
      <text:section text:style-name="Sect1" text:name="Раздел37">
        <text:h text:style-name="Heading_20_3" text:outline-level="3"><text:bookmark text:name="q34"/><text:soft-page-break/>Вопрос 3</text:h>
        <text:p text:style-name="P1">Пока нет ответа</text:p>
        <text:p text:style-name="P1">Балл: 1,00</text:p>
        <text:section text:style-name="Sect1" text:name="yui_3_17_2_1_1632734758900_178">
          <text:p text:style-name="P1">Отметить вопрос</text:p>
        </text:section>
        <text:h text:style-name="Heading_20_4" text:outline-level="4">Текст вопроса</text:h>
        <text:p text:style-name="P1">Ответьте, верно ли утверждение: “Если специалист, работающий с ребенком, приходит к выводу, что причиной поведенческих или иных проблем, связанных с выработкой адекватного ответа на сенсорные раздражители, является дефицитарность процесса сенсорной интеграции, в терапевтических занятиях с таким ребенком может быть использован метод сенсорной интеграции Джин Айрес”:</text:p>
        <text:p text:style-name="P1">Выберите один ответ:</text:p>
        <text:p text:style-name="P1">a. неверно </text:p>
        <text:p text:style-name="P2">b. верно </text:p>
      </text:section>
      <text:section text:style-name="Sect1" text:name="Раздел38">
        <text:h text:style-name="Heading_20_3" text:outline-level="3"><text:bookmark text:name="q44"/>Вопрос 4</text:h>
        <text:p text:style-name="P1">Пока нет ответа</text:p>
        <text:p text:style-name="P1">Балл: 1,00</text:p>
        <text:section text:style-name="Sect1" text:name="yui_3_17_2_1_1632734758900_186">
          <text:p text:style-name="P1">Отметить вопрос</text:p>
        </text:section>
        <text:h text:style-name="Heading_20_4" text:outline-level="4">Текст вопроса</text:h>
        <text:p text:style-name="P1">Ответьте, верно ли утверждение: “Метод Сенсорной интеграции включает в себя собственно теорию сенсорной интеграции, методику оценки уровня развития данной сферы и комплекс упражнений”:</text:p>
        <text:p text:style-name="P1">Выберите один ответ:</text:p>
        <text:p text:style-name="P2">a. верно </text:p>
        <text:p text:style-name="P1">b. неверно </text:p>
      </text:section>
      <text:section text:style-name="Sect1" text:name="Раздел39">
        <text:h text:style-name="Heading_20_3" text:outline-level="3"><text:bookmark text:name="q54"/>Вопрос 5</text:h>
        <text:p text:style-name="P1">Пока нет ответа</text:p>
        <text:p text:style-name="P1">Балл: 1,00</text:p>
        <text:section text:style-name="Sect1" text:name="yui_3_17_2_1_1632734758900_194">
          <text:p text:style-name="P1">Отметить вопрос</text:p>
        </text:section>
        <text:h text:style-name="Heading_20_4" text:outline-level="4">Текст вопроса</text:h>
        <text:p text:style-name="P1">Ответьте, верно ли утверждение: “Метод сенсорной интеграции предназначен для детей дошкольного и младшего школьного возраста”:</text:p>
        <text:p text:style-name="P1">Выберите один ответ:</text:p>
        <text:p text:style-name="P2">a. неверно </text:p>
        <text:p text:style-name="P1">b. верно </text:p>
      </text:section>
      <text:section text:style-name="Sect1" text:name="Раздел40">
        <text:h text:style-name="Heading_20_3" text:outline-level="3"><text:bookmark text:name="q63"/>Вопрос 6</text:h>
        <text:p text:style-name="P1">Пока нет ответа</text:p>
        <text:p text:style-name="P1">Балл: 1,00</text:p>
        <text:section text:style-name="Sect1" text:name="yui_3_17_2_1_1632734758900_202">
          <text:p text:style-name="P1">Отметить вопрос</text:p>
        </text:section>
        <text:h text:style-name="Heading_20_4" text:outline-level="4">Текст вопроса</text:h>
        <text:p text:style-name="P1">Ответьте, верно ли утверждение: “Сенсорное восприятие (различение) – это способность <text:soft-page-break/>ребенка ясно различать сенсорный стимул (ощущение) и использовать его для формирования адаптивного ответа”:</text:p>
        <text:p text:style-name="P1">Выберите один ответ:</text:p>
        <text:p text:style-name="P4">a. неверно </text:p>
        <text:p text:style-name="P2">b. верно </text:p>
      </text:section>
      <text:section text:style-name="Sect1" text:name="Раздел41">
        <text:h text:style-name="Heading_20_3" text:outline-level="3"><text:bookmark text:name="q73"/>Вопрос 7</text:h>
        <text:p text:style-name="P1">Пока нет ответа</text:p>
        <text:p text:style-name="P1">Балл: 1,00</text:p>
        <text:section text:style-name="Sect1" text:name="yui_3_17_2_1_1632734758900_210">
          <text:p text:style-name="P1">Отметить вопрос</text:p>
        </text:section>
        <text:h text:style-name="Heading_20_4" text:outline-level="4">Текст вопроса</text:h>
        <text:p text:style-name="P1">Понятие «сенсорная диета» это:</text:p>
        <text:p text:style-name="P1">Выберите один ответ:</text:p>
        <text:p text:style-name="P2">a. индивидуальный комплекс упражнений </text:p>
        <text:p text:style-name="P1">b. стратегии по ограничению сенсорного воздействия </text:p>
        <text:p text:style-name="P1">c. ограничения в сенсо-моторных упражнениях </text:p>
      </text:section>
      <text:section text:style-name="Sect1" text:name="Раздел42">
        <text:h text:style-name="Heading_20_3" text:outline-level="3"><text:bookmark text:name="q83"/>Вопрос 8</text:h>
        <text:p text:style-name="P1">Пока нет ответа</text:p>
        <text:p text:style-name="P1">Балл: 1,00</text:p>
        <text:section text:style-name="Sect1" text:name="yui_3_17_2_1_1632734758900_218">
          <text:p text:style-name="P1">Отметить вопрос</text:p>
        </text:section>
        <text:h text:style-name="Heading_20_4" text:outline-level="4">Текст вопроса</text:h>
        <text:p text:style-name="P1">Принципы сенсорной интеграции:</text:p>
        <text:p text:style-name="P1">Выберите один или несколько ответов:</text:p>
        <text:p text:style-name="P2">a. терапевтическое воздействие вызывает адаптивные ответы на внешний контекст, тип упражнения и уникальный сенсорный опыт </text:p>
        <text:p text:style-name="P2">b. все терапевтические воздействия «управляются» ребенком и поддерживаются терапевтом </text:p>
        <text:p text:style-name="P1">c. стимулирование сенсорных процессов </text:p>
      </text:section>
      <text:section text:style-name="Sect1" text:name="Раздел43">
        <text:h text:style-name="Heading_20_3" text:outline-level="3"><text:bookmark text:name="q93"/>Вопрос 9</text:h>
        <text:p text:style-name="P1">Пока нет ответа</text:p>
        <text:p text:style-name="P1">Балл: 1,00</text:p>
        <text:section text:style-name="Sect1" text:name="yui_3_17_2_1_1632734758900_226">
          <text:p text:style-name="P1">Отметить вопрос</text:p>
        </text:section>
        <text:h text:style-name="Heading_20_4" text:outline-level="4">Текст вопроса</text:h>
        <text:p text:style-name="P1">Сенсорная интеграция -</text:p>
        <text:p text:style-name="P1">Выберите один ответ:</text:p>
        <text:p text:style-name="P2">a. процесс, в ходе которого человек принимает, различает и обрабатывает ощущения, поступающие через различные сенсорные системы: зрительную, слуховую, обонятельную, тактильную, проприоцептивную, вестибулярную </text:p>
        <text:p text:style-name="P1">b. даёт возможность подавать стимулы различной модальности - зрительной, слуховой, тактильной и использовать эту стимуляцию длительное время </text:p>
        <text:p text:style-name="P1">c. планирование и выполнение соответствующих действий в ответ на сенсорный раздражитель, внешний или внутренний </text:p>
      </text:section>
      <text:section text:style-name="Sect1" text:name="Раздел44">
        <text:h text:style-name="Heading_20_3" text:outline-level="3"><text:bookmark text:name="q102"/><text:soft-page-break/>Вопрос 10</text:h>
        <text:p text:style-name="P1">Пока нет ответа</text:p>
        <text:p text:style-name="P1">Балл: 1,00</text:p>
        <text:section text:style-name="Sect1" text:name="yui_3_17_2_1_1632734758900_234">
          <text:p text:style-name="P1">Отметить вопрос</text:p>
        </text:section>
        <text:h text:style-name="Heading_20_4" text:outline-level="4">Текст вопроса</text:h>
        <text:p text:style-name="P1">Сенсорная интеграция это:</text:p>
        <text:p text:style-name="P1">Выберите один ответ:</text:p>
        <text:p text:style-name="P1">a. сенсо-моторные занятия </text:p>
        <text:p text:style-name="P2">b. занятия по методу ASI </text:p>
        <text:p text:style-name="P1">c. занятия в сенсорной комнате </text:p>
      </text:section>
      <text:p text:style-name="Standard"><text:bookmark text:name="q15"/></text:p>
      <text:section text:style-name="Sect1" text:name="Раздел45">
        <text:section text:style-name="Sect1" text:name="yui_3_17_2_1_1632735527552_237">
          <text:h text:style-name="Heading_20_3" text:outline-level="3">Вопрос 1</text:h>
          <text:p text:style-name="P1">Пока нет ответа</text:p>
          <text:p text:style-name="P1">Балл: 1,00</text:p>
          <text:section text:style-name="Sect1" text:name="yui_3_17_2_1_1632735527552_142">
            <text:p text:style-name="P1">Отметить вопрос</text:p>
          </text:section>
        </text:section>
        <text:h text:style-name="Heading_20_4" text:outline-level="4">Текст вопроса</text:h>
        <text:p text:style-name="P1">К навыкам самопомощи относятся:</text:p>
        <text:p text:style-name="P1">Выберите один или несколько ответов:</text:p>
        <text:p text:style-name="P1">a. навыки проведения досуга </text:p>
        <text:p text:style-name="P2">b. навыки приема пищи </text:p>
        <text:p text:style-name="P2">c. навыки гигиены </text:p>
        <text:p text:style-name="P2">d. навыки одевания </text:p>
      </text:section>
      <text:section text:style-name="Sect1" text:name="Раздел46">
        <text:h text:style-name="Heading_20_3" text:outline-level="3"><text:bookmark text:name="q25"/>Вопрос 2</text:h>
        <text:p text:style-name="P1">Пока нет ответа</text:p>
        <text:p text:style-name="P1">Балл: 1,00</text:p>
        <text:section text:style-name="Sect1" text:name="yui_3_17_2_1_1632735527552_150">
          <text:p text:style-name="P1">Отметить вопрос</text:p>
        </text:section>
        <text:h text:style-name="Heading_20_4" text:outline-level="4">Текст вопроса</text:h>
        <text:p text:style-name="P1">Ответьте, верно ли утверждение: “Навыками самопомощи являются те функциональные навыки, на которых строится самостоятельность и самооценка ребенка, и наличие которых повышает вероятность того, что ребенок будет успешным в различных условиях окружающей среды”:</text:p>
        <text:p text:style-name="P1">Выберите один ответ:</text:p>
        <text:p text:style-name="P1">a. неверно </text:p>
        <text:p text:style-name="P2">b. верно </text:p>
      </text:section>
      <text:section text:style-name="Sect1" text:name="Раздел47">
        <text:h text:style-name="Heading_20_3" text:outline-level="3"><text:bookmark text:name="q35"/>Вопрос 3</text:h>
        <text:p text:style-name="P1">Пока нет ответа</text:p>
        <text:p text:style-name="P1">Балл: 1,00</text:p>
        <text:section text:style-name="Sect1" text:name="yui_3_17_2_1_1632735527552_158">
          <text:p text:style-name="P1">Отметить вопрос</text:p>
        </text:section>
        <text:h text:style-name="Heading_20_4" text:outline-level="4"><text:soft-page-break/>Текст вопроса</text:h>
        <text:p text:style-name="P1">Ответьте, верно ли утверждение: “Основная работа с ребенком с РАС по приобретению функциональных навыков происходит во время коррекционно-развивающих занятий”:</text:p>
        <text:p text:style-name="P1">Выберите один ответ:</text:p>
        <text:p text:style-name="P1">a. неверно </text:p>
        <text:p text:style-name="P2">b. верно </text:p>
      </text:section>
      <text:section text:style-name="Sect1" text:name="Раздел48">
        <text:h text:style-name="Heading_20_3" text:outline-level="3"><text:bookmark text:name="q45"/>Вопрос 4</text:h>
        <text:p text:style-name="P1">Пока нет ответа</text:p>
        <text:p text:style-name="P1">Балл: 1,00</text:p>
        <text:section text:style-name="Sect1" text:name="yui_3_17_2_1_1632735527552_166">
          <text:p text:style-name="P1">Отметить вопрос</text:p>
        </text:section>
        <text:h text:style-name="Heading_20_4" text:outline-level="4">Текст вопроса</text:h>
        <text:p text:style-name="P1">Ответьте, верно ли утверждение: “Оценка начального уровня развития ребенка необходима, чтобы понять, в каких областях развития лежат основные проблемы ребенка, и затем на основании этих данных строить программу обучения”:</text:p>
        <text:p text:style-name="P1">Выберите один ответ:</text:p>
        <text:p text:style-name="P1">a. неверно </text:p>
        <text:p text:style-name="P2">b. верно </text:p>
      </text:section>
      <text:section text:style-name="Sect1" text:name="Раздел49">
        <text:h text:style-name="Heading_20_3" text:outline-level="3"><text:bookmark text:name="q55"/>Вопрос 5</text:h>
        <text:p text:style-name="P1">Пока нет ответа</text:p>
        <text:p text:style-name="P1">Балл: 1,00</text:p>
        <text:section text:style-name="Sect1" text:name="yui_3_17_2_1_1632735527552_174">
          <text:p text:style-name="P1">Отметить вопрос</text:p>
        </text:section>
        <text:h text:style-name="Heading_20_4" text:outline-level="4">Текст вопроса</text:h>
        <text:p text:style-name="P1">Ответьте, верно ли утверждение: “Помощь ребенку с РАС, продолжающаяся слишком долго, распространяется на слишком большое количество условий окружающей среды и жизненных обстоятельств, может препятствовать развитию ребенка”:</text:p>
        <text:p text:style-name="P1">Выберите один ответ:</text:p>
        <text:p text:style-name="P1">a. неверно </text:p>
        <text:p text:style-name="P2">b. верно </text:p>
      </text:section>
      <text:section text:style-name="Sect1" text:name="Раздел50">
        <text:h text:style-name="Heading_20_3" text:outline-level="3"><text:bookmark text:name="q64"/>Вопрос 6</text:h>
        <text:p text:style-name="P1">Пока нет ответа</text:p>
        <text:p text:style-name="P1">Балл: 1,00</text:p>
        <text:section text:style-name="Sect1" text:name="yui_3_17_2_1_1632735527552_182">
          <text:p text:style-name="P1">Отметить вопрос</text:p>
        </text:section>
        <text:h text:style-name="Heading_20_4" text:outline-level="4">Текст вопроса</text:h>
        <text:p text:style-name="P1">Ответьте, верно ли утверждение: “процессе реабилитации важно, чтобы ребенок с РАС приобрел как можно больше необходимых и функциональных навыков”</text:p>
        <text:p text:style-name="P1">Выберите один ответ:</text:p>
        <text:p text:style-name="P1">a. неверно </text:p>
        <text:p text:style-name="P2">b. верно </text:p>
      </text:section>
      <text:section text:style-name="Sect1" text:name="Раздел51">
        <text:h text:style-name="Heading_20_3" text:outline-level="3"><text:bookmark text:name="q74"/>Вопрос 7</text:h>
        <text:p text:style-name="P1">Пока нет ответа</text:p>
        <text:p text:style-name="P1"><text:soft-page-break/>Балл: 1,00</text:p>
        <text:section text:style-name="Sect1" text:name="yui_3_17_2_1_1632735527552_190">
          <text:p text:style-name="P1">Отметить вопрос</text:p>
        </text:section>
        <text:h text:style-name="Heading_20_4" text:outline-level="4">Текст вопроса</text:h>
        <text:p text:style-name="P1">Ответьте, верно ли утверждение; “Обучение навыкам самопомощи ребенка с РАС должно ориентироваться на биологический возраст ребенка”:</text:p>
        <text:p text:style-name="P1">Выберите один ответ:</text:p>
        <text:p text:style-name="P2">a. верно </text:p>
        <text:p text:style-name="P1">b. неверно </text:p>
      </text:section>
      <text:section text:style-name="Sect1" text:name="Раздел52">
        <text:h text:style-name="Heading_20_3" text:outline-level="3"><text:bookmark text:name="q84"/>Вопрос 8</text:h>
        <text:p text:style-name="P1">Пока нет ответа</text:p>
        <text:p text:style-name="P1">Балл: 1,00</text:p>
        <text:section text:style-name="Sect1" text:name="yui_3_17_2_1_1632735527552_198">
          <text:p text:style-name="P1">Отметить вопрос</text:p>
        </text:section>
        <text:h text:style-name="Heading_20_4" text:outline-level="4">Текст вопроса</text:h>
        <text:p text:style-name="P1">Что является первым шагом в определении дефицита навыков самопомощи:</text:p>
        <text:p text:style-name="P1">Выберите один ответ:</text:p>
        <text:p text:style-name="P1">a. проведение диагностики </text:p>
        <text:p text:style-name="P1">b. разговор с родителями </text:p>
        <text:p text:style-name="P2">c. оценка и наблюдение </text:p>
      </text:section>
      <text:p text:style-name="Standard"><text:bookmark text:name="q16"/></text:p>
      <text:section text:style-name="Sect1" text:name="Раздел53">
        <text:section text:style-name="Sect1" text:name="yui_3_17_2_1_1632736047228_369">
          <text:h text:style-name="Heading_20_3" text:outline-level="3">Вопрос 1</text:h>
          <text:p text:style-name="P1">Пока нет ответа</text:p>
          <text:p text:style-name="P1">Балл: 1,00</text:p>
          <text:section text:style-name="Sect1" text:name="yui_3_17_2_1_1632736047228_226">
            <text:p text:style-name="P1">Отметить вопрос</text:p>
          </text:section>
        </text:section>
        <text:h text:style-name="Heading_20_4" text:outline-level="4">Текст вопроса</text:h>
        <text:p text:style-name="P1">Назовите основные факторы, влияющие при прогнозировании исхода аутизма:</text:p>
        <text:p text:style-name="P1">Выберите один или несколько ответов:</text:p>
        <text:p text:style-name="P1">a. речь </text:p>
        <text:p text:style-name="P2">b. невербальные когнитивные способности </text:p>
        <text:p text:style-name="P2">c. коммуникативная речь </text:p>
        <text:p text:style-name="P2">d. адаптивные навыки </text:p>
      </text:section>
      <text:section text:style-name="Sect1" text:name="Раздел54">
        <text:h text:style-name="Heading_20_3" text:outline-level="3"><text:bookmark text:name="q26"/>Вопрос 2</text:h>
        <text:p text:style-name="P1">Пока нет ответа</text:p>
        <text:p text:style-name="P1">Балл: 1,00</text:p>
        <text:section text:style-name="Sect1" text:name="yui_3_17_2_1_1632736047228_234">
          <text:p text:style-name="P1">Отметить вопрос</text:p>
        </text:section>
        <text:h text:style-name="Heading_20_4" text:outline-level="4">Текст вопроса</text:h>
        <text:p text:style-name="P1">Определение расстройств аутистического спектра:</text:p>
        <text:p text:style-name="P1">Выберите один ответ:</text:p>
        <text:p text:style-name="P1">a. психотическое расстройство, связанное с распадом мышления и эмоциональных реакций </text:p>
        <text:p text:style-name="P1">b. психоневрологическое наследственное заболевание, характеризующееся сложностями в поведении </text:p>
        <text:p text:style-name="P2">c. группа неврологических нарушений развития, которые негативно влияют на <text:soft-page-break/>овладение речью, социальное взаимодействие и поведение </text:p>
      </text:section>
      <text:section text:style-name="Sect1" text:name="Раздел55">
        <text:h text:style-name="Heading_20_3" text:outline-level="3"><text:bookmark text:name="q36"/>Вопрос 3</text:h>
        <text:p text:style-name="P1">Пока нет ответа</text:p>
        <text:p text:style-name="P1">Балл: 1,00</text:p>
        <text:section text:style-name="Sect1" text:name="yui_3_17_2_1_1632736047228_242">
          <text:p text:style-name="P1">Отметить вопрос</text:p>
        </text:section>
        <text:h text:style-name="Heading_20_4" text:outline-level="4">Текст вопроса</text:h>
        <text:p text:style-name="P1">Ответьте верно ли утверждение: “Лицам с расстройствами аутистического спектра крайне важно научиться отличать допустимое сексуальное поведение от недопустимого, а также различать типы здоровых взаимоотношений”:</text:p>
        <text:p text:style-name="P1">Выберите один ответ:</text:p>
        <text:p text:style-name="P2">a. верно </text:p>
        <text:p text:style-name="P1">b. неверно </text:p>
      </text:section>
      <text:section text:style-name="Sect1" text:name="Раздел56">
        <text:h text:style-name="Heading_20_3" text:outline-level="3"><text:bookmark text:name="q46"/>Вопрос 4</text:h>
        <text:p text:style-name="P1">Пока нет ответа</text:p>
        <text:p text:style-name="P1">Балл: 1,00</text:p>
        <text:section text:style-name="Sect1" text:name="yui_3_17_2_1_1632736047228_250">
          <text:p text:style-name="P1">Отметить вопрос</text:p>
        </text:section>
        <text:h text:style-name="Heading_20_4" text:outline-level="4">Текст вопроса</text:h>
        <text:p text:style-name="P1">Ответьте, верно ли утверждение: “Большинству детей с РАС нужно регулярно посещать стоматолога. Основная цель - помочь ребенку привыкнуть к кабинету и врачу”:</text:p>
        <text:p text:style-name="P1">Выберите один ответ:</text:p>
        <text:p text:style-name="P1">a. неверно </text:p>
        <text:p text:style-name="P2">b. верно </text:p>
      </text:section>
      <text:section text:style-name="Sect1" text:name="Раздел57">
        <text:h text:style-name="Heading_20_3" text:outline-level="3"><text:bookmark text:name="q56"/>Вопрос 5</text:h>
        <text:p text:style-name="P1">Пока нет ответа</text:p>
        <text:p text:style-name="P1">Балл: 1,00</text:p>
        <text:section text:style-name="Sect1" text:name="yui_3_17_2_1_1632736047228_258">
          <text:p text:style-name="P1">Отметить вопрос</text:p>
        </text:section>
        <text:h text:style-name="Heading_20_4" text:outline-level="4">Текст вопроса</text:h>
        <text:p text:style-name="P1">Ответьте, верно ли утверждение: “Важно, чтобы врач понимал и учитывал особые потребности ребенка. Поэтому при выборе специалиста учитывать заинтересованность врача в длительных взаимоотношениях с родителями”:</text:p>
        <text:p text:style-name="P1">Выберите один ответ:</text:p>
        <text:p text:style-name="P2">a. верно </text:p>
        <text:p text:style-name="P1">b. неверно </text:p>
      </text:section>
      <text:section text:style-name="Sect1" text:name="Раздел58">
        <text:h text:style-name="Heading_20_3" text:outline-level="3"><text:bookmark text:name="q65"/>Вопрос 6</text:h>
        <text:p text:style-name="P1">Пока нет ответа</text:p>
        <text:p text:style-name="P1">Балл: 1,00</text:p>
        <text:section text:style-name="Sect1" text:name="yui_3_17_2_1_1632736047228_266">
          <text:p text:style-name="P1">Отметить вопрос</text:p>
        </text:section>
        <text:h text:style-name="Heading_20_4" text:outline-level="4">Текст вопроса</text:h>
        <text:p text:style-name="P1">Ответьте, верно ли утверждение: “Всем детям с РАС свойственны необычные пищевые привычки”:</text:p>
        <text:p text:style-name="P1"><text:soft-page-break/>Выберите один ответ:</text:p>
        <text:p text:style-name="P1">a. верно </text:p>
        <text:p text:style-name="P2">b. неверно </text:p>
      </text:section>
      <text:section text:style-name="Sect1" text:name="Раздел59">
        <text:h text:style-name="Heading_20_3" text:outline-level="3"><text:bookmark text:name="q75"/>Вопрос 7</text:h>
        <text:p text:style-name="P1">Пока нет ответа</text:p>
        <text:p text:style-name="P1">Балл: 1,00</text:p>
        <text:section text:style-name="Sect1" text:name="yui_3_17_2_1_1632736047228_274">
          <text:p text:style-name="P1">Отметить вопрос</text:p>
        </text:section>
        <text:h text:style-name="Heading_20_4" text:outline-level="4">Текст вопроса</text:h>
        <text:p text:style-name="P1">Ответьте, верно ли утверждение: “Для стабилизации ночного сна ребенок с РАС должен высыпаться, т.е. спать необходимое количество часов”:</text:p>
        <text:p text:style-name="P1">Выберите один ответ:</text:p>
        <text:p text:style-name="P1">a. верно </text:p>
        <text:p text:style-name="P2">b. неверно </text:p>
      </text:section>
      <text:section text:style-name="Sect1" text:name="Раздел60">
        <text:h text:style-name="Heading_20_3" text:outline-level="3"><text:bookmark text:name="q85"/>Вопрос 8</text:h>
        <text:p text:style-name="P1">Пока нет ответа</text:p>
        <text:p text:style-name="P1">Балл: 1,00</text:p>
        <text:section text:style-name="Sect1" text:name="yui_3_17_2_1_1632736047228_282">
          <text:p text:style-name="P1">Отметить вопрос</text:p>
        </text:section>
        <text:h text:style-name="Heading_20_4" text:outline-level="4">Текст вопроса</text:h>
        <text:p text:style-name="P1">Ответьте, верно ли утверждение: “Лица с РАС являются асексуальными и стремятся к одиночеству”:</text:p>
        <text:p text:style-name="P1">Выберите один ответ:</text:p>
        <text:p text:style-name="P1">a. верно </text:p>
        <text:p text:style-name="P2">b. неверн </text:p>
      </text:section>
      <text:section text:style-name="Sect1" text:name="Раздел61">
        <text:h text:style-name="Heading_20_3" text:outline-level="3"><text:bookmark text:name="q94"/>Вопрос 9</text:h>
        <text:p text:style-name="P1">Пока нет ответа</text:p>
        <text:p text:style-name="P1">Балл: 1,00</text:p>
        <text:section text:style-name="Sect1" text:name="yui_3_17_2_1_1632736047228_290">
          <text:p text:style-name="P1">Отметить вопрос</text:p>
        </text:section>
        <text:h text:style-name="Heading_20_4" text:outline-level="4">Текст вопроса</text:h>
        <text:p text:style-name="P1">Ответьте, верно ли утверждение: “Лица с расстройствами аутистического спектра нуждаются в регулярном медицинском наблюдении”:</text:p>
        <text:p text:style-name="P1">Выберите один ответ:</text:p>
        <text:p text:style-name="P1">a. неверно </text:p>
        <text:p text:style-name="P2">b. верно </text:p>
      </text:section>
      <text:section text:style-name="Sect1" text:name="Раздел62">
        <text:h text:style-name="Heading_20_3" text:outline-level="3"><text:bookmark text:name="q103"/>Вопрос 10</text:h>
        <text:p text:style-name="P1">Пока нет ответа</text:p>
        <text:p text:style-name="P1">Балл: 1,00</text:p>
        <text:section text:style-name="Sect1" text:name="yui_3_17_2_1_1632736047228_298">
          <text:p text:style-name="P1">Отметить вопрос</text:p>
        </text:section>
        <text:h text:style-name="Heading_20_4" text:outline-level="4">Текст вопроса</text:h>
        <text:p text:style-name="P1">Ответьте, верно ли утверждение: “Основные программы вмешательств для детей младшего возраста направлены на развитие коммуникативных навыков и социального <text:soft-page-break/>взаимодействия”:</text:p>
        <text:p text:style-name="P1">Выберите один ответ:</text:p>
        <text:p text:style-name="P1">a. неверно </text:p>
        <text:p text:style-name="P2">b. верно </text:p>
      </text:section>
      <text:section text:style-name="Sect1" text:name="Раздел63">
        <text:h text:style-name="Heading_20_3" text:outline-level="3"><text:bookmark text:name="q111"/>Вопрос 11</text:h>
        <text:p text:style-name="P1">Пока нет ответа</text:p>
        <text:p text:style-name="P1">Балл: 1,00</text:p>
        <text:section text:style-name="Sect1" text:name="yui_3_17_2_1_1632736047228_306">
          <text:p text:style-name="P1">Отметить вопрос</text:p>
        </text:section>
        <text:h text:style-name="Heading_20_4" text:outline-level="4">Текст вопроса</text:h>
        <text:p text:style-name="P1">Ответьте, верно ли утверждение: “Ребенка с РАС необходимо заранее подготовить к посещению врача и медицинских манипуляций”:</text:p>
        <text:p text:style-name="P1">Выберите один ответ:</text:p>
        <text:p text:style-name="P1">a. неверно </text:p>
        <text:p text:style-name="P2">b. верно </text:p>
      </text:section>
      <text:section text:style-name="Sect1" text:name="q12">
        <text:h text:style-name="Heading_20_3" text:outline-level="3">Вопрос 12</text:h>
        <text:p text:style-name="P1">Пока нет ответа</text:p>
        <text:p text:style-name="P1">Балл: 1,00</text:p>
        <text:section text:style-name="Sect1" text:name="yui_3_17_2_1_1632736047228_314">
          <text:p text:style-name="P1">Отметить вопрос</text:p>
        </text:section>
        <text:h text:style-name="Heading_20_4" text:outline-level="4">Текст вопроса</text:h>
        <text:p text:style-name="P1">Поведение, характеризующее о том, что ребенок с РАС испытывает боль:</text:p>
        <text:p text:style-name="P1">Выберите один или несколько ответов:</text:p>
        <text:p text:style-name="P1">a. ребенок кричит и плачет </text:p>
        <text:p text:style-name="P1">b. страдальческое выражение лица, изменения в поведении, изменения в привычках, возникновение или усиление самоагрессии </text:p>
        <text:p text:style-name="P2">c. все вышеперечисленные ответы </text:p>
        <text:p text:style-name="P1">d. ребенок ночью не спит, демонстрирует самоагрессию </text:p>
      </text:section>
      <text:section text:style-name="Sect1" text:name="q13">
        <text:h text:style-name="Heading_20_3" text:outline-level="3">Вопрос 13</text:h>
        <text:p text:style-name="P1">Пока нет ответа</text:p>
        <text:p text:style-name="P1">Балл: 1,00</text:p>
        <text:section text:style-name="Sect1" text:name="yui_3_17_2_1_1632736047228_322">
          <text:p text:style-name="P1">Отметить вопрос</text:p>
        </text:section>
        <text:h text:style-name="Heading_20_4" text:outline-level="4">Текст вопроса</text:h>
        <text:p text:style-name="P1">Программа полового воспитания лиц с РАС включает в себя:</text:p>
        <text:p text:style-name="P1">Выберите один или несколько ответов:</text:p>
        <text:p text:style-name="P2">a. основные факты и личная безопасность </text:p>
        <text:p text:style-name="P1">b. навыки самопомощи </text:p>
        <text:p text:style-name="P2">c. социальные знания и навыки </text:p>
        <text:p text:style-name="P2">d. личностные ценности </text:p>
      </text:section>
      <text:section text:style-name="Sect1" text:name="q14">
        <text:h text:style-name="Heading_20_3" text:outline-level="3">Вопрос 14</text:h>
        <text:p text:style-name="P1">Пока нет ответа</text:p>
        <text:p text:style-name="P1">Балл: 1,00</text:p>
        <text:section text:style-name="Sect1" text:name="yui_3_17_2_1_1632736047228_330">
          <text:p text:style-name="P1"><text:soft-page-break/>Отметить вопрос</text:p>
        </text:section>
        <text:h text:style-name="Heading_20_4" text:outline-level="4">Текст вопроса</text:h>
        <text:p text:style-name="P1">Что относится к ранним признакам проявления социальных затруднений у детей с РАС:</text:p>
        <text:p text:style-name="P1">Выберите один или несколько ответов:</text:p>
        <text:p text:style-name="P2">a. реакция на имя </text:p>
        <text:p text:style-name="P1"><text:span text:style-name="T1">b. зрительный контакт</text:span> </text:p>
        <text:p text:style-name="P1">c. речь </text:p>
        <text:p text:style-name="P2">d. совместное внимание </text:p>
      </text:section>
      <text:p text:style-name="Standard"><text:bookmark text:name="q17"/></text:p>
      <text:section text:style-name="Sect1" text:name="Раздел64">
        <text:section text:style-name="Sect1" text:name="yui_3_17_2_1_1632809833185_244">
          <text:h text:style-name="Heading_20_3" text:outline-level="3"><text:bookmark text:name="yui_3_17_2_1_1632809833185_243"/>Вопрос 1</text:h>
          <text:p text:style-name="P1">Пока нет ответа</text:p>
          <text:p text:style-name="P1">Балл: 1,00</text:p>
          <text:section text:style-name="Sect1" text:name="yui_3_17_2_1_1632809833185_148">
            <text:p text:style-name="P1">Отметить вопрос</text:p>
          </text:section>
        </text:section>
        <text:h text:style-name="Heading_20_4" text:outline-level="4">Текст вопроса</text:h>
        <text:p text:style-name="P1">Изменения в развитии ребенка с РАС при терапии возможны:</text:p>
        <text:p text:style-name="P1">Выберите один ответ:</text:p>
        <text:p text:style-name="P2">a. в любом возрасте </text:p>
        <text:p text:style-name="P1">b. до определенного возраста </text:p>
        <text:p text:style-name="P1">c. до подросткового возраста </text:p>
      </text:section>
      <text:section text:style-name="Sect1" text:name="Раздел65">
        <text:h text:style-name="Heading_20_3" text:outline-level="3"><text:bookmark text:name="q27"/>Вопрос 2</text:h>
        <text:p text:style-name="P1">Пока нет ответа</text:p>
        <text:p text:style-name="P1">Балл: 1,00</text:p>
        <text:section text:style-name="Sect1" text:name="yui_3_17_2_1_1632809833185_156">
          <text:p text:style-name="P1">Отметить вопрос</text:p>
        </text:section>
        <text:h text:style-name="Heading_20_4" text:outline-level="4">Текст вопроса</text:h>
        <text:p text:style-name="P1">Какие чувства испытывают родители впервые узнавшие, что у их ребенка расстройство аутистического спектра:</text:p>
        <text:p text:style-name="P1">Выберите один ответ:</text:p>
        <text:p text:style-name="P1">a. безразлично </text:p>
        <text:p text:style-name="P1">b. расстраиваются </text:p>
        <text:p text:style-name="P1">c. с пониманием </text:p>
        <text:p text:style-name="P2">d. испытывают чувство горя </text:p>
      </text:section>
      <text:section text:style-name="Sect1" text:name="Раздел66">
        <text:h text:style-name="Heading_20_3" text:outline-level="3"><text:bookmark text:name="q37"/>Вопрос 3</text:h>
        <text:p text:style-name="P1">Пока нет ответа</text:p>
        <text:p text:style-name="P1">Балл: 1,00</text:p>
        <text:section text:style-name="Sect1" text:name="yui_3_17_2_1_1632809833185_164">
          <text:p text:style-name="P1">Отметить вопрос</text:p>
        </text:section>
        <text:h text:style-name="Heading_20_4" text:outline-level="4">Текст вопроса</text:h>
        <text:p text:style-name="P1">Наиболее адекватно к терапии относятся родители, имеющие детей с расстройствами аутистического спектра:</text:p>
        <text:p text:style-name="P1">Выберите один или несколько ответов:</text:p>
        <text:p text:style-name="P1">a. подросткового возраста </text:p>
        <text:p text:style-name="P1">b. взрослых молодых людей </text:p>
        <text:p text:style-name="P2"><text:soft-page-break/>c. младшего дошкольного возраста </text:p>
        <text:p text:style-name="P2">d. дошкольного возраста </text:p>
      </text:section>
      <text:section text:style-name="Sect1" text:name="Раздел67">
        <text:h text:style-name="Heading_20_3" text:outline-level="3"><text:bookmark text:name="q47"/>Вопрос 4</text:h>
        <text:p text:style-name="P1">Пока нет ответа</text:p>
        <text:p text:style-name="P1">Балл: 1,00</text:p>
        <text:section text:style-name="Sect1" text:name="yui_3_17_2_1_1632809833185_172">
          <text:p text:style-name="P1">Отметить вопрос</text:p>
        </text:section>
        <text:h text:style-name="Heading_20_4" text:outline-level="4">Текст вопроса</text:h>
        <text:p text:style-name="P1">Ответьте верно ли утверждение: “В коррекционной работе с детьми с расстройствами аутистического спектра следует помнить о том, что решать её возможно только одновременно с оказанием помощи родителям, а особенная помощь требуется матерям”:</text:p>
        <text:p text:style-name="P1">Выберите один ответ:</text:p>
        <text:p text:style-name="P1">a. неверно </text:p>
        <text:p text:style-name="P2">b. верно </text:p>
      </text:section>
      <text:section text:style-name="Sect1" text:name="Раздел68">
        <text:h text:style-name="Heading_20_3" text:outline-level="3"><text:bookmark text:name="q57"/>Вопрос 5</text:h>
        <text:p text:style-name="P1">Пока нет ответа</text:p>
        <text:p text:style-name="P1">Балл: 1,00</text:p>
        <text:section text:style-name="Sect1" text:name="yui_3_17_2_1_1632809833185_180">
          <text:p text:style-name="P1">Отметить вопрос</text:p>
        </text:section>
        <text:h text:style-name="Heading_20_4" text:outline-level="4">Текст вопроса</text:h>
        <text:p text:style-name="P1">Ответьте верно ли утверждение: “Гармоничные отношения в семье необходимы ребенку с РАС как воздух”:</text:p>
        <text:p text:style-name="P1">Выберите один ответ:</text:p>
        <text:p text:style-name="P2">a. верно </text:p>
        <text:p text:style-name="P1">b. неверно </text:p>
      </text:section>
      <text:section text:style-name="Sect1" text:name="Раздел69">
        <text:h text:style-name="Heading_20_3" text:outline-level="3"><text:bookmark text:name="q66"/>Вопрос 6</text:h>
        <text:p text:style-name="P1">Пока нет ответа</text:p>
        <text:p text:style-name="P1">Балл: 1,00</text:p>
        <text:section text:style-name="Sect1" text:name="yui_3_17_2_1_1632809833185_188">
          <text:p text:style-name="P1">Отметить вопрос</text:p>
        </text:section>
        <text:h text:style-name="Heading_20_4" text:outline-level="4">Текст вопроса</text:h>
        <text:p text:style-name="P1">Ответьте, верно ли утверждение: “Родителям необходимо научиться понимать и реально оценивать возможности ребенка, сформировать адекватный уровень требований к нему”:</text:p>
        <text:p text:style-name="P1">Выберите один ответ:</text:p>
        <text:p text:style-name="P1">a. неверно </text:p>
        <text:p text:style-name="P2">b. верно </text:p>
      </text:section>
      <text:section text:style-name="Sect1" text:name="Раздел70">
        <text:h text:style-name="Heading_20_3" text:outline-level="3"><text:bookmark text:name="q76"/>Вопрос 7</text:h>
        <text:p text:style-name="P1">Пока нет ответа</text:p>
        <text:p text:style-name="P1">Балл: 1,00</text:p>
        <text:section text:style-name="Sect1" text:name="yui_3_17_2_1_1632809833185_196">
          <text:p text:style-name="P1">Отметить вопрос</text:p>
        </text:section>
        <text:h text:style-name="Heading_20_4" text:outline-level="4">Текст вопроса</text:h>
        <text:p text:style-name="P1">Ответьте, наиболее важно для ребенка с РАС:</text:p>
        <text:p text:style-name="P1">Выберите один ответ:</text:p>
        <text:p text:style-name="P2"><text:soft-page-break/>a. социальная адаптированность </text:p>
        <text:p text:style-name="P1">b. развитие речи </text:p>
        <text:p text:style-name="P1">c. развитие интеллекта </text:p>
      </text:section>
      <text:section text:style-name="Sect1" text:name="Раздел71">
        <text:h text:style-name="Heading_20_3" text:outline-level="3"><text:bookmark text:name="q86"/>Вопрос 8</text:h>
        <text:p text:style-name="P1">Пока нет ответа</text:p>
        <text:p text:style-name="P1">Балл: 1,00</text:p>
        <text:section text:style-name="Sect1" text:name="yui_3_17_2_1_1632809833185_204">
          <text:p text:style-name="P1">Отметить вопрос</text:p>
        </text:section>
        <text:h text:style-name="Heading_20_4" text:outline-level="4">Текст вопроса</text:h>
        <text:p text:style-name="P1">Психотерапевтическая помощь необходима родителям, воспитывающим ребенка с РАС:</text:p>
        <text:p text:style-name="P1">Выберите один ответ:</text:p>
        <text:p text:style-name="P1">a. подросткам </text:p>
        <text:p text:style-name="P1">b. школьного возраста </text:p>
        <text:p text:style-name="P1">c. младшего дошкольного возраста </text:p>
        <text:p text:style-name="P2">d. все вышеперечисленные ответы </text:p>
        <text:p text:style-name="P1">e. дошкольного возраста </text:p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9-28T09:29:58.968000000</dc:date>
    <meta:editing-duration>PT26M44S</meta:editing-duration>
    <meta:editing-cycles>5</meta:editing-cycles>
    <meta:generator>LibreOffice/7.1.0.3$Windows_X86_64 LibreOffice_project/f6099ecf3d29644b5008cc8f48f42f4a40986e4c</meta:generator>
    <meta:document-statistic meta:table-count="0" meta:image-count="0" meta:object-count="0" meta:page-count="24" meta:paragraph-count="828" meta:word-count="3346" meta:character-count="23763" meta:non-whitespace-character-count="21008"/>
  </office:meta>
</office:document-meta>
</file>