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5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ведеие </text:p>
      <text:p text:style-name="P2"><text:span text:style-name="T1">Данная работа направленна на изуение в области теплотехники .</text:span></text:p>
      <text:p text:style-name="P2"><text:span text:style-name="T2">Актуальность: </text:span><text:span text:style-name="T3">обусловленна тем , что на данном этапе развития общества Теплотехника является важной и неотъемлемой частью жизни человечества . </text:span></text:p>
      <text:p text:style-name="P2"><text:span text:style-name="T4">Цель работы: </text:span><text:span text:style-name="T3">изучить строение ,выполнить теловые рассчеты парового котла ТГМП-114 </text:span></text:p>
      <text:p text:style-name="P2"><text:span text:style-name="T4">задачи курсовой работы: </text:span></text:p>
      <text:list xml:id="list1383179872708467263" text:style-name="L5">
        <text:list-item>
          <text:p text:style-name="P5"><text:span text:style-name="T5">Изучить строение парового котла ТГМП-114</text:span></text:p>
        </text:list-item>
        <text:list-item>
          <text:p text:style-name="P5"><text:span text:style-name="T5">выполнить тепловые рассчеты парового котла ТГМП-114</text:span></text:p>
        </text:list-item>
        <text:list-item>
          <text:p text:style-name="P3"><text:span text:style-name="T3">разобрать основые типы аварий и поломок <text:s/>на предприятии</text:span></text:p>
        </text:list-item>
      </text:list>
      <text:p text:style-name="P6"><text:span text:style-name="T3">Данная тема актуальна ,потому что в наше время многие процессы в жизни человека завися</text:span><text:span text:style-name="T6">n</text:span><text:span text:style-name="T3"> от электроэнергии, а паровой котел это один из основных агрегатов для выработки этой энергии.Объектом исследования данной курсовой работы являются паровые котлы. Предметом исследования является паровой котел ТГМП-114, установленный на Ириклинской ГРЭС <text:s/></text:span></text:p>
      <text:list xml:id="list5293242109563005698" text:style-name="L3">
        <text:list-header>
          <text:p text:style-name="P4"><text:span text:style-name="T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9S</meta:editing-duration>
    <meta:editing-cycles>3</meta:editing-cycles>
    <meta:generator>OpenOffice/4.1.7$Win32 OpenOffice.org_project/417m1$Build-9800</meta:generator>
    <dc:date>2022-01-21T09:27:24.48</dc:date>
    <meta:document-statistic meta:table-count="0" meta:image-count="0" meta:object-count="0" meta:page-count="1" meta:paragraph-count="9" meta:word-count="109" meta:character-count="808"/>
    <meta:user-defined meta:name="Info 1"/>
    <meta:user-defined meta:name="Info 2"/>
    <meta:user-defined meta:name="Info 3"/>
    <meta:user-defined meta:name="Info 4"/>
  </office:meta>
</office:document-meta>
</file>