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="none" style:shadow="none">
        <style:tab-stops>
          <style:tab-stop style:position="8.25cm" style:type="center"/>
          <style:tab-stop style:position="19.024cm" style:type="right"/>
        </style:tab-stops>
      </style:paragraph-properties>
      <style:text-properties style:font-name="Times New Roman" fo:font-size="10pt" fo:language="en" fo:country="U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margin-left="0cm" fo:margin-right="-0.026cm" fo:text-indent="0cm" style:auto-text-indent="false">
        <style:tab-stops>
          <style:tab-stop style:position="8.25cm" style:type="center"/>
          <style:tab-stop style:position="18.99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9pt" fo:font-style="italic" fo:background-color="transparent" style:font-size-asian="9pt" style:font-style-asian="italic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tyle="italic" fo:background-color="transparent" style:font-style-asian="italic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fo:color="#000000" style:font-name="Times New Roman" fo:font-size="10pt" fo:font-style="italic" fo:background-color="transparent" style:font-size-asian="10pt" style:font-style-asian="italic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/>
      <style:text-properties fo:color="#000000" style:font-name="Times New Roman" fo:font-size="10pt" fo:font-style="normal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>
        <style:tab-stops>
          <style:tab-stop style:position="1.363cm"/>
        </style:tab-stops>
      </style:paragraph-properties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9pt" fo:background-color="transparen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/>
      <style:text-properties fo:color="#000000" style:font-name="Times New Roman" fo:font-size="9pt" fo:font-style="italic" fo:background-color="transparent" style:font-size-asian="9pt" style:font-style-asian="italic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fo:color="#000000" style:font-name="Times New Roman" fo:background-color="transparen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1cm" style:auto-text-indent="false">
        <style:tab-stops>
          <style:tab-stop style:position="0cm"/>
        </style:tab-stops>
      </style:paragraph-properties>
      <style:text-properties fo:color="#000000" style:font-name="Times New Roman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1cm" style:auto-text-indent="false">
        <style:tab-stops>
          <style:tab-stop style:position="1.402cm"/>
          <style:tab-stop style:position="1.905cm"/>
        </style:tab-stops>
      </style:paragraph-properties>
      <style:text-properties fo:color="#000000" style:font-name="Times New Roman" fo:background-color="transparen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/>
      <style:text-properties fo:color="#000000" style:font-name="Times New Roman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1cm" style:auto-text-indent="false">
        <style:tab-stops>
          <style:tab-stop style:position="0.501cm"/>
        </style:tab-stops>
      </style:paragraph-properties>
      <style:text-properties fo:color="#000000" style:font-name="Times New Roman" fo:background-color="transparen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>
        <style:tab-stops>
          <style:tab-stop style:position="1.402cm"/>
          <style:tab-stop style:position="1.905cm"/>
        </style:tab-stops>
      </style:paragraph-properties>
      <style:text-properties fo:color="#000000" style:font-name="Times New Roman" fo:background-color="transparen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/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fo:color="#000000" style:font-name="Times New Roman" fo:font-size="14pt" fo:font-style="italic" style:text-underline-style="none" fo:font-weight="bold" fo:background-color="transparent" style:font-size-asian="14pt" style:font-style-asian="italic" style:font-weight-asian="bold" style:font-size-complex="14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Times New Roman" fo:font-size="6pt" fo:font-weight="bold" fo:background-color="transparent" style:font-size-asian="6.30000019073486pt" style:font-weight-asian="bold" style:font-size-complex="7.199999809265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1cm" style:auto-text-indent="false">
        <style:tab-stops>
          <style:tab-stop style:position="0.501cm"/>
        </style:tab-stops>
      </style:paragraph-properties>
      <style:text-properties fo:color="#000000" style:font-name="Times New Roman" style:text-underline-style="none" fo:background-color="transparen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>
        <style:tab-stops>
          <style:tab-stop style:position="1.402cm"/>
          <style:tab-stop style:position="1.90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cm" style:auto-text-indent="false" style:page-number="auto">
        <style:tab-stops>
          <style:tab-stop style:position="1.402cm"/>
          <style:tab-stop style:position="1.905cm"/>
        </style:tab-stops>
      </style:paragraph-properties>
      <style:text-properties fo:color="#000000" style:font-name="Times New Roman" fo:font-size="10pt" fo:font-style="normal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hyphenation-ladder-count="no-limit" fo:text-indent="1cm" style:auto-text-indent="false"/>
      <style:text-properties fo:color="#000000" style:font-name="Times New Roman" fo:background-color="transparen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hyphenation-ladder-count="no-limit" fo:text-indent="1cm" style:auto-text-indent="false"/>
      <style:text-properties style:font-name="Times New Roman1"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hyphenation-ladder-count="no-limit" fo:text-indent="1cm" style:auto-text-indent="false">
        <style:tab-stops>
          <style:tab-stop style:position="1.588cm"/>
        </style:tab-stops>
      </style:paragraph-properties>
      <style:text-properties style:font-name="Times New Roman1" fo:background-color="transparen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hyphenation-ladder-count="no-limit" fo:text-indent="1cm" style:auto-text-indent="false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.977cm" style:auto-text-indent="false">
        <style:tab-stops>
          <style:tab-stop style:position="1.402cm"/>
          <style:tab-stop style:position="1.905cm"/>
        </style:tab-stops>
      </style:paragraph-properties>
      <style:text-properties fo:color="#000000" style:font-name="Times New Roman" fo:background-color="transparen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.499cm" fo:margin-right="0cm" fo:margin-top="0cm" fo:margin-bottom="0cm" loext:contextual-spacing="false" fo:line-height="100%" fo:orphans="2" fo:widows="2" fo:hyphenation-ladder-count="no-limit" fo:text-indent="0cm" style:auto-text-indent="false" style:page-number="auto">
        <style:tab-stops>
          <style:tab-stop style:position="1.344cm"/>
        </style:tab-stops>
      </style:paragraph-properties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1.499cm" fo:margin-right="0cm" fo:margin-top="0cm" fo:margin-bottom="0cm" loext:contextual-spacing="false" fo:line-height="100%" fo:orphans="2" fo:widows="2" fo:hyphenation-ladder-count="no-limit" fo:text-indent="0cm" style:auto-text-indent="false">
        <style:tab-stops>
          <style:tab-stop style:position="1.344cm"/>
        </style:tab-stops>
      </style:paragraph-properties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.499cm" fo:margin-right="0cm" fo:margin-top="0cm" fo:margin-bottom="0cm" loext:contextual-spacing="false" fo:line-height="100%" fo:orphans="2" fo:widows="2" fo:hyphenation-ladder-count="no-limit" fo:text-indent="0cm" style:auto-text-indent="false">
        <style:tab-stops>
          <style:tab-stop style:position="1.376cm"/>
        </style:tab-stops>
      </style:paragraph-properties>
      <style:text-properties fo:color="#000000" style:font-name="Times New Roman" fo:font-size="10pt" fo:font-style="normal" style:text-underline-style="none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color="#000000" style:font-name="Times New Roman" fo:background-color="transparent" fo:hyphenate="false" fo:hyphenation-remain-char-count="2" fo:hyphenation-push-char-count="2"/>
    </style:style>
    <style:style style:name="P38" style:family="paragraph" style:parent-style-name="Standard">
      <style:paragraph-properties fo:margin-left="1.499cm" fo:margin-right="0cm" fo:text-align="justify" style:justify-single-word="false" fo:hyphenation-ladder-count="no-limit" fo:text-indent="0cm" style:auto-text-indent="false">
        <style:tab-stops>
          <style:tab-stop style:position="11.43cm"/>
        </style:tab-stops>
      </style:paragraph-properties>
      <style:text-properties fo:color="#000000" style:font-name="Times New Roman" fo:background-color="transparent" fo:hyphenate="false" fo:hyphenation-remain-char-count="2" fo:hyphenation-push-char-count="2"/>
    </style:style>
    <style:style style:name="P39" style:family="paragraph" style:parent-style-name="Standard">
      <style:paragraph-properties fo:margin-left="1.499cm" fo:margin-right="0cm" fo:hyphenation-ladder-count="no-limit" fo:text-indent="0cm" style:auto-text-indent="false"/>
      <style:text-properties fo:color="#000000" style:font-name="Times New Roman" fo:background-color="transparent" fo:hyphenate="false" fo:hyphenation-remain-char-count="2" fo:hyphenation-push-char-count="2"/>
    </style:style>
    <style:style style:name="P40" style:family="paragraph" style:parent-style-name="Standard">
      <style:paragraph-properties fo:margin-left="1.499cm" fo:margin-right="0cm" fo:hyphenation-ladder-count="no-limit" fo:text-indent="0cm" style:auto-text-indent="false"/>
      <style:text-properties fo:color="#000000" style:font-name="Times New Roman" fo:hyphenate="false" fo:hyphenation-remain-char-count="2" fo:hyphenation-push-char-count="2"/>
    </style:style>
    <style:style style:name="P41" style:family="paragraph" style:parent-style-name="Standard">
      <style:paragraph-properties fo:margin-left="1.499cm" fo:margin-right="0cm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1.499cm" fo:margin-right="0cm" fo:hyphenation-ladder-count="no-limit" fo:text-indent="0cm" style:auto-text-indent="false" style:page-number="auto"/>
      <style:text-properties fo:color="#000000" style:font-name="Times New Roman" fo:font-weight="normal" fo:background-color="transparent" style:font-weight-asian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2" fo:widows="2" fo:text-indent="0.979cm" style:auto-text-indent="false">
        <style:tab-stops>
          <style:tab-stop style:position="0.501cm"/>
        </style:tab-stops>
      </style:paragraph-properties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0cm" style:line-height-at-least="0.176cm" fo:text-align="end" style:justify-single-word="false" fo:orphans="2" fo:widows="2" fo:text-indent="0.979cm" style:auto-text-indent="false">
        <style:tab-stops>
          <style:tab-stop style:position="0.501cm"/>
        </style:tab-stops>
      </style:paragraph-properties>
      <style:text-properties style:font-name="Times New Roman" fo:font-style="italic" fo:background-color="transparent" style:font-style-asian="italic"/>
    </style:style>
    <style:style style:name="P45" style:family="paragraph" style:parent-style-name="Heading_20_2" style:master-page-name="">
      <style:paragraph-properties fo:margin-left="1.499cm" fo:margin-right="0cm" fo:line-height="100%" fo:text-align="start" style:justify-single-word="false" fo:orphans="2" fo:widows="2" fo:hyphenation-ladder-count="no-limit" fo:text-indent="0cm" style:auto-text-indent="false" style:page-number="auto">
        <style:tab-stops>
          <style:tab-stop style:position="0cm"/>
          <style:tab-stop style:position="1.501cm"/>
          <style:tab-stop style:position="3.136cm"/>
          <style:tab-stop style:position="3.501cm"/>
        </style:tab-stops>
      </style:paragraph-properties>
      <style:text-properties style:font-name="Times New Roman1" fo:font-weight="normal" fo:background-color="transparent" style:font-weight-asian="normal" fo:hyphenate="true" fo:hyphenation-remain-char-count="2" fo:hyphenation-push-char-count="2"/>
    </style:style>
    <style:style style:name="P46" style:family="paragraph" style:parent-style-name="Heading_20_2" style:master-page-name="">
      <style:paragraph-properties fo:margin-left="1.499cm" fo:margin-right="0cm" fo:line-height="100%" fo:text-align="start" style:justify-single-word="false" fo:orphans="2" fo:widows="2" fo:hyphenation-ladder-count="no-limit" fo:text-indent="0cm" style:auto-text-indent="false" style:page-number="auto">
        <style:tab-stops>
          <style:tab-stop style:position="0cm"/>
          <style:tab-stop style:position="1.501cm"/>
          <style:tab-stop style:position="3.136cm"/>
          <style:tab-stop style:position="3.501cm"/>
        </style:tab-stops>
      </style:paragraph-properties>
      <style:text-properties style:font-name="Times New Roman1" fo:background-color="transparent" fo:hyphenate="false" fo:hyphenation-remain-char-count="2" fo:hyphenation-push-char-count="2"/>
    </style:style>
    <style:style style:name="P47" style:family="paragraph" style:parent-style-name="Heading_20_2" style:master-page-name="">
      <style:paragraph-properties fo:margin-left="1.499cm" fo:margin-right="0cm" fo:line-height="100%" fo:text-align="start" style:justify-single-word="false" fo:orphans="2" fo:widows="2" fo:hyphenation-ladder-count="no-limit" fo:text-indent="0cm" style:auto-text-indent="false" style:page-number="auto">
        <style:tab-stops>
          <style:tab-stop style:position="0cm"/>
          <style:tab-stop style:position="1.501cm"/>
          <style:tab-stop style:position="3.136cm"/>
          <style:tab-stop style:position="3.501cm"/>
        </style:tab-stops>
      </style:paragraph-properties>
      <style:text-properties fo:color="#000000" style:font-name="Times New Roman" fo:font-weight="normal" fo:background-color="transparent" style:font-weight-asian="normal" style:font-weight-complex="normal" fo:hyphenate="false" fo:hyphenation-remain-char-count="2" fo:hyphenation-push-char-count="2"/>
    </style:style>
    <style:style style:name="P48" style:family="paragraph" style:parent-style-name="Heading_20_2">
      <style:paragraph-properties fo:margin-left="1.499cm" fo:margin-right="0cm" fo:line-height="100%" fo:text-align="start" style:justify-single-word="false" fo:orphans="2" fo:widows="2" fo:hyphenation-ladder-count="no-limit" fo:text-indent="0cm" style:auto-text-indent="false">
        <style:tab-stops>
          <style:tab-stop style:position="0cm"/>
          <style:tab-stop style:position="1.501cm"/>
          <style:tab-stop style:position="3.136cm"/>
          <style:tab-stop style:position="3.501cm"/>
        </style:tab-stops>
      </style:paragraph-properties>
      <style:text-properties style:font-name="Times New Roman1" fo:background-color="transparent" fo:hyphenate="true" fo:hyphenation-remain-char-count="2" fo:hyphenation-push-char-count="2"/>
    </style:style>
    <style:style style:name="P49" style:family="paragraph" style:parent-style-name="Heading_20_2">
      <style:paragraph-properties fo:margin-left="1.499cm" fo:margin-right="0cm" fo:line-height="100%" fo:text-align="start" style:justify-single-word="false" fo:orphans="2" fo:widows="2" fo:hyphenation-ladder-count="no-limit" fo:text-indent="0cm" style:auto-text-indent="false">
        <style:tab-stops>
          <style:tab-stop style:position="0cm"/>
          <style:tab-stop style:position="1.501cm"/>
          <style:tab-stop style:position="3.136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cm" style:auto-text-indent="false">
        <style:tab-stops>
          <style:tab-stop style:position="0cm"/>
          <style:tab-stop style:position="2.223cm"/>
        </style:tab-stops>
      </style:paragraph-properties>
      <style:text-properties fo:color="#000000" style:font-name="Times New Roman1" fo:font-weight="normal" fo:background-color="transparent" style:font-weight-asian="normal" fo:hyphenate="false" fo:hyphenation-remain-char-count="2" fo:hyphenation-push-char-count="2"/>
    </style:style>
    <style:style style:name="P51" style:family="paragraph" style:parent-style-name="Standard" style:list-style-name="WW8Num2">
      <style:paragraph-properties style:line-height-at-least="0.176cm" fo:text-align="end" style:justify-single-word="false" fo:orphans="2" fo:widows="2">
        <style:tab-stops>
          <style:tab-stop style:position="0.501cm"/>
        </style:tab-stops>
      </style:paragraph-properties>
      <style:text-properties style:font-name="Times New Roman" fo:background-color="transparent"/>
    </style:style>
    <style:style style:name="P52" style:family="paragraph" style:parent-style-name="Standard" style:list-style-name="WW8Num4">
      <style:paragraph-properties fo:margin-left="0.997cm" fo:margin-right="0cm" fo:margin-top="0cm" fo:margin-bottom="0cm" loext:contextual-spacing="false" fo:line-height="100%" fo:orphans="2" fo:widows="2" fo:hyphenation-ladder-count="no-limit" fo:text-indent="1cm" style:auto-text-indent="false">
        <style:tab-stops>
          <style:tab-stop style:position="1.402cm"/>
          <style:tab-stop style:position="1.905cm"/>
        </style:tab-stops>
      </style:paragraph-properties>
      <style:text-properties fo:color="#000000" style:font-name="Times New Roman" fo:background-color="transparent" fo:hyphenate="false" fo:hyphenation-remain-char-count="2" fo:hyphenation-push-char-count="2"/>
    </style:style>
    <style:style style:name="P53" style:family="paragraph" style:parent-style-name="Standard" style:list-style-name="L1">
      <style:paragraph-properties fo:margin-left="1.499cm" fo:margin-right="0cm" fo:margin-top="0cm" fo:margin-bottom="0cm" loext:contextual-spacing="false" fo:line-height="100%" fo:orphans="2" fo:widows="2" fo:hyphenation-ladder-count="no-limit" fo:text-indent="0cm" style:auto-text-indent="false">
        <style:tab-stops>
          <style:tab-stop style:position="1.344cm"/>
        </style:tab-stops>
      </style:paragraph-properties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 style:list-style-name="L1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>
          <style:tab-stop style:position="1.344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 style:list-style-name="L1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>
          <style:tab-stop style:position="1.344cm"/>
        </style:tab-stops>
      </style:paragraph-properties>
      <style:text-properties fo:color="#000000" style:font-name="Times New Roman" fo:background-color="transparent" fo:hyphenate="false" fo:hyphenation-remain-char-count="2" fo:hyphenation-push-char-count="2"/>
    </style:style>
    <style:style style:name="P56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list-style-name="L2">
      <style:paragraph-properties fo:margin-left="0cm" fo:margin-right="0cm" fo:margin-top="0cm" fo:margin-bottom="0cm" loext:contextual-spacing="false" fo:line-height="100%" fo:orphans="2" fo:widows="2" fo:hyphenation-ladder-count="no-limit" fo:text-indent="1cm" style:auto-text-indent="false"/>
      <style:text-properties fo:color="#000000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color="#000000" style:font-name="Times New Roman" fo:font-size="12pt" fo:font-weight="bold" fo:background-color="transparent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cm" style:auto-text-indent="false"/>
      <style:text-properties fo:color="#000000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/>
    </style:style>
    <style:style style:name="T4" style:family="text">
      <style:text-properties fo:language="ru" fo:country="RU" fo:font-weight="normal" fo:background-color="transparent" loext:char-shading-value="0" style:font-weight-asian="normal"/>
    </style:style>
    <style:style style:name="T5" style:family="text">
      <style:text-properties fo:color="#000000" style:font-name="Times New Roman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font-name="Times New Roman" fo:font-weight="normal" style:font-weight-asian="normal"/>
    </style:style>
    <style:style style:name="T7" style:family="text">
      <style:text-properties fo:color="#000000" style:font-name="Times New Roman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9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Times New Roman" fo:font-style="normal" fo:background-color="transparent" loext:char-shading-value="0" style:font-style-asian="normal" style:font-style-complex="normal"/>
    </style:style>
    <style:style style:name="T10" style:family="text">
      <style:text-properties fo:color="#000000" style:font-name="Times New Roman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style:font-name="Times New Roman" fo:language="en" fo:country="US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Times New Roman1" fo:font-size="9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Times New Roman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0pt" fo:font-style="italic" style:text-underline-style="none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Times New Roman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size="10pt" style:font-size-asian="10pt" style:font-size-complex="10pt" style:font-weight-complex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style:font-style-asian="normal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038c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7005f" style:font-style-asian="normal" style:font-weight-asian="normal" style:font-style-complex="normal" style:font-weight-complex="normal"/>
    </style:style>
    <style:style style:name="T29" style:family="text">
      <style:text-properties fo:font-style="italic" style:font-style-asian="italic"/>
    </style:style>
    <style:style style:name="T30" style:family="text">
      <style:text-properties officeooo:rsid="0001537a"/>
    </style:style>
    <style:style style:name="T31" style:family="text">
      <style:text-properties officeooo:rsid="000435a2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О «ТАНДЕР»</text:p>
      <text:p text:style-name="P10"/>
      <text:p text:style-name="P44">«Утверждаю»</text:p>
      <text:list xml:id="list3982368168" text:style-name="WW8Num2">
        <text:list-header>
          <text:p text:style-name="P51"><text:s text:c="139"/>Директор Воронежского </text:p>
          <text:p text:style-name="P51"><text:s text:c="140"/>филиала АО «Тандер» </text:p>
          <text:p text:style-name="P51"><text:s text:c="141"/>___________________</text:p>
        </text:list-header>
      </text:list>
      <text:p text:style-name="P43"><text:span text:style-name="T29"><text:s text:c="134"/></text:span><text:span text:style-name="T26"><text:s text:c="19"/></text:span><text:span text:style-name="T28">Полозок А.В.</text:span></text:p>
      <text:p text:style-name="P8"/>
      <text:p text:style-name="P23"/>
      <text:p text:style-name="P19">Должностная инструкция <text:span text:style-name="T25">Продавца Магазина «Магнит»</text:span><text:span text:style-name="T24"> </text:span></text:p>
      <text:p text:style-name="P22">(далее — Работник)</text:p>
      <text:p text:style-name="P21"/>
      <text:p text:style-name="P16">1. Общие положения</text:p>
      <text:p text:style-name="P15">1.1. Работник подчиняется Руководителю Подразделения.</text:p>
      <text:p text:style-name="P12">1.2. В своей деятельности Работник<text:span text:style-name="T24"> </text:span><text:span text:style-name="T19">руководствуется:</text:span></text:p>
      <text:h text:style-name="P45" text:outline-level="2">1.<text:span text:style-name="T2">2</text:span>.1. Настоящей должностной инструкцией;</text:h>
      <text:h text:style-name="P48" text:outline-level="2"><text:span text:style-name="T21">1.</text:span><text:span text:style-name="T3">2</text:span><text:span text:style-name="T21">.2. </text:span><text:span text:style-name="T6">Действующим законодательством РФ</text:span><text:span text:style-name="T21">;</text:span></text:h>
      <text:h text:style-name="P46" text:outline-level="2"><text:span text:style-name="T21">1.2.3.</text:span><text:span text:style-name="T22"> Приказами и распоряжениями непосредственного руководителя;</text:span></text:h>
      <text:h text:style-name="P47" text:outline-level="2">1.2.4. Правилами внутреннего трудового распорядка, распоряжениями, приказами, инструкциями и иными <text:s/>документами, регламентирующими деятельность работников «Тандер»;</text:h>
      <text:h text:style-name="P49" text:outline-level="2"><text:span text:style-name="T13">1.2.5. </text:span><text:span text:style-name="T5">Нормативными документами и методическими материалами по вопросам выполняемой работы.</text:span></text:h>
      <text:p text:style-name="P18"/>
      <text:p text:style-name="P18">2. Цель</text:p>
      <text:p text:style-name="P28">Обеспечение высокой степени жизнестойкости и конкурентоспособности компании <text:span text:style-name="T1"><text:s/></text:span><text:span text:style-name="T2">путем осуществления м</text:span>аксимального объема продаж посредством <text:span text:style-name="T31">+</text:span>создания оптимальных условий покупателям для выбора и оплаты товара.</text:p>
      <text:p text:style-name="P9"/>
      <text:p text:style-name="P17">3. Взаимодействие со службами</text:p>
      <text:p text:style-name="P27"><text:span text:style-name="T10">Работник </text:span><text:span text:style-name="T9">взаимодействует со смежными подразделениями компании в рамках выполнения своих обязанностей.</text:span></text:p>
      <text:p text:style-name="P17"/>
      <text:p text:style-name="P17">4. Основные обязанности</text:p>
      <text:list xml:id="list4075095627" text:style-name="WW8Num4">
        <text:list-item>
          <text:list>
            <text:list-header>
              <text:p text:style-name="P52">4.1. Основные обязанности:</text:p>
            </text:list-header>
          </text:list>
        </text:list-item>
      </text:list>
      <text:p text:style-name="P42">4.1.1. Выполнять своевременно и качественно <text:s/>нарезку и фасовку товаров сырного ассортимента, выкладку и пополнение товара на стеллажах и в холодильном оборудовании (горки, бонеты, морозильные лари и т.д.).</text:p>
      <text:p text:style-name="P37">4.1.2. Обеспечивать сохранность товара в торговом зале.</text:p>
      <text:p text:style-name="P38">4.1.3 Осуществлять подготовку кур - гриль к приготовлению и осуществлять процесс приготовления.</text:p>
      <text:p text:style-name="P38">4.1.4. Отпускать кур - гриль покупателям.</text:p>
      <text:p text:style-name="P39">4.1.5. Осуществлять помощь покупателям при выборе товара.</text:p>
      <text:p text:style-name="P39">4.1.6. Стимулировать продажи заданных администрацией видов товара.</text:p>
      <text:p text:style-name="P41"><text:span text:style-name="T11">4.</text:span><text:span text:style-name="T12">1.7. </text:span><text:span text:style-name="T17">Оказывать помощь водителю-экспедитору при маневрировании автомобиля у ММ.</text:span></text:p>
      <text:p text:style-name="P39">4.1.7. Выполнять выгрузку товара из автомобилей компании и местных поставщиков для последующей приёмки по количеству и качеству.</text:p>
      <text:p text:style-name="P39">4.1.8. Выполнять заказ и установку ценников на товар.</text:p>
      <text:p text:style-name="P38">4.1.9. Соблюдать правила хранения товаров.</text:p>
      <text:p text:style-name="P39">4.1.10. Участвовать в инвентаризации.</text:p>
      <text:p text:style-name="P39">4.1.11. Контролировать сроки реализации товара.</text:p>
      <text:p text:style-name="P39">4.1.12. Обслуживать покупателей на кассе и вести кассовую документацию.</text:p>
      <text:p text:style-name="P39">4.1.13. Поддерживать порядок в магазине.</text:p>
      <text:p text:style-name="P40">4.1.14. Соблюдать стандарты работы на кассе.</text:p>
      <text:p text:style-name="P40">4.1.15. Участвовать в проводимых для продавцов занятиях (обучении, тренингах).</text:p>
      <text:p text:style-name="P40">4.1.16. Участвовать в проводимых в магазине собраниях коллектива.</text:p>
      <text:p text:style-name="P40">4.1.17. Информировать администрацию ММ обо всех нештатных ситуациях в своей работе.</text:p>
      <text:p text:style-name="P40">4.1.18. Иметь правильно оформленную санитарную книжку, со своевременно пройденными медосмотрами. </text:p>
      <text:p text:style-name="P36">4.1.29. Выполняет другие задачи, поставленные руководителем.</text:p>
      <text:p text:style-name="P6">4.2. Общие обязанности:</text:p>
      <text:p text:style-name="P34">4.2.1. Знакомиться и принимать к действию все документы по общим вопросам (приказы, распоряжения, регламенты, нормативы, инструкции и пр.), а также документы информационно-справочного характера (информационные письма), рассылаемые на корпоративные электронные адреса работников Компании.</text:p>
      <text:p text:style-name="P35">4.2.2. Соблюдать правила пользования электронной почтой.</text:p>
      <text:p text:style-name="P35">4.2.3. Соблюдать санитарные нормы.</text:p>
      <text:list xml:id="list3737154228" text:style-name="L1">
        <text:list-item>
          <text:list>
            <text:list-item>
              <text:list>
                <text:list-item>
                  <text:p text:style-name="P53">Соблюдать правила охраны труда.</text:p>
                  <text:p text:style-name="P54"/>
                  <text:p text:style-name="P55"><text:span text:style-name="T1"><text:s text:c="10"/>C</text:span> инструкцией ознакомлен <text:s/><text:span text:style-name="T1">V</text:span>____________ <text:s text:c="5"/><text:span text:style-name="T1">V</text:span>_______________________<text:tab/><text:span text:style-name="T1">V</text:span>____________</text:p>
                  <text:p text:style-name="P56"><text:span text:style-name="WW8Num11z0"><text:span text:style-name="T23"><text:s text:c="32"/></text:span></text:span><text:span text:style-name="WW8Num11z0"><text:span text:style-name="T4">Подпись</text:span></text:span><text:span text:style-name="WW8Num11z0"><text:span text:style-name="T23"> <text:s text:c="30"/>Ф.И.О. <text:s text:c="29"/>Дата</text:span></text:span></text:p>
                </text:list-item>
              </text:list>
            </text:list-item>
          </text:list>
        </text:list-item>
      </text:list>
      <text:p text:style-name="P35"><text:soft-page-break/>4.2.5. Соблюдать правила техники безопасности.</text:p>
      <text:p text:style-name="P35">4.2.6. Соблюдать правила пожарной безопасности.</text:p>
      <text:p text:style-name="P35">4.2.7. Своевременно сообщать руководству о несчастных случаях на производстве, участвовать в мероприятиях по предотвращению производственного травматизма.</text:p>
      <text:list xml:id="list1532194247" text:style-name="L2">
        <text:list-header>
          <text:p text:style-name="P57"/>
        </text:list-header>
      </text:list>
      <text:p text:style-name="P17">5. Ответственность</text:p>
      <text:p text:style-name="P33"><text:span text:style-name="T24">Работник</text:span> несет материальную, уголовную, административную, дисциплинарную ответственность в пределах, установленных действующим законодательством Российской Федерации за:</text:p>
      <text:p text:style-name="P7">5.1. <text:span text:style-name="T30">Не н</text:span>адлежащее выполнение своих должностных обязанностей, предусмотренных настоящей должностной инструкцией;</text:p>
      <text:p text:style-name="P7">5.2. Предоставление достоверной информационно-справочной и др. информации (документации), своевременное предоставление различных сведений и отчетности; </text:p>
      <text:p text:style-name="P7">5.3. Соблюдение Инструкций, приказов, распоряжений, правил и др. документов, регулирующих его работу; </text:p>
      <text:p text:style-name="P7">причинение материального ущерба Компании;</text:p>
      <text:p text:style-name="P7">5.4. Правомерное использование предоставленных служебных полномочий, а также их грамотное использование;</text:p>
      <text:p text:style-name="P7">5.5. Соблюдение Правил внутреннего распорядка, правил противопожарной безопасности, требований техники безопасности и охраны труда, установленных в Компании;</text:p>
      <text:p text:style-name="P7">5.6. Сохранность служебных документов, бланков, печати и соблюдение правил их использования;</text:p>
      <text:p text:style-name="P7">5.7. Соблюдение требований информационной безопасности в Компании в соответствии с действующими регламентами, инструкциями, положениями.</text:p>
      <text:p text:style-name="P13"/>
      <text:list xml:id="list121030856853096" text:continue-list="list4075095627" text:style-name="WW8Num4">
        <text:list-header>
          <text:p text:style-name="P58">6. Права</text:p>
        </text:list-header>
      </text:list>
      <text:h text:style-name="P50" text:outline-level="2">Для осуществления своих функциональных обязанностей <text:span text:style-name="T24">Работник</text:span><text:span text:style-name="T20"> </text:span>имеет право:</text:h>
      <text:p text:style-name="P29">6.1. Знакомиться с проектами решений руководства компании, касающиеся его деятельности.</text:p>
      <text:p text:style-name="P30"><text:span text:style-name="Strong_20_Emphasis"><text:span text:style-name="T18">6.2. Использовать ресурсы компании для выполнения своих обязанностей</text:span></text:span></text:p>
      <text:p text:style-name="P30"><text:span text:style-name="Strong_20_Emphasis"><text:span text:style-name="T7">6.3. Получать от сотрудников смежных подразделений всю необходимую информацию для выполнения своих должностных обязанностей.</text:span></text:span></text:p>
      <text:p text:style-name="P31">6.4. Вносить предложения своему руководителю по улучшению работы, относящейся к его функциональным обязанностям;</text:p>
      <text:p text:style-name="P32"><text:span text:style-name="Strong_20_Emphasis"><text:span text:style-name="T14">6.5. Предпринимать законные действия по устранению препятствий для осуществления своих функциональных обязан­ностей в рамках обозначенных целей и поставленных задач.</text:span></text:span></text:p>
      <text:p text:style-name="P32"><text:span text:style-name="Strong_20_Emphasis"><text:span text:style-name="T8">6.6. Иные права в соответствии с ТК РФ.</text:span></text:span></text:p>
      <text:list xml:id="list2422096725" text:style-name="L3">
        <text:list-item>
          <text:list>
            <text:list-header>
              <text:p text:style-name="P59"><text:span text:style-name="Emphasis"><text:span text:style-name="T15"/></text:span></text:p>
            </text:list-header>
          </text:list>
        </text:list-item>
      </text:list>
      <text:p text:style-name="P26"><text:span text:style-name="Emphasis"><text:span text:style-name="T15">Примечание: Настоящая должностная инструкция является локальным нормативным актом и предусматривает принцип однозначной ответственности </text:span></text:span><text:span text:style-name="Emphasis"><text:span text:style-name="T16">Работника</text:span></text:span><text:span text:style-name="Emphasis"><text:span text:style-name="T15"> за выполнение возложенных на него обязанностей и правильное использование предоставленных ему прав, не является исчерпывающей и не может служить основанием для отказа/обсуждения с руководителем или коллегами обязанности выполнить ту или иную задачу.</text:span></text:span></text:p>
      <text:p text:style-name="P25"><text:span text:style-name="Emphasis"><text:span text:style-name="T15"/></text:span></text:p>
      <text:p text:style-name="P25"><text:span text:style-name="Emphasis"><text:span text:style-name="T15"/></text:span></text:p>
      <text:p text:style-name="P11"><text:span text:style-name="T1">C</text:span> инструкцией ознакомлен</text:p>
      <text:p text:style-name="P11"/>
      <text:p text:style-name="P11"><text:span text:style-name="T1">V</text:span>________________ <text:s text:c="5"/><text:span text:style-name="T1">V</text:span>_______________________<text:tab/><text:tab/> <text:s text:c="3"/><text:tab/><text:tab/><text:span text:style-name="T1">V</text:span>____________________</text:p>
      <text:p text:style-name="P11"><text:s text:c="11"/><text:span text:style-name="T2">Подпись</text:span> <text:s text:c="30"/>Ф.И.О.<text:tab/><text:tab/><text:tab/><text:tab/><text:tab/> <text:s text:c="29"/>Дата</text:p>
      <text:p text:style-name="P11"/>
      <text:p text:style-name="P3"/>
      <text:p text:style-name="P14">Непосредственный руководитель Работника: </text:p>
      <text:p text:style-name="P24">Директор магазина «Магнит» </text:p>
      <text:p text:style-name="P4"/>
      <text:p text:style-name="P5">________________________________________</text:p>
      <text:p text:style-name="P5">(ФИО Непосредственного руководител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4.5pt" style:font-weight-complex="bold"/>
    </style:style>
    <style:style style:name="WW8Num4z0" style:family="text"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Основной_20_шрифт_20_абзаца11" style:display-name="Основной шрифт абзаца11" style:family="text"/>
    <style:style style:name="Strong_20_Emphasis" style:display-name="Strong Emphasis" style:family="text" style:parent-style-name="Основной_20_шрифт_20_абзаца11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14cm" fo:text-indent="-1.614cm" fo:margin-left="2.6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79cm" fo:text-indent="-1.614cm" fo:margin-left="2.9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344cm" fo:text-indent="-1.614cm" fo:margin-left="3.3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01cm" fo:text-indent="-1.905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66cm" fo:text-indent="-1.905cm" fo:margin-left="4.3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731cm" fo:text-indent="-1.905cm" fo:margin-left="4.73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31cm" fo:text-indent="-2.54cm" fo:margin-left="5.7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096cm" fo:text-indent="-2.54cm" fo:margin-left="6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cm" fo:border="none" style:shadow="none">
        <style:tab-stops>
          <style:tab-stop style:position="8.25cm" style:type="center"/>
          <style:tab-stop style:position="19.024cm" style:type="right"/>
        </style:tab-stops>
      </style:paragraph-properties>
      <style:text-properties style:font-name="Times New Roman" fo:font-size="10pt" fo:language="en" fo:country="U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margin-left="0cm" fo:margin-right="-0.026cm" fo:text-indent="0cm" style:auto-text-indent="false">
        <style:tab-stops>
          <style:tab-stop style:position="8.25cm" style:type="center"/>
          <style:tab-stop style:position="18.997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44cm" fo:margin-bottom="1cm" fo:margin-left="1.085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text:page-number text:select-page="current">2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4T15:44:09.48</meta:creation-date>
    <meta:generator>LibreOffice/5.4.0.3$Windows_x86 LibreOffice_project/7556cbc6811c9d992f4064ab9287069087d7f62c</meta:generator>
    <dc:date>2020-01-17T12:10:30.185000000</dc:date>
    <meta:editing-duration>PT14H58M38S</meta:editing-duration>
    <meta:editing-cycles>76</meta:editing-cycles>
    <meta:print-date>2019-07-10T13:55:28.016000000</meta:print-date>
    <meta:document-statistic meta:table-count="0" meta:image-count="0" meta:object-count="0" meta:page-count="2" meta:paragraph-count="80" meta:word-count="639" meta:character-count="6478" meta:non-whitespace-character-count="5139"/>
  </office:meta>
</office:document-meta>
</file>