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Roboto" svg:font-family="Roboto, sans-serif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Roboto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Roboto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Roboto" fo:font-size="14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Roboto" fo:font-size="14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Roboto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10" style:family="paragraph" style:parent-style-name="Text_20_body">
      <style:paragraph-properties fo:orphans="2" fo:widows="2" style:writing-mode="lr-tb"/>
      <style:text-properties fo:font-variant="normal" fo:text-transform="none" fo:color="#000000" style:font-name="Roboto" fo:font-size="12pt" fo:letter-spacing="normal" fo:font-style="normal" fo:font-weight="normal"/>
    </style:style>
    <style:style style:name="P11" style:family="paragraph" style:parent-style-name="Text_20_body">
      <style:paragraph-properties fo:orphans="2" fo:widows="2" style:writing-mode="lr-tb"/>
      <style:text-properties fo:font-variant="normal" fo:text-transform="none" fo:color="#ff0000" style:font-name="Roboto" fo:font-size="12pt" fo:letter-spacing="normal" fo:font-style="normal" fo:font-weight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text-underline-style="solid" style:text-underline-width="auto" style:text-underline-color="font-color"/>
    </style:style>
    <style:style style:name="T4" style:family="text">
      <style:text-properties fo:font-size="14pt"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fo:font-size="14pt" style:text-underline-style="solid" style:text-underline-width="auto" style:text-underline-color="font-color" fo:font-weight="bold"/>
    </style:style>
    <style:style style:name="T7" style:family="text">
      <style:text-properties fo:color="#ff0000" fo:font-size="14pt" fo:font-weight="bold"/>
    </style:style>
    <style:style style:name="T8" style:family="text">
      <style:text-properties fo:color="#ff0000" style:font-name="Roboto" fo:font-size="14pt" fo:font-style="normal" fo:font-weight="bold"/>
    </style:style>
    <style:style style:name="T9" style:family="text">
      <style:text-properties fo:font-variant="normal" fo:text-transform="none" fo:color="#000000" style:font-name="Roboto" fo:font-size="14pt" fo:letter-spacing="normal" fo:font-style="normal" fo:font-weight="bold"/>
    </style:style>
    <style:style style:name="T10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Roboto" fo:font-size="14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13" style:family="text">
      <style:text-properties fo:font-variant="normal" fo:text-transform="none" fo:color="#0000ff" style:font-name="Roboto" fo:font-size="14pt" fo:letter-spacing="normal" fo:font-style="italic" fo:font-weight="bold"/>
    </style:style>
    <style:style style:name="T14" style:family="text">
      <style:text-properties fo:font-variant="normal" fo:text-transform="none" fo:color="#0000ff" style:font-name="Roboto" fo:font-size="14pt" fo:letter-spacing="normal" fo:font-style="italic" style:text-underline-style="solid" style:text-underline-width="auto" style:text-underline-color="font-color" fo:font-weight="bold"/>
    </style:style>
    <style:style style:name="T15" style:family="text">
      <style:text-properties style:font-name="Roboto" fo:font-size="14pt" fo:font-style="normal" style:text-underline-style="solid" style:text-underline-width="auto" style:text-underline-color="font-color" fo:font-weight="normal"/>
    </style:style>
    <style:style style:name="T16" style:family="text">
      <style:text-properties style:font-name="Roboto" fo:font-size="14pt" fo:font-style="normal" fo:font-weight="normal"/>
    </style:style>
    <style:style style:name="T17" style:family="text">
      <style:text-properties fo:color="#0000ff"/>
    </style:style>
    <style:style style:name="T18" style:family="text">
      <style:text-properties fo:color="#0000ff" fo:font-size="14pt"/>
    </style:style>
    <style:style style:name="T19" style:family="text">
      <style:text-properties fo:color="#0000ff" fo:font-size="14pt" fo:font-weight="bold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Аорта, её отделы</text:span> </text:p>
      <text:p text:style-name="P2">Аорта – самый крупный артериальный сосуд в теле человека. От аорты отходят все артерии, образующие большой круг кровообращения. Аорта делится на восходящую аорту, дугу аорты и нисходящую аорту.<text:bookmark text:name="more-173"/></text:p>
      <text:p text:style-name="P8"><text:span text:style-name="T2">I.</text:span>   <text:span text:style-name="T6">Восходящая аорта</text:span><text:span text:style-name="T3"> </text:span><text:span text:style-name="T1"> – выходит  из левого желудочка сердца и в начальном своём отделе имеет расширение – луковицу аорты. Длина восходящей части аорты около 6 см, вся она находится в пределах перикарда и идёт в восходящем направлении. От восходящей аорты отходят </text:span><text:span text:style-name="T3">правая и левая венечные (коронарные) артерии</text:span><text:span text:style-name="T1">, кровоснабжающие сердце.</text:span></text:p>
      <text:p text:style-name="P8"><text:span text:style-name="T2">II.         </text:span><text:span text:style-name="T6">Дуга аорты</text:span> – <text:span text:style-name="T1">обращена  выпуклостью вверх  и направляется спереди назад справа налево, переходя в нисходящую часть. От дуги аорты  отходят 3 крупных сосуда: </text:span><text:span text:style-name="T3">плечеголовной ствол </text:span><text:span text:style-name="T1">(безымянная артерия), </text:span><text:span text:style-name="T3">левая общая</text:span><text:span text:style-name="T1"> </text:span><text:span text:style-name="T3">сонная </text:span><text:span text:style-name="T1"> и </text:span><text:span text:style-name="T3">левая подключичная артерии</text:span><text:span text:style-name="T1">. Плечеголовной ствол – крупный сосуд длинной до 40см, который идёт вверх и вправо и на уровне грудино-ключичного сустава делится на 2 ветви: правую общую сонную и правую подключичную артерии.</text:span></text:p>
      <text:p text:style-name="P8"><text:span text:style-name="T2">III.           </text:span><text:span text:style-name="T4">Нисходящая аорта</text:span> – <text:span text:style-name="T1">является непосредственным продолжением дуги. Это самая длинная часть аорты, идущая от уровня 3 – 4 грудных до 4 поясничного позвонков, где делится на </text:span><text:span text:style-name="T3">правую и левую общие подвздошные артерии,</text:span><text:span text:style-name="T1"> и это место называется </text:span><text:span text:style-name="T3">бифуркацией аорты</text:span><text:span text:style-name="T1">. От места бифуркации в полость таза отходит тонкая </text:span><text:span text:style-name="T3">срединная крестцовая артерия</text:span><text:span text:style-name="T1">. В нисходящей аорте различают 2 части: до диафрагмы  нисходящая аорта называется грудной аортой, а ниже диафрагмы – брюшной аортой.</text:span></text:p>
      <text:p text:style-name="P5"><text:span text:style-name="T2">Артерии головы и шеи</text:span> </text:p>
      <text:p text:style-name="P5"><text:span text:style-name="T2">Общая сонная артерия</text:span> </text:p>
      <text:p text:style-name="P2">Левая общая сонная артерия отходит от дуги аорты, правая – от плечеголовного ствола. Выходя через верхнюю  апертуру грудной клетки,  правая и левая общие сонные артерии располагаются по боковым поверхностям шеи и на всём своём протяжении ветвей не имеют. На уровне верхнего края щитовидного хряща гортани каждая из них делится на наружную и внутреннюю сонные артерии.</text:p>
      <text:p text:style-name="P8"><text:span text:style-name="T2">I.                  </text:span><text:span text:style-name="T7">Наружная сонная артерия</text:span>   <text:span text:style-name="T1">многократно ветвится.</text:span></text:p>
      <text:p text:style-name="P2">а) <text:span text:style-name="T5">Переднюю группу</text:span> ветвей образуют:</text:p>
      <text:p text:style-name="P4">– <text:span text:style-name="T15">верхняя щитовидная артерия</text:span><text:span text:style-name="T16"> – кровоснабжает щитовидную железу, гортань и мышцы  шеи, лежащие ниже подъязычной  кости, грудино-ключично-сосцевидную мышцу.</text:span></text:p>
      <text:p text:style-name="P4">– <text:span text:style-name="T15">язычная артерия</text:span><text:span text:style-name="T16"> – кровоснабжает язык, околоушные и подъязычные слюнные железы, мышцы шеи, лежащие выше подъязычной кости.</text:span></text:p>
      <text:p text:style-name="P4"><text:soft-page-break/>– <text:span text:style-name="T15">лицевая артерия</text:span><text:span text:style-name="T16">  – идёт от угла нижней челюсти к медиальному краю глаза. Кровоснабжает мимические мышцы, глотку, миндалины, подчелюстные слюнные железы.</text:span></text:p>
      <text:p text:style-name="P2">б) <text:span text:style-name="T5">Заднюю группу</text:span> составляют:</text:p>
      <text:p text:style-name="P4">– <text:span text:style-name="T15">затылочная артерия</text:span><text:span text:style-name="T16"> – кровоснабжает кожу и мышцы затылка, твёрдую  мозговую оболочку.</text:span></text:p>
      <text:p text:style-name="P4">–<text:span text:style-name="T15">задняя ушная артерия</text:span><text:span text:style-name="T16"> – кровоснабжает  ушную раковину и сосцевидный отросток.</text:span></text:p>
      <text:p text:style-name="P2">в) <text:span text:style-name="T5">Медиальная группа</text:span> включает восходящую глоточную артерию, которая отдаёт ветви  к стенке глотки, глубоким мышцам шеи, твёрдой мозговой оболочке, среднему уху, миндалинам, мягкому нёбу, слуховой трубе.</text:p>
      <text:p text:style-name="P2">г) <text:span text:style-name="T5">Группа конечных ветвей</text:span>:</text:p>
      <text:p text:style-name="P4"> – <text:span text:style-name="T15">поверхностная височная артерия</text:span><text:span text:style-name="T16"> – проходит впереди ушной раковины в  височную область, отдавая ветви к околоушной слюнной железе, ушной раковине, височной мышце и затем разделяется на лобную и теменную ветви, питающие кожу и мышцы свода черепа.</text:span></text:p>
      <text:p text:style-name="P4">– <text:span text:style-name="T15">челюстная артерия</text:span><text:span text:style-name="T16"> – достигает подвисочной и крыловидной ямки, кровоснабжая глубокие  области лица и головы: полость среднего уха, зубы, слизистую оболочку полости рта, носа и его придаточных  пазух и мягкое нёбо, твёрдую оболочку головного мозга.</text:span></text:p>
      <text:p text:style-name="P8"><text:span text:style-name="T2">II.              </text:span><text:span text:style-name="T6">Внутренняя сонная артерия</text:span> – <text:span text:style-name="T1">на шее  ветвей не даёт. Она поднимается вверх и через сонный канал пирамиды височной кости проходит в полость черепа, где разветвляется на ветви:</text:span></text:p>
      <text:p text:style-name="P2">1) <text:span text:style-name="T5">Глазная артерия</text:span> – направляется через зрительный канал в глазницу и кровоснабжает глазное яблоко и его мышцы, веки, слёзную железу.</text:p>
      <text:p text:style-name="P2">2) <text:span text:style-name="T5">Артерии мозга</text:span>: передняя артерия мозга, средняя  артерия мозга и задняя соединительная артерия – кровоснабжают головной мозг.</text:p>
      <text:p text:style-name="P6">Артерии туловища  и верхних конечностей</text:p>
      <text:p text:style-name="P9"><text:span text:style-name="T9">I.                     </text:span><text:span text:style-name="Emphasis"><text:span text:style-name="T13">Подключичная артерия</text:span></text:span><text:span text:style-name="T12"> – </text:span><text:span text:style-name="T10">парный сосуд. Правая подключичная артерия отходит от плечеголовного ствола, левая – от дуги аорты. Вначале  подключичная артерия идёт под ключицей, затем проходит  в щель между передней и средней лестничными мышцами, огибает 1-ое ребро и переходит в подмышечную впадину, где продолжается уже  под названием подмышечной артерии. По пути в подмышечную впадину подключичная артерия отдаёт ряд крупных ветвей:</text:span></text:p>
      <text:p text:style-name="P2">1.<text:span text:style-name="T5"> Позвоночная артерия </text:span>– поднимается вверх через отверстия в поперечных отростках шейных позвонков, отдавая по ходу ветви к спинному мозгу и глубоким мышцам шеи, проходит через большое <text:soft-page-break/>затылочное  отверстие в полость черепа, сливается с позвоночной артерией  противоположной стороны в одну базилярную артерию, от которой отходят ветви,  питающие головной мозг.</text:p>
      <text:p text:style-name="P2">2. <text:span text:style-name="T5">Внутренняя грудная артерия</text:span> – спускается от подключичной артерии в грудную клетку, доходя до диафрагмы. Её ветви  кровоснабжают вилочковую железу, трахею, бронхи, околосердечную сумку, диафрагму, мышцы груди, молочную железу.</text:p>
      <text:p text:style-name="P2">3. <text:span text:style-name="T5">Щитошейный ствол</text:span> – направляется вверх, отдавая ветви к щитовидной железе, мышцам шеи и спины.</text:p>
      <text:p text:style-name="P2">4. <text:span text:style-name="T5">Рёберно-шейный ствол</text:span> – отходит от подключичной артерии в межлестничном промежутке, где сразу делится на ветви, кровоснабжающие мышцы 1-2 межрёберных промежутков, глубокие мышцы головы и шеи, а также спинной мозг.</text:p>
      <text:p text:style-name="P2">5. <text:span text:style-name="T5">Поперечная артерия шеи</text:span> – тянется в поперечном направлении от подключичной артерии к верхней части трапециевидной мышцы. Питает мышцы шеи и верхнего отдела спины.</text:p>
      <text:p text:style-name="P9"><text:span text:style-name="T9">II.              </text:span><text:span text:style-name="T12"> </text:span><text:span text:style-name="Emphasis"><text:span text:style-name="T14">Подмышечная (подкрыльцовая) артерия </text:span></text:span><text:span text:style-name="T10">является продолжением подключичной и лежит в глубине подмышечной ямки. Её основные ветви:</text:span></text:p>
      <text:p text:style-name="P3"><text:span text:style-name="T3">1. Верхняя грудная артерия </text:span>– <text:span text:style-name="T1">кровоснабжает молочную железу, межрёберные мышцы, большую и малую грудные мышцы.</text:span></text:p>
      <text:p text:style-name="P2">2. <text:span text:style-name="T5">Грудоакромиальная артерия</text:span> – ключицу, плечевой и акромиально-ключичный сустав, кожу и мышцы плеча.</text:p>
      <text:p text:style-name="P2">3. <text:span text:style-name="T5">Латеральная грудная артерия</text:span> – подмышечные лимфоузлы, мышцы груди, молочную железу.</text:p>
      <text:p text:style-name="P2">4) <text:span text:style-name="T5">Подлопаточная артерия</text:span> – кожу и мышцы плеча, плечевого пояса, спины.</text:p>
      <text:p text:style-name="P2">5) <text:span text:style-name="T5">Передняя артерия, огибающая плечевую кость и задняя артерия, огибающая плечевую кость </text:span>–  кровоснабжают мышцы плеча, плечевого пояса и плечевой сустав.</text:p>
      <text:p text:style-name="P9"><text:span text:style-name="T9">III.           </text:span><text:span text:style-name="T12"> </text:span><text:span text:style-name="Emphasis"><text:span text:style-name="T14">Плечевая артерия</text:span></text:span><text:span text:style-name="T12"> </text:span><text:span text:style-name="T10">является продолжением подмышечной и отдаёт ветви к коже и всем мышцам плеча, а также к локтевому суставу. В локтевой ямке плечевая артерия делится на локтевую  и лучевую, причём </text:span><text:span text:style-name="T11">локтевая артерия</text:span><text:span text:style-name="T10"> лежит с медиальной стороны предплечья, </text:span><text:span text:style-name="T11">лучевая</text:span><text:span text:style-name="T10"> – с латеральной. Они кровоснабжают кожу и мышцы предплечья и локтевой сустав, а затем спускаются на кисть и образуют</text:span><text:span text:style-name="T11">поверхностную и глубокую ладонные дуги</text:span><text:span text:style-name="T10">, от которых отходят ветви к мышцам ладони и пальцев.</text:span></text:p>
      <text:p text:style-name="P4"> </text:p>
      <text:p text:style-name="P7">Артерии грудной и брюшной  полостей</text:p>
      <text:p text:style-name="P7"><text:soft-page-break/>Нисходящая аорта и её ветви</text:p>
      <text:p text:style-name="P10"><text:span text:style-name="T2">I.</text:span> <text:span text:style-name="T7">Грудная аорта </text:span><text:span text:style-name="T1">прилегает к позвоночному  столбу и имеет висцеральные и париетальные ветви. </text:span><text:span text:style-name="T3">К висцеральным ветвям</text:span><text:span text:style-name="T1"> относятся:</text:span></text:p>
      <text:p text:style-name="P2">1. <text:span text:style-name="T5">Бронхиальные </text:span>– кровоснабжают трахею, бронхи, лёгкие.</text:p>
      <text:p text:style-name="P2">2. <text:span text:style-name="T5">Пищеводные </text:span>– к стенке пищевода.</text:p>
      <text:p text:style-name="P2">3. <text:span text:style-name="T5">Медиастинальные</text:span> –к  органам средостения.</text:p>
      <text:p text:style-name="P2">4. <text:span text:style-name="T5">Перикардиальные </text:span>–  к околосердечной сумке.</text:p>
      <text:p text:style-name="P3"><text:span text:style-name="T3">К париетальным ветвям</text:span> <text:span text:style-name="T1">грудной аорты относятся:</text:span></text:p>
      <text:p text:style-name="P2">1. <text:span text:style-name="T5">Верхние диафрагмальные</text:span> – кровоснабжают  верхнюю поверхность диафрагмы.</text:p>
      <text:p text:style-name="P2">2. <text:span text:style-name="T5">Задние межрёберные</text:span> – в количестве 10 пар проходят в 3-12 межрёберных промежутках –  кровоснабжают межрёберные мышцы, молочные железы, кожу груди  и спины, частично спинной мозг.</text:p>
      <text:p text:style-name="P8"><text:span text:style-name="T2">II.              </text:span><text:span text:style-name="T7">Брюшная  аорта </text:span><text:span text:style-name="T1">является продолжением грудной  и лежит  на передней поверхности поясничных позвонков левее срединной линии. На уровне 4 – 5 поясничных позвонков брюшная аорта делится на правую и левую общие подвздошные артерии (бифуркация аорты).  От места бифуркации отходит непарная срединная крестцовая артерия. По ходу брюшной аорты от неё отходят париетальные и висцеральные ветви.</text:span></text:p>
      <text:p text:style-name="P3"><text:span text:style-name="T3">К париетальным ветвям</text:span> <text:span text:style-name="T1">относятся:</text:span></text:p>
      <text:p text:style-name="P2">1<text:span text:style-name="T5">. Нижние диафрагмальные</text:span>  – питают нижнюю поверхность диафрагмы, частично надпочечники.</text:p>
      <text:p text:style-name="P2">2. <text:span text:style-name="T5">Поясничные артерии</text:span> – в количестве 4-х пар кровоснабжают кожу  и мышцы живота и спины, частично спинной мозг.</text:p>
      <text:p text:style-name="P3"><text:span text:style-name="T3">К висцеральным  ветвям</text:span> <text:span text:style-name="T1">относятся парные  и непарные. </text:span><text:span text:style-name="T3">Парные ветви</text:span><text:span text:style-name="T1">кровоснабжают парные органы брюшной полости. К ним относятся: почечная, надпочечниковая, яичниковая (у женщин) и яичковая (мужчин) артерии.  К</text:span><text:span text:style-name="T3"> непарным</text:span><text:span text:style-name="T1"> висцеральным ветвям брюшной аорты относятся: чревный ствол, а также верхняя и нижняя брыжеечные артерии.</text:span></text:p>
      <text:p text:style-name="P11"><text:span text:style-name="T2">I.</text:span>  <text:span text:style-name="T2">Чревный ствол</text:span></text:p>
      <text:p text:style-name="P2">отходит  от аорты на уровне 12 грудного позвонка и сразу делится на 3 ветви:</text:p>
      <text:p text:style-name="P4"> <text:span text:style-name="T16">1. </text:span><text:span text:style-name="T15">Левая  желудочная артерия</text:span><text:span text:style-name="T16"> – идёт влево от чревного ствола вдоль малой кривизны желудка, питая его стенки, и соединяется с правой желудочной артерией.</text:span></text:p>
      <text:p text:style-name="P1">2. <text:span text:style-name="T5">Общая печёночная артерия</text:span> –  идёт вправо от чревного ствола и делится на:</text:p>
      <text:p text:style-name="P2"><text:soft-page-break/>а)<text:span text:style-name="T5"> Собственную печёночную артерию  </text:span>– питает печень, желчный пузырь идаёт ветвь к желудку – <text:span text:style-name="T5">правую желудочную артерию.</text:span></text:p>
      <text:p text:style-name="P2">б)<text:span text:style-name="T5"> Гастродуоденальную </text:span>– к поджелудочной железе и 12-ти перстной кишке.</text:p>
      <text:p text:style-name="P2">в) <text:span text:style-name="T5">Правую желудочно-сальниковую</text:span> – идёт по большой кривизне желудка, кровоснабжая его стенки и большой сальник. Соединяется с левой желудочно-сальниковой артерией.</text:p>
      <text:p text:style-name="P2">3. <text:span text:style-name="T5">Селезёночная артерия</text:span> – идёт влево от чревного ствола и кровоснабжает селезёнку, а также даёт ветви к желудку – <text:span text:style-name="T5">желудочные артерии</text:span> и к большому сальнику – <text:span text:style-name="T5">левую желудочно-сальниковую артерии.</text:span></text:p>
      <text:p text:style-name="P8"><text:span text:style-name="T2">II.              </text:span><text:span text:style-name="T4">Верхняя брыжеечная артерия</text:span> – <text:span text:style-name="T1">отходит от брюшной аорты на уровне 12 грудного – 1 поясничного позвонков и даёт ветви к поджелудочной железе, всем отделам тонкого кишечника (12-типерстной, тощей и подвздошной), а также верхним отделам толстого кишечника.</text:span></text:p>
      <text:p text:style-name="P8"><text:span text:style-name="T2">III.           </text:span><text:span text:style-name="T4">Нижняя брыжеечная артерия</text:span> – <text:span text:style-name="T1">отходит от аорты на уровне 3 поясничного позвонка и даёт ветви ко всем отделам толстого кишечника (слепой, ободочной, прямой кишке).</text:span></text:p>
      <text:p text:style-name="P4">  <text:span text:style-name="T8">Артерии таза и нижних конечностей</text:span></text:p>
      <text:p text:style-name="P7">Общая подвздошная артерия и её ветви</text:p>
      <text:p text:style-name="P2">Общие подвздошные артерии (правая и левая) образуются при  делении брюшной части аорты (на уровне 4  поясничного позвонка). Затем каждая  из общих подвздошных артерий на уровне крестцово-подвздошного сустава делится  на наружную и внутреннюю  подвздошные артерии.</text:p>
      <text:p text:style-name="P10"><text:span text:style-name="T1">I.</text:span> <text:span text:style-name="T19">Внутренняя подвздошная артерия</text:span><text:span text:style-name="T1"> – спускается в малый таз, кровоснабжая его стенки  и органы. К </text:span><text:span text:style-name="T3">пристеночным (париетальным) </text:span><text:span text:style-name="T1">её ветвям относятся:</text:span></text:p>
      <text:p text:style-name="P2">1. <text:span text:style-name="T5">Подвздошно-поясничная артерия</text:span> – питает мышцы поясничной области спины и живота.</text:p>
      <text:p text:style-name="P2">2. <text:span text:style-name="T5">Латеральные крестцовые артерии</text:span> – идут к костям, коже и мышцам крестцовой области.</text:p>
      <text:p text:style-name="P2">3. <text:span text:style-name="T5">Верхняя и нижняя ягодичные артерии</text:span> – идут к коже и мышцам ягодичной области, таза и бедра.</text:p>
      <text:p text:style-name="P2">4. <text:span text:style-name="T5">Запирательная артерия</text:span> – через запирательное отверстие выходит на бедро, кровоснабжает мышцы таза, бедра, тазобедренный сустав, седалищную кость, кожу промежности и наружных половых органов.</text:p>
      <text:p text:style-name="P3"><text:span text:style-name="T3">К висцеральным ветвям</text:span> <text:span text:style-name="T1">внутренней подвздошной артерии относятся:</text:span></text:p>
      <text:p text:style-name="P2"><text:soft-page-break/>1. <text:span text:style-name="T5">Пупочная артерия</text:span> – к мочеточнику, мочевому пузырю, семенным пузырькам, семявыносящему протоку, придатку яичка.</text:p>
      <text:p text:style-name="P2">2. <text:span text:style-name="T5">Маточная артерия</text:span>  (у женщин) – к стенкам матки, влагалищу, маточной трубе и яичнику.</text:p>
      <text:p text:style-name="P2">3. <text:span text:style-name="T5">Средняя прямокишечная</text:span>  –  к прямой кишке, семенным пузырькам, предстательной железе.</text:p>
      <text:p text:style-name="P2">4. <text:span text:style-name="T5">Внутренняя половая артерия</text:span>  к половому члену (у мужчин), клитору (у женщин), мочеиспускательному каналу, мышцам промежности.</text:p>
      <text:p text:style-name="P8"><text:span text:style-name="T1">II.        </text:span><text:span text:style-name="T18">       </text:span><text:span text:style-name="T17"> </text:span><text:span text:style-name="T19">Наружная подвздошная артерия</text:span><text:span text:style-name="T1"> – несёт кровь ко всей нижней конечности. В области таза от неё отходят ветви к мышцам таза, живота, оболочкам яичка и большим половым губам. Затем наружная подвздошная артерия проходит под паховой связкой и располагается на бедре под названием </text:span><text:span text:style-name="T3">бедренной артерии,</text:span><text:span text:style-name="T1">которая даёт  ветви к коже и мышцам бедра, паховой области, коленному суставу. Продолжением бедренной  является </text:span><text:span text:style-name="T3">подколенная артерия</text:span><text:span text:style-name="T1"> лежащая в подколенной ямке и оплетающая своими ветвями коленный сустав. Затем  она делится на переднюю и заднюю большеберцовые артерии. </text:span><text:span text:style-name="T3">Передняя большеберцовая</text:span><text:span text:style-name="T1"> отдаёт ветви к коже и мышцам передней поверхности голени, а затем продолжается в тыльную артерию стопы, идущую к мышцам плюсны и пальцев.</text:span></text:p>
      <text:p text:style-name="P3"><text:span text:style-name="T21">Задняя большеберцовая  артерия</text:span> – <text:span text:style-name="T20">кровоснабжает своими ветвями заднюю поверхность голени и на стопе продолжается в </text:span><text:span text:style-name="T21">медиальную</text:span><text:span text:style-name="T20"> и </text:span><text:span text:style-name="T21">латеральную  подошвенные артерии</text:span><text:span text:style-name="T20"> – к коже и мышцам подошвенной поверхности стопы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Roboto" svg:font-family="Roboto, sans-serif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 Unicode MS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4T16:23:31.43</meta:creation-date>
    <dc:date>2016-11-24T16:27:01.54</dc:date>
    <meta:editing-duration>PT1M3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6" meta:paragraph-count="78" meta:word-count="1637" meta:character-count="11747"/>
  </office:meta>
</office:document-meta>
</file>