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P1" style:family="paragraph" style:parent-style-name="Blank_20_Slide_7e_LT_7e_Gliederung_20_1">
      <style:paragraph-properties fo:margin-left="0cm" fo:margin-right="0cm" fo:margin-top="0.31cm" fo:margin-bottom="0cm" style:contextual-spacing="false" style:line-height-at-least="0.353cm" fo:text-align="start" style:justify-single-word="false" fo:text-indent="0cm" style:auto-text-indent="false"/>
      <style:text-properties fo:color="#000000" loext:opacity="100%" fo:font-size="14pt" fo:font-weight="normal" style:font-size-asian="14pt" style:font-weight-asian="normal" style:font-size-complex="14pt" style:font-weight-complex="normal"/>
    </style:style>
    <style:style style:name="P2" style:family="paragraph" style:parent-style-name="Blank_20_Slide_7e_LT_7e_Gliederung_20_1">
      <style:paragraph-properties fo:margin-left="0cm" fo:margin-right="0cm" fo:margin-top="0.254cm" fo:margin-bottom="0cm" style:contextual-spacing="false" style:line-height-at-least="0.353cm" fo:text-align="start" style:justify-single-word="false" fo:text-indent="0cm" style:auto-text-indent="false"/>
      <style:text-properties fo:color="#000000" loext:opacity="100%" fo:font-size="14pt" fo:font-weight="normal" style:font-size-asian="14pt" style:font-weight-asian="normal" style:font-size-complex="14pt" style:font-weight-complex="normal"/>
    </style:style>
    <style:style style:name="P3" style:family="paragraph" style:parent-style-name="Blank_20_Slide_7e_LT_7e_Gliederung_20_1">
      <style:paragraph-properties fo:margin-left="0cm" fo:margin-right="0cm" fo:margin-top="0.169cm" fo:margin-bottom="0cm" style:contextual-spacing="false" style:line-height-at-least="0.353cm" fo:text-align="start" style:justify-single-word="false" fo:text-indent="0cm" style:auto-text-indent="false"/>
      <style:text-properties fo:color="#000000" loext:opacity="100%" fo:font-size="14pt" fo:font-weight="normal" style:font-size-asian="14pt" style:font-weight-asian="normal" style:font-size-complex="14pt" style:font-weight-complex="normal"/>
    </style:style>
    <style:style style:name="P4" style:family="paragraph" style:parent-style-name="Blank_20_Slide_7e_LT_7e_Gliederung_20_1">
      <style:paragraph-properties fo:margin-left="0.762cm" fo:margin-right="0cm" fo:margin-top="0.169cm" fo:margin-bottom="0cm" style:contextual-spacing="false" style:line-height-at-least="0.353cm" fo:text-align="start" style:justify-single-word="false" fo:text-indent="0cm" style:auto-text-indent="false">
        <style:tab-stops>
          <style:tab-stop style:position="0cm"/>
        </style:tab-stops>
      </style:paragraph-properties>
      <style:text-properties fo:color="#000000" loext:opacity="100%" fo:font-size="14pt" fo:font-weight="normal" style:font-size-asian="14pt" style:font-weight-asian="normal" style:font-size-complex="14pt" style:font-weight-complex="normal"/>
    </style:style>
    <style:style style:name="P5" style:family="paragraph" style:parent-style-name="Standard">
      <style:text-properties fo:font-size="14pt" style:font-size-asian="14pt" style:font-size-complex="14pt"/>
    </style:style>
    <style:style style:name="P6" style:family="paragraph" style:parent-style-name="Standard">
      <style:paragraph-properties fo:margin-left="0cm" fo:margin-right="0cm" style:line-height-at-least="0.353cm" fo:text-align="start" style:justify-single-word="false" fo:text-indent="0cm" style:auto-text-indent="false"/>
      <style:text-properties fo:color="#000000" loext:opacity="100%"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style:line-height-at-least="0.353cm" fo:text-align="start" style:justify-single-word="false" fo:text-indent="0cm" style:auto-text-indent="false"/>
      <style:text-properties fo:color="#000000" loext:opacity="100%" fo:font-size="14pt" fo:font-weight="normal" officeooo:paragraph-rsid="00088c45" style:font-size-asian="14pt" style:font-weight-asian="normal" style:font-size-complex="14pt" style:font-weight-complex="normal"/>
    </style:style>
    <style:style style:name="P8" style:family="paragraph" style:parent-style-name="Standard">
      <style:paragraph-properties fo:margin-left="0cm" fo:margin-right="0cm" style:line-height-at-least="0.353cm" fo:text-align="start" style:justify-single-word="false" fo:text-indent="0cm" style:auto-text-indent="false">
        <style:tab-stops>
          <style:tab-stop style:position="0cm"/>
        </style:tab-stops>
      </style:paragraph-properties>
      <style:text-properties fo:color="#000000" loext:opacity="100%"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line-height="180%" fo:text-align="start" style:justify-single-word="false" fo:text-indent="0cm" style:auto-text-indent="false"/>
      <style:text-properties fo:color="#000000" loext:opacity="100%"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line-height="180%" fo:text-align="start" style:justify-single-word="false" fo:text-indent="0cm" style:auto-text-indent="false"/>
      <style:text-properties fo:color="#000000" loext:opacity="100%" fo:font-size="14pt" fo:font-weight="normal" officeooo:paragraph-rsid="00088c45" style:font-size-asian="14pt" style:font-weight-asian="normal" style:font-size-complex="14pt" style:font-weight-complex="normal"/>
    </style:style>
    <style:style style:name="P11" style:family="paragraph" style:parent-style-name="Standard">
      <style:paragraph-properties fo:margin-left="0.953cm" fo:margin-right="0cm" fo:line-height="100%" fo:text-align="start" style:justify-single-word="false" fo:text-indent="-0.953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color="#000000" loext:opacity="100%"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953cm" fo:margin-right="0cm" fo:margin-top="0.282cm" fo:margin-bottom="0cm" style:contextual-spacing="false" fo:line-height="100%" fo:text-indent="-0.953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ent-style-name="Standard">
      <style:paragraph-properties fo:margin-left="0cm" fo:margin-right="0cm" fo:line-height="100%"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line-height="100%" fo:text-align="start" style:justify-single-word="false" fo:text-indent="0.529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2pt" fo:font-weight="normal" style:font-size-asian="12pt" style:font-weight-asian="normal" style:font-size-complex="12pt" style:font-weight-complex="normal"/>
    </style:style>
    <style:style style:name="P17" style:family="paragraph" style:parent-style-name="Обычный_20_1_7e_LT_7e_Gliederung_20_1">
      <style:paragraph-properties fo:margin-left="0cm" fo:margin-right="0cm" fo:margin-top="0.198cm" fo:margin-bottom="0cm" style:contextual-spacing="false" style:line-height-at-least="0.353cm" fo:text-align="start" style:justify-single-word="false" fo:text-indent="0cm" style:auto-text-indent="false"/>
      <style:text-properties fo:color="#000000" loext:opacity="100%" fo:font-size="14pt" fo:font-weight="normal" style:font-size-asian="14pt" style:font-weight-asian="normal" style:font-size-complex="14pt" style:font-weight-complex="normal"/>
    </style:style>
    <style:style style:name="P18" style:family="paragraph" style:parent-style-name="Обычный_20_2_7e_LT_7e_Gliederung_20_1">
      <style:paragraph-properties fo:margin-left="0.762cm" fo:margin-right="0cm" fo:margin-top="0.198cm" fo:margin-bottom="0cm" style:contextual-spacing="false" style:line-height-at-least="0.353cm" fo:text-align="start" style:justify-single-word="false" fo:text-indent="0cm" style:auto-text-indent="false">
        <style:tab-stops>
          <style:tab-stop style:position="0cm"/>
        </style:tab-stops>
      </style:paragraph-properties>
      <style:text-properties fo:color="#000000" loext:opacity="100%" fo:font-size="14pt" fo:font-weight="normal" style:font-size-asian="14pt" style:font-weight-asian="normal" style:font-size-complex="14pt" style:font-weight-complex="normal"/>
    </style:style>
    <style:style style:name="P19" style:family="paragraph" style:parent-style-name="Обычный_20_2_7e_LT_7e_Gliederung_20_1">
      <style:paragraph-properties fo:margin-left="0cm" fo:margin-right="0cm" fo:margin-top="0.198cm" fo:margin-bottom="0cm" style:contextual-spacing="false" style:line-height-at-least="0.353cm" fo:text-align="start" style:justify-single-word="false" fo:text-indent="0cm" style:auto-text-indent="false">
        <style:tab-stops>
          <style:tab-stop style:position="0cm"/>
        </style:tab-stops>
      </style:paragraph-properties>
      <style:text-properties fo:color="#000000" loext:opacity="100%" fo:font-size="14pt" fo:font-weight="normal" style:font-size-asian="14pt" style:font-weight-asian="normal" style:font-size-complex="14pt" style:font-weight-complex="normal"/>
    </style:style>
    <style:style style:name="P20" style:family="paragraph" style:parent-style-name="Обычный_20_2_7e_LT_7e_Titel">
      <style:paragraph-properties fo:margin-left="0cm" fo:margin-right="0cm" fo:margin-top="0cm" fo:margin-bottom="0cm" style:contextual-spacing="false" style:line-height-at-least="0.353cm" fo:text-align="start" style:justify-single-word="false" fo:text-indent="0cm" style:auto-text-indent="false">
        <style:tab-stops>
          <style:tab-stop style:position="0cm"/>
        </style:tab-stops>
      </style:paragraph-properties>
      <style:text-properties fo:color="#000000" loext:opacity="100%" fo:font-size="14pt" fo:font-weight="normal" style:font-size-asian="14pt" style:font-weight-asian="normal" style:font-size-complex="14pt" style:font-weight-complex="normal"/>
    </style:style>
    <style:style style:name="P21" style:family="paragraph" style:parent-style-name="Обычный_7e_LT_7e_Gliederung_20_1">
      <style:paragraph-properties fo:margin-left="0cm" fo:margin-right="0cm" fo:line-height="100%" fo:text-align="start" style:justify-single-word="false" fo:text-indent="0cm" style:auto-text-indent="fals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2pt" fo:font-weight="normal" style:font-size-asian="12pt" style:font-weight-asian="normal" style:font-size-complex="12pt" style:font-weight-complex="normal"/>
    </style:style>
    <style:style style:name="P22" style:family="paragraph" style:parent-style-name="Обычный_7e_LT_7e_Gliederung_20_1">
      <style:paragraph-properties fo:margin-left="0cm" fo:margin-right="0cm" fo:line-height="100%" fo:text-align="start" style:justify-single-word="false" fo:text-indent="0cm" style:auto-text-indent="fals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2pt" fo:font-weight="normal" officeooo:paragraph-rsid="00088c45" style:font-size-asian="12pt" style:font-weight-asian="normal" style:font-size-complex="12pt" style:font-weight-complex="normal"/>
    </style:style>
    <style:style style:name="P23" style:family="paragraph" style:parent-style-name="Обычный_7e_LT_7e_Gliederung_20_1">
      <style:paragraph-properties fo:margin-left="0cm" fo:margin-right="0cm" fo:margin-top="0.247cm" fo:margin-bottom="0cm" style:contextual-spacing="false" fo:line-height="100%"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2pt" fo:font-weight="normal" style:font-size-asian="12pt" style:font-weight-asian="normal" style:font-size-complex="12pt" style:font-weight-complex="normal"/>
    </style:style>
    <style:style style:name="P24" style:family="paragraph" style:parent-style-name="Обычный_7e_LT_7e_Gliederung_20_1">
      <style:paragraph-properties fo:margin-left="0.953cm" fo:margin-right="0cm" fo:margin-top="0.247cm" fo:margin-bottom="0cm" style:contextual-spacing="false" fo:line-height="100%" fo:text-align="start" style:justify-single-word="false" fo:text-indent="-0.953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2pt" fo:font-weight="normal" style:font-size-asian="12pt" style:font-weight-asian="normal" style:font-size-complex="12pt" style:font-weight-complex="normal"/>
    </style:style>
    <style:style style:name="P25" style:family="paragraph" style:parent-style-name="Обычный_7e_LT_7e_Gliederung_20_1">
      <style:paragraph-properties fo:margin-left="0cm" fo:margin-right="0cm" fo:margin-top="0.247cm" fo:margin-bottom="0cm" style:contextual-spacing="false" fo:line-height="100%"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2pt" fo:font-weight="normal" officeooo:paragraph-rsid="00088c45" style:font-size-asian="12pt" style:font-weight-asian="normal" style:font-size-complex="12pt" style:font-weight-complex="normal"/>
    </style:style>
    <style:style style:name="P26" style:family="paragraph" style:parent-style-name="Обычный_7e_LT_7e_Gliederung_20_1">
      <style:paragraph-properties fo:margin-left="0.953cm" fo:margin-right="0cm" fo:line-height="80%" fo:text-align="start" style:justify-single-word="false" fo:text-indent="-0.953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2pt" fo:font-weight="normal" style:font-size-asian="12pt" style:font-weight-asian="normal" style:font-size-complex="12pt" style:font-weight-complex="normal"/>
    </style:style>
    <style:style style:name="P27" style:family="paragraph" style:parent-style-name="Обычный_7e_LT_7e_Titel">
      <style:paragraph-properties fo:margin-left="0cm" fo:margin-right="0cm" fo:line-height="100%"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2pt" fo:font-weight="normal" style:font-size-asian="12pt" style:font-weight-asian="normal" style:font-size-complex="12pt" style:font-weight-complex="normal"/>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weight="normal" style:font-weight-asian="normal" style:font-weight-complex="normal"/>
    </style:style>
    <style:style style:name="T3" style:family="text">
      <style:text-properties style:font-name="Times New Roman" fo:letter-spacing="normal" fo:font-style="italic" style:font-style-asian="italic"/>
    </style:style>
    <style:style style:name="T4" style:family="text">
      <style:text-properties style:font-name="Times New Roman" fo:letter-spacing="normal" fo:font-style="italic" style:font-style-asian="italic"/>
    </style:style>
    <style:style style:name="T5" style:family="text">
      <style:text-properties style:font-name="Times New Roman" fo:letter-spacing="normal" fo:font-style="italic" style:font-style-asian="italic"/>
    </style:style>
    <style:style style:name="T6" style:family="text">
      <style:text-properties style:font-name="Times New Roman" fo:letter-spacing="normal" fo:font-style="italic" fo:font-weight="bold" style:font-style-asian="italic" style:font-weight-asian="bold" style:font-weight-complex="bold"/>
    </style:style>
    <style:style style:name="T7" style:family="text">
      <style:text-properties style:font-name="Times New Roman" fo:letter-spacing="normal" fo:font-weight="bold" style:font-weight-asian="bold" style:font-weight-complex="bold"/>
    </style:style>
    <style:style style:name="T8" style:family="text">
      <style:text-properties style:font-name="Calibri" fo:letter-spacing="normal" fo:font-style="italic" style:font-style-asian="italic"/>
    </style:style>
    <style:style style:name="T9" style:family="text">
      <style:text-properties style:font-name="Calibri" fo:letter-spacing="normal"/>
    </style:style>
    <style:style style:name="T10" style:family="text">
      <style:text-properties style:font-name="Calibri"/>
    </style:style>
    <style:style style:name="T11" style:family="text">
      <style:text-properties style:font-name="Calibri" style:text-underline-style="solid" style:text-underline-width="auto" style:text-underline-color="font-color"/>
    </style:style>
    <style:style style:name="T12" style:family="text">
      <style:text-properties style:font-name="Calibri" style:text-underline-style="solid" style:text-underline-width="auto" style:text-underline-color="font-color"/>
    </style:style>
    <style:style style:name="T13" style:family="text">
      <style:text-properties style:font-name="Calibri"/>
    </style:style>
    <style:style style:name="T14" style:family="text">
      <style:text-properties style:font-name="Calibri" fo:font-weight="bold" style:font-weight-asian="bold" style:font-weight-complex="bold"/>
    </style:style>
    <style:style style:name="T15" style:family="text">
      <style:text-properties style:font-name="Arial" fo:letter-spacing="normal"/>
    </style:style>
    <style:style style:name="T16" style:family="text">
      <style:text-properties fo:font-weight="bold" style:font-weight-asian="bold"/>
    </style:style>
    <style:style style:name="T17" style:family="text">
      <style:text-properties style:font-name="Tahoma"/>
    </style:style>
    <style:style style:name="T18" style:family="text">
      <style:text-properties style:font-name="Tahoma" fo:font-weight="bold" style:font-weight-asian="bold"/>
    </style:style>
    <style:style style:name="T19" style:family="text">
      <style:text-properties style:font-name="Tahoma" fo:font-weight="bold" officeooo:rsid="00088c45" style:font-weight-asian="bold" style:font-weight-complex="bold"/>
    </style:style>
    <style:style style:name="T20" style:family="text">
      <style:text-properties style:font-name="Tahoma" fo:font-size="16pt" style:font-size-asian="16pt"/>
    </style:style>
    <style:style style:name="T21" style:family="text">
      <style:text-properties style:font-name="Tahoma" fo:font-size="16pt" fo:font-weight="bold" style:font-size-asian="16pt" style:font-weight-asian="bold"/>
    </style:style>
    <style:style style:name="T22" style:family="text">
      <style:text-properties style:font-name="Tahoma" fo:font-weight="normal" style:font-weight-asian="normal" style:font-weight-complex="normal"/>
    </style:style>
    <style:style style:name="T23" style:family="text">
      <style:text-properties style:font-name="Tahoma" fo:font-size="14pt" fo:font-weight="normal" style:font-size-asian="14pt" style:font-weight-asian="normal" style:font-size-complex="14pt" style:font-weight-complex="normal"/>
    </style:style>
    <style:style style:name="T24" style:family="text">
      <style:text-properties style:font-name="Tahoma" fo:font-size="14pt" fo:font-style="italic" fo:text-shadow="1pt 1pt" fo:font-weight="bold" style:font-size-asian="14pt" style:font-style-asian="italic" style:font-weight-asian="bold" style:font-size-complex="14pt"/>
    </style:style>
    <style:style style:name="T25" style:family="text">
      <style:text-properties style:font-name="Tahoma" fo:font-size="14pt" fo:font-style="italic" fo:text-shadow="1pt 1pt" fo:font-weight="bold" style:font-size-asian="14pt" style:font-style-asian="italic" style:font-weight-asian="bold" style:font-size-complex="14pt" style:font-weight-complex="bold"/>
    </style:style>
    <style:style style:name="T26" style:family="text">
      <style:text-properties style:font-name="Tahoma" fo:font-size="14pt" fo:font-style="italic" fo:text-shadow="1pt 1pt" fo:font-weight="bold" style:font-size-asian="14pt" style:font-style-asian="italic" style:font-weight-asian="bold" style:font-size-complex="14pt" style:font-style-complex="italic" style:font-weight-complex="bold"/>
    </style:style>
    <style:style style:name="T27" style:family="text">
      <style:text-properties style:font-name="Tahoma" fo:font-size="14pt" fo:font-style="italic" fo:text-shadow="1pt 1pt" fo:font-weight="normal" style:font-size-asian="14pt" style:font-style-asian="italic" style:font-weight-asian="normal" style:font-size-complex="14pt" style:font-style-complex="italic" style:font-weight-complex="normal"/>
    </style:style>
    <style:style style:name="T28" style:family="text">
      <style:text-properties style:font-name="Tahoma" fo:font-size="14pt" fo:text-shadow="1pt 1pt" style:font-size-asian="14pt" style:font-size-complex="14pt"/>
    </style:style>
    <style:style style:name="T29" style:family="text">
      <style:text-properties style:font-name="Tahoma" fo:font-size="14pt" fo:text-shadow="1pt 1pt" fo:font-weight="bold" style:font-size-asian="14pt" style:font-weight-asian="bold" style:font-size-complex="14pt" style:font-weight-complex="bold"/>
    </style:style>
    <style:style style:name="T30" style:family="text">
      <style:text-properties style:font-name="Tahoma" fo:font-size="14pt" fo:font-style="normal" fo:text-shadow="1pt 1pt" fo:font-weight="normal" style:font-size-asian="14pt" style:font-style-asian="normal" style:font-weight-asian="normal" style:font-size-complex="14pt" style:font-style-complex="normal" style:font-weight-complex="normal"/>
    </style:style>
    <style:style style:name="T31" style:family="text">
      <style:text-properties style:font-name="Tahoma" fo:font-size="32pt" fo:font-weight="bold" style:font-size-asian="32pt" style:font-weight-asian="bold"/>
    </style:style>
    <style:style style:name="T32" style:family="text">
      <style:text-properties style:font-name="Tahoma" fo:font-size="32pt" fo:font-weight="bold" style:font-size-asian="32pt" style:font-weight-asian="bold"/>
    </style:style>
    <style:style style:name="T33" style:family="text">
      <style:text-properties style:font-name="Tahoma" fo:font-size="32pt" style:font-size-asian="32pt"/>
    </style:style>
    <style:style style:name="T34" style:family="text">
      <style:text-properties style:font-name="Tahoma" fo:font-size="32pt" style:font-size-asian="32pt"/>
    </style:style>
    <style:style style:name="T35" style:family="text">
      <style:text-properties style:font-name="Tahoma" fo:font-size="32pt" fo:font-style="italic" fo:text-shadow="1pt 1pt" fo:font-weight="bold" style:font-size-asian="32pt" style:font-style-asian="italic" style:font-weight-asian="bold"/>
    </style:style>
    <style:style style:name="T36" style:family="text">
      <style:text-properties style:font-name="Tahoma" fo:font-size="32pt" fo:text-shadow="1pt 1pt" style:font-size-asian="32pt"/>
    </style:style>
    <style:style style:name="T37" style:family="text">
      <style:text-properties style:font-name="Tahoma"/>
    </style:style>
    <style:style style:name="T38" style:family="text">
      <style:text-properties style:font-name="Tahoma" officeooo:rsid="00088c45"/>
    </style:style>
    <style:style style:name="T39" style:family="text">
      <style:text-properties style:font-name="Book Antiqua"/>
    </style:style>
    <style:style style:name="T40" style:family="text">
      <style:text-properties style:font-name="Book Antiqua" fo:font-weight="bold" style:font-weight-asian="bold"/>
    </style:style>
    <style:style style:name="T41" style:family="text">
      <style:text-properties fo:color="#301c01" loext:opacity="100%" style:font-name="Tahoma" fo:font-size="16pt" style:font-size-asian="16pt"/>
    </style:style>
    <style:style style:name="T42" style:family="text">
      <style:text-properties fo:color="#301c01" loext:opacity="100%" style:font-name="Tahoma"/>
    </style:style>
    <style:style style:name="T43" style:family="text">
      <style:text-properties fo:font-size="16pt" fo:font-weight="bold" style:font-size-asian="16pt" style:font-weight-asian="bold"/>
    </style:style>
    <style:style style:name="T44" style:family="text">
      <style:text-properties style:font-name="Verdana"/>
    </style:style>
    <style:style style:name="T45" style:family="text">
      <style:text-properties style:font-name="Verdana" fo:font-size="32pt" fo:font-weight="bold" style:font-size-asian="32pt" style:font-weight-asian="bold"/>
    </style:style>
    <style:style style:name="T46" style:family="text">
      <style:text-properties style:font-name="Verdana" fo:font-size="32pt" style:font-size-asian="32pt"/>
    </style:style>
    <style:style style:name="T47" style:family="text">
      <style:text-properties style:font-name="Verdana" fo:font-size="28pt" fo:font-weight="bold" style:font-size-asian="28pt" style:font-weight-asian="bold"/>
    </style:style>
    <style:style style:name="T48" style:family="text">
      <style:text-properties style:font-name="Verdana" fo:font-size="28pt" style:font-size-asian="28pt"/>
    </style:style>
    <style:style style:name="T49" style:family="text">
      <style:text-properties style:font-name="Verdana" fo:font-size="24pt" fo:font-weight="bold" style:font-size-asian="24pt" style:font-weight-asian="bold"/>
    </style:style>
    <style:style style:name="T50" style:family="text">
      <style:text-properties style:font-name="Verdana" fo:font-size="24pt" style:font-size-asian="24pt"/>
    </style:style>
    <style:style style:name="T51" style:family="text">
      <style:text-properties fo:color="#ffffcc" loext:opacity="100%" style:font-name="Tahoma" fo:font-size="32pt" fo:font-weight="bold" style:font-size-asian="3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text:s text:c="22"/></text:span><text:span text:style-name="T6">Атмосфера </text:span><text:span text:style-name="T7">(греч. «атмос»- пар, воздух и «сфера»- шар) – воздушная оболочка, окружающая Землю.</text:span></text:p>
      <text:p text:style-name="P9"><text:span text:style-name="T8"><text:s/>Атмосфера простирается на высоту несколько тысяч километров от поверхности Земли.</text:span><text:span text:style-name="T9"> </text:span><text:span text:style-name="T8">Поверхность Земли – дно воздушного океана. </text:span></text:p>
      <text:p text:style-name="P10"><text:span text:style-name="T10"><text:s/>Земная <text:s/>поверхность и все тела на ней испытывают давление толщи воздуха, т.е. испытывают атмосферное давление.</text:span></text:p>
      <text:p text:style-name="P1"><text:span text:style-name="T14">Атмосферное давление</text:span><text:span text:style-name="T10"> – давление, оказываемое атмосферой на поверхность Земли и на все находящиеся на ней тела.</text:span></text:p>
      <text:p text:style-name="P17"><text:span text:style-name="T10">На ладонь давит воздух.</text:span></text:p>
      <text:p text:style-name="P17"><text:span text:style-name="T10"><text:s/>Вес этого воздуха равен весу груженого КАМАЗа!</text:span></text:p>
      <text:p text:style-name="P17"><text:span text:style-name="T10">Его масса равна 10 тоннам!</text:span></text:p>
      <text:p text:style-name="P2"><text:span text:style-name="T10">На среднего по размерам человека со стороны атмосферного давления действует сила давления около 150 000Н.</text:span></text:p>
      <text:p text:style-name="P2"><text:span text:style-name="T10"><text:s/>Но мы справляемся с такой нагрузкой, т.к. внешнее атмосферное давление уравновешивается давлением жидкости внутри нашего организма.</text:span></text:p>
      <text:p text:style-name="P7"><text:span text:style-name="T9"><text:s/></text:span></text:p>
      <text:p text:style-name="P7"><text:span text:style-name="T9">1654 г. Отто Герике в городе Магдебурге, чтобы доказать существование атмосферного давления, произвел такой опыт. </text:span></text:p>
      <text:p text:style-name="P6"><text:span text:style-name="T9">Он выкачал воздух из полости между двумя металлическими полушариями, сложенными вместе. </text:span></text:p>
      <text:p text:style-name="P6"><text:span text:style-name="T9">Давление атмосферы так сильно прижало полушария друг к другу, что их не могли разорвать восемь пар лошадей. </text:span></text:p>
      <text:p text:style-name="P20"><text:span text:style-name="T11"/></text:p>
      <text:p text:style-name="P20"><text:span text:style-name="T11">Почему, в самом деле, жидкость устремляется к нам в рот? Что ее увлекает? </text:span></text:p>
      <text:p text:style-name="P19"><text:span text:style-name="T11">Причина такова:</text:span></text:p>
      <text:p text:style-name="P18"><text:span text:style-name="T10">При питье мы расширяем грудную клетку <text:s/>и тем разряжаем воздух во рту; под давлением наружного воздуха жидкость устремляется в то пространство, где давление меньше, и таким образом проникает в наш рот.</text:span></text:p>
      <text:p text:style-name="P6"><text:span text:style-name="T9">Изображен прибор ливер, служащий для взятия проб различных жидкостей. Ливер опускают в жидкость, затем закрывают пальцем верхнее отверстие и вынимают из жидкости. Когда верхнее отверстие открывают, из ливера начинает вытекать жидкость.</text:span></text:p>
      <text:p text:style-name="P3"><text:span text:style-name="T10">Яйцо входит в бутылку.</text:span></text:p>
      <text:p text:style-name="P4"><text:span text:style-name="T10"><text:s text:c="4"/>Если в широкогорлую бутылку, например из под кефира, опустить кусочек горящей бумаги, а на горлышко положить сваренное вкрутую очищенное </text:span><text:soft-page-break/><text:span text:style-name="T10">яйцо, то яйцо втягивается в бутылку. Бумажка погаснет, бутылка наполнится белым дымом, воздух расширится, лишняя часть выходит из бутылки. Внутри бутылки воздух остывает, давление уменьшается и под действием атмосферного давления яйцо входит в бутылку.</text:span></text:p>
      <text:p text:style-name="P8"><text:span text:style-name="T15">Значение атмосферы и атмосферного давления в нашей жизни: </text:span></text:p>
      <text:p text:style-name="P8"><text:span text:style-name="T3"><text:s/></text:span><text:span text:style-name="T3">Атмосфера </text:span><text:span text:style-name="T3">играет важнейшую роль в тепловом балансе земли.</text:span></text:p>
      <text:p text:style-name="P8"><text:span text:style-name="T3"><text:s/></text:span><text:span text:style-name="T3">Атмосфера </text:span><text:span text:style-name="T3">отражает и поглощает большую часть излучения, проходящего к Земле из космического пространства.</text:span></text:p>
      <text:p text:style-name="P8"><text:span text:style-name="T3"><text:s/></text:span><text:span text:style-name="T3">Атмосфера </text:span><text:span text:style-name="T3">предохраняет нас от непрерывной бомбардировки микрометеоритов. </text:span></text:p>
      <text:p text:style-name="P8"><text:span text:style-name="T3"><text:s/></text:span><text:span text:style-name="T3">Атмосферное давление</text:span><text:span text:style-name="T3"> имеет большое значение в быту и в медицине.</text:span></text:p>
      <text:p text:style-name="P8"><text:span text:style-name="T3"><text:s/></text:span><text:span text:style-name="T3">Атмосфера -</text:span><text:span text:style-name="T3"> крыша нашей Земли, под этой одной крышей живут люди разной национальности и мы должны беречь от загрязнения нашу атмосферу.</text:span></text:p>
      <text:p text:style-name="P5"/>
      <text:p text:style-name="P25"><text:span text:style-name="T38">Барометр -анероид</text:span></text:p>
      <text:p text:style-name="P23"><text:span text:style-name="T17">1.Почему возникает атмосферное давление?</text:span></text:p>
      <text:p text:style-name="P24"><text:span text:style-name="T17">2.Почему атмосферное давление нельзя </text:span>вычислить по формуле р=ρgh?</text:p>
      <text:p text:style-name="P24"><text:span text:style-name="T17">3.Почему атмосферное давление действует не </text:span>только на улице, но и под крышей дома?</text:p>
      <text:p text:style-name="P24"><text:span text:style-name="T17">4.Что означает запись: «Атмосферное давление </text:span>равно 780 мм рт. ст.»?</text:p>
      <text:p text:style-name="P15"><text:span text:style-name="T17">Для научных и житейских целей нужно уметь измерять атмосферное давление. Для этого существуют специальные приборы - барометры. Самый первый прибор для измерения атмосферного давления был изобретен...</text:span><text:span text:style-name="T39">.</text:span></text:p>
      <text:p text:style-name="P15"><text:span text:style-name="T42">.</text:span><text:span text:style-name="T17">.. Торричелли. Его трубка со ртутью была первым барометром.</text:span></text:p>
      <text:p text:style-name="P15"><text:span text:style-name="T17">Чашечный барометр- усовершенствованный вариант барометра Торричелли. </text:span></text:p>
      <text:p text:style-name="P27"><text:span text:style-name="T17">Каких бы размеров ни брали чашку со ртутью, какого бы диаметра ни </text:span>была трубка, ртуть всегда поднимется на одну и ту же высоту - 760 мм. Барометрической трубке можно придать различную форму, важно лишь одно, один конец трубки должен быть закрыт, чтобы сверху не было воздуха. Можно заполнить трубку кроме ртути любой жидкостью, но нужно помнить о необходимости изменения ее длины.</text:p>
      <text:p text:style-name="P15"><text:span text:style-name="T17">Водяные барометры были сооружены Паскалем ... и Отто фон Герике(г. Магдебург, 1660г.)</text:span></text:p>
      <text:p text:style-name="P15"/>
      <text:p text:style-name="P21"><text:span text:style-name="T17">Самый большой водяной барометр </text:span>высотой 12 м был сконструирован в 1987 г. Бертом Болле, хранителем Музея барометров в Мартенсдейке, Нидерланды, где он и установлен.</text:p>
      <text:p text:style-name="P21"><text:soft-page-break/><text:span text:style-name="T17">Ртутные барометры дают точные </text:span>показания, но требуют большой осторожности в обращении с ними. </text:p>
      <text:p text:style-name="P15"/>
      <text:p text:style-name="P15"><text:span text:style-name="T17">... барометр-анероид – очень чувствительный прибор. Например, поднимаясь на последний этаж 9-ти этажного дома, из-за различия атмосферного давления на различной высоте мы обнаружим уменьшение атмосферного давления на 2-3 мм рт. ст.</text:span></text:p>
      <text:p text:style-name="P16"><text:span text:style-name="T44">Барометр может служить для определения высоты полета самолета.</text:span></text:p>
      <text:p text:style-name="P16"><text:span text:style-name="T44">Такой барометр называется барометрический высотомер или альтиметр.</text:span></text:p>
      <text:p text:style-name="P16"/>
      <text:p text:style-name="P15"><text:span text:style-name="T44">При наблюдении погоды в метеорологии, если необходимо зарегистрировать колебания атмосферного давления в течение некоторого промежутка времени, пользуются самопишущим прибором - барографом.</text:span></text:p>
      <text:p text:style-name="P11"><text:span text:style-name="T17">Сведения о верхних слоях атмосферы получают с помощью шара-радиозонда, причем у поверхности Земли при запуске его оболочка заполняется не полностью.</text:span></text:p>
      <text:p text:style-name="P22"><text:span text:style-name="T17">Атмосферное давление, равное </text:span><text:s/>давлению столба ртути высотой 760 мм <text:s/>при температуре 0 ° <text:s/>С, называется <text:s/>нормальным атмосферным давлением.</text:p>
      <text:p text:style-name="P22"><text:span text:style-name="T17">Нормальное атмосферное давление </text:span><text:s/>равно 101300 Па.</text:p>
      <text:p text:style-name="P26"><text:tab/><text:span text:style-name="T17">При малых подъемах в среднем на каждые 12 м подъема давление </text:span><text:s/>уменьшается на 1 мм рт.ст.</text:p>
      <text:p text:style-name="P12"/>
      <text:p text:style-name="P12"/>
      <text:p text:style-name="P14"><text:span text:style-name="T35"><text:tab/></text:span><text:span text:style-name="T30">На какой глубине находится станция метро, если барометр на платформе показывает 863 мм. рт.ст., а при входе в метро – 760 мм.рт.ст.? </text:spa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Объект_20_без_20_заливки" style:display-name="Объект без заливки" style:family="paragraph" style:parent-style-name="Standard">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ъект_20_без_20_заливки_20_и_20_линий" style:display-name="Объект без заливки и линий" style:family="paragraph" style:parent-style-name="Standard">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Заглавие_20_А4" style:display-name="Заглавие А4" style:family="paragraph" style:parent-style-name="A4">
      <style:text-properties style:font-name="Noto Sans" fo:font-family="'Noto Sans'" style:font-family-generic="roman" style:font-pitch="variable" fo:font-size="43.5pt" style:font-size-asian="43.5pt"/>
    </style:style>
    <style:style style:name="Заголовок_20_А4" style:display-name="Заголовок А4" style:family="paragraph" style:parent-style-name="A4">
      <style:text-properties style:font-name="Noto Sans" fo:font-family="'Noto Sans'" style:font-family-generic="roman" style:font-pitch="variable" fo:font-size="24pt" style:font-size-asian="24pt"/>
    </style:style>
    <style:style style:name="Текст_20_А4" style:display-name="Текст А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Заглавие_20_А0" style:display-name="Заглавие А0" style:family="paragraph" style:parent-style-name="A0">
      <style:text-properties style:font-name="Noto Sans" fo:font-family="'Noto Sans'" style:font-family-generic="roman" style:font-pitch="variable" fo:font-size="95.5pt" style:font-size-asian="95.5pt"/>
    </style:style>
    <style:style style:name="Заголовок_20_А0" style:display-name="Заголовок А0" style:family="paragraph" style:parent-style-name="A0">
      <style:text-properties style:font-name="Noto Sans" fo:font-family="'Noto Sans'" style:font-family-generic="roman" style:font-pitch="variable" fo:font-size="71.5pt" style:font-size-asian="71.5pt"/>
    </style:style>
    <style:style style:name="Текст_20_А0" style:display-name="Текст А0" style:family="paragraph" style:parent-style-name="A0">
      <style:text-properties style:font-name="Noto Sans" fo:font-family="'Noto Sans'" style:font-family-generic="roman" style:font-pitch="variable" fo:font-size="47.5pt" style:font-size-asian="47.5pt"/>
    </style:style>
    <style:style style:name="Графика" style:family="paragraph">
      <style:text-properties style:font-name="Liberation Sans" fo:font-family="'Liberation Sans'" style:font-family-generic="roman" style:font-pitch="variable" fo:font-size="18pt" style:font-name-asian="Tahoma1"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Фигуры" style:family="paragraph" style:parent-style-name="Графика">
      <style:text-properties style:font-name="Liberation Sans" fo:font-family="'Liberation Sans'" style:font-family-generic="roman" style:font-pitch="variable" fo:font-size="14pt" fo:font-weight="bold" style:font-size-asian="14pt" style:font-weight-asian="bold"/>
    </style:style>
    <style:style style:name="Заливка" style:family="paragraph" style:parent-style-name="Фигуры">
      <style:text-properties style:font-name="Liberation Sans" fo:font-family="'Liberation Sans'" style:font-family-generic="roman" style:font-pitch="variable" fo:font-size="14pt" fo:font-weight="bold" style:font-size-asian="14pt" style:font-weight-asian="bold"/>
    </style:style>
    <style:style style:name="Заливка_20_синим" style:display-name="Заливка синим" style:family="paragraph" style:parent-style-name="Заливка">
      <style:text-properties fo:color="#ffffff" loext:opacity="100%" style:font-name="Liberation Sans" fo:font-family="'Liberation Sans'" style:font-family-generic="roman" style:font-pitch="variable" fo:font-size="14pt" fo:font-weight="bold" style:font-size-asian="14pt" style:font-weight-asian="bold"/>
    </style:style>
    <style:style style:name="Заливка_20_зелёным" style:display-name="Заливка зелёным" style:family="paragraph" style:parent-style-name="Заливка">
      <style:text-properties fo:color="#ffffff" loext:opacity="100%" style:font-name="Liberation Sans" fo:font-family="'Liberation Sans'" style:font-family-generic="roman" style:font-pitch="variable" fo:font-size="14pt" fo:font-weight="bold" style:font-size-asian="14pt" style:font-weight-asian="bold"/>
    </style:style>
    <style:style style:name="Заливка_20_красным" style:display-name="Заливка красным" style:family="paragraph" style:parent-style-name="Заливка">
      <style:text-properties fo:color="#ffffff" loext:opacity="100%" style:font-name="Liberation Sans" fo:font-family="'Liberation Sans'" style:font-family-generic="roman" style:font-pitch="variable" fo:font-size="14pt" fo:font-weight="bold" style:font-size-asian="14pt" style:font-weight-asian="bold"/>
    </style:style>
    <style:style style:name="Заливка_20_жёлтым" style:display-name="Заливка жёлтым" style:family="paragraph" style:parent-style-name="Заливка">
      <style:text-properties fo:color="#ffffff" loext:opacity="100%" style:font-name="Liberation Sans" fo:font-family="'Liberation Sans'" style:font-family-generic="roman" style:font-pitch="variable" fo:font-size="14pt" fo:font-weight="bold" style:font-size-asian="14pt" style:font-weight-asian="bold"/>
    </style:style>
    <style:style style:name="Контур" style:family="paragraph" style:parent-style-name="Фигуры">
      <style:text-properties style:font-name="Liberation Sans" fo:font-family="'Liberation Sans'" style:font-family-generic="roman" style:font-pitch="variable" fo:font-size="14pt" fo:font-weight="bold" style:font-size-asian="14pt" style:font-weight-asian="bold"/>
    </style:style>
    <style:style style:name="Контур_20_синий" style:display-name="Контур синий" style:family="paragraph" style:parent-style-name="Контур">
      <style:text-properties fo:color="#355269" loext:opacity="100%" style:font-name="Liberation Sans" fo:font-family="'Liberation Sans'" style:font-family-generic="roman" style:font-pitch="variable" fo:font-size="14pt" fo:font-weight="bold" style:font-size-asian="14pt" style:font-weight-asian="bold"/>
    </style:style>
    <style:style style:name="Контур_20_зеленый" style:display-name="Контур зеленый" style:family="paragraph" style:parent-style-name="Контур">
      <style:text-properties fo:color="#127622" loext:opacity="100%" style:font-name="Liberation Sans" fo:font-family="'Liberation Sans'" style:font-family-generic="roman" style:font-pitch="variable" fo:font-size="14pt" fo:font-weight="bold" style:font-size-asian="14pt" style:font-weight-asian="bold"/>
    </style:style>
    <style:style style:name="Контур_20_красный" style:display-name="Контур красный" style:family="paragraph" style:parent-style-name="Контур">
      <style:text-properties fo:color="#c9211e" loext:opacity="100%" style:font-name="Liberation Sans" fo:font-family="'Liberation Sans'" style:font-family-generic="roman" style:font-pitch="variable" fo:font-size="14pt" fo:font-weight="bold" style:font-size-asian="14pt" style:font-weight-asian="bold"/>
    </style:style>
    <style:style style:name="Контур_20_жёлтый" style:display-name="Контур жёлтый" style:family="paragraph" style:parent-style-name="Контур">
      <style:text-properties fo:color="#b47804" loext:opacity="100%" style:font-name="Liberation Sans" fo:font-family="'Liberation Sans'" style:font-family-generic="roman" style:font-pitch="variable" fo:font-size="14pt" fo:font-weight="bold" style:font-size-asian="14pt" style:font-weight-asian="bold"/>
    </style:style>
    <style:style style:name="Линии" style:family="paragraph" style:parent-style-name="Графика">
      <style:text-properties style:font-name="Liberation Sans" fo:font-family="'Liberation Sans'" style:font-family-generic="roman" style:font-pitch="variable" fo:font-size="18pt" style:font-size-asian="18pt"/>
    </style:style>
    <style:style style:name="Стрелки" style:family="paragraph" style:parent-style-name="Линии">
      <style:text-properties style:font-name="Liberation Sans" fo:font-family="'Liberation Sans'" style:font-family-generic="roman" style:font-pitch="variable" fo:font-size="18pt" style:font-size-asian="18pt"/>
    </style:style>
    <style:style style:name="Штриховая_20_линия" style:display-name="Штриховая линия" style:family="paragraph" style:parent-style-name="Линии">
      <style:text-properties style:font-name="Liberation Sans" fo:font-family="'Liberation Sans'" style:font-family-generic="roman" style:font-pitch="variable" fo:font-size="18pt" style:font-size-asian="18pt"/>
    </style:style>
    <style:style style:name="Blank_20_Slide_7e_LT_7e_Gliederung_20_1" style:display-name="Blank Slide~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4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3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1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20_Slide_7e_LT_7e_Notizen" style:display-name="Blank 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Объекты_20_фона" style:display-name="Объекты фона"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Фон"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Примечания"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Структура_20_1" style:display-name="Структура 1" style:family="paragraph">
      <style:paragraph-properties fo:margin-top="0.4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Структура_20_2" style:display-name="Структура 2" style:family="paragraph" style:parent-style-name="Структура_20_1">
      <style:paragraph-properties fo:margin-top="0.4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Структура_20_3" style:display-name="Структура 3" style:family="paragraph" style:parent-style-name="Структура_20_2">
      <style:paragraph-properties fo:margin-top="0.3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Структура_20_4" style:display-name="Структура 4" style:family="paragraph" style:parent-style-name="Структура_20_3">
      <style:paragraph-properties fo:margin-top="0.1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Структура_20_5" style:display-name="Структура 5" style:family="paragraph" style:parent-style-name="Структура_20_4">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Структура_20_6" style:display-name="Структура 6" style:family="paragraph" style:parent-style-name="Структура_20_5">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Структура_20_7" style:display-name="Структура 7" style:family="paragraph" style:parent-style-name="Структура_20_6">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Структура_20_8" style:display-name="Структура 8" style:family="paragraph" style:parent-style-name="Структура_20_7">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Структура_20_9" style:display-name="Структура 9" style:family="paragraph" style:parent-style-name="Структура_20_8">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1" style:display-name="Title Slide~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4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3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1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Slide_7e_LT_7e_Notizen" style:display-name="Title 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Обычный_7e_LT_7e_Gliederung_20_1" style:display-name="Обычный~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7e_LT_7e_Gliederung_20_2" style:display-name="Обычный~LT~Gliederung 2" style:family="paragraph" style:parent-style-name="Обычный_7e_LT_7e_Gliederung_20_1">
      <style:paragraph-properties fo:margin-top="0.4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Обычный_7e_LT_7e_Gliederung_20_3" style:display-name="Обычный~LT~Gliederung 3" style:family="paragraph" style:parent-style-name="Обычный_7e_LT_7e_Gliederung_20_2">
      <style:paragraph-properties fo:margin-top="0.3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Обычный_7e_LT_7e_Gliederung_20_4" style:display-name="Обычный~LT~Gliederung 4" style:family="paragraph" style:parent-style-name="Обычный_7e_LT_7e_Gliederung_20_3">
      <style:paragraph-properties fo:margin-top="0.1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7e_LT_7e_Gliederung_20_5" style:display-name="Обычный~LT~Gliederung 5" style:family="paragraph" style:parent-style-name="Обычный_7e_LT_7e_Gliederung_20_4">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7e_LT_7e_Gliederung_20_6" style:display-name="Обычный~LT~Gliederung 6" style:family="paragraph" style:parent-style-name="Обычный_7e_LT_7e_Gliederung_20_5">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7e_LT_7e_Gliederung_20_7" style:display-name="Обычный~LT~Gliederung 7" style:family="paragraph" style:parent-style-name="Обычный_7e_LT_7e_Gliederung_20_6">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7e_LT_7e_Gliederung_20_8" style:display-name="Обычный~LT~Gliederung 8" style:family="paragraph" style:parent-style-name="Обычный_7e_LT_7e_Gliederung_20_7">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7e_LT_7e_Gliederung_20_9" style:display-name="Обычный~LT~Gliederung 9" style:family="paragraph" style:parent-style-name="Обычный_7e_LT_7e_Gliederung_20_8">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7e_LT_7e_Titel" style:display-name="Обычный~LT~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7e_LT_7e_Untertitel" style:display-name="Обычный~LT~Unter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7e_LT_7e_Notizen" style:display-name="Обычный~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7e_LT_7e_Hintergrundobjekte" style:display-name="Обычный~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Обычный_7e_LT_7e_Hintergrund" style:display-name="Обычный~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Обычный_20_1_7e_LT_7e_Gliederung_20_1" style:display-name="Обычный 1~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20_1_7e_LT_7e_Gliederung_20_2" style:display-name="Обычный 1~LT~Gliederung 2" style:family="paragraph" style:parent-style-name="Обычный_20_1_7e_LT_7e_Gliederung_20_1">
      <style:paragraph-properties fo:margin-top="0.4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Обычный_20_1_7e_LT_7e_Gliederung_20_3" style:display-name="Обычный 1~LT~Gliederung 3" style:family="paragraph" style:parent-style-name="Обычный_20_1_7e_LT_7e_Gliederung_20_2">
      <style:paragraph-properties fo:margin-top="0.3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Обычный_20_1_7e_LT_7e_Gliederung_20_4" style:display-name="Обычный 1~LT~Gliederung 4" style:family="paragraph" style:parent-style-name="Обычный_20_1_7e_LT_7e_Gliederung_20_3">
      <style:paragraph-properties fo:margin-top="0.1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1_7e_LT_7e_Gliederung_20_5" style:display-name="Обычный 1~LT~Gliederung 5" style:family="paragraph" style:parent-style-name="Обычный_20_1_7e_LT_7e_Gliederung_20_4">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1_7e_LT_7e_Gliederung_20_6" style:display-name="Обычный 1~LT~Gliederung 6" style:family="paragraph" style:parent-style-name="Обычный_20_1_7e_LT_7e_Gliederung_20_5">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1_7e_LT_7e_Gliederung_20_7" style:display-name="Обычный 1~LT~Gliederung 7" style:family="paragraph" style:parent-style-name="Обычный_20_1_7e_LT_7e_Gliederung_20_6">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1_7e_LT_7e_Gliederung_20_8" style:display-name="Обычный 1~LT~Gliederung 8" style:family="paragraph" style:parent-style-name="Обычный_20_1_7e_LT_7e_Gliederung_20_7">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1_7e_LT_7e_Gliederung_20_9" style:display-name="Обычный 1~LT~Gliederung 9" style:family="paragraph" style:parent-style-name="Обычный_20_1_7e_LT_7e_Gliederung_20_8">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1_7e_LT_7e_Titel" style:display-name="Обычный 1~LT~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20_1_7e_LT_7e_Untertitel" style:display-name="Обычный 1~LT~Unter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20_1_7e_LT_7e_Notizen" style:display-name="Обычный 1~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20_1_7e_LT_7e_Hintergrundobjekte" style:display-name="Обычный 1~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Обычный_20_1_7e_LT_7e_Hintergrund" style:display-name="Обычный 1~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_20_Content_20_and_20_2_20_Content_7e_LT_7e_Gliederung_20_1" style:display-name="Title Content and 2 Content~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Content_20_and_20_2_20_Content_7e_LT_7e_Gliederung_20_2" style:display-name="Title Content and 2 Content~LT~Gliederung 2" style:family="paragraph" style:parent-style-name="Title_20_Content_20_and_20_2_20_Content_7e_LT_7e_Gliederung_20_1">
      <style:paragraph-properties fo:margin-top="0.4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Content_20_and_20_2_20_Content_7e_LT_7e_Gliederung_20_3" style:display-name="Title Content and 2 Content~LT~Gliederung 3" style:family="paragraph" style:parent-style-name="Title_20_Content_20_and_20_2_20_Content_7e_LT_7e_Gliederung_20_2">
      <style:paragraph-properties fo:margin-top="0.3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Content_20_and_20_2_20_Content_7e_LT_7e_Gliederung_20_4" style:display-name="Title Content and 2 Content~LT~Gliederung 4" style:family="paragraph" style:parent-style-name="Title_20_Content_20_and_20_2_20_Content_7e_LT_7e_Gliederung_20_3">
      <style:paragraph-properties fo:margin-top="0.1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Content_20_and_20_2_20_Content_7e_LT_7e_Gliederung_20_5" style:display-name="Title Content and 2 Content~LT~Gliederung 5" style:family="paragraph" style:parent-style-name="Title_20_Content_20_and_20_2_20_Content_7e_LT_7e_Gliederung_20_4">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Content_20_and_20_2_20_Content_7e_LT_7e_Gliederung_20_6" style:display-name="Title Content and 2 Content~LT~Gliederung 6" style:family="paragraph" style:parent-style-name="Title_20_Content_20_and_20_2_20_Content_7e_LT_7e_Gliederung_20_5">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Content_20_and_20_2_20_Content_7e_LT_7e_Gliederung_20_7" style:display-name="Title Content and 2 Content~LT~Gliederung 7" style:family="paragraph" style:parent-style-name="Title_20_Content_20_and_20_2_20_Content_7e_LT_7e_Gliederung_20_6">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Content_20_and_20_2_20_Content_7e_LT_7e_Gliederung_20_8" style:display-name="Title Content and 2 Content~LT~Gliederung 8" style:family="paragraph" style:parent-style-name="Title_20_Content_20_and_20_2_20_Content_7e_LT_7e_Gliederung_20_7">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Content_20_and_20_2_20_Content_7e_LT_7e_Gliederung_20_9" style:display-name="Title Content and 2 Content~LT~Gliederung 9" style:family="paragraph" style:parent-style-name="Title_20_Content_20_and_20_2_20_Content_7e_LT_7e_Gliederung_20_8">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Content_20_and_20_2_20_Content_7e_LT_7e_Titel" style:display-name="Title Content and 2 Content~LT~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Content_20_and_20_2_20_Content_7e_LT_7e_Untertitel" style:display-name="Title Content and 2 Content~LT~Unter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Content_20_and_20_2_20_Content_7e_LT_7e_Notizen" style:display-name="Title Content and 2 Content~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Content_20_and_20_2_20_Content_7e_LT_7e_Hintergrundobjekte" style:display-name="Title Content and 2 Content~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_20_Content_20_and_20_2_20_Content_7e_LT_7e_Hintergrund" style:display-name="Title Content and 2 Content~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Обычный_20_2_7e_LT_7e_Gliederung_20_1" style:display-name="Обычный 2~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20_2_7e_LT_7e_Gliederung_20_2" style:display-name="Обычный 2~LT~Gliederung 2" style:family="paragraph" style:parent-style-name="Обычный_20_2_7e_LT_7e_Gliederung_20_1">
      <style:paragraph-properties fo:margin-top="0.4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Обычный_20_2_7e_LT_7e_Gliederung_20_3" style:display-name="Обычный 2~LT~Gliederung 3" style:family="paragraph" style:parent-style-name="Обычный_20_2_7e_LT_7e_Gliederung_20_2">
      <style:paragraph-properties fo:margin-top="0.3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Обычный_20_2_7e_LT_7e_Gliederung_20_4" style:display-name="Обычный 2~LT~Gliederung 4" style:family="paragraph" style:parent-style-name="Обычный_20_2_7e_LT_7e_Gliederung_20_3">
      <style:paragraph-properties fo:margin-top="0.1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2_7e_LT_7e_Gliederung_20_5" style:display-name="Обычный 2~LT~Gliederung 5" style:family="paragraph" style:parent-style-name="Обычный_20_2_7e_LT_7e_Gliederung_20_4">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2_7e_LT_7e_Gliederung_20_6" style:display-name="Обычный 2~LT~Gliederung 6" style:family="paragraph" style:parent-style-name="Обычный_20_2_7e_LT_7e_Gliederung_20_5">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2_7e_LT_7e_Gliederung_20_7" style:display-name="Обычный 2~LT~Gliederung 7" style:family="paragraph" style:parent-style-name="Обычный_20_2_7e_LT_7e_Gliederung_20_6">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2_7e_LT_7e_Gliederung_20_8" style:display-name="Обычный 2~LT~Gliederung 8" style:family="paragraph" style:parent-style-name="Обычный_20_2_7e_LT_7e_Gliederung_20_7">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2_7e_LT_7e_Gliederung_20_9" style:display-name="Обычный 2~LT~Gliederung 9" style:family="paragraph" style:parent-style-name="Обычный_20_2_7e_LT_7e_Gliederung_20_8">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2_7e_LT_7e_Titel" style:display-name="Обычный 2~LT~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20_2_7e_LT_7e_Untertitel" style:display-name="Обычный 2~LT~Unter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20_2_7e_LT_7e_Notizen" style:display-name="Обычный 2~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20_2_7e_LT_7e_Hintergrundobjekte" style:display-name="Обычный 2~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Обычный_20_2_7e_LT_7e_Hintergrund" style:display-name="Обычный 2~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_20_Only_7e_LT_7e_Gliederung_20_1" style:display-name="Title Only~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Only_7e_LT_7e_Gliederung_20_2" style:display-name="Title Only~LT~Gliederung 2" style:family="paragraph" style:parent-style-name="Title_20_Only_7e_LT_7e_Gliederung_20_1">
      <style:paragraph-properties fo:margin-top="0.4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Only_7e_LT_7e_Gliederung_20_3" style:display-name="Title Only~LT~Gliederung 3" style:family="paragraph" style:parent-style-name="Title_20_Only_7e_LT_7e_Gliederung_20_2">
      <style:paragraph-properties fo:margin-top="0.3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Only_7e_LT_7e_Gliederung_20_4" style:display-name="Title Only~LT~Gliederung 4" style:family="paragraph" style:parent-style-name="Title_20_Only_7e_LT_7e_Gliederung_20_3">
      <style:paragraph-properties fo:margin-top="0.1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5" style:display-name="Title Only~LT~Gliederung 5" style:family="paragraph" style:parent-style-name="Title_20_Only_7e_LT_7e_Gliederung_20_4">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6" style:display-name="Title Only~LT~Gliederung 6" style:family="paragraph" style:parent-style-name="Title_20_Only_7e_LT_7e_Gliederung_20_5">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7" style:display-name="Title Only~LT~Gliederung 7" style:family="paragraph" style:parent-style-name="Title_20_Only_7e_LT_7e_Gliederung_20_6">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8" style:display-name="Title Only~LT~Gliederung 8" style:family="paragraph" style:parent-style-name="Title_20_Only_7e_LT_7e_Gliederung_20_7">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9" style:display-name="Title Only~LT~Gliederung 9" style:family="paragraph" style:parent-style-name="Title_20_Only_7e_LT_7e_Gliederung_20_8">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Titel" style:display-name="Title Only~LT~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Only_7e_LT_7e_Untertitel" style:display-name="Title Only~LT~Unter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Only_7e_LT_7e_Notizen" style:display-name="Title Only~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Only_7e_LT_7e_Hintergrundobjekte" style:display-name="Title Only~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_20_Only_7e_LT_7e_Hintergrund" style:display-name="Title Only~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_2c__20_2_20_Content_7e_LT_7e_Gliederung_20_1" style:display-name="Title, 2 Content~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c__20_2_20_Content_7e_LT_7e_Gliederung_20_2" style:display-name="Title, 2 Content~LT~Gliederung 2" style:family="paragraph" style:parent-style-name="Title_2c__20_2_20_Content_7e_LT_7e_Gliederung_20_1">
      <style:paragraph-properties fo:margin-top="0.4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c__20_2_20_Content_7e_LT_7e_Gliederung_20_3" style:display-name="Title, 2 Content~LT~Gliederung 3" style:family="paragraph" style:parent-style-name="Title_2c__20_2_20_Content_7e_LT_7e_Gliederung_20_2">
      <style:paragraph-properties fo:margin-top="0.3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c__20_2_20_Content_7e_LT_7e_Gliederung_20_4" style:display-name="Title, 2 Content~LT~Gliederung 4" style:family="paragraph" style:parent-style-name="Title_2c__20_2_20_Content_7e_LT_7e_Gliederung_20_3">
      <style:paragraph-properties fo:margin-top="0.1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2_20_Content_7e_LT_7e_Gliederung_20_5" style:display-name="Title, 2 Content~LT~Gliederung 5" style:family="paragraph" style:parent-style-name="Title_2c__20_2_20_Content_7e_LT_7e_Gliederung_20_4">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2_20_Content_7e_LT_7e_Gliederung_20_6" style:display-name="Title, 2 Content~LT~Gliederung 6" style:family="paragraph" style:parent-style-name="Title_2c__20_2_20_Content_7e_LT_7e_Gliederung_20_5">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2_20_Content_7e_LT_7e_Gliederung_20_7" style:display-name="Title, 2 Content~LT~Gliederung 7" style:family="paragraph" style:parent-style-name="Title_2c__20_2_20_Content_7e_LT_7e_Gliederung_20_6">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2_20_Content_7e_LT_7e_Gliederung_20_8" style:display-name="Title, 2 Content~LT~Gliederung 8" style:family="paragraph" style:parent-style-name="Title_2c__20_2_20_Content_7e_LT_7e_Gliederung_20_7">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2_20_Content_7e_LT_7e_Gliederung_20_9" style:display-name="Title, 2 Content~LT~Gliederung 9" style:family="paragraph" style:parent-style-name="Title_2c__20_2_20_Content_7e_LT_7e_Gliederung_20_8">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2_20_Content_7e_LT_7e_Titel" style:display-name="Title, 2 Content~LT~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c__20_2_20_Content_7e_LT_7e_Untertitel" style:display-name="Title, 2 Content~LT~Unter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c__20_2_20_Content_7e_LT_7e_Notizen" style:display-name="Title, 2 Content~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c__20_2_20_Content_7e_LT_7e_Hintergrundobjekte" style:display-name="Title, 2 Content~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_2c__20_2_20_Content_7e_LT_7e_Hintergrund" style:display-name="Title, 2 Content~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Обычный_20_3_7e_LT_7e_Gliederung_20_1" style:display-name="Обычный 3~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20_3_7e_LT_7e_Gliederung_20_2" style:display-name="Обычный 3~LT~Gliederung 2" style:family="paragraph" style:parent-style-name="Обычный_20_3_7e_LT_7e_Gliederung_20_1">
      <style:paragraph-properties fo:margin-top="0.4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Обычный_20_3_7e_LT_7e_Gliederung_20_3" style:display-name="Обычный 3~LT~Gliederung 3" style:family="paragraph" style:parent-style-name="Обычный_20_3_7e_LT_7e_Gliederung_20_2">
      <style:paragraph-properties fo:margin-top="0.3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Обычный_20_3_7e_LT_7e_Gliederung_20_4" style:display-name="Обычный 3~LT~Gliederung 4" style:family="paragraph" style:parent-style-name="Обычный_20_3_7e_LT_7e_Gliederung_20_3">
      <style:paragraph-properties fo:margin-top="0.1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3_7e_LT_7e_Gliederung_20_5" style:display-name="Обычный 3~LT~Gliederung 5" style:family="paragraph" style:parent-style-name="Обычный_20_3_7e_LT_7e_Gliederung_20_4">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3_7e_LT_7e_Gliederung_20_6" style:display-name="Обычный 3~LT~Gliederung 6" style:family="paragraph" style:parent-style-name="Обычный_20_3_7e_LT_7e_Gliederung_20_5">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3_7e_LT_7e_Gliederung_20_7" style:display-name="Обычный 3~LT~Gliederung 7" style:family="paragraph" style:parent-style-name="Обычный_20_3_7e_LT_7e_Gliederung_20_6">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3_7e_LT_7e_Gliederung_20_8" style:display-name="Обычный 3~LT~Gliederung 8" style:family="paragraph" style:parent-style-name="Обычный_20_3_7e_LT_7e_Gliederung_20_7">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3_7e_LT_7e_Gliederung_20_9" style:display-name="Обычный 3~LT~Gliederung 9" style:family="paragraph" style:parent-style-name="Обычный_20_3_7e_LT_7e_Gliederung_20_8">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Обычный_20_3_7e_LT_7e_Titel" style:display-name="Обычный 3~LT~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20_3_7e_LT_7e_Untertitel" style:display-name="Обычный 3~LT~Unter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20_3_7e_LT_7e_Notizen" style:display-name="Обычный 3~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Обычный_20_3_7e_LT_7e_Hintergrundobjekte" style:display-name="Обычный 3~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Обычный_20_3_7e_LT_7e_Hintergrund" style:display-name="Обычный 3~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Заглавие1_7e_LT_7e_Gliederung_20_1" style:display-name="Заглавие1~LT~Gliederung 1" style:family="paragraph">
      <style:paragraph-properties fo:margin-top="0.282cm" fo:margin-bottom="0cm" style:contextual-spacing="false" fo:line-height="100%"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Заглавие1_7e_LT_7e_Gliederung_20_2" style:display-name="Заглавие1~LT~Gliederung 2" style:family="paragraph" style:parent-style-name="Заглавие1_7e_LT_7e_Gliederung_20_1">
      <style:paragraph-properties fo:margin-left="1.27cm" fo:margin-right="0cm" fo:margin-top="0.247cm" fo:margin-bottom="0cm" style:contextual-spacing="false" fo:line-height="100%" fo:text-align="center"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_7e_LT_7e_Gliederung_20_3" style:display-name="Заглавие1~LT~Gliederung 3" style:family="paragraph" style:parent-style-name="Заглавие1_7e_LT_7e_Gliederung_20_2">
      <style:paragraph-properties fo:margin-left="2.54cm" fo:margin-right="0cm" fo:margin-top="0.212cm" fo:margin-bottom="0cm" style:contextual-spacing="false" fo:line-height="100%" fo:text-align="center" style:justify-single-word="false" fo:text-indent="0cm" style:auto-text-indent="false" style:writing-mode="lr-tb">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_7e_LT_7e_Gliederung_20_4" style:display-name="Заглавие1~LT~Gliederung 4" style:family="paragraph" style:parent-style-name="Заглавие1_7e_LT_7e_Gliederung_20_3">
      <style:paragraph-properties fo:margin-left="3.81cm" fo:margin-right="0cm" fo:margin-top="0.176cm" fo:margin-bottom="0cm" style:contextual-spacing="false" fo:line-height="100%" fo:text-align="center" style:justify-single-word="false" fo:text-indent="0cm" style:auto-text-indent="false" style:writing-mode="lr-tb">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5" style:display-name="Заглавие1~LT~Gliederung 5" style:family="paragraph" style:parent-style-name="Заглавие1_7e_LT_7e_Gliederung_20_4">
      <style:paragraph-properties fo:margin-left="5.08cm" fo:margin-right="0cm" fo:margin-top="0.176cm" fo:margin-bottom="0cm" style:contextual-spacing="false" fo:line-height="100%" fo:text-align="center" style:justify-single-word="false" fo:text-indent="0cm" style:auto-text-indent="false" style:writing-mode="lr-tb">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6" style:display-name="Заглавие1~LT~Gliederung 6" style:family="paragraph" style:parent-style-name="Заглавие1_7e_LT_7e_Gliederung_20_5">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7" style:display-name="Заглавие1~LT~Gliederung 7" style:family="paragraph" style:parent-style-name="Заглавие1_7e_LT_7e_Gliederung_20_6">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8" style:display-name="Заглавие1~LT~Gliederung 8" style:family="paragraph" style:parent-style-name="Заглавие1_7e_LT_7e_Gliederung_20_7">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9" style:display-name="Заглавие1~LT~Gliederung 9" style:family="paragraph" style:parent-style-name="Заглавие1_7e_LT_7e_Gliederung_20_8">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Titel" style:display-name="Заглавие1~LT~Titel" style:family="paragraph">
      <style:paragraph-properties fo:margin-top="0cm" fo:margin-bottom="0cm" style:contextual-spacing="false" fo:line-height="100%"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ffff" loext:opacity="10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Заглавие1_7e_LT_7e_Untertitel" style:display-name="Заглавие1~LT~Untertitel" style:family="paragraph">
      <style:paragraph-properties fo:margin-top="0.282cm" fo:margin-bottom="0cm" style:contextual-spacing="false" fo:line-height="100%"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Заглавие1_7e_LT_7e_Notizen" style:display-name="Заглавие1~LT~Notizen" style:family="paragraph">
      <style:paragraph-properties fo:margin-top="0.159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1"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Заглавие1_7e_LT_7e_Hintergrundobjekte" style:display-name="Заглавие1~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Заглавие1_7e_LT_7e_Hintergrund" style:display-name="Заглавие1~LT~Hintergrund" style:family="paragraph">
      <style:paragraph-properties fo:text-align="center" style:justify-single-word="false"/>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1T12:14:46.642000000</meta:creation-date>
    <meta:print-date>2023-04-11T13:14:25.408000000</meta:print-date>
    <dc:date>2023-04-11T14:49:53.104000000</dc:date>
    <meta:editing-duration>PT2H35M6S</meta:editing-duration>
    <meta:editing-cycles>1</meta:editing-cycles>
    <meta:document-statistic meta:table-count="0" meta:image-count="0" meta:object-count="0" meta:page-count="3" meta:paragraph-count="46" meta:word-count="683" meta:character-count="4965" meta:non-whitespace-character-count="4266"/>
    <meta:generator>LibreOffice/7.4.0.3$Windows_x86 LibreOffice_project/f85e47c08ddd19c015c0114a68350214f7066f5a</meta:generator>
  </office:meta>
</office:document-meta>
</file>