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fo:color="#444444" fo:font-size="13pt" style:font-size-asian="13pt" style:font-size-complex="13pt" fo:background-color="#F4F4F4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color="#444444" fo:font-size="13pt" style:font-size-asian="13pt" style:font-size-complex="13pt" fo:background-color="#F4F4F4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Безотметочное обучение представляет собой обучение, в котором отсутствует отметка как форма количественного выражения результата оценочной деятельности. Это поиск нового подхода к оцениванию, который позволил бы преодолеть недостатки существующей «отметочной» системы оценивания такие как: не формирование у учащихся оценочной самостоятельности; затруднение индивидуализации обучения; малая информативность; травмирующий характер.</text:p>
      <text:p text:style-name="P2"/>
      <text:p text:style-name="P3">Плюсы</text:p>
      <text:p text:style-name="P4">«Плюсы» безотметочного обучения: индивидуализация обучения, комфортное психологическое состояние ребенка, снижение уровня общей и учебной тревожности, сохранение положительной мотивации, повышение познавательного интереса, ребёнок начинает учиться не ради отметки, а ради собственно получения знаний, повышение учебной самостоятельности учащихся, развитие оценочных умений учащихся, формирование действий самоконтроля и самооценки.</text:p>
      <text:p text:style-name="P5">Минусы</text:p>
      <text:p text:style-name="P6">«Минусы» безотметочного обучения: отсутствие комплексного подхода в оценивании (единых критериев, системы проверки знаний), необъективность само - и взаимооценки младших школьников, не все родители и дети принимают безотметочную систему обучения, большая наполняемость класса и, как следствие, большой объём документации, необходимой для заполнения, сложность при переходе в другое ОУ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Б - Сильченко Екатерина Вячеславовна</meta:initial-creator>
    <dc:creator>3Б - Сильченко Екатерина Вячеславовна</dc:creator>
    <meta:creation-date>2023-02-20T08:43:00Z</meta:creation-date>
    <dc:date>2023-02-20T08:43:00Z</dc:date>
    <meta:template xlink:href="Normal.dotm" xlink:type="simple"/>
    <meta:editing-cycles>5</meta:editing-cycles>
    <meta:editing-duration>PT120S</meta:editing-duration>
    <meta:document-statistic meta:page-count="1" meta:paragraph-count="2" meta:word-count="188" meta:character-count="1262" meta:row-count="8" meta:non-whitespace-character-count="1076"/>
  </office:meta>
</office:document-meta>
</file>