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IBM Plex Sans" svg:font-family="'IBM Plex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87fa7" officeooo:paragraph-rsid="00087fa7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087fa7" officeooo:paragraph-rsid="00087fa7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4pt" fo:font-weight="bold" officeooo:rsid="00087fa7" officeooo:paragraph-rsid="00087fa7" style:font-size-asian="21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0pt" fo:font-weight="normal" officeooo:rsid="00087fa7" officeooo:paragraph-rsid="00087fa7" style:font-size-asian="17.5pt" style:font-weight-asian="normal" style:font-size-complex="2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fo:font-weight="normal" officeooo:rsid="00087fa7" officeooo:paragraph-rsid="00087fa7" style:font-size-asian="14pt" style:font-weight-asian="normal" style:font-size-complex="16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6pt" fo:font-weight="normal" officeooo:rsid="00087fa7" officeooo:paragraph-rsid="00087fa7" style:font-size-asian="14pt" style:font-weight-asian="normal" style:font-size-complex="16pt" style:font-weight-complex="normal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Times New Roman" officeooo:paragraph-rsid="00087fa7"/>
    </style:style>
    <style:style style:name="P8" style:family="paragraph" style:parent-style-name="Standard">
      <style:paragraph-properties fo:text-align="center" style:justify-single-word="false"/>
      <style:text-properties fo:color="#000000" loext:opacity="100%" fo:font-size="18pt" officeooo:paragraph-rsid="00087fa7" style:font-size-asian="18pt" style:font-size-complex="18pt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303549" loext:opacity="100%" style:font-name="Times New Roman" fo:font-size="14pt" fo:letter-spacing="normal" fo:font-style="normal" fo:font-weight="normal" officeooo:rsid="00087fa7" officeooo:paragraph-rsid="00087fa7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 fo:orphans="2" fo:widows="2"/>
      <style:text-properties fo:font-variant="normal" fo:text-transform="none" fo:color="#303549" loext:opacity="100%" style:font-name="Times New Roman" fo:font-size="9.60000038146973pt" fo:letter-spacing="normal" fo:font-style="normal" fo:font-weight="normal" officeooo:paragraph-rsid="0009d61c"/>
    </style:style>
    <style:style style:name="P11" style:family="paragraph" style:parent-style-name="Standard">
      <style:paragraph-properties fo:text-align="justify" style:justify-single-word="false" fo:orphans="2" fo:widows="2"/>
      <style:text-properties fo:font-variant="normal" fo:text-transform="none" fo:color="#303549" loext:opacity="100%" style:font-name="Times New Roman" fo:font-size="9.60000038146973pt" fo:letter-spacing="normal" fo:font-style="normal" fo:font-weight="normal" officeooo:paragraph-rsid="00087fa7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rsid="00087fa7" officeooo:paragraph-rsid="00087fa7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/>
    </style:style>
    <style:style style:name="T1" style:family="text">
      <style:text-properties style:text-line-through-style="none" style:text-line-through-type="none" style:text-underline-style="none" style:text-blinking="false"/>
    </style:style>
    <style:style style:name="T2" style:family="text">
      <style:text-properties fo:font-variant="normal" fo:text-transform="none" style:text-line-through-style="none" style:text-line-through-type="none" style:font-name="IBM Plex Sans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style:text-line-through-style="none" style:text-line-through-type="none" style:font-name="IBM Plex Sans" fo:letter-spacing="normal" fo:font-style="normal" style:text-underline-style="none" fo:font-weight="normal" officeooo:rsid="00087fa7" style:text-blinking="false"/>
    </style:style>
    <style:style style:name="T4" style:family="text">
      <style:text-properties fo:font-variant="normal" fo:text-transform="none" style:text-line-through-style="none" style:text-line-through-type="none" style:font-name="IBM Plex Sans" fo:letter-spacing="normal" fo:font-style="normal" style:text-underline-style="none" style:text-blinking="false"/>
    </style:style>
    <style:style style:name="T5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/>
    </style:style>
    <style:style style:name="T6" style:family="text">
      <style:text-properties fo:font-variant="normal" fo:text-transform="none" fo:color="#303549" loext:opacity="100%" style:font-name="IBM Plex Sans" fo:font-size="9.60000038146973pt" fo:letter-spacing="normal" fo:font-style="normal" fo:font-weight="normal"/>
    </style:style>
    <style:style style:name="T7" style:family="text">
      <style:text-properties fo:font-variant="normal" fo:text-transform="none" fo:color="#303549" loext:opacity="100%" fo:letter-spacing="normal"/>
    </style:style>
    <style:style style:name="T8" style:family="text">
      <style:text-properties fo:font-variant="normal" fo:text-transform="none" fo:color="#4091dd" loext:opacity="100%" style:text-line-through-style="none" style:text-line-through-type="none" style:font-name="IBM Plex Sans" fo:font-size="9.60000038146973pt" fo:letter-spacing="normal" fo:font-style="normal" style:text-underline-style="none" fo:font-weight="normal" style:text-blinking="false"/>
    </style:style>
    <style:style style:name="T9" style:family="text">
      <style:text-properties fo:font-variant="normal" fo:text-transform="none" fo:color="#4091dd" loext:opacity="100%" style:text-line-through-style="none" style:text-line-through-type="none" style:font-name="IBM Plex Sans" fo:letter-spacing="normal" fo:font-style="normal" style:text-underline-style="none" fo:font-weight="normal" style:text-blinking="false"/>
    </style:style>
    <style:style style:name="T10" style:family="text">
      <style:text-properties fo:font-variant="normal" fo:text-transform="none" fo:color="#4091dd" loext:opacity="100%" style:text-line-through-style="none" style:text-line-through-type="none" fo:font-size="9.60000038146973pt" fo:letter-spacing="normal" fo:font-style="normal" style:text-underline-style="none" fo:font-weight="normal" style:text-blinking="false"/>
    </style:style>
    <style:style style:name="T11" style:family="text">
      <style:text-properties fo:font-variant="normal" fo:text-transform="none" style:font-name="IBM Plex Sans" fo:letter-spacing="normal" fo:font-style="normal" fo:font-weight="normal"/>
    </style:style>
    <style:style style:name="T12" style:family="text">
      <style:text-properties fo:font-variant="normal" fo:text-transform="none" fo:letter-spacing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IBM Plex Sans" fo:font-size="14pt" fo:letter-spacing="normal" fo:font-style="normal" style:text-underline-style="none" fo:font-weight="normal" officeooo:rsid="00087fa7" style:text-blinking="false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normal" officeooo:rsid="00087fa7" style:text-blinking="false" style:font-size-asian="14pt" style:font-weight-asian="normal" style:font-size-complex="14pt" style:font-weight-complex="normal"/>
    </style:style>
    <style:style style:name="T15" style:family="text">
      <style:text-properties fo:color="#4091dd" loext:opacity="100%" style:text-line-through-style="none" style:text-line-through-type="none" style:text-underline-style="none" style:text-blinking="false"/>
    </style:style>
    <style:style style:name="T16" style:family="text">
      <style:text-properties style:font-name="Times New Roman" fo:font-weight="normal" officeooo:rsid="00087fa7" style:font-weight-asian="normal" style:font-weight-complex="normal"/>
    </style:style>
    <style:style style:name="T17" style:family="text">
      <style:text-properties fo:color="#000000" loext:opacity="100%" style:text-line-through-style="none" style:text-line-through-type="none" fo:font-size="14pt" style:text-underline-style="none" officeooo:rsid="00087fa7" style:text-blinking="false" style:font-size-asian="14pt" style:font-weight-asian="normal" style:font-size-complex="14pt" style:font-weight-complex="normal"/>
    </style:style>
    <style:style style:name="T18" style:family="text">
      <style:text-properties fo:color="#000000" loext:opacity="100%" style:text-line-through-style="none" style:text-line-through-type="none" fo:font-size="14pt" style:text-underline-style="none" fo:font-weight="bold" officeooo:rsid="00087fa7" style:text-blinking="false" style:font-size-asian="14pt" style:font-weight-asian="bold" style:font-size-complex="14pt" style:font-weight-complex="bold"/>
    </style:style>
    <style:style style:name="T19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МАОУ СОШ №23 г. Калининград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Реферат</text:p>
      <text:p text:style-name="P4">по физической культуре</text:p>
      <text:p text:style-name="P5">на тему:</text:p>
      <text:p text:style-name="P8"><text:span text:style-name="T16">«</text:span><text:span text:style-name="T11">Биатлон</text:span><text:span text:style-name="T2">: </text:span><text:span text:style-name="T3">история и правила»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Выполнила:</text:p>
      <text:p text:style-name="P6"><text:s/>ученица 9 мт класса</text:p>
      <text:p text:style-name="P6">Мусиенко Анастасия</text:p>
      <text:p text:style-name="P6"/>
      <text:p text:style-name="P6"/>
      <text:p text:style-name="P6"/>
      <text:p text:style-name="P6"/>
      <text:p text:style-name="P9"><text:soft-page-break/><text:span text:style-name="T19">Биатлон</text:span> – зимний олимпийский лыжный вид спорта, сочетающий в себе лыжную гонку со стрельбой из винтовки. Биатлон делится на мужской и женский.</text:p>
      <text:p text:style-name="P12"><text:span text:style-name="T1">История возникновения и развития биатлона </text:span></text:p>
      <text:p text:style-name="P7"><text:span text:style-name="T14">Прародителем биатлона принято считать охоту на лыжах, распространенную у многих северных народов. Данный факт подтверждают наскальные изображения возрастом 5000 лет найденные в Норвегии. Впервые, в 1767 году, пограничники на шведско-норвежской границе устроили соревнования, отдаленно напоминающие биатлон. Участники, спускаясь со склона средней крутизны, должны были попасть из ружья в конкретную мишень на расстоянии 40-50 шагов. На Зимних Олимпийских Играх в Шамони в 1924 году провели первые в истории «соревнования военных патрулей» – вид спорта очень похожий на современный биатлон.</text:span></text:p>
      <text:p text:style-name="P10"><text:span text:style-name="T17">В 1954 году Международный олимпийский комитет официально признал биатлон видом спорта, а 17 ноября 1956 года Международной федерацией современного пятиборья были одобрены правила проведения современных биатлонных соревнований.</text:span></text:p>
      <text:p text:style-name="P10"><text:span text:style-name="T17"><text:s/></text:span><text:span text:style-name="T18">Правила биатлона</text:span></text:p>
      <text:p text:style-name="P10"><text:span text:style-name="T17"><text:s/>Участники гонки стартуют по команде судьи. В зависимости от дисциплины, старт может быть общим или раздельным (спортсмены стартуют через установленные интервалы). После прохождения определенной дистанции спортсменов ждет стрельба по мишеням. В случае промаха по мишеням, спортсмен наказывается прохождением штрафных кругов или просто получает штрафное время.</text:span></text:p>
      <text:p text:style-name="P13"><text:span text:style-name="T10"/></text:p>
      <text:p text:style-name="P11"><text:span text:style-name="T17">В ходе гонки спортсменам запрещено: срезать круги, игнорировать штрафные круги, оказывать умышленное физическое воздействие на других спортсменов. Победителем гонки становится биатлонист, показавший лучшее время на дистанции.</text:span></text:p>
      <text:p text:style-name="P14"><text:span text:style-name="T1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IBM Plex Sans" svg:font-family="'IBM Plex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07cm" fo:margin-bottom="1.993cm" fo:margin-left="1.545cm" fo:margin-right="1.99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9T19:28:58.244000000</meta:creation-date>
    <dc:date>2022-02-09T19:44:29.905000000</dc:date>
    <meta:editing-duration>PT4M21S</meta:editing-duration>
    <meta:editing-cycles>1</meta:editing-cycles>
    <meta:document-statistic meta:table-count="0" meta:image-count="0" meta:object-count="0" meta:page-count="2" meta:paragraph-count="15" meta:word-count="225" meta:character-count="1740" meta:non-whitespace-character-count="1524"/>
    <meta:generator>LibreOffice/7.1.0.3$Windows_X86_64 LibreOffice_project/f6099ecf3d29644b5008cc8f48f42f4a40986e4c</meta:generator>
  </office:meta>
</office:document-meta>
</file>