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399cm" fo:margin-left="-0.381cm" fo:margin-top="0cm" fo:margin-bottom="0cm" table:align="left" style:writing-mode="lr-tb"/>
    </style:style>
    <style:style style:name="Таблица1.A" style:family="table-column">
      <style:table-column-properties style:column-width="9.689cm"/>
    </style:style>
    <style:style style:name="Таблица1.B" style:family="table-column">
      <style:table-column-properties style:column-width="9.7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name-asian="Times New Roman1" style:font-size-asian="12pt" style:font-name-complex="Times New Roman1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line-height-at-least="0.176cm" fo:hyphenation-ladder-count="no-limit" fo:background-color="#ffffff">
        <style:background-image/>
      </style:paragraph-properties>
      <style:text-properties fo:color="#000000" style:font-name="Times New Roman" style:font-name-complex="Times New Roman1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style:line-height-at-least="0.176cm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left="0cm" fo:margin-right="0cm" fo:margin-top="0cm" fo:margin-bottom="0cm" style:line-height-at-least="0.176cm" fo:text-indent="0cm" style:auto-text-indent="false"/>
    </style:style>
    <style:style style:name="P8" style:family="paragraph" style:parent-style-name="List_20_Paragraph" style:list-style-name="WWNum2">
      <style:paragraph-properties fo:margin-left="0cm" fo:margin-right="0cm" fo:margin-top="0cm" fo:margin-bottom="0cm" style:line-height-at-least="0.176cm" fo:text-indent="0cm" style:auto-text-indent="false"/>
    </style:style>
    <style:style style:name="P9" style:family="paragraph" style:parent-style-name="List_20_Paragraph" style:list-style-name="WWNum3">
      <style:paragraph-properties fo:margin-left="0cm" fo:margin-right="0cm" fo:margin-top="0cm" fo:margin-bottom="0cm" style:line-height-at-least="0.176cm" fo:text-indent="0cm" style:auto-text-indent="false"/>
    </style:style>
    <style:style style:name="P10" style:family="paragraph" style:parent-style-name="List_20_Paragraph" style:list-style-name="WWNum4">
      <style:paragraph-properties fo:margin-left="0cm" fo:margin-right="0cm" fo:margin-top="0cm" fo:margin-bottom="0cm" style:line-height-at-least="0.176cm" fo:text-indent="0cm" style:auto-text-indent="false"/>
    </style:style>
    <style:style style:name="P11" style:family="paragraph" style:parent-style-name="List_20_Paragraph" style:list-style-name="WWNum5">
      <style:paragraph-properties fo:margin-left="0cm" fo:margin-right="0cm" fo:margin-top="0cm" fo:margin-bottom="0cm" style:line-height-at-least="0.176cm" fo:text-indent="0cm" style:auto-text-indent="false"/>
    </style:style>
    <style:style style:name="P12" style:family="paragraph" style:parent-style-name="List_20_Paragraph" style:list-style-name="WWNum6">
      <style:paragraph-properties fo:margin-left="0cm" fo:margin-right="0cm" fo:margin-top="0cm" fo:margin-bottom="0cm" style:line-height-at-least="0.176cm" fo:text-indent="0cm" style:auto-text-indent="false"/>
    </style:style>
    <style:style style:name="P13" style:family="paragraph" style:parent-style-name="List_20_Paragraph" style:list-style-name="WWNum7">
      <style:paragraph-properties fo:margin-left="0cm" fo:margin-right="0cm" fo:margin-top="0cm" fo:margin-bottom="0cm" style:line-height-at-least="0.176cm" fo:text-indent="0cm" style:auto-text-indent="false"/>
    </style:style>
    <style:style style:name="P14" style:family="paragraph" style:parent-style-name="List_20_Paragraph" style:list-style-name="WWNum8">
      <style:paragraph-properties fo:margin-left="0cm" fo:margin-right="0cm" fo:margin-top="0cm" fo:margin-bottom="0cm" style:line-height-at-least="0.176cm" fo:text-indent="0cm" style:auto-text-indent="false"/>
    </style:style>
    <style:style style:name="P15" style:family="paragraph" style:parent-style-name="List_20_Paragraph" style:list-style-name="WWNum9">
      <style:paragraph-properties fo:margin-left="0cm" fo:margin-right="0cm" fo:margin-top="0cm" fo:margin-bottom="0cm" style:line-height-at-least="0.176cm" fo:text-indent="0cm" style:auto-text-indent="false"/>
    </style:style>
    <style:style style:name="P16" style:family="paragraph" style:parent-style-name="List_20_Paragraph" style:list-style-name="WWNum10">
      <style:paragraph-properties fo:margin-left="0cm" fo:margin-right="0cm" fo:margin-top="0cm" fo:margin-bottom="0cm" style:line-height-at-least="0.176cm" fo:text-indent="0cm" style:auto-text-indent="false"/>
    </style:style>
    <style:style style:name="P17" style:family="paragraph" style:parent-style-name="List_20_Paragraph" style:list-style-name="WWNum11">
      <style:paragraph-properties fo:margin-left="0cm" fo:margin-right="0cm" fo:margin-top="0cm" fo:margin-bottom="0cm" style:line-height-at-least="0.176cm" fo:text-indent="0cm" style:auto-text-indent="false"/>
    </style:style>
    <style:style style:name="P18" style:family="paragraph" style:parent-style-name="List_20_Paragraph" style:list-style-name="WWNum12">
      <style:paragraph-properties fo:margin-left="0cm" fo:margin-right="0cm" fo:margin-top="0cm" fo:margin-bottom="0cm" style:line-height-at-least="0.176cm" fo:text-indent="0cm" style:auto-text-indent="false"/>
    </style:style>
    <style:style style:name="P19" style:family="paragraph" style:parent-style-name="List_20_Paragraph" style:list-style-name="WWNum13">
      <style:paragraph-properties fo:margin-left="0cm" fo:margin-right="0cm" fo:margin-top="0cm" fo:margin-bottom="0cm" style:line-height-at-least="0.176cm" fo:text-indent="0cm" style:auto-text-indent="false"/>
    </style:style>
    <style:style style:name="P20" style:family="paragraph" style:parent-style-name="List_20_Paragraph" style:list-style-name="WWNum14">
      <style:paragraph-properties fo:margin-left="0cm" fo:margin-right="0cm" fo:margin-top="0cm" fo:margin-bottom="0cm" style:line-height-at-least="0.176cm" fo:text-indent="0cm" style:auto-text-indent="false"/>
    </style:style>
    <style:style style:name="P21" style:family="paragraph" style:parent-style-name="List_20_Paragraph" style:list-style-name="WWNum15">
      <style:paragraph-properties fo:margin-left="0cm" fo:margin-right="0cm" fo:margin-top="0cm" fo:margin-bottom="0cm" style:line-height-at-least="0.176cm" fo:text-indent="0cm" style:auto-text-indent="false"/>
    </style:style>
    <style:style style:name="P22" style:family="paragraph" style:parent-style-name="List_20_Paragraph" style:list-style-name="WWNum16">
      <style:paragraph-properties fo:margin-left="0cm" fo:margin-right="0cm" fo:margin-top="0cm" fo:margin-bottom="0cm" style:line-height-at-least="0.176cm" fo:text-indent="0cm" style:auto-text-indent="false"/>
    </style:style>
    <style:style style:name="P23" style:family="paragraph" style:parent-style-name="List_20_Paragraph" style:list-style-name="WWNum17">
      <style:paragraph-properties fo:margin-left="0cm" fo:margin-right="0cm" fo:margin-top="0cm" fo:margin-bottom="0cm" style:line-height-at-least="0.176cm" fo:text-indent="0cm" style:auto-text-indent="false"/>
    </style:style>
    <style:style style:name="P24" style:family="paragraph" style:parent-style-name="List_20_Paragraph" style:list-style-name="WWNum18">
      <style:paragraph-properties fo:margin-left="0cm" fo:margin-right="0cm" fo:margin-top="0cm" fo:margin-bottom="0cm" style:line-height-at-least="0.176cm" fo:text-indent="0cm" style:auto-text-indent="false"/>
    </style:style>
    <style:style style:name="P25" style:family="paragraph" style:parent-style-name="List_20_Paragraph" style:list-style-name="WWNum19">
      <style:paragraph-properties fo:margin-left="0cm" fo:margin-right="0cm" fo:margin-top="0cm" fo:margin-bottom="0cm" style:line-height-at-least="0.176cm" fo:text-indent="0cm" style:auto-text-indent="false"/>
    </style:style>
    <style:style style:name="P26" style:family="paragraph" style:parent-style-name="List_20_Paragraph" style:list-style-name="WWNum20">
      <style:paragraph-properties fo:margin-left="0cm" fo:margin-right="0cm" fo:margin-top="0cm" fo:margin-bottom="0cm" style:line-height-at-least="0.176cm" fo:text-indent="0cm" style:auto-text-indent="false"/>
    </style:style>
    <style:style style:name="P27" style:family="paragraph" style:parent-style-name="List_20_Paragraph" style:list-style-name="WWNum21">
      <style:paragraph-properties fo:margin-left="0cm" fo:margin-right="0cm" fo:margin-top="0cm" fo:margin-bottom="0cm" style:line-height-at-least="0.176cm" fo:text-indent="0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List_20_Paragraph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Билеты для зачета по геометрии. 8 класс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3">Билет 1.</text:span></text:p>
            <text:list xml:id="list8190778914000296868" text:style-name="WWNum1">
              <text:list-item>
                <text:p text:style-name="P7"><text:span text:style-name="T4">Многоугольник, стороны многоугольника, периметр многоугольника. Соседние вершины и диагонали многоугольника.</text:span></text:p>
              </text:list-item>
              <text:list-item>
                <text:p text:style-name="P7"><text:span text:style-name="T4">Параллелограмм (чертеж, определение). <text:s/>Свойства параллелограмма.</text:span></text:p>
              </text:list-item>
              <text:list-item>
                <text:p text:style-name="P7"><text:span text:style-name="T4">Найти площадь трапеции </text:span><text:span text:style-name="T5">ABCD</text:span><text:span text:style-name="T4"> с основаниями АВ и С</text:span><text:span text:style-name="T5">D</text:span><text:span text:style-name="T4"> если угол </text:span><text:span text:style-name="T5">D</text:span><text:span text:style-name="T4"> равен 30, АВ=2 см, С</text:span><text:span text:style-name="T5">D</text:span><text:span text:style-name="T4">=10 см, </text:span><text:span text:style-name="T5">D</text:span><text:span text:style-name="T4">А=8 см. <text:s/></text:span></text:p>
              </text:list-item>
            </text:list>
          </table:table-cell>
          <table:table-cell table:style-name="Таблица1.B1" office:value-type="string">
            <text:p text:style-name="P1"><text:span text:style-name="T3">Билет 2.</text:span></text:p>
            <text:list xml:id="list4712531635165046985" text:style-name="WWNum2">
              <text:list-item>
                <text:p text:style-name="P8"><text:span text:style-name="T4">Выпуклый многоугольник (определение, начертить выпуклый и невыпуклый многоугольник). Формула нахождения суммы углов выпуклого </text:span><text:span text:style-name="T5">n</text:span><text:span text:style-name="T4">-угольника.</text:span></text:p>
              </text:list-item>
              <text:list-item>
                <text:p text:style-name="P8"><text:span text:style-name="T4">Параллелограмм (определение). <text:s/>Признаки параллелограмма </text:span></text:p>
              </text:list-item>
              <text:list-item>
                <text:p text:style-name="P8"><text:span text:style-name="T4">В прямоугольнике ABCD найдите АD, если АВ= 5 см, АС=13 см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Билет 3.</text:span></text:p>
            <text:list xml:id="list1650909040686218424" text:style-name="WWNum3">
              <text:list-item>
                <text:p text:style-name="P9"><text:span text:style-name="T4">Внешний угол многоугольника. Сумма внешних углов выпуклого многоугольника. (чертеж)</text:span></text:p>
              </text:list-item>
              <text:list-item>
                <text:p text:style-name="P9"><text:span text:style-name="T4">Теорема Пифагора (формула, чертеж). Пифагоровы треугольники. Египетский треугольник. Теорема, обратная теореме Пифагора.</text:span></text:p>
              </text:list-item>
              <text:list-item>
                <text:p text:style-name="P9"><text:span text:style-name="T4">Диагонали трапеции ABCD с основаниями АВ и С</text:span><text:span text:style-name="T5">D</text:span><text:span text:style-name="T4"> пересекаются в точке О. Найдите АВ, если ОВ=4 см, ОD=10 см, DС=25 см.</text:span></text:p>
              </text:list-item>
            </text:list>
          </table:table-cell>
          <table:table-cell table:style-name="Таблица1.B1" office:value-type="string">
            <text:p text:style-name="P1"><text:span text:style-name="T3">Билет 4.</text:span></text:p>
            <text:list xml:id="list2859997055513742135" text:style-name="WWNum4">
              <text:list-item>
                <text:p text:style-name="P10"><text:span text:style-name="T4">Четырехугольник. Противоположные стороны и вершины, диагональ четырехугольника. Сумма углов выпуклого четырехугольника.</text:span></text:p>
              </text:list-item>
              <text:list-item>
                <text:p text:style-name="P10"><text:span text:style-name="T4">Формулировка теоремы о площади трапеции (чертеж, формула)</text:span></text:p>
              </text:list-item>
              <text:list-item>
                <text:p text:style-name="P10"><text:span text:style-name="T6">Площади двух подобных треугольников равны 25 и 100. Одна из сторон второго треугольника равна 6. Найдите сходственную ей сторону первого треугольника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Билет 5.</text:span></text:p>
            <text:list xml:id="list8193135259657590202" text:style-name="WWNum5">
              <text:list-item>
                <text:p text:style-name="P11"><text:span text:style-name="T4">Трапеция (определение). Виды трапеций (определение и чертеж).</text:span></text:p>
              </text:list-item>
              <text:list-item>
                <text:p text:style-name="P11"><text:span text:style-name="T4">Понятие площади многоугольника. Каким числом выражается площадь и что это число показывает.</text:span></text:p>
              </text:list-item>
              <text:list-item>
                <text:p text:style-name="P11"><text:span text:style-name="T7">Две стороны треугольника равны 7,5 см и 3,2 см. Высота, проведенная к большей стороне, равна 2,4 см. Найдите высоту, проведенную к меньшей из данных сторон.</text:span></text:p>
              </text:list-item>
            </text:list>
          </table:table-cell>
          <table:table-cell table:style-name="Таблица1.B1" office:value-type="string">
            <text:p text:style-name="P1"><text:span text:style-name="T3">Билет 6.</text:span></text:p>
            <text:list xml:id="list358195301064585763" text:style-name="WWNum6">
              <text:list-item>
                <text:p text:style-name="P12"><text:span text:style-name="T4">Теорема Фалеса и чертеж к теореме.</text:span></text:p>
              </text:list-item>
              <text:list-item>
                <text:p text:style-name="P12"><text:span text:style-name="T4">Прямоугольник (определение, чертеж). Свойства прямоугольника. Признак прямоугольника.</text:span></text:p>
              </text:list-item>
              <text:list-item>
                <text:p text:style-name="P12"><text:span text:style-name="T4">Найдите катеты и площадь треугольника АВС с прямым углом С, если АВ =12 см и один из острых углов этого треугольника равен 60°. 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Билет 7. </text:span></text:p>
            <text:list xml:id="list4726107900084986451" text:style-name="WWNum7">
              <text:list-item>
                <text:p text:style-name="P13"><text:span text:style-name="T4">Свойства площадей. Площадь квадрата. Равновеликие многоугольники. Равносоставленные многоугольники.</text:span></text:p>
              </text:list-item>
              <text:list-item>
                <text:p text:style-name="P13"><text:span text:style-name="T4">Формула Герона.</text:span></text:p>
              </text:list-item>
              <text:list-item>
                <text:p text:style-name="P13"><text:span text:style-name="T4">В равнобокой трапеции с углом при основании 45° высота равна 3 см, а меньшее основание 6 см. Найдите площадь трапеции.</text:span></text:p>
              </text:list-item>
            </text:list>
          </table:table-cell>
          <table:table-cell table:style-name="Таблица1.B1" office:value-type="string">
            <text:p text:style-name="P1"><text:span text:style-name="T3">Билет 8. </text:span></text:p>
            <text:list xml:id="list4589696384557952861" text:style-name="WWNum8">
              <text:list-item>
                <text:p text:style-name="P14"><text:span text:style-name="T4">Ромб (определение, чертеж). Свойства ромба.</text:span></text:p>
              </text:list-item>
              <text:list-item>
                <text:p text:style-name="P14"><text:span text:style-name="T4">Отношение отрезков. Пропорциональные отрезки.</text:span></text:p>
              </text:list-item>
              <text:list-item>
                <text:p text:style-name="P14"><text:span text:style-name="T4">Найдите стороны прямоугольника, если его площадь равна 250 см</text:span><text:span text:style-name="T9">2</text:span><text:span text:style-name="T4">, а одна сторона в 2,5 раза больше другой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Билет 9.</text:span></text:p>
            <text:list xml:id="list14009579530978217" text:style-name="WWNum9">
              <text:list-item>
                <text:p text:style-name="P15"><text:span text:style-name="T4">Квадрат (определение, чертеж). Свойства квадрата.</text:span></text:p>
              </text:list-item>
              <text:list-item>
                <text:p text:style-name="P15"><text:span text:style-name="T4">Определение подобных треугольников. Коэффициент подобия. Теорема об отношении площадей подобных треугольников.</text:span></text:p>
              </text:list-item>
              <text:list-item>
                <text:p text:style-name="P15"><text:span text:style-name="T4">Найдите синус, косинус и тангенс углов А и В треугольника АВС с прямым углом С, если: ВС=8, АВ=17. </text:span></text:p>
              </text:list-item>
            </text:list>
          </table:table-cell>
          <table:table-cell table:style-name="Таблица1.B1" office:value-type="string">
            <text:p text:style-name="P1"><text:span text:style-name="T3">Билет 10. </text:span></text:p>
            <text:list xml:id="list6725048425361033427" text:style-name="WWNum10">
              <text:list-item>
                <text:p text:style-name="P16"><text:span text:style-name="T4">Теоремы о площадях прямоугольника, параллелограмма (чертеж, формулы площадей)</text:span></text:p>
              </text:list-item>
              <text:list-item>
                <text:p text:style-name="P16"><text:span text:style-name="T4">Средняя линия треугольника. Теорема о средней линии треугольника (формула, чертеж) </text:span></text:p>
              </text:list-item>
              <text:list-item>
                <text:p text:style-name="P16"><text:span text:style-name="T4">Найдите углы В и D трапеции ABCD с основаниями AD и ВС, если ∟А = 36°, ∟С=117°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Билет 11.</text:span></text:p>
            <text:list xml:id="list8276027098279105082" text:style-name="WWNum11">
              <text:list-item>
                <text:p text:style-name="P17"><text:span text:style-name="T4">Второй признак подобия треугольников (формулировка, пример).</text:span></text:p>
              </text:list-item>
              <text:list-item>
                <text:p text:style-name="P17"><text:span text:style-name="T4">Теорема о площади треугольника (формула, чертеж) и следствия из неё. </text:span></text:p>
              </text:list-item>
              <text:list-item>
                <text:p text:style-name="P17"><text:span text:style-name="T6">Площади двух подобных треугольников равны 75 и 300. Одна из сторон второго треугольника равна 9. Найдите сходственную ей </text:span><text:soft-page-break/><text:span text:style-name="T6">сторону первого треугольника.</text:span></text:p>
              </text:list-item>
            </text:list>
          </table:table-cell>
          <table:table-cell table:style-name="Таблица1.B1" office:value-type="string">
            <text:p text:style-name="P1"><text:span text:style-name="T3">Билет 12.</text:span></text:p>
            <text:list xml:id="list7353486907819062505" text:style-name="WWNum12">
              <text:list-item>
                <text:p text:style-name="P18"><text:span text:style-name="T4">Теорема об отношении площадей треугольников, имеющих по равному углу.</text:span></text:p>
              </text:list-item>
              <text:list-item>
                <text:p text:style-name="P18"><text:span text:style-name="T4">Первый признак подобия треугольников (формулировка, пример).</text:span></text:p>
              </text:list-item>
              <text:list-item>
                <text:p text:style-name="P18"><text:span text:style-name="T7">Найдите сторону и площадь ромба, если его диагонали равны 10 см и 24 см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<text:bookmark text:name="_GoBack"/><text:span text:style-name="T3">Билет 13.</text:span></text:p>
            <text:list xml:id="list6116600946366904471" text:style-name="WWNum13">
              <text:list-item>
                <text:p text:style-name="P19"><text:span text:style-name="T4">Свойство медиан треугольника.</text:span></text:p>
              </text:list-item>
              <text:list-item>
                <text:p text:style-name="P19"><text:span text:style-name="T4">Синус, косинус и тангенс острого угла прямоугольного треугольника (показать на чертеже прилежащий и противолежащий катеты, формулы). </text:span></text:p>
              </text:list-item>
              <text:list-item>
                <text:p text:style-name="P19"><text:span text:style-name="T7">Найдите площадь равнобедренного треугольника, если его основание равно 10 см, а боковая сторона равна 13 см.</text:span></text:p>
              </text:list-item>
            </text:list>
            <text:p text:style-name="P28"/>
          </table:table-cell>
          <table:table-cell table:style-name="Таблица1.B1" office:value-type="string">
            <text:p text:style-name="P1"><text:span text:style-name="T3">Билет 14.</text:span></text:p>
            <text:list xml:id="list4613205782219763794" text:style-name="WWNum14">
              <text:list-item>
                <text:p text:style-name="P20"><text:span text:style-name="T4">Свойство высоты прямоугольного треугольника, проведенной из вершины прямого угла.</text:span></text:p>
              </text:list-item>
              <text:list-item>
                <text:p text:style-name="P20"><text:span text:style-name="T4">Определение подобных треугольников. Коэффициент подобия. Теорема об отношении площадей подобных треугольников.</text:span></text:p>
              </text:list-item>
              <text:list-item>
                <text:p text:style-name="P20"><text:span text:style-name="T4">Найдите углы параллелограмма ABCD, если: ∟А + ∟С=142°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Билет 15.</text:span></text:p>
            <text:list xml:id="list1380511745401565945" text:style-name="WWNum15">
              <text:list-item>
                <text:p text:style-name="P21"><text:span text:style-name="T4">Какой отрезок называется средним пропорциональным? Пропорциональные отрезки в прямоугольном треугольнике.</text:span></text:p>
              </text:list-item>
              <text:list-item>
                <text:p text:style-name="P21"><text:span text:style-name="T4">Основное тригонометрическое тождество. Значение синуса, косинуса и тангенса для углов 30°,45°,60°.</text:span></text:p>
              </text:list-item>
              <text:list-item>
                <text:p text:style-name="P21"><text:span text:style-name="T7">Найдите углы выпуклого четырехугольника, если они пропорциональны числам 1,2,4,5.</text:span></text:p>
              </text:list-item>
            </text:list>
            <text:p text:style-name="P28"/>
          </table:table-cell>
          <table:table-cell table:style-name="Таблица1.B1" office:value-type="string">
            <text:p text:style-name="P1"><text:span text:style-name="T3">Билет 16.</text:span></text:p>
            <text:list xml:id="list5884758118795040265" text:style-name="WWNum16">
              <text:list-item>
                <text:p text:style-name="P22"><text:span text:style-name="T4">Третий признак подобия треугольников (формулировка, пример).</text:span></text:p>
              </text:list-item>
              <text:list-item>
                <text:p text:style-name="P22"><text:span text:style-name="T4">Площадь трапеции (чертеж, формулы).</text:span></text:p>
              </text:list-item>
              <text:list-item>
                <text:p text:style-name="P22"><text:span text:style-name="T4">В прямоугольнике ABCD диагонали пересекаются в точке О. <text:s/>Найдите периметр треугольника АОВ, если ∟CAD = 30°, АС=12 см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Билет 17.</text:span></text:p>
            <text:list xml:id="list9062127799524823687" text:style-name="WWNum17">
              <text:list-item>
                <text:p text:style-name="P23"><text:span text:style-name="T4">Среднее пропорциональное в прямоугольном треугольнике (первое утверждение о высоте, проведенной из вершины прямого угла).</text:span></text:p>
              </text:list-item>
              <text:list-item>
                <text:p text:style-name="P23"><text:span text:style-name="T4">Ромб (определение, чертеж). Свойства ромба.</text:span></text:p>
              </text:list-item>
              <text:list-item>
                <text:p text:style-name="P23"><text:span text:style-name="T7">Найдите площадь трапеции </text:span><text:span text:style-name="T8">ABCD</text:span><text:span text:style-name="T7"> с основаниями AD и BC, если АD=12см, ВС=6см, СD=5см, АС=13см.</text:span></text:p>
              </text:list-item>
            </text:list>
          </table:table-cell>
          <table:table-cell table:style-name="Таблица1.B1" office:value-type="string">
            <text:p text:style-name="P1"><text:span text:style-name="T3">Билет 18.</text:span></text:p>
            <text:list xml:id="list8087329957444812259" text:style-name="WWNum18">
              <text:list-item>
                <text:p text:style-name="P24"><text:span text:style-name="T4">Среднее пропорциональное в прямоугольном треугольнике (второе утверждение о катетах прямоугольного треугольника).</text:span></text:p>
              </text:list-item>
              <text:list-item>
                <text:p text:style-name="P24"><text:span text:style-name="T4">Квадрат (определение, чертеж). Свойства квадрата.</text:span></text:p>
              </text:list-item>
              <text:list-item>
                <text:p text:style-name="P24"><text:span text:style-name="T7">Найдите периметр параллелограмма, если биссектриса одного из его углов делит сторону параллелограмма на отрезки 7 см и 14 см.</text:span></text:p>
              </text:list-item>
            </text:list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Билет 19.</text:span></text:p>
            <text:list xml:id="list1735380709483099135" text:style-name="WWNum19">
              <text:list-item>
                <text:p text:style-name="P25"><text:span text:style-name="T4">Теоремы о площадях прямоугольника, параллелограмма (чертеж, формулы площадей).</text:span></text:p>
              </text:list-item>
              <text:list-item>
                <text:p text:style-name="P25"><text:span text:style-name="T4">Теорема Пифагора (формула, чертеж). Пифагоровы треугольники. Египетский треугольник. Теорема, обратная к теореме Пифагора. <text:s/></text:span></text:p>
              </text:list-item>
              <text:list-item>
                <text:p text:style-name="P25"><text:span text:style-name="T7">Найдите углы выпуклого четырехугольника, если они относятся как 1:2:4:5.</text:span></text:p>
              </text:list-item>
            </text:list>
          </table:table-cell>
          <table:table-cell table:style-name="Таблица1.B1" office:value-type="string">
            <text:p text:style-name="P1"><text:span text:style-name="T3">Билет 20.</text:span></text:p>
            <text:list xml:id="list5116168044031630780" text:style-name="WWNum20">
              <text:list-item>
                <text:p text:style-name="P26"><text:span text:style-name="T4">Теорема Фалеса. Пример деления отрезка на 7 равных частей (чертеж).</text:span></text:p>
              </text:list-item>
              <text:list-item>
                <text:p text:style-name="P26"><text:span text:style-name="T4">Основное тригонометрическое тождество. Значение синуса, косинуса и тангенса для углов 30°, 45° ,60°.</text:span></text:p>
              </text:list-item>
              <text:list-item>
                <text:p text:style-name="P26"><text:span text:style-name="T4">Стороны АВ и ВС треугольника ABC равны соответственно 16 см и 22 см, а высота, проведенная к стороне АВ, равна 11 см. Найдите высоту, проведенную к стороне ВС.</text:span></text:p>
              </text:list-item>
            </text:list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Билет 21.</text:span></text:p>
            <text:list xml:id="list3141831883711900943" text:style-name="WWNum21">
              <text:list-item>
                <text:p text:style-name="P27"><text:span text:style-name="T4">Отношение отрезков. Пропорциональные отрезки.</text:span></text:p>
              </text:list-item>
              <text:list-item>
                <text:p text:style-name="P27"><text:span text:style-name="T4">Средняя линия треугольника. Теорема о средней линии треугольника (формула, чертеж). </text:span></text:p>
              </text:list-item>
              <text:list-item>
                <text:p text:style-name="P27"><text:span text:style-name="T6">Подобны ли треугольники ABC и МКР если: АВ=3 см, ВС=5 см, СА=7 см, МК=4,5 см, КР=7,5 см, РМ = 10,5 см.</text:span></text:p>
              </text:list-item>
            </text:list>
            <text:p text:style-name="P29"/>
          </table:table-cell>
          <table:table-cell table:style-name="Таблица1.B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1" style:font-size-asian="11pt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Заголовок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style:line-height-at-least="0.176cm" fo:hyphenation-ladder-count="no-limit"/>
      <style:text-properties style:font-name="Times New Roman" fo:font-size="12pt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1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style:font-size-asian="12pt" style:font-name-complex="Times New Roman1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style:font-size-asian="12pt" style:font-name-complex="Times New Roman1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2pt" style:font-size-asian="12pt" style:font-name-complex="Times New Roman1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font-size-asian="12pt" style:font-name-complex="Times New Roman1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1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2pt" style:font-size-asian="12pt" style:font-name-complex="Times New Roman1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Текст_20_выноски_20_Знак" style:display-name="Текст выноски Знак" style:family="tex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font-size="12pt" style:font-size-asian="12pt" style:font-name-complex="Times New Roman1" style:font-size-complex="12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Times New Roman1" style:font-size-complex="12pt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cm" fo:margin-right="1cm" style:writing-mode="lr-tb" style:layout-grid-color="#c0c0c0" style:layout-grid-lines="44" style:layout-grid-base-height="0.402cm" style:layout-grid-ruby-height="0.23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</meta:initial-creator>
    <dc:creator>Александр Лапшин</dc:creator>
    <meta:editing-cycles>9</meta:editing-cycles>
    <meta:print-date>2020-03-06T10:03:10.03</meta:print-date>
    <meta:creation-date>2018-02-18T14:51:00</meta:creation-date>
    <dc:date>2020-01-10T16:01:00</dc:date>
    <dc:language>en-US</dc:language>
    <meta:editing-duration>PT2M56S</meta:editing-duration>
    <meta:generator>OpenOffice/4.1.3$Win32 OpenOffice.org_project/413m1$Build-9783</meta:generator>
    <meta:document-statistic meta:table-count="1" meta:image-count="0" meta:object-count="0" meta:page-count="3" meta:paragraph-count="85" meta:word-count="833" meta:character-count="5858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